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49" style:parent-style-name="Normal" style:family="paragraph">
      <style:paragraph-properties fo:margin-left="3.3472in">
        <style:tab-stops/>
      </style:paragraph-properties>
      <style:text-properties style:font-name-asian="Calibri" style:font-size-complex="12pt"/>
    </style:style>
    <style:style style:name="P50" style:parent-style-name="Normal" style:family="paragraph">
      <style:paragraph-properties fo:margin-left="3.3472in">
        <style:tab-stops/>
      </style:paragraph-properties>
      <style:text-properties style:font-name-asian="Calibri" style:font-size-complex="12pt"/>
    </style:style>
    <style:style style:name="P51" style:parent-style-name="Normal" style:family="paragraph">
      <style:paragraph-properties fo:margin-left="3.3472in">
        <style:tab-stops/>
      </style:paragraph-properties>
      <style:text-properties style:font-name-asian="Calibri" style:font-size-complex="12pt"/>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fo:text-indent="0.5451in"/>
      <style:text-properties style:font-size-complex="12pt" style:language-asian="lt" style:country-asian="LT"/>
    </style:style>
    <style:style style:name="P59" style:parent-style-name="Normal" style:family="paragraph">
      <style:paragraph-properties fo:text-align="center"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fo:text-indent="0.5451in"/>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34in"/>
    </style:style>
    <style:style style:name="P87" style:parent-style-name="Normal" style:family="paragraph">
      <style:paragraph-properties fo:text-align="center" style:vertical-align="middle" fo:line-height="150%" fo:text-indent="0.5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vertical-align="middle" fo:line-height="150%" fo:text-indent="0.5416in"/>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fo:line-height="150%" fo:text-indent="0.5416in"/>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vertical-align="middle" fo:line-height="150%" fo:text-indent="0.541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alibri"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center" style:vertical-align="middle" fo:line-height="150%" fo:text-indent="0.5in"/>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style:vertical-align="middle" fo:line-height="150%" fo:text-indent="0.5in"/>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style:vertical-align="middle" fo:line-height="150%" fo:text-indent="0.5416in"/>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alibri"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fo:text-indent="0.0347in"/>
    </style:style>
    <style:style style:name="P414" style:parent-style-name="Normal" style:family="paragraph">
      <style:paragraph-properties fo:keep-with-next="always" fo:text-align="center" fo:line-height="150%" fo:margin-left="0.3937in" fo:margin-right="0.3937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keep-with-next="always" fo:text-align="center" fo:line-height="150%" fo:margin-left="0.3937in" fo:margin-right="0.3937in" fo:text-indent="0.0416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line-height="150%" fo:text-indent="0.0347in"/>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50%" fo:text-indent="0.5in"/>
    </style:style>
    <style:style style:name="T443" style:parent-style-name="DefaultParagraphFont" style:family="text">
      <style:text-properties fo:color="#000000" fo:letter-spacing="-0.0034in" style:font-size-complex="12pt" style:language-asian="lt" style:country-asian="LT"/>
    </style:style>
    <style:style style:name="T444" style:parent-style-name="DefaultParagraphFont" style:family="text">
      <style:text-properties fo:color="#000000" fo:letter-spacing="-0.0034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text-align="justify" style:vertical-align="middle" fo:line-height="150%" fo:text-indent="0.5in"/>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text-align="justify" style:vertical-align="middle" fo:line-height="150%" fo:text-indent="0.5in"/>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line-height="150%"/>
    </style:style>
    <style:style style:name="P496" style:parent-style-name="Normal" style:family="paragraph">
      <style:paragraph-properties fo:keep-with-next="always" fo:text-align="center" fo:line-height="150%" fo:margin-left="0.3937in" fo:margin-right="0.3937in">
        <style:tab-stops/>
      </style:paragraph-properties>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keep-with-next="always" fo:text-align="center" fo:line-height="150%" fo:margin-left="0.3937in" fo:margin-right="0.393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line-height="150%" fo:margin-left="0.3937in" fo:margin-right="0.3937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keep-with-next="always" fo:text-align="justify" fo:line-height="150%" fo:margin-right="0.3937in"/>
    </style:style>
    <style:style style:name="P517" style:parent-style-name="Normal" style:family="paragraph">
      <style:paragraph-properties fo:keep-with-next="always" fo:text-align="center" fo:line-height="150%" fo:margin-left="0.3937in" fo:margin-right="0.3937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keep-with-next="always" fo:text-align="center" fo:line-height="150%" fo:margin-left="0.3937in" fo:margin-right="0.3937in" fo:text-indent="0.0416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line-height="150%" fo:text-indent="0.0347in"/>
      <style:text-properties style:font-size-complex="12pt" style:language-asian="lt" style:country-asian="LT"/>
    </style:style>
    <style:style style:name="P523" style:parent-style-name="Normal" style:family="paragraph">
      <style:paragraph-properties fo:text-align="justify" style:vertical-align="middl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line-height="150%"/>
    </style:style>
    <style:style style:name="P553" style:parent-style-name="Normal" style:family="paragraph">
      <style:paragraph-properties fo:keep-with-next="always" fo:text-align="center" fo:line-height="150%" fo:margin-left="0.3937in" fo:margin-right="0.3937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keep-with-next="always" fo:text-align="center" fo:line-height="150%" fo:margin-left="0.3937in" fo:margin-right="0.3937in" fo:text-indent="0.0416in">
        <style:tab-stops/>
      </style:paragraph-properties>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line-height="150%" fo:text-indent="0.0416in"/>
      <style:text-properties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fo:line-height="150%" fo:text-indent="0.4923in"/>
    </style:style>
    <style:style style:name="T582" style:parent-style-name="DefaultParagraphFont" style:family="text">
      <style:text-properties style:font-size-complex="12pt" style:language-asian="lt" style:country-asian="LT"/>
    </style:style>
    <style:style style:name="P583" style:parent-style-name="Normal" style:master-page-name="MPF2" style:family="paragraph">
      <style:paragraph-properties fo:widows="0" fo:orphans="0" fo:break-before="page" fo:text-indent="5.5125in" style:page-number="1"/>
      <style:text-properties style:font-size-complex="12pt" style:language-asian="lt" style:country-asian="LT"/>
    </style:style>
    <style:style style:name="P590" style:parent-style-name="Normal" style:family="paragraph">
      <style:paragraph-properties fo:widows="0" fo:orphans="0" fo:text-indent="5.5125in"/>
      <style:text-properties style:font-size-complex="12pt" style:language-asian="lt" style:country-asian="LT"/>
    </style:style>
    <style:style style:name="P591" style:parent-style-name="Normal" style:family="paragraph">
      <style:paragraph-properties fo:widows="0" fo:orphans="0" fo:text-indent="5.51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center"/>
      <style:text-properties fo:font-size="8pt" style:font-size-asian="8pt" style:font-size-complex="8pt" style:language-asian="lt" style:country-asian="LT"/>
    </style:style>
    <style:style style:name="P598" style:parent-style-name="Normal" style:family="paragraph">
      <style:paragraph-properties fo:widows="0" fo:orphans="0" fo:text-align="center"/>
      <style:text-properties fo:font-size="10pt" style:font-size-asian="10pt" style:language-asian="lt" style:country-asian="LT"/>
    </style:style>
    <style:style style:name="P599" style:parent-style-name="Normal" style:family="paragraph">
      <style:paragraph-properties fo:widows="0" fo:orphans="0" fo:text-align="center"/>
      <style:text-properties fo:font-size="10pt" style:font-size-asian="10pt" style:language-asian="lt" style:country-asian="LT"/>
    </style:style>
    <style:style style:name="P600" style:parent-style-name="Normal" style:family="paragraph">
      <style:paragraph-properties fo:widows="0" fo:orphans="0" fo:margin-left="3.6in">
        <style:tab-stops/>
      </style:paragraph-properties>
      <style:text-properties fo:font-size="10pt" style:font-size-asian="10pt" style:language-asian="lt" style:country-asian="LT"/>
    </style:style>
    <style:style style:name="P601" style:parent-style-name="Normal" style:family="paragraph">
      <style:paragraph-properties fo:widows="0" fo:orphans="0" fo:text-align="center"/>
      <style:text-properties fo:font-size="10pt" style:font-size-asian="10pt" style:language-asian="lt" style:country-asian="LT"/>
    </style:style>
    <style:style style:name="P602" style:parent-style-name="Normal" style:family="paragraph">
      <style:paragraph-properties fo:widows="0" fo:orphans="0" fo:text-align="center"/>
      <style:text-properties fo:font-size="10pt" style:font-size-asian="10pt" style:language-asian="lt" style:country-asian="LT"/>
    </style:style>
    <style:style style:name="P603" style:parent-style-name="Normal" style:family="paragraph">
      <style:paragraph-properties fo:widows="0" fo:orphans="0"/>
      <style:text-properties fo:font-size="5pt" style:font-size-asian="5pt" style:font-size-complex="5pt" style:language-asian="lt" style:country-asian="LT"/>
    </style:style>
    <style:style style:name="P604" style:parent-style-name="Normal" style:family="paragraph">
      <style:paragraph-properties fo:widows="0" fo:orphans="0"/>
      <style:text-properties fo:font-size="10pt" style:font-size-asian="10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fo:text-indent="0.0416in"/>
      <style:text-properties fo:font-weight="bold" style:font-weight-asian="bold" fo:font-size="10pt" style:font-size-asian="10pt" style:language-asian="lt" style:country-asian="LT"/>
    </style:style>
    <style:style style:name="P607" style:parent-style-name="Normal" style:family="paragraph">
      <style:paragraph-properties fo:text-align="center" fo:text-indent="0.2083in"/>
      <style:text-properties style:font-size-complex="12pt" style:language-asian="lt" style:country-asian="LT"/>
    </style:style>
    <style:style style:name="P608" style:parent-style-name="Normal" style:family="paragraph">
      <style:paragraph-properties fo:text-align="center"/>
      <style:text-properties fo:font-size="10pt" style:font-size-asian="10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text-properties fo:font-weight="bold" style:font-weight-asian="bold" style:font-size-complex="12pt" style:language-asian="lt" style:country-asian="LT"/>
    </style:style>
    <style:style style:name="TableColumn612" style:family="table-column">
      <style:table-column-properties style:column-width="3.3236in"/>
    </style:style>
    <style:style style:name="TableColumn613" style:family="table-column">
      <style:table-column-properties style:column-width="6.7923in"/>
    </style:style>
    <style:style style:name="Table611" style:family="table">
      <style:table-properties style:width="10.1159in" fo:margin-left="0in" table:align="left"/>
    </style:style>
    <style:style style:name="TableRow614" style:family="table-row">
      <style:table-row-properties style:min-row-height="0.106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language-asian="lt" style:country-asian="LT"/>
    </style:style>
    <style:style style:name="TableRow619" style:family="table-row">
      <style:table-row-properties style:min-row-height="0.2006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style:font-size-complex="12pt" style:language-asian="lt" style:country-asian="LT"/>
    </style:style>
    <style:style style:name="TableRow624" style:family="table-row">
      <style:table-row-properties style:min-row-height="0.164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language-asian="lt" style:country-asian="LT"/>
    </style:style>
    <style:style style:name="TableRow629" style:family="table-row">
      <style:table-row-properties style:min-row-height="0.1423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language-asian="lt" style:country-asian="LT"/>
    </style:style>
    <style:style style:name="P634" style:parent-style-name="Normal" style:family="paragraph">
      <style:text-properties style:font-name-asian="Calibri" style:font-size-complex="12pt" style:language-asian="lt" style:country-asian="LT"/>
    </style:style>
    <style:style style:name="TableRow635" style:family="table-row">
      <style:table-row-properties style:min-row-height="0.4034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language-asian="lt" style:country-asian="LT"/>
    </style:style>
    <style:style style:name="P640" style:parent-style-name="Normal" style:family="paragraph">
      <style:text-properties style:font-name-asian="Calibri" style:font-size-complex="12pt" style:language-asian="lt" style:country-asian="LT"/>
    </style:style>
    <style:style style:name="TableRow641" style:family="table-row">
      <style:table-row-properties style:min-row-height="0.138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language-asian="lt" style:country-asian="LT"/>
    </style:style>
    <style:style style:name="TableRow646" style:family="table-row">
      <style:table-row-properties style:min-row-height="0.4222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fo:font-weight="bold" style:font-weight-asian="bold" style:font-size-complex="12pt" style:language-asian="lt" style:country-asian="LT"/>
    </style:style>
    <style:style style:name="TableColumn654" style:family="table-column">
      <style:table-column-properties style:column-width="1.7486in"/>
    </style:style>
    <style:style style:name="TableColumn655" style:family="table-column">
      <style:table-column-properties style:column-width="1.7722in"/>
    </style:style>
    <style:style style:name="TableColumn656" style:family="table-column">
      <style:table-column-properties style:column-width="1.7715in"/>
    </style:style>
    <style:style style:name="TableColumn657" style:family="table-column">
      <style:table-column-properties style:column-width="1.6736in"/>
    </style:style>
    <style:style style:name="TableColumn658" style:family="table-column">
      <style:table-column-properties style:column-width="3.15in"/>
    </style:style>
    <style:style style:name="Table653" style:family="table">
      <style:table-properties style:width="10.1159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tyle="italic" style:font-style-asian="italic"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075in"/>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75in"/>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tyle="italic" style:font-style-asian="italic"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paragraph-properties fo:text-indent="1in"/>
      <style:text-properties fo:font-size="8pt" style:font-size-asian="8pt" style:font-size-complex="8pt" style:language-asian="lt" style:country-asian="LT"/>
    </style:style>
    <style:style style:name="P770" style:parent-style-name="Normal" style:family="paragraph">
      <style:paragraph-properties fo:text-indent="2in"/>
      <style:text-properties fo:font-size="8pt" style:font-size-asian="8pt" style:font-size-complex="8pt" style:language-asian="lt" style:country-asian="LT"/>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777" style:parent-style-name="DefaultParagraphFont" style:family="text">
      <style:text-properties fo:font-weight="bold" style:font-weight-asian="bold"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P779"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786" style:parent-style-name="Normal" style:family="paragraph">
      <style:paragraph-properties fo:widows="0" fo:orphans="0" fo:margin-left="3.6in">
        <style:tab-stops/>
      </style:paragraph-properties>
      <style:text-properties style:font-size-complex="12pt" style:language-asian="lt" style:country-asian="LT"/>
    </style:style>
    <style:style style:name="P787" style:parent-style-name="Normal" style:family="paragraph">
      <style:paragraph-properties fo:widows="0" fo:orphans="0" fo:margin-left="3.6in">
        <style:tab-stops/>
      </style:paragraph-properties>
      <style:text-properties style:font-size-complex="12pt" style:language-asian="lt" style:country-asian="LT"/>
    </style:style>
    <style:style style:name="P788" style:parent-style-name="Normal" style:family="paragraph">
      <style:paragraph-properties fo:widows="0" fo:orphans="0" fo:margin-left="3.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375in">
        <style:tab-stops>
          <style:tab-stop style:type="left" style:position="0.375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olumn824" style:family="table-column">
      <style:table-column-properties style:column-width="1.8472in"/>
    </style:style>
    <style:style style:name="TableColumn825" style:family="table-column">
      <style:table-column-properties style:column-width="4.9215in"/>
    </style:style>
    <style:style style:name="Table823" style:family="table">
      <style:table-properties style:width="6.7687in" fo:margin-left="0in" table:align="lef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fo:font-size="9pt" style:font-size-asian="9pt" style:font-size-complex="9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line-height="115%"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0.9743in"/>
    </style:style>
    <style:style style:name="TableColumn901" style:family="table-column">
      <style:table-column-properties style:column-width="1.0298in"/>
    </style:style>
    <style:style style:name="TableColumn902" style:family="table-column">
      <style:table-column-properties style:column-width="0.9458in"/>
    </style:style>
    <style:style style:name="TableColumn903" style:family="table-column">
      <style:table-column-properties style:column-width="3.7604in"/>
    </style:style>
    <style:style style:name="Table899" style:family="table">
      <style:table-properties style:width="6.7104in" fo:margin-left="0.1569in" table:align="left"/>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P918" style:parent-style-name="Normal" style:family="paragraph">
      <style:paragraph-properties fo:text-align="justify"/>
      <style:text-properties style:font-name-asian="Calibri"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language-asian="lt" style:country-asian="LT"/>
    </style:style>
    <style:style style:name="TableRow929" style:family="table-row">
      <style:table-row-properties style:min-row-height="0.177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fo:letter-spacing="-0.0041in"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language-asian="lt" style:country-asian="LT"/>
    </style:style>
    <style:style style:name="P938" style:parent-style-name="Normal" style:family="paragraph">
      <style:paragraph-properties fo:text-align="justify"/>
      <style:text-properties style:font-name-asian="Calibri" style:font-size-complex="12pt" style:language-asian="lt" style:country-asian="LT"/>
    </style:style>
    <style:style style:name="TableRow939" style:family="table-row">
      <style:table-row-properties style:min-row-height="0.177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language-asian="lt" style:country-asian="LT"/>
    </style:style>
    <style:style style:name="P947" style:parent-style-name="Normal" style:family="paragraph">
      <style:paragraph-properties fo:text-align="justify"/>
      <style:text-properties style:font-name-asian="Calibri" style:font-size-complex="12pt" style:language-asian="lt" style:country-asian="LT"/>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language-asian="lt" style:country-asian="LT"/>
    </style:style>
    <style:style style:name="P955" style:parent-style-name="Normal" style:family="paragraph">
      <style:paragraph-properties fo:text-align="justify"/>
      <style:text-properties style:font-name-asian="Calibri" style:font-size-complex="12pt" style:language-asian="lt" style:country-asian="LT"/>
    </style:style>
    <style:style style:name="P956" style:parent-style-name="Normal" style:family="paragraph">
      <style:paragraph-properties fo:text-align="justify"/>
      <style:text-properties style:font-name-asian="Calibri" style:font-size-complex="12pt" style:language-asian="lt" style:country-asian="LT"/>
    </style:style>
    <style:style style:name="P957" style:parent-style-name="Normal" style:family="paragraph">
      <style:paragraph-properties fo:text-align="justify"/>
      <style:text-properties style:font-name-asian="Calibri" style:font-size-complex="12pt" style:language-asian="lt" style:country-asian="LT"/>
    </style:style>
    <style:style style:name="P958" style:parent-style-name="Normal" style:family="paragraph">
      <style:paragraph-properties fo:text-align="justify"/>
      <style:text-properties style:font-name-asian="Calibri" style:font-size-complex="12pt" style:language-asian="lt" style:country-asian="L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fo:letter-spacing="-0.0041in"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language-asian="lt" style:country-asian="LT"/>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language-asian="lt" style:country-asian="L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language-asian="lt" style:country-asian="LT"/>
    </style:style>
    <style:style style:name="P993" style:parent-style-name="Normal" style:family="paragraph">
      <style:paragraph-properties fo:text-align="justify"/>
      <style:text-properties style:font-name-asian="Calibri" style:font-size-complex="12pt" style:language-asian="lt" style:country-asian="LT"/>
    </style:style>
    <style:style style:name="TableRow994" style:family="table-row">
      <style:table-row-properties style:min-row-height="0.0138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language-asian="lt" style:country-asian="LT"/>
    </style:style>
    <style:style style:name="P1001" style:parent-style-name="Normal" style:family="paragraph">
      <style:paragraph-properties fo:text-align="justify"/>
      <style:text-properties style:font-name-asian="Calibri" style:font-size-complex="12pt" style:language-asian="lt" style:country-asian="L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language-asian="lt" style:country-asian="LT"/>
    </style:style>
    <style:style style:name="P1009" style:parent-style-name="Normal" style:family="paragraph">
      <style:paragraph-properties fo:text-align="justify"/>
      <style:text-properties style:font-name-asian="Calibri" style:font-size-complex="12pt" style:language-asian="lt" style:country-asian="LT"/>
    </style:style>
    <style:style style:name="TableRow1010" style:family="table-row">
      <style:table-row-properties style:min-row-height="0.0138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language-asian="lt" style:country-asian="LT"/>
    </style:style>
    <style:style style:name="P1017" style:parent-style-name="Normal" style:family="paragraph">
      <style:paragraph-properties fo:text-align="justify"/>
      <style:text-properties style:font-name-asian="Calibri" style:font-size-complex="12pt" style:language-asian="lt" style:country-asian="LT"/>
    </style:style>
    <style:style style:name="P1018" style:parent-style-name="Normal" style:family="paragraph">
      <style:paragraph-properties fo:text-align="justify"/>
      <style:text-properties style:font-name-asian="Calibri" style:font-size-complex="12pt" style:language-asian="lt" style:country-asian="LT"/>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language-asian="lt" style:country-asian="LT"/>
    </style:style>
    <style:style style:name="P1026" style:parent-style-name="Normal" style:family="paragraph">
      <style:paragraph-properties fo:text-align="justify"/>
      <style:text-properties style:font-name-asian="Calibri" style:font-size-complex="12pt" style:language-asian="lt" style:country-asian="LT"/>
    </style:style>
    <style:style style:name="P1027" style:parent-style-name="Normal" style:family="paragraph">
      <style:paragraph-properties fo:text-align="justify"/>
      <style:text-properties style:font-name-asian="Calibri" style:font-size-complex="12pt" style:language-asian="lt" style:country-asian="L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fo:line-height="115%"/>
    </style:style>
    <style:style style:name="T1037" style:parent-style-name="DefaultParagraphFont" style:family="text">
      <style:text-properties style:font-size-complex="12pt" style:language-asian="lt" style:country-asian="LT"/>
    </style:style>
    <style:style style:name="P1038" style:parent-style-name="Normal" style:master-page-name="MPF4" style:family="paragraph">
      <style:paragraph-properties fo:widows="0" fo:orphans="0" fo:break-before="page" fo:text-indent="5.9062in" style:page-number="1"/>
      <style:text-properties style:font-size-complex="12pt" style:language-asian="lt" style:country-asian="LT"/>
    </style:style>
    <style:style style:name="P1045" style:parent-style-name="Normal" style:family="paragraph">
      <style:paragraph-properties fo:widows="0" fo:orphans="0" fo:text-indent="5.9062in"/>
      <style:text-properties style:font-size-complex="12pt" style:language-asian="lt" style:country-asian="LT"/>
    </style:style>
    <style:style style:name="P1046" style:parent-style-name="Normal" style:family="paragraph">
      <style:paragraph-properties fo:widows="0" fo:orphans="0" fo:text-indent="5.9062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margin-left="3.6in" fo:text-indent="2.5in">
        <style:tab-stops/>
      </style:paragraph-properties>
      <style:text-properties style:font-size-complex="12pt" style:language-asian="lt" style:country-asian="LT"/>
    </style:style>
    <style:style style:name="P1050" style:parent-style-name="Normal" style:family="paragraph">
      <style:paragraph-properties fo:widows="0" fo:orphans="0" fo:margin-left="3.6in">
        <style:tab-stops/>
      </style:paragraph-properties>
      <style:text-properties style:font-size-complex="12pt" style:language-asian="lt" style:country-asian="LT"/>
    </style:style>
    <style:style style:name="P1051" style:parent-style-name="Normal" style:family="paragraph">
      <style:paragraph-properties fo:widows="0" fo:orphans="0" fo:margin-left="3.6in" fo:text-indent="0.0284in">
        <style:tab-stops/>
      </style:paragraph-properties>
      <style:text-properties fo:font-size="8pt" style:font-size-asian="8pt" style:font-size-complex="8pt" style:language-asian="lt" style:country-asian="L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margin-left="3.6in">
        <style:tab-stops/>
      </style:paragraph-properties>
      <style:text-properties fo:font-size="8pt" style:font-size-asian="8pt" style:font-size-complex="8pt" style:language-asian="lt" style:country-asian="LT"/>
    </style:style>
    <style:style style:name="P1055" style:parent-style-name="Normal" style:family="paragraph">
      <style:paragraph-properties fo:widows="0" fo:orphans="0" fo:text-align="center"/>
      <style:text-properties fo:font-size="10pt" style:font-size-asian="10pt" style:language-asian="lt" style:country-asian="LT"/>
    </style:style>
    <style:style style:name="P1056" style:parent-style-name="Normal" style:family="paragraph">
      <style:paragraph-properties fo:widows="0" fo:orphans="0" fo:text-align="center" fo:text-indent="0.2777in"/>
      <style:text-properties fo:font-size="10pt" style:font-size-asian="10pt" style:language-asian="lt" style:country-asian="LT"/>
    </style:style>
    <style:style style:name="P1057" style:parent-style-name="Normal" style:family="paragraph">
      <style:paragraph-properties fo:widows="0" fo:orphans="0" fo:margin-left="3.6in">
        <style:tab-stops/>
      </style:paragraph-properties>
      <style:text-properties fo:font-size="8pt" style:font-size-asian="8pt" style:font-size-complex="8pt" style:language-asian="lt" style:country-asian="LT"/>
    </style:style>
    <style:style style:name="P1058" style:parent-style-name="Normal" style:family="paragraph">
      <style:paragraph-properties fo:widows="0" fo:orphans="0" fo:text-align="center"/>
      <style:text-properties fo:font-size="10pt" style:font-size-asian="10pt" style:language-asian="lt" style:country-asian="LT"/>
    </style:style>
    <style:style style:name="P1059" style:parent-style-name="Normal" style:family="paragraph">
      <style:paragraph-properties fo:widows="0" fo:orphans="0" fo:text-align="center"/>
      <style:text-properties fo:font-size="10pt" style:font-size-asian="10pt" style:language-asian="lt" style:country-asian="LT"/>
    </style:style>
    <style:style style:name="P1060" style:parent-style-name="Normal" style:family="paragraph">
      <style:paragraph-properties fo:widows="0" fo:orphans="0"/>
      <style:text-properties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paragraph-properties fo:text-align="center" fo:text-indent="0.0416in"/>
      <style:text-properties fo:font-weight="bold" style:font-weight-asian="bold" style:font-size-complex="12pt" style:language-asian="lt" style:country-asian="LT"/>
    </style:style>
    <style:style style:name="P1063" style:parent-style-name="Normal" style:family="paragraph">
      <style:paragraph-properties fo:text-align="center" fo:text-indent="0.2083in"/>
      <style:text-properties style:font-size-complex="12pt" style:language-asian="lt" style:country-asian="LT"/>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text-properties fo:font-weight="bold" style:font-weight-asian="bold" fo:font-size="8pt" style:font-size-asian="8pt" style:font-size-complex="8pt" style:language-asian="lt" style:country-asian="LT"/>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fo:font-weight="bold" style:font-weight-asian="bold" fo:font-size="11pt" style:font-size-asian="11pt" style:font-size-complex="12pt" style:language-asian="lt" style:country-asian="LT"/>
    </style:style>
    <style:style style:name="T1068" style:parent-style-name="DefaultParagraphFont" style:family="text">
      <style:text-properties fo:font-weight="bold" style:font-weight-asian="bold" fo:font-size="11pt" style:font-size-asian="11pt" style:font-size-complex="12pt" style:language-asian="lt" style:country-asian="LT"/>
    </style:style>
    <style:style style:name="T1069" style:parent-style-name="DefaultParagraphFont" style:family="text">
      <style:text-properties fo:font-weight="bold" style:font-weight-asian="bold" fo:font-size="11pt" style:font-size-asian="11pt"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ableColumn1072" style:family="table-column">
      <style:table-column-properties style:column-width="2.3395in"/>
    </style:style>
    <style:style style:name="TableColumn1073" style:family="table-column">
      <style:table-column-properties style:column-width="7.9729in"/>
    </style:style>
    <style:style style:name="Table1071" style:family="table">
      <style:table-properties style:width="10.3125in" fo:margin-left="0in" table:align="left"/>
    </style:style>
    <style:style style:name="TableRow1074" style:family="table-row">
      <style:table-row-properties style:min-row-height="0.113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2187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1069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1451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Times New Roman" style:font-name-asian="Times New Roman" style:font-name-complex="Times New Roma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5784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margin-left="0.5in" fo:text-indent="-0.25in">
        <style:tab-stops/>
      </style:paragraph-properties>
    </style:style>
    <style:style style:name="T1106" style:parent-style-name="DefaultParagraphFont" style:family="text">
      <style:text-properties fo:font-weight="bold" style:font-weight-asian="bold" fo:font-size="11pt" style:font-size-asian="11pt" style:font-size-complex="12pt" style:language-asian="lt" style:country-asian="LT"/>
    </style:style>
    <style:style style:name="T1107" style:parent-style-name="DefaultParagraphFont" style:family="text">
      <style:text-properties fo:font-weight="bold" style:font-weight-asian="bold" fo:font-size="11pt" style:font-size-asian="11pt" style:font-size-complex="12pt" style:language-asian="lt" style:country-asian="LT"/>
    </style:style>
    <style:style style:name="T1108" style:parent-style-name="DefaultParagraphFont" style:family="text">
      <style:text-properties fo:font-weight="bold" style:font-weight-asian="bold" fo:font-size="11pt" style:font-size-asian="11pt"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ableColumn1111" style:family="table-column">
      <style:table-column-properties style:column-width="1.552in"/>
    </style:style>
    <style:style style:name="TableColumn1112" style:family="table-column">
      <style:table-column-properties style:column-width="1.4763in"/>
    </style:style>
    <style:style style:name="TableColumn1113" style:family="table-column">
      <style:table-column-properties style:column-width="2.0673in"/>
    </style:style>
    <style:style style:name="TableColumn1114" style:family="table-column">
      <style:table-column-properties style:column-width="2.0666in"/>
    </style:style>
    <style:style style:name="TableColumn1115" style:family="table-column">
      <style:table-column-properties style:column-width="3.1055in"/>
    </style:style>
    <style:style style:name="Table1110" style:family="table">
      <style:table-properties style:width="10.268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Row1125" style:family="table-row">
      <style:table-row-properties/>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tyle="italic" style:font-style-asian="italic"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paragraph-properties fo:text-indent="1in"/>
      <style:text-properties fo:font-size="8pt" style:font-size-asian="8pt" style:font-size-complex="8pt" style:language-asian="lt" style:country-asian="LT"/>
    </style:style>
    <style:style style:name="P1171" style:parent-style-name="Normal" style:family="paragraph">
      <style:paragraph-properties fo:text-indent="2in"/>
      <style:text-properties fo:font-size="8pt" style:font-size-asian="8pt" style:font-size-complex="8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T1176" style:parent-style-name="DefaultParagraphFont" style:family="text">
      <style:text-properties fo:font-weight="bold" style:font-weight-asian="bold"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master-page-name="MPF5" style:family="paragraph">
      <style:paragraph-properties fo:widows="0" fo:orphans="0" fo:break-before="page" fo:margin-left="3.6in" style:page-number="1">
        <style:tab-stops/>
      </style:paragraph-properties>
      <style:text-properties style:font-size-complex="12pt" style:language-asian="lt" style:country-asian="LT"/>
    </style:style>
    <style:style style:name="P1186" style:parent-style-name="Normal" style:family="paragraph">
      <style:paragraph-properties fo:widows="0" fo:orphans="0" fo:margin-left="3.6in">
        <style:tab-stops/>
      </style:paragraph-properties>
      <style:text-properties style:font-size-complex="12pt" style:language-asian="lt" style:country-asian="LT"/>
    </style:style>
    <style:style style:name="P1187" style:parent-style-name="Normal" style:family="paragraph">
      <style:paragraph-properties fo:widows="0" fo:orphans="0" fo:margin-left="3.6in">
        <style:tab-stops/>
      </style:paragraph-properties>
      <style:text-properties style:font-size-complex="12pt" style:language-asian="lt" style:country-asian="LT"/>
    </style:style>
    <style:style style:name="P1188" style:parent-style-name="Normal" style:family="paragraph">
      <style:paragraph-properties fo:widows="0" fo:orphans="0" fo:margin-left="3.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style:text-properties fo:font-weight="bold" style:font-weight-asian="bold"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0.375in">
        <style:tab-stops>
          <style:tab-stop style:type="left" style:position="0.375in"/>
        </style:tab-stops>
      </style:paragraph-properties>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justify" fo:text-indent="0.375in">
        <style:tab-stops>
          <style:tab-stop style:type="left" style:position="0.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75in">
        <style:tab-stops>
          <style:tab-stop style:type="left" style:position="0.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olumn1235" style:family="table-column">
      <style:table-column-properties style:column-width="2.1423in"/>
    </style:style>
    <style:style style:name="TableColumn1236" style:family="table-column">
      <style:table-column-properties style:column-width="4.6263in"/>
    </style:style>
    <style:style style:name="Table1234" style:family="table">
      <style:table-properties style:width="6.7687in" fo:margin-left="0in" table:align="left"/>
    </style:style>
    <style:style style:name="TableRow1237" style:family="table-row">
      <style:table-row-properties style:min-row-height="0.0138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TableRow1242" style:family="table-row">
      <style:table-row-properties style:min-row-height="0.0138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75in"/>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Row1247" style:family="table-row">
      <style:table-row-properties style:min-row-height="0.0138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min-row-height="0.0138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min-row-height="0.0138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min-row-height="0.0138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line-height="115%"/>
      <style:text-properties style:font-size-complex="12pt" style:language-asian="lt" style:country-asian="LT"/>
    </style:style>
    <style:style style:name="P1292" style:parent-style-name="Normal" style:family="paragraph">
      <style:paragraph-properties fo:line-height="115%"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fo:font-size="9pt" style:font-size-asian="9pt" style:font-size-complex="9pt"/>
    </style:style>
    <style:style style:name="TableColumn1297" style:family="table-column">
      <style:table-column-properties style:column-width="1.0597in" style:use-optimal-column-width="false"/>
    </style:style>
    <style:style style:name="TableColumn1298" style:family="table-column">
      <style:table-column-properties style:column-width="1.0826in" style:use-optimal-column-width="false"/>
    </style:style>
    <style:style style:name="TableColumn1299" style:family="table-column">
      <style:table-column-properties style:column-width="0.9062in" style:use-optimal-column-width="false"/>
    </style:style>
    <style:style style:name="TableColumn1300" style:family="table-column">
      <style:table-column-properties style:column-width="3.7402in" style:use-optimal-column-width="false"/>
    </style:style>
    <style:style style:name="Table1296" style:family="table">
      <style:table-properties style:width="6.7888in" fo:margin-left="0.0784in" table:align="lef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style:font-size-complex="12pt" style:language-asian="lt" style:country-asian="LT"/>
    </style:style>
    <style:style style:name="P1315" style:parent-style-name="Normal" style:family="paragraph">
      <style:paragraph-properties fo:widows="0" fo:orphans="0" fo:text-align="justify"/>
      <style:text-properties style:font-size-complex="12pt" style:language-asian="lt" style:country-asian="LT"/>
    </style:style>
    <style:style style:name="TableRow1316" style:family="table-row">
      <style:table-row-properties style:min-row-height="0.3854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style:font-size-complex="12pt" style:language-asian="lt" style:country-asian="LT"/>
    </style:style>
    <style:style style:name="P1323" style:parent-style-name="Normal" style:family="paragraph">
      <style:paragraph-properties fo:widows="0" fo:orphans="0" fo:text-align="justify"/>
      <style:text-properties style:font-size-complex="12pt" style:language-asian="lt" style:country-asian="LT"/>
    </style:style>
    <style:style style:name="P1324" style:parent-style-name="Normal" style:family="paragraph">
      <style:paragraph-properties fo:widows="0" fo:orphans="0" fo:text-align="justify"/>
    </style:style>
    <style:style style:name="T1325" style:parent-style-name="DefaultParagraphFont" style:family="text">
      <style:text-properties style:font-size-complex="12pt" style:language-asian="lt" style:country-asian="LT"/>
    </style:style>
    <style:style style:name="TableRow1326" style:family="table-row">
      <style:table-row-properties style:min-row-height="0.3854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style:font-size-complex="12pt" style:language-asian="lt" style:country-asian="LT"/>
    </style:style>
    <style:style style:name="P1335" style:parent-style-name="Normal" style:family="paragraph">
      <style:paragraph-properties fo:widows="0" fo:orphans="0" fo:text-align="justify"/>
      <style:text-properties style:font-size-complex="12pt" style:language-asian="lt" style:country-asian="LT"/>
    </style:style>
    <style:style style:name="P1336" style:parent-style-name="Normal" style:family="paragraph">
      <style:paragraph-properties fo:widows="0" fo:orphans="0" fo:text-align="justify"/>
      <style:text-properties style:font-size-complex="12pt" style:language-asian="lt" style:country-asian="LT"/>
    </style:style>
    <style:style style:name="TableRow1337" style:family="table-row">
      <style:table-row-properties style:min-row-height="0.3854in" style:use-optimal-row-height="false"/>
    </style:style>
    <style:style style:name="P1338" style:parent-style-name="Normal" style:family="paragraph">
      <style:paragraph-properties fo:widows="0" fo:orphans="0"/>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font-size-complex="12pt" style:language-asian="lt" style:country-asian="LT"/>
    </style:style>
    <style:style style:name="P1349" style:parent-style-name="Normal" style:family="paragraph">
      <style:paragraph-properties fo:widows="0" fo:orphans="0" fo:text-align="justify"/>
      <style:text-properties style:font-size-complex="12pt" style:language-asian="lt" style:country-asian="LT"/>
    </style:style>
    <style:style style:name="P1350" style:parent-style-name="Normal" style:family="paragraph">
      <style:paragraph-properties fo:widows="0" fo:orphans="0" fo:text-align="justify"/>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size-complex="12pt" style:language-asian="lt" style:country-asian="LT"/>
    </style:style>
    <style:style style:name="P1358"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359"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360"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361" style:parent-style-name="Normal" style:family="paragraph">
      <style:paragraph-properties fo:text-align="center" fo:line-height="115%"/>
    </style:style>
    <style:style style:name="T1362" style:parent-style-name="DefaultParagraphFont" style:family="text">
      <style:text-properties style:font-size-complex="12pt" style:language-asian="lt" style:country-asian="LT"/>
    </style:style>
    <style:style style:name="P1363" style:parent-style-name="Normal" style:master-page-name="MPF6" style:family="paragraph">
      <style:paragraph-properties fo:widows="0" fo:orphans="0" fo:break-before="page" fo:text-indent="5.9062in" style:page-number="1"/>
      <style:text-properties style:font-size-complex="12pt" style:language-asian="lt" style:country-asian="LT"/>
    </style:style>
    <style:style style:name="P1370" style:parent-style-name="Normal" style:family="paragraph">
      <style:paragraph-properties fo:widows="0" fo:orphans="0" fo:text-indent="5.9062in"/>
      <style:text-properties style:font-size-complex="12pt" style:language-asian="lt" style:country-asian="LT"/>
    </style:style>
    <style:style style:name="P1371" style:parent-style-name="Normal" style:family="paragraph">
      <style:paragraph-properties fo:widows="0" fo:orphans="0" fo:text-indent="5.9062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indent="5.9062in"/>
      <style:text-properties style:font-size-complex="12pt" style:language-asian="lt" style:country-asian="LT"/>
    </style:style>
    <style:style style:name="P1375" style:parent-style-name="Normal" style:family="paragraph">
      <style:paragraph-properties fo:widows="0" fo:orphans="0" fo:text-indent="5.9062in"/>
      <style:text-properties style:font-size-complex="12pt" style:language-asian="lt" style:country-asian="LT"/>
    </style:style>
    <style:style style:name="P1376" style:parent-style-name="Normal" style:family="paragraph">
      <style:paragraph-properties fo:widows="0" fo:orphans="0" fo:text-align="center" fo:text-indent="0.0416in"/>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widows="0" fo:orphans="0" fo:text-align="center"/>
      <style:text-properties fo:font-weight="bold" style:font-weight-asian="bold" style:font-size-complex="12pt" style:language-asian="lt" style:country-asian="LT"/>
    </style:style>
    <style:style style:name="P1379" style:parent-style-name="Normal" style:family="paragraph">
      <style:paragraph-properties fo:widows="0" fo:orphans="0"/>
      <style:text-properties fo:font-size="5pt" style:font-size-asian="5pt" style:font-size-complex="5pt" style:language-asian="lt" style:country-asian="LT"/>
    </style:style>
    <style:style style:name="P1380" style:parent-style-name="Normal" style:family="paragraph">
      <style:paragraph-properties fo:widows="0" fo:orphans="0" fo:text-align="center"/>
      <style:text-properties fo:font-size="10pt" style:font-size-asian="10pt" style:language-asian="lt" style:country-asian="LT"/>
    </style:style>
    <style:style style:name="P1381" style:parent-style-name="Normal" style:family="paragraph">
      <style:paragraph-properties fo:widows="0" fo:orphans="0" fo:text-align="center" fo:text-indent="0.2777in"/>
      <style:text-properties fo:font-size="10pt" style:font-size-asian="10pt" style:language-asian="lt" style:country-asian="LT"/>
    </style:style>
    <style:style style:name="P1382" style:parent-style-name="Normal" style:family="paragraph">
      <style:paragraph-properties fo:widows="0" fo:orphans="0" fo:text-align="center"/>
      <style:text-properties fo:font-size="10pt" style:font-size-asian="10pt" style:language-asian="lt" style:country-asian="LT"/>
    </style:style>
    <style:style style:name="P1383" style:parent-style-name="Normal" style:family="paragraph">
      <style:paragraph-properties fo:widows="0" fo:orphans="0" fo:text-align="center"/>
      <style:text-properties fo:font-size="10pt" style:font-size-asian="10pt" style:language-asian="lt" style:country-asian="LT"/>
    </style:style>
    <style:style style:name="P1384" style:parent-style-name="Normal" style:family="paragraph">
      <style:paragraph-properties fo:widows="0" fo:orphans="0" fo:text-align="center"/>
      <style:text-properties fo:font-size="10pt" style:font-size-asian="10pt" style:language-asian="lt" style:country-asian="LT"/>
    </style:style>
    <style:style style:name="P1385" style:parent-style-name="Normal" style:family="paragraph">
      <style:paragraph-properties fo:widows="0" fo:orphans="0"/>
      <style:text-properties fo:font-size="5pt" style:font-size-asian="5pt" style:font-size-complex="5pt" style:language-asian="lt" style:country-asian="LT"/>
    </style:style>
    <style:style style:name="P1386" style:parent-style-name="Normal" style:family="paragraph">
      <style:paragraph-properties fo:widows="0" fo:orphans="0"/>
      <style:text-properties fo:font-size="8pt" style:font-size-asian="8pt" style:font-size-complex="8pt" style:language-asian="lt" style:country-asian="L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89" style:parent-style-name="Normal" style:family="paragraph">
      <style:paragraph-properties fo:text-align="center" fo:text-indent="0.2083in"/>
      <style:text-properties style:font-size-complex="12pt" style:language-asian="lt" style:country-asian="LT"/>
    </style:style>
    <style:style style:name="P1390" style:parent-style-name="Normal" style:family="paragraph">
      <style:paragraph-properties fo:text-align="center"/>
      <style:text-properties fo:font-size="10pt" style:font-size-asian="10pt" style:language-asian="lt" style:country-asian="LT"/>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P1392" style:parent-style-name="Normal" style:family="paragraph">
      <style:text-properties fo:font-weight="bold" style:font-weight-asian="bold" style:font-size-complex="12pt" style:language-asian="lt" style:country-asian="LT"/>
    </style:style>
    <style:style style:name="TableColumn1394" style:family="table-column">
      <style:table-column-properties style:column-width="4.6034in"/>
    </style:style>
    <style:style style:name="TableColumn1395" style:family="table-column">
      <style:table-column-properties style:column-width="5.6111in"/>
    </style:style>
    <style:style style:name="Table1393" style:family="table">
      <style:table-properties style:width="10.2145in" fo:margin-left="0in" table:align="left"/>
    </style:style>
    <style:style style:name="TableRow1396" style:family="table-row">
      <style:table-row-properties style:min-row-height="0.1062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size-complex="12pt" style:language-asian="lt" style:country-asian="LT"/>
    </style:style>
    <style:style style:name="TableRow1401" style:family="table-row">
      <style:table-row-properties style:min-row-height="0.2006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language-asian="lt" style:country-asian="LT"/>
    </style:style>
    <style:style style:name="TableRow1406" style:family="table-row">
      <style:table-row-properties style:min-row-height="0.164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language-asian="lt" style:country-asian="LT"/>
    </style:style>
    <style:style style:name="TableRow1411" style:family="table-row">
      <style:table-row-properties style:min-row-height="0.142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style:font-size-complex="12pt" style:language-asian="lt" style:country-asian="LT"/>
    </style:style>
    <style:style style:name="TableRow1416" style:family="table-row">
      <style:table-row-properties style:min-row-height="0.1423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text-properties style:font-name-asian="Calibri" style:font-size-complex="12pt" style:language-asian="lt" style:country-asian="LT"/>
    </style:style>
    <style:style style:name="TableRow1424" style:family="table-row">
      <style:table-row-properties style:min-row-height="0.1423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language-asian="lt" style:country-asian="LT"/>
    </style:style>
    <style:style style:name="TableRow1429" style:family="table-row">
      <style:table-row-properties style:min-row-height="0.142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style:font-size-complex="12pt" style:language-asian="lt" style:country-asian="LT"/>
    </style:style>
    <style:style style:name="TableRow1434" style:family="table-row">
      <style:table-row-properties style:min-row-height="0.1423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8pt" style:font-size-asian="8pt" style:font-size-complex="8pt" style:language-asian="lt" style:country-asian="LT"/>
    </style:style>
    <style:style style:name="P1444" style:parent-style-name="Normal" style:family="paragraph">
      <style:text-properties fo:font-size="8pt" style:font-size-asian="8pt" style:font-size-complex="8pt" style:language-asian="lt" style:country-asian="LT"/>
    </style:style>
    <style:style style:name="P1445" style:parent-style-name="Normal" style:family="paragraph">
      <style:text-properties fo:font-size="10pt" style:font-size-asian="10pt" style:language-asian="lt" style:country-asian="LT"/>
    </style:style>
    <style:style style:name="P1446" style:parent-style-name="Normal" style:family="paragraph">
      <style:text-properties fo:font-size="10pt" style:font-size-asian="10pt" style:language-asian="lt" style:country-asian="LT"/>
    </style:style>
    <style:style style:name="P1447" style:parent-style-name="Normal" style:family="paragraph">
      <style:text-properties fo:font-size="10pt" style:font-size-asian="10pt" style:language-asian="lt" style:country-asian="LT"/>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T1451" style:parent-style-name="DefaultParagraphFont" style:family="text">
      <style:text-properties fo:font-weight="bold" style:font-weight-asian="bold"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P1454" style:parent-style-name="Normal" style:master-page-name="MPF7" style:family="paragraph">
      <style:paragraph-properties fo:widows="0" fo:orphans="0" fo:break-before="page" fo:text-indent="5.5125in" style:page-number="1"/>
      <style:text-properties style:font-size-complex="12pt" style:language-asian="lt" style:country-asian="LT"/>
    </style:style>
    <style:style style:name="P1461" style:parent-style-name="Normal" style:family="paragraph">
      <style:paragraph-properties fo:widows="0" fo:orphans="0" fo:text-indent="5.5125in"/>
      <style:text-properties style:font-size-complex="12pt" style:language-asian="lt" style:country-asian="LT"/>
    </style:style>
    <style:style style:name="P1462" style:parent-style-name="Normal" style:family="paragraph">
      <style:paragraph-properties fo:widows="0" fo:orphans="0" fo:text-indent="5.512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Calibri" style:font-name-asian="Calibri" fo:font-size="11pt" style:font-size-asian="11pt" style:font-size-complex="11pt"/>
    </style:style>
    <style:style style:name="P1466" style:parent-style-name="Normal" style:family="paragraph">
      <style:text-properties style:font-name="Calibri" style:font-name-asian="Calibri" fo:font-size="11pt" style:font-size-asian="11pt" style:font-size-complex="11pt"/>
    </style:style>
    <style:style style:name="P1467" style:parent-style-name="Normal" style:family="paragraph">
      <style:text-properties style:font-name="Calibri" style:font-name-asian="Calibri" fo:font-size="11pt" style:font-size-asian="11pt" style:font-size-complex="11p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widows="0" fo:orphans="0" fo:text-align="center"/>
      <style:text-properties fo:font-size="11pt" style:font-size-asian="11pt" style:font-size-complex="11pt" style:language-asian="lt" style:country-asian="LT"/>
    </style:style>
    <style:style style:name="P1471" style:parent-style-name="Normal" style:family="paragraph">
      <style:paragraph-properties fo:widows="0" fo:orphans="0" fo:text-align="center"/>
      <style:text-properties fo:font-size="10pt" style:font-size-asian="10pt" style:language-asian="lt" style:country-asian="LT"/>
    </style:style>
    <style:style style:name="P1472" style:parent-style-name="Normal" style:family="paragraph">
      <style:paragraph-properties fo:widows="0" fo:orphans="0" fo:text-align="center"/>
      <style:text-properties fo:font-size="10pt" style:font-size-asian="10pt" style:language-asian="lt" style:country-asian="LT"/>
    </style:style>
    <style:style style:name="P1473" style:parent-style-name="Normal" style:family="paragraph">
      <style:paragraph-properties fo:widows="0" fo:orphans="0" fo:margin-left="3.6in">
        <style:tab-stops/>
      </style:paragraph-properties>
      <style:text-properties fo:font-size="10pt" style:font-size-asian="10pt" style:language-asian="lt" style:country-asian="LT"/>
    </style:style>
    <style:style style:name="P1474" style:parent-style-name="Normal" style:family="paragraph">
      <style:paragraph-properties fo:widows="0" fo:orphans="0" fo:text-align="center"/>
      <style:text-properties fo:font-size="10pt" style:font-size-asian="10pt" style:language-asian="lt" style:country-asian="LT"/>
    </style:style>
    <style:style style:name="P1475" style:parent-style-name="Normal" style:family="paragraph">
      <style:paragraph-properties fo:widows="0" fo:orphans="0" fo:text-align="center"/>
      <style:text-properties fo:font-size="10pt" style:font-size-asian="10pt" style:language-asian="lt" style:country-asian="LT"/>
    </style:style>
    <style:style style:name="P1476" style:parent-style-name="Normal" style:family="paragraph">
      <style:paragraph-properties fo:widows="0" fo:orphans="0"/>
      <style:text-properties style:font-size-complex="12pt" style:language-asian="lt" style:country-asian="LT"/>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P1478" style:parent-style-name="Normal" style:family="paragraph">
      <style:text-properties fo:font-weight="bold" style:font-weight-asian="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fo:text-indent="0.0694in"/>
      <style:text-properties fo:font-size="10pt" style:font-size-asian="10pt"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fo:text-align="center" fo:text-indent="0.2083in"/>
      <style:text-properties style:font-size-complex="12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text-properties style:font-name="Calibri" style:font-name-asian="Calibri" fo:font-size="11pt" style:font-size-asian="11pt" style:font-size-complex="11pt"/>
    </style:style>
    <style:style style:name="TableColumn1487" style:family="table-column">
      <style:table-column-properties style:column-width="0.4687in"/>
    </style:style>
    <style:style style:name="TableColumn1488" style:family="table-column">
      <style:table-column-properties style:column-width="1.0638in"/>
    </style:style>
    <style:style style:name="TableColumn1489" style:family="table-column">
      <style:table-column-properties style:column-width="0.9486in"/>
    </style:style>
    <style:style style:name="TableColumn1490" style:family="table-column">
      <style:table-column-properties style:column-width="0.8784in"/>
    </style:style>
    <style:style style:name="TableColumn1491" style:family="table-column">
      <style:table-column-properties style:column-width="0.8493in"/>
    </style:style>
    <style:style style:name="TableColumn1492" style:family="table-column">
      <style:table-column-properties style:column-width="0.8493in"/>
    </style:style>
    <style:style style:name="TableColumn1493" style:family="table-column">
      <style:table-column-properties style:column-width="0.8472in"/>
    </style:style>
    <style:style style:name="TableColumn1494" style:family="table-column">
      <style:table-column-properties style:column-width="0.9395in"/>
    </style:style>
    <style:style style:name="TableColumn1495" style:family="table-column">
      <style:table-column-properties style:column-width="0.9395in"/>
    </style:style>
    <style:style style:name="TableColumn1496" style:family="table-column">
      <style:table-column-properties style:column-width="1.15in"/>
    </style:style>
    <style:style style:name="TableColumn1497" style:family="table-column">
      <style:table-column-properties style:column-width="1.1812in"/>
    </style:style>
    <style:style style:name="Table1486" style:family="table">
      <style:table-properties style:width="10.1159in" fo:margin-left="0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asian="Calibri" fo:font-size="10pt" style:font-size-asian="10pt"/>
    </style:style>
    <style:style style:name="P1507" style:parent-style-name="Normal" style:family="paragraph">
      <style:paragraph-properties fo:text-align="center"/>
      <style:text-properties style:font-name="Calibri" style:font-name-asian="Calibri"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Calibri" fo:font-size="10pt" style:font-size-asian="10pt"/>
    </style:style>
    <style:style style:name="P1510" style:parent-style-name="Normal" style:family="paragraph">
      <style:paragraph-properties fo:text-align="center"/>
      <style:text-properties style:font-name-asian="Calibri" fo:font-size="10pt" style:font-size-asian="10pt"/>
    </style:style>
    <style:style style:name="P1511" style:parent-style-name="Normal" style:family="paragraph">
      <style:paragraph-properties fo:text-align="center"/>
      <style:text-properties style:font-name="Calibri" style:font-name-asian="Calibri"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fo:font-size="10pt" style:font-size-asian="10pt"/>
    </style:style>
    <style:style style:name="P1514" style:parent-style-name="Normal" style:family="paragraph">
      <style:paragraph-properties fo:text-align="center"/>
      <style:text-properties style:font-name-asian="Calibri" fo:font-size="10pt" style:font-size-asian="10pt"/>
    </style:style>
    <style:style style:name="P1515" style:parent-style-name="Normal" style:family="paragraph">
      <style:paragraph-properties fo:text-align="center"/>
      <style:text-properties style:font-name="Calibri" style:font-name-asian="Calibri"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Calibri" fo:font-size="10pt" style:font-size-asian="10pt"/>
    </style:style>
    <style:style style:name="P1518" style:parent-style-name="Normal" style:family="paragraph">
      <style:paragraph-properties fo:text-align="center"/>
      <style:text-properties style:font-name-asian="Calibri" fo:font-size="10pt" style:font-size-asian="10pt"/>
    </style:style>
    <style:style style:name="P1519" style:parent-style-name="Normal" style:family="paragraph">
      <style:paragraph-properties fo:text-align="center"/>
      <style:text-properties style:font-name-asian="Calibri" fo:font-size="10pt" style:font-size-asian="10pt"/>
    </style:style>
    <style:style style:name="P1520" style:parent-style-name="Normal" style:family="paragraph">
      <style:paragraph-properties fo:text-align="center"/>
      <style:text-properties style:font-name="Calibri" style:font-name-asian="Calibri"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fo:font-size="10pt" style:font-size-asian="10pt"/>
    </style:style>
    <style:style style:name="P1523" style:parent-style-name="Normal" style:family="paragraph">
      <style:paragraph-properties fo:text-align="center"/>
      <style:text-properties style:font-name-asian="Calibri" fo:font-size="10pt" style:font-size-asian="10pt"/>
    </style:style>
    <style:style style:name="P1524" style:parent-style-name="Normal" style:family="paragraph">
      <style:paragraph-properties fo:text-align="center"/>
      <style:text-properties style:font-name="Calibri" style:font-name-asian="Calibri"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fo:font-size="10pt" style:font-size-asian="10pt"/>
    </style:style>
    <style:style style:name="P1527" style:parent-style-name="Normal" style:family="paragraph">
      <style:paragraph-properties fo:text-align="center"/>
      <style:text-properties style:font-name-asian="Calibri" fo:font-size="10pt" style:font-size-asian="10pt"/>
    </style:style>
    <style:style style:name="P1528" style:parent-style-name="Normal" style:family="paragraph">
      <style:paragraph-properties fo:text-align="center"/>
      <style:text-properties style:font-name="Calibri" style:font-name-asian="Calibri"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style>
    <style:style style:name="P1531" style:parent-style-name="Normal" style:family="paragraph">
      <style:paragraph-properties fo:text-align="center"/>
      <style:text-properties style:font-name-asian="Calibri" fo:font-size="10pt" style:font-size-asian="10pt"/>
    </style:style>
    <style:style style:name="P1532" style:parent-style-name="Normal" style:family="paragraph">
      <style:paragraph-properties fo:text-align="center"/>
      <style:text-properties style:font-name-asian="Calibri" fo:font-size="10pt" style:font-size-asian="10pt"/>
    </style:style>
    <style:style style:name="P1533" style:parent-style-name="Normal" style:family="paragraph">
      <style:paragraph-properties fo:text-align="center"/>
      <style:text-properties style:font-name-asian="Calibri"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style:font-name-asian="Calibri"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Calibri" fo:font-size="10pt" style:font-size-asian="10pt"/>
    </style:style>
    <style:style style:name="P1538" style:parent-style-name="Normal" style:family="paragraph">
      <style:paragraph-properties fo:text-align="center"/>
      <style:text-properties style:font-name-asian="Calibri" fo:font-size="10pt" style:font-size-asian="10pt"/>
    </style:style>
    <style:style style:name="P1539" style:parent-style-name="Normal" style:family="paragraph">
      <style:paragraph-properties fo:text-align="center"/>
      <style:text-properties style:font-name-asian="Calibri" fo:font-size="10pt" style:font-size-asian="10pt"/>
    </style:style>
    <style:style style:name="P1540" style:parent-style-name="Normal" style:family="paragraph">
      <style:paragraph-properties fo:text-align="center"/>
      <style:text-properties style:font-name-asian="Calibri" fo:font-size="10pt" style:font-size-asian="10pt"/>
    </style:style>
    <style:style style:name="P1541" style:parent-style-name="Normal" style:family="paragraph">
      <style:paragraph-properties fo:text-align="center"/>
      <style:text-properties style:font-name-asian="Calibri" fo:font-size="10pt" style:font-size-asian="10pt"/>
    </style:style>
    <style:style style:name="P1542" style:parent-style-name="Normal" style:family="paragraph">
      <style:paragraph-properties fo:text-align="center"/>
      <style:text-properties style:font-name="Calibri" style:font-name-asian="Calibri"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fo:font-size="10pt" style:font-size-asian="10pt"/>
    </style:style>
    <style:style style:name="P1545" style:parent-style-name="Normal" style:family="paragraph">
      <style:paragraph-properties fo:text-align="center"/>
      <style:text-properties style:font-name-asian="Calibri" fo:font-size="10pt" style:font-size-asian="10pt"/>
    </style:style>
    <style:style style:name="P1546" style:parent-style-name="Normal" style:family="paragraph">
      <style:paragraph-properties fo:text-align="center"/>
      <style:text-properties style:font-name-asian="Calibri" fo:font-size="10pt" style:font-size-asian="10pt"/>
    </style:style>
    <style:style style:name="P1547" style:parent-style-name="Normal" style:family="paragraph">
      <style:paragraph-properties fo:text-align="center"/>
      <style:text-properties style:font-name-asian="Calibri" fo:font-size="10pt" style:font-size-asian="10pt"/>
    </style:style>
    <style:style style:name="P1548" style:parent-style-name="Normal" style:family="paragraph">
      <style:paragraph-properties fo:text-align="center"/>
      <style:text-properties style:font-name-asian="Calibri" fo:font-size="10pt" style:font-size-asian="10pt"/>
    </style:style>
    <style:style style:name="P1549" style:parent-style-name="Normal" style:family="paragraph">
      <style:paragraph-properties fo:text-align="center"/>
      <style:text-properties style:font-name="Calibri" style:font-name-asian="Calibri"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fo:font-size="10pt" style:font-size-asian="10pt"/>
    </style:style>
    <style:style style:name="P1552" style:parent-style-name="Normal" style:family="paragraph">
      <style:paragraph-properties fo:text-align="center"/>
      <style:text-properties style:font-name-asian="Calibri" fo:font-size="10pt" style:font-size-asian="10pt"/>
    </style:style>
    <style:style style:name="P1553" style:parent-style-name="Normal" style:family="paragraph">
      <style:paragraph-properties fo:text-align="center"/>
      <style:text-properties style:font-name-asian="Calibri" fo:font-size="10pt" style:font-size-asian="10pt"/>
    </style:style>
    <style:style style:name="P1554" style:parent-style-name="Normal" style:family="paragraph">
      <style:paragraph-properties fo:text-align="center"/>
      <style:text-properties style:font-name-asian="Calibri"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style:font-name-asian="Calibri"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fo:font-size="10pt" style:font-size-asian="10pt"/>
    </style:style>
    <style:style style:name="P1559" style:parent-style-name="Normal" style:family="paragraph">
      <style:paragraph-properties fo:text-align="center"/>
      <style:text-properties style:font-name-asian="Calibri" fo:font-size="10pt" style:font-size-asian="10pt"/>
    </style:style>
    <style:style style:name="P1560" style:parent-style-name="Normal" style:family="paragraph">
      <style:paragraph-properties fo:text-align="center"/>
      <style:text-properties style:font-name-asian="Calibri" fo:font-size="10pt" style:font-size-asian="10pt"/>
    </style:style>
    <style:style style:name="P1561" style:parent-style-name="Normal" style:family="paragraph">
      <style:paragraph-properties fo:text-align="center"/>
      <style:text-properties style:font-name-asian="Calibri" fo:font-size="10pt" style:font-size-asian="10pt"/>
    </style:style>
    <style:style style:name="P1562" style:parent-style-name="Normal" style:family="paragraph">
      <style:paragraph-properties fo:text-align="center"/>
      <style:text-properties style:font-name-asian="Calibri"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style:font-name-asian="Calibri"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Calibri"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fo:font-size="10pt" style:font-size-asian="10pt"/>
    </style:style>
    <style:style style:name="P1611" style:parent-style-name="Normal" style:family="paragraph">
      <style:text-properties style:font-name="Calibri" style:font-name-asian="Calibri" style:font-size-complex="12pt"/>
    </style:style>
    <style:style style:name="TableColumn1613" style:family="table-column">
      <style:table-column-properties style:column-width="0.9611in" style:use-optimal-column-width="false"/>
    </style:style>
    <style:style style:name="TableColumn1614" style:family="table-column">
      <style:table-column-properties style:column-width="0.5909in" style:use-optimal-column-width="false"/>
    </style:style>
    <style:style style:name="TableColumn1615" style:family="table-column">
      <style:table-column-properties style:column-width="0.5902in" style:use-optimal-column-width="false"/>
    </style:style>
    <style:style style:name="TableColumn1616" style:family="table-column">
      <style:table-column-properties style:column-width="0.6888in" style:use-optimal-column-width="false"/>
    </style:style>
    <style:style style:name="TableColumn1617" style:family="table-column">
      <style:table-column-properties style:column-width="0.5909in" style:use-optimal-column-width="false"/>
    </style:style>
    <style:style style:name="TableColumn1618" style:family="table-column">
      <style:table-column-properties style:column-width="0.7875in" style:use-optimal-column-width="false"/>
    </style:style>
    <style:style style:name="TableColumn1619" style:family="table-column">
      <style:table-column-properties style:column-width="0.2951in" style:use-optimal-column-width="false"/>
    </style:style>
    <style:style style:name="TableColumn1620" style:family="table-column">
      <style:table-column-properties style:column-width="0.9847in" style:use-optimal-column-width="false"/>
    </style:style>
    <style:style style:name="TableColumn1621" style:family="table-column">
      <style:table-column-properties style:column-width="0.1965in" style:use-optimal-column-width="false"/>
    </style:style>
    <style:style style:name="TableColumn1622" style:family="table-column">
      <style:table-column-properties style:column-width="1.1812in" style:use-optimal-column-width="false"/>
    </style:style>
    <style:style style:name="TableColumn1623" style:family="table-column">
      <style:table-column-properties style:column-width="0.9847in" style:use-optimal-column-width="false"/>
    </style:style>
    <style:style style:name="TableColumn1624" style:family="table-column">
      <style:table-column-properties style:column-width="0.5902in" style:use-optimal-column-width="false"/>
    </style:style>
    <style:style style:name="TableColumn1625" style:family="table-column">
      <style:table-column-properties style:column-width="0.3937in" style:use-optimal-column-width="false"/>
    </style:style>
    <style:style style:name="TableColumn1626" style:family="table-column">
      <style:table-column-properties style:column-width="1.2798in" style:use-optimal-column-width="false"/>
    </style:style>
    <style:style style:name="Table1612" style:family="table">
      <style:table-properties style:width="10.1159in" fo:margin-left="0in" table:align="left"/>
    </style:style>
    <style:style style:name="TableRow1627" style:family="table-row">
      <style:table-row-properties style:min-row-height="0.1819in" style:use-optimal-row-height="false"/>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asian="Calibri" fo:font-weight="bold" style:font-weight-asian="bold" style:font-weight-complex="bold" fo:font-size="10pt" style:font-size-asian="10pt"/>
    </style:style>
    <style:style style:name="T1633" style:parent-style-name="DefaultParagraphFont" style:family="text">
      <style:text-properties style:font-name-asian="Calibri" fo:font-weight="bold" style:font-weight-asian="bold" style:font-weight-complex="bold" fo:font-size="10pt" style:font-size-asian="10pt"/>
    </style:style>
    <style:style style:name="T1634" style:parent-style-name="DefaultParagraphFont" style:family="text">
      <style:text-properties style:font-name-asian="Calibri" style:font-weight-complex="bold"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style:font-name-asian="Calibri" fo:font-size="10pt" style:font-size-asian="10pt"/>
    </style:style>
    <style:style style:name="TableRow1637" style:family="table-row">
      <style:table-row-properties style:min-row-height="0.0895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Calibri" fo:font-size="10pt" style:font-size-asian="10pt" fo:language="en" fo:country="US"/>
    </style:style>
    <style:style style:name="T1641" style:parent-style-name="DefaultParagraphFont" style:family="text">
      <style:text-properties style:font-name-asian="Calibri" fo:font-size="10pt" style:font-size-asian="10pt" fo:language="en" fo:country="US"/>
    </style:style>
    <style:style style:name="T1642" style:parent-style-name="DefaultParagraphFont" style:family="text">
      <style:text-properties style:font-name-asian="Calibri" fo:font-size="10pt" style:font-size-asian="10pt"/>
    </style:style>
    <style:style style:name="P1643" style:parent-style-name="Normal" style:family="paragraph">
      <style:paragraph-properties fo:text-align="center"/>
      <style:text-properties style:font-name-asian="Calibri" fo:font-size="10pt" style:font-size-asian="10pt"/>
    </style:style>
    <style:style style:name="TableRow1644" style:family="table-row">
      <style:table-row-properties style:min-row-height="0.1215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Calibri"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Calibri" fo:font-size="10pt" style:font-size-asian="10pt"/>
    </style:style>
    <style:style style:name="P1649" style:parent-style-name="Normal" style:family="paragraph">
      <style:paragraph-properties fo:text-align="center"/>
      <style:text-properties style:font-name-asian="Calibri" style:font-weight-complex="bold" fo:font-size="10pt" style:font-size-asian="10pt"/>
    </style:style>
    <style:style style:name="TableRow1650" style:family="table-row">
      <style:table-row-properties style:min-row-height="0.261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Calibri"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fo:font-size="10pt" style:font-size-asian="10pt"/>
    </style:style>
    <style:style style:name="P1655" style:parent-style-name="Normal" style:family="paragraph">
      <style:paragraph-properties fo:text-align="center"/>
      <style:text-properties style:font-name-asian="Calibri" fo:font-size="10pt" style:font-size-asian="10pt"/>
    </style:style>
    <style:style style:name="TableRow1656" style:family="table-row">
      <style:table-row-properties style:min-row-height="0.9805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fo:font-size="10pt" style:font-size-asian="10pt"/>
    </style:style>
    <style:style style:name="P1663" style:parent-style-name="Normal" style:family="paragraph">
      <style:paragraph-properties fo:text-align="center"/>
      <style:text-properties style:font-name-asian="Calibri" fo:font-size="10pt" style:font-size-asian="10pt"/>
    </style:style>
    <style:style style:name="P1664" style:parent-style-name="Normal" style:family="paragraph">
      <style:paragraph-properties fo:text-align="center"/>
      <style:text-properties style:font-name-asian="Calibri"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Calibri" fo:font-size="10pt" style:font-size-asian="10pt"/>
    </style:style>
    <style:style style:name="P1671" style:parent-style-name="Normal" style:family="paragraph">
      <style:paragraph-properties fo:text-align="center"/>
      <style:text-properties style:font-name-asian="Calibri"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fo:font-size="10pt" style:font-size-asian="10pt"/>
    </style:style>
    <style:style style:name="P1674" style:parent-style-name="Normal" style:family="paragraph">
      <style:paragraph-properties fo:text-align="center"/>
      <style:text-properties style:font-name-asian="Calibri" fo:font-size="10pt" style:font-size-asian="10pt"/>
    </style:style>
    <style:style style:name="P1675" style:parent-style-name="Normal" style:family="paragraph">
      <style:paragraph-properties fo:text-align="center"/>
      <style:text-properties style:font-name-asian="Calibri" fo:font-size="10pt" style:font-size-asian="10pt"/>
    </style:style>
    <style:style style:name="P1676" style:parent-style-name="Normal" style:family="paragraph">
      <style:paragraph-properties fo:text-align="center"/>
      <style:text-properties style:font-name-asian="Calibri" fo:font-size="10pt" style:font-size-asian="10pt"/>
    </style:style>
    <style:style style:name="P1677" style:parent-style-name="Normal" style:family="paragraph">
      <style:paragraph-properties fo:text-align="center"/>
      <style:text-properties style:font-name-asian="Calibri"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fo:font-size="10pt" style:font-size-asian="10pt"/>
    </style:style>
    <style:style style:name="P1680" style:parent-style-name="Normal" style:family="paragraph">
      <style:paragraph-properties fo:text-align="center"/>
      <style:text-properties style:font-name-asian="Calibri"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fo:font-size="10pt" style:font-size-asian="10pt"/>
    </style:style>
    <style:style style:name="P1683" style:parent-style-name="Normal" style:family="paragraph">
      <style:paragraph-properties fo:text-align="center"/>
      <style:text-properties style:font-name-asian="Calibri" fo:font-size="10pt" style:font-size-asian="10pt"/>
    </style:style>
    <style:style style:name="P1684" style:parent-style-name="Normal" style:family="paragraph">
      <style:paragraph-properties fo:text-align="center"/>
      <style:text-properties style:font-name-asian="Calibri" fo:font-size="10pt" style:font-size-asian="10pt"/>
    </style:style>
    <style:style style:name="TableRow1685" style:family="table-row">
      <style:table-row-properties style:min-row-height="0.1083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fo:font-size="10pt" style:font-size-asian="10pt"/>
    </style:style>
    <style:style style:name="TableRow1704" style:family="table-row">
      <style:table-row-properties style:min-row-height="0.1083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Calibri"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font-size="10pt" style:font-size-asian="10pt"/>
    </style:style>
    <style:style style:name="TableRow1723" style:family="table-row">
      <style:table-row-properties style:min-row-height="0.1666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726" style:family="table-row">
      <style:table-row-properties style:min-row-height="0.4659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fo:font-size="10pt" style:font-size-asian="10pt"/>
    </style:style>
    <style:style style:name="P1729" style:parent-style-name="Normal" style:family="paragraph">
      <style:paragraph-properties fo:text-align="center"/>
      <style:text-properties style:font-name-asian="Calibri" fo:font-size="10pt" style:font-size-asian="10pt"/>
    </style:style>
    <style:style style:name="P1730" style:parent-style-name="Normal" style:family="paragraph">
      <style:text-properties style:font-name-asian="Calibri"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Calibri" fo:font-size="10pt" style:font-size-asian="10pt"/>
    </style:style>
    <style:style style:name="P1733" style:parent-style-name="Normal" style:family="paragraph">
      <style:paragraph-properties fo:text-align="center"/>
      <style:text-properties style:font-name-asian="Calibri" fo:font-size="10pt" style:font-size-asian="10pt"/>
    </style:style>
    <style:style style:name="P1734" style:parent-style-name="Normal" style:family="paragraph">
      <style:paragraph-properties fo:text-align="center"/>
      <style:text-properties style:font-name-asian="Calibri"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fo:font-size="10pt" style:font-size-asian="10pt"/>
    </style:style>
    <style:style style:name="P1737" style:parent-style-name="Normal" style:family="paragraph">
      <style:paragraph-properties fo:text-align="center"/>
      <style:text-properties style:font-name-asian="Calibri" fo:font-size="10pt" style:font-size-asian="10pt"/>
    </style:style>
    <style:style style:name="P1738" style:parent-style-name="Normal" style:family="paragraph">
      <style:paragraph-properties fo:text-align="center"/>
      <style:text-properties style:font-name-asian="Calibri"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Calibri" fo:font-size="10pt" style:font-size-asian="10pt"/>
    </style:style>
    <style:style style:name="P1741" style:parent-style-name="Normal" style:family="paragraph">
      <style:paragraph-properties fo:text-align="center"/>
      <style:text-properties style:font-name-asian="Calibri" fo:font-size="10pt" style:font-size-asian="10pt"/>
    </style:style>
    <style:style style:name="P1742" style:parent-style-name="Normal" style:family="paragraph">
      <style:paragraph-properties fo:text-align="center"/>
      <style:text-properties style:font-name-asian="Calibri"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fo:font-size="10pt" style:font-size-asian="10pt"/>
    </style:style>
    <style:style style:name="P1745" style:parent-style-name="Normal" style:family="paragraph">
      <style:paragraph-properties fo:text-align="center"/>
      <style:text-properties style:font-name-asian="Calibri"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fo:font-size="10pt" style:font-size-asian="10pt"/>
    </style:style>
    <style:style style:name="P1748" style:parent-style-name="Normal" style:family="paragraph">
      <style:paragraph-properties fo:text-align="center"/>
      <style:text-properties style:font-name-asian="Calibri"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fo:font-size="10pt" style:font-size-asian="10pt"/>
    </style:style>
    <style:style style:name="P1751" style:parent-style-name="Normal" style:family="paragraph">
      <style:paragraph-properties fo:text-align="center"/>
      <style:text-properties style:font-name-asian="Calibri" fo:font-size="10pt" style:font-size-asian="10pt"/>
    </style:style>
    <style:style style:name="TableRow1752" style:family="table-row">
      <style:table-row-properties style:min-row-height="0.1972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fo:font-size="10pt" style:font-size-asian="10pt"/>
    </style:style>
    <style:style style:name="TableRow1767" style:family="table-row">
      <style:table-row-properties style:min-row-height="0.0486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Calibri"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fo:font-size="10pt" style:font-size-asian="10pt"/>
    </style:style>
    <style:style style:name="P1782" style:parent-style-name="Normal" style:family="paragraph">
      <style:text-properties style:font-name="Calibri" style:font-name-asian="Calibri" fo:font-size="11pt" style:font-size-asian="11pt" style:font-size-complex="11pt"/>
    </style:style>
    <style:style style:name="P1783" style:parent-style-name="Normal" style:family="paragraph">
      <style:text-properties style:font-name-asian="Calibri" fo:font-size="10pt" style:font-size-asian="10pt"/>
    </style:style>
    <style:style style:name="TableColumn1785" style:family="table-column">
      <style:table-column-properties style:column-width="1.552in"/>
    </style:style>
    <style:style style:name="TableColumn1786" style:family="table-column">
      <style:table-column-properties style:column-width="1.575in"/>
    </style:style>
    <style:style style:name="TableColumn1787" style:family="table-column">
      <style:table-column-properties style:column-width="1.7715in"/>
    </style:style>
    <style:style style:name="TableColumn1788" style:family="table-column">
      <style:table-column-properties style:column-width="1.575in"/>
    </style:style>
    <style:style style:name="TableColumn1789" style:family="table-column">
      <style:table-column-properties style:column-width="1.8701in"/>
    </style:style>
    <style:style style:name="TableColumn1790" style:family="table-column">
      <style:table-column-properties style:column-width="1.7722in"/>
    </style:style>
    <style:style style:name="Table1784" style:family="table">
      <style:table-properties style:width="10.1159in" fo:margin-left="0in" table:align="left"/>
    </style:style>
    <style:style style:name="TableRow1791" style:family="table-row">
      <style:table-row-properties style:min-row-height="0.171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794" style:family="table-row">
      <style:table-row-properties style:min-row-height="0.121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Calibri" fo:font-size="10pt" style:font-size-asian="10pt"/>
    </style:style>
    <style:style style:name="TableRow1797" style:family="table-row">
      <style:table-row-properties style:min-row-height="0.1541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Calibri" fo:font-size="10pt" style:font-size-asian="10pt"/>
    </style:style>
    <style:style style:name="TableRow1802" style:family="table-row">
      <style:table-row-properties style:min-row-height="0.1444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fo:font-size="10pt" style:font-size-asian="10pt"/>
    </style:style>
    <style:style style:name="TableRow1807" style:family="table-row">
      <style:table-row-properties style:min-row-height="0.0979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font-size="10pt" style:font-size-asian="10pt"/>
    </style:style>
    <style:style style:name="TableRow1820" style:family="table-row">
      <style:table-row-properties style:min-row-height="0.0979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fo:font-size="10pt" style:font-size-asian="10pt"/>
    </style:style>
    <style:style style:name="TableRow1833" style:family="table-row">
      <style:table-row-properties style:min-row-height="0.0979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font-size="10pt" style:font-size-asian="10pt"/>
    </style:style>
    <style:style style:name="P1846" style:parent-style-name="Normal" style:family="paragraph">
      <style:paragraph-properties fo:line-height="115%"/>
      <style:text-properties style:font-name-asian="Calibri" fo:font-size="10pt" style:font-size-asian="10pt"/>
    </style:style>
    <style:style style:name="P1847" style:parent-style-name="Normal" style:family="paragraph">
      <style:text-properties fo:font-size="9pt" style:font-size-asian="9pt" style:font-size-complex="9p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P1851" style:parent-style-name="Normal" style:family="paragraph">
      <style:paragraph-properties fo:text-indent="1in"/>
      <style:text-properties fo:font-size="8pt" style:font-size-asian="8pt" style:font-size-complex="8pt" style:language-asian="lt" style:country-asian="LT"/>
    </style:style>
    <style:style style:name="P1852" style:parent-style-name="Normal" style:family="paragraph">
      <style:paragraph-properties fo:text-indent="2in"/>
      <style:text-properties fo:font-size="8pt" style:font-size-asian="8pt" style:font-size-complex="8pt" style:language-asian="lt" style:country-asian="LT"/>
    </style:style>
    <style:style style:name="P1853" style:parent-style-name="Normal" style:family="paragraph">
      <style:text-properties fo:font-size="10pt" style:font-size-asian="10pt" style:language-asian="lt" style:country-asian="LT"/>
    </style:style>
    <style:style style:name="P1854" style:parent-style-name="Normal" style:family="paragraph">
      <style:text-properties fo:font-size="10pt" style:font-size-asian="10pt" style:language-asian="lt" style:country-asian="LT"/>
    </style:style>
    <style:style style:name="P1855" style:parent-style-name="Normal" style:family="paragraph">
      <style:text-properties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P1857" style:parent-style-name="Normal" style:family="paragraph">
      <style:text-properties fo:font-size="10pt" style:font-size-asian="10pt" style:language-asian="lt" style:country-asian="LT"/>
    </style:style>
    <style:style style:name="P1858" style:parent-style-name="Normal" style:family="paragraph">
      <style:text-properties fo:font-size="10pt" style:font-size-asian="10pt" style:language-asian="lt" style:country-asian="LT"/>
    </style:style>
    <style:style style:name="P1859" style:parent-style-name="Normal" style:family="paragraph">
      <style:paragraph-properties fo:line-height="115%"/>
    </style:style>
    <style:style style:name="T1860" style:parent-style-name="DefaultParagraphFont" style:family="text">
      <style:text-properties style:font-name-asian="Calibri" fo:font-weight="bold" style:font-weight-asian="bold" style:font-weight-complex="bold" fo:font-size="10pt" style:font-size-asian="10pt"/>
    </style:style>
    <style:style style:name="T1861" style:parent-style-name="DefaultParagraphFont" style:family="text">
      <style:text-properties style:font-name-asian="Calibri" style:font-weight-complex="bold" fo:font-size="10pt" style:font-size-asian="10pt"/>
    </style:style>
    <style:style style:name="T1862" style:parent-style-name="DefaultParagraphFont" style:family="text">
      <style:text-properties style:font-name-asian="Calibri" style:font-weight-complex="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9-04-25</text:span></text:p>
      <text:p text:style-name="P5"/>
      <text:p text:style-name="P6"><text:span text:style-name="T7">Įsakymas paskelbtas: TAR 2015-12-17, i. k. 2015-1989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EUROPOS PAGALBOS LABIAUSIAI SKURSTANTIEMS ASMENIMS FONDO GRĄŽINTINŲ IR GRĄŽINTŲ LĖŠŲ<text:s/>ADMINISTRAVIMO TAISYKLIŲ PATVIRTINIMO</text:p>
      <text:p text:style-name="P17"/>
      <text:p text:style-name="P18">2015 m. gruodžio 17 d. Nr. A1-760</text:p>
      <text:p text:style-name="P19">Vilnius</text:p>
      <text:p text:style-name="P20"/>
      <text:p text:style-name="P21"/>
      <text:p text:style-name="P22"><text:span text:style-name="T23">Vadovaudamasi Lietuvos Respublikos Vyriausybės 2014 m. sausio 22 d. nutarimu Nr. 55 „Dėl institucijų, atsakingų už Europos pagalbos labiausiai skurstantiems asmenims fondo a</text:span><text:span text:style-name="T24">dministravimą ir projektų įgyvendinimą Lietuvoje, paskyrimo“ ir Europos pagalbos labiausiai skurstantiems asmenims fondo projektų administravimo ir finansavimo taisyklių, patvirtintų Lietuvos Respublikos socialinės apsaugos ir darbo ministro 2015 m. gegužė</text:span><text:span text:style-name="T25">s 22 d. įsakymu Nr. A1-288 „Dėl Europos pagalbos labiausiai skurstantiems asmenims fondo projektų administravimo ir finansavimo taisyklių patvirtinimo“, 238 punktu:<text:s/></text:span></text:p>
      <text:p text:style-name="P26"><text:span text:style-name="T27">1</text:span><text:span text:style-name="T28">. T v i r t i n u<text:s/></text:span><text:span text:style-name="T29">Europos pagalbos labiausiai skurstantiems asmenims fondo grąžintinų</text:span><text:span text:style-name="T30"><text:s/>ir grąžintų lėšų administr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9">Lietuvos Respublikos socialinės apsaugos<text:s/></text:p>
      <text:p text:style-name="P50">ir darbo ministro <text:s/></text:p>
      <text:p text:style-name="P51">2015 m. gruodžio 17 d. įsakymu<text:s/></text:p>
      <text:p text:style-name="P52"><text:span text:style-name="T53">Nr. A1-760</text:span></text:p>
      <text:p text:style-name="P54"/>
      <text:p text:style-name="P55"><text:span text:style-name="T56">EUROPOS PAGALBOS LABIAUSIAI SKURSTANTIEMS ASMENIMS FONDO GRĄŽINTINŲ IR GRĄŽINTŲ<text:s/></text:span><text:span text:style-name="T57">LĖŠŲ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uropos pagalbos labiausiai skurstantiems asmenims fondo grąžintinų ir grąžintų lėšų administravimo taisyklės (toliau – Taisyklės) nustato iš Europos pagalbos labiausiai<text:s/></text:span><text:span text:style-name="T68">skurstantiems asmenims fondo (toliau – Fondas) lėšų bendrai finansuojamų projektų (toliau – projektas), įgyvendinamų pagal Pagalbos maistu ir (arba) pagrindinės materialinės pagalbos veiksmų programą dėl paramos iš Europos pagalbos labiausiai skurstantiems</text:span><text:span text:style-name="T69"><text:s/>asmenims fondo Lietuvoje, patvirtintą Europos Komisijos 2014 m. spalio 30 d. įgyvendinimo sprendimu Nr. C(2014) 8213 (toliau – veiksmų programa), grąžintinų, grąžintų, panaikintų, nesusigrąžintinų lėšų (toliau – grąžintinos ir grąžintos lėšos) ir koreguot</text:span><text:span text:style-name="T70">inų lėšų administravimo tvarką, kuria pagal Atsakomybės ir funkcijų pasiskirstymo tarp institucijų, atsakingų už Europos pagalbos labiausiai skurstantiems asmenims fondo administravimą ir projektų įgyvendinimą Lietuvoje, taisyklėmis, patvirtintomis Lietuvo</text:span><text:span text:style-name="T71">s Respublikos socialinės apsaugos ir darbo ministro 2014 m. rugpjūčio 27 d. įsakymu Nr. A1-426 „Dėl Atsakomybės ir funkcijų pasiskirstymo tarp institucijų, atsakingų už Europos pagalbos labiausiai skurstantiems asmenims fondo administravimą ir projektų įgy</text:span><text:span text:style-name="T72">vendinimą Lietuvoje, taisyklių patvirtinimo“ (toliau – Atsakomybės ir funkcijų pasiskirstymo taisyklės), priskirtą atsakomybę ir funkcijas turi vadovautis vadovaujanti ir tarpinė institucijos.</text:span></text:p>
      <text:p text:style-name="P73"><text:span text:style-name="T74">2</text:span><text:span text:style-name="T75">.<text:s/></text:span><text:span text:style-name="T76">Taisyklėse vartojamos sąvokos suprantamos taip, kaip jos</text:span><text:span text:style-name="T77"><text:s/>apibrėžtos Atsakomybės ir funkcijų pasiskirstymo taisyklėse, Pagalbos maistu ir (arba) pagrindinės materialinės pagalbos veiksmų programos dėl paramos iš Europos pagalbos labiausiai skurstantiems asmenims fondo Lietuvoje administravimo taisyklėse, patvirt</text:span><text:span text:style-name="T78">intose Lietuvos Respublikos socialinės apsaugos ir darbo ministro 2015 m. vasario 17 d. įsakymu Nr. A1-77 „Dėl Pagalbos maistu ir (arba) pagrindinės materialinės pagalbos veiksmų programos dėl paramos iš Europos pagalbos labiausiai skurstantiems asmenims f</text:span><text:span text:style-name="T79">ondo Lietuvoje administravimo taisyklių patvirtinimo“ (toliau – VPAT), Finansinės paramos ir bendrojo finansavimo lėšų grąžinimo į Lietuvos Respublikos valstybės biudžetą taisyklėse, patvirtintose Lietuvos Respublikos Vyriausybės 2005 m. gegužės 30 d. nuta</text:span><text:span text:style-name="T80">rimu Nr. 590<text:s/></text:span><text:soft-page-break/><text:span text:style-name="T81">„Dėl Finansinės paramos ir bendrojo finansavimo lėšų grąžinimo į Lietuvos Respublikos valstybės biudžetą taisyklių patvirtinimo“</text:span><text:span text:style-name="T82"><text:s/></text:span><text:span text:style-name="T83">(toliau – Finansinės paramos grąžinimo į valstybės biudžetą taisyklės), Europos pagalbos labiausiai skurstantiems<text:s/></text:span><text:span text:style-name="T84">asmenims fondo projektų administravimo ir finansavimo taisyklėse, patvirtintose Lietuvos Respublikos socialinės apsaugos ir darbo ministro 2015 m. gegužės 22 d. įsakymu Nr. A1-288 „Dėl Europos pagalbos labiausiai skurstantiems asmenims fondo projektų admin</text:span><text:span text:style-name="T85">istravimo ir finansavimo taisyklių patvirtinimo“ (toliau – PAFT).</text:span></text:p>
      <text:p text:style-name="P86"/>
      <text:p text:style-name="P87"><text:span text:style-name="T88">II</text:span><text:span text:style-name="T89"><text:s/>SKYRIUS</text:span></text:p>
      <text:p text:style-name="P90"><text:span text:style-name="T91">SPRENDIMAS DĖL LĖŠŲ GRĄŽINIMO<text:s/></text:span></text:p>
      <text:p text:style-name="P92"/>
      <text:p text:style-name="P93"><text:span text:style-name="T94">3</text:span><text:span text:style-name="T95">. Sprendimu dėl lėšų grąžinimo yra laikoma tarpinės institucijos patvirtinta Grąžintinų lėšų forma (Taisyklių 1 priedas) (toliau – grąžintinų lėšų forma) arba tarpinės institucijos sprendimas dėl pažeidimo, kai kartu patvirtinama ir grąžintinų lėšų forma.<text:s/></text:span><text:span text:style-name="T96">Sprendimas dėl lėšų grąžinimo priimamas vadovaujantis PAFT, Finansinės paramos grąžinimo į valstybės biudžetą taisyklių nuostatomis bei Taisyklėse nustatyta tvarka.<text:s/></text:span></text:p>
      <text:p text:style-name="P97"><text:span text:style-name="T98">4</text:span><text:span text:style-name="T99">. Tarpinė institucija nustačiusi netinkamas finansuoti išlaidas ir (ar) kitas reikala</text:span><text:span text:style-name="T100">ujamas pagal teisės aktus grąžinti lėšas:</text:span></text:p>
      <text:p text:style-name="P101"><text:span text:style-name="T102">4.1</text:span><text:span text:style-name="T103">. per 3 darbo dienas nuo netinkamų finansuoti išlaidų ir (ar) kitų reikalaujamų pagal teisės aktus grąžinti lėšų nustatymo dienos informaciją apie nustatytas netinkamas finansuoti išlaidas registruoja</text:span><text:span text:style-name="T104"><text:s/>Europos<text:s/></text:span><text:span text:style-name="T105">pagalbos labiausiai skurstantiems asmenims fondo kompiuterinėje informacinėje sistemoje (toliau – IS), jeigu užtikrintas toks IS funkcionalumas;</text:span></text:p>
      <text:p text:style-name="P106"><text:span text:style-name="T107">4.2</text:span><text:span text:style-name="T108">.<text:s/></text:span><text:span text:style-name="T109">pildo grąžintinų lėšų formą<text:s/></text:span><text:span text:style-name="T110">atskirai pagal kiekvieną grąžintinų lėšų tipą ir grąžintinų lėšų sąsają su</text:span><text:span text:style-name="T111"><text:s/>pažeidimu</text:span><text:span text:style-name="T112"><text:s/>vadovaudamasi Grąžintinų lėšų formos pildymo instrukcija (Taisyklių 2 priedas);</text:span></text:p>
      <text:p text:style-name="P113"><text:span text:style-name="T114">4.3</text:span><text:span text:style-name="T115">. tvirtina grąžintinų lėšų formą (toliau – sprendimas dėl lėšų grąžinimo) IS, jeigu yra įdiegtos tokios funkcinės galimybės. Jeigu IS funkcinės galimybės nepa</text:span><text:span text:style-name="T116">kankamos ar laikinai neužtikrinamos – tvirtina popierinę grąžintinų lėšų formą. Sprendimas dėl lėšų grąžinimo turi atitikti Lietuvos Respublikos viešojo administravimo įstatymo (toliau – Viešojo administravimo įstatymas) 8 straipsnyje nustatytus individual</text:span><text:span text:style-name="T117">iam administraciniam aktui taikomus reikalavimus;<text:s/></text:span></text:p>
      <text:p text:style-name="P118"><text:span text:style-name="T119">4.4</text:span><text:span text:style-name="T120">. jeigu nustatytos netinkamos finansuoti išlaidos ir (ar) kitos reikalaujamos pagal teisės aktus grąžinti lėšos yra susijusios su nustatytu pažeidimu, grąžintinų lėšų forma tvirtinama kartu su spren</text:span><text:span text:style-name="T121">dimo dėl pažeidimo forma. Kartu su sprendimu dėl pažeidimo gali būti rengiamos ir tvirtinamos kelios grąžintinų lėšų formos;<text:s/></text:span></text:p>
      <text:p text:style-name="P122"><text:span text:style-name="T123">4.5</text:span><text:span text:style-name="T124">. priėmusi sprendimą dėl lėšų grąžinimo, ne vėliau kaip per 3 darbo dienas nuo sprendimo įsigaliojimo dienos informuoja pro</text:span><text:span text:style-name="T125">jekto vykdytoją per Europos pagalbos labiausiai skurstantiems asmenims fondo lėšų bendrai finansuojamų projektų duomenų mainų svetainę (toliau – DMS), jeigu yra užtikrintos funkcinės galimybės, ir informuoja vadovaujančią bei tvirtinančią institucijas per<text:s/></text:span><text:span text:style-name="T126">IS.<text:s/></text:span></text:p>
      <text:p text:style-name="P127">Papunkčio pakeitimai:</text:p>
      <text:p text:style-name="P128"><text:span text:style-name="T129">Nr.<text:s/></text:span><text:a xlink:href="https://www.e-tar.lt/portal/legalAct.html?documentId=4bc6ea00e6f611e7acd7ea182930b17f" office:target-frame-name="_top" xlink:show="replace"><text:span text:style-name="T130">A1-644</text:span></text:a><text:span text:style-name="T131">, 2017-12-22, paskelbta TAR 2017-12-27, i. k. 2017-21169</text:span></text:p>
      <text:p text:style-name="Normal"/>
      <text:p text:style-name="P132"><text:span text:style-name="T133">5</text:span><text:span text:style-name="T134">. Tarpinės institucijos pranešime dėl lėšų grąžinimo gali būti papildomai nurodoma ir kita, tarpinės institucijos nuomone, svarbi informacija, nenurodyta Taisyklių 1 priede.<text:s/></text:span></text:p>
      <text:p text:style-name="P135"><text:span text:style-name="T136">6</text:span><text:span text:style-name="T137">. Tarpinė institucija per DMS informuodama projekto vykdytoją apie sprendimą</text:span><text:span text:style-name="T138"><text:s/>dėl lėšų grąžinimo teikia pranešimą ir sprendimą dėl lėšų grąžinimo.</text:span></text:p>
      <text:p text:style-name="P139"><text:span text:style-name="T140">7</text:span><text:span text:style-name="T141">. Tarpinė institucija nustačiusi, kad grąžintinų lėšų formoje nurodytos išlaidos yra tinkamos finansuoti ir lėšos neturi ir (ar) neturėjo būti grąžinamos:</text:span></text:p>
      <text:p text:style-name="P142"><text:span text:style-name="T143">7.1</text:span><text:span text:style-name="T144">. jeigu IS užregistru</text:span><text:span text:style-name="T145">ota grąžintinų lėšų forma dar nėra patvirtinta, per 5 darbo dienas nuo fakto, kad grąžintinų lėšų formoje nurodytos išlaidos yra tinkamos finansuoti ir lėšos neturi būti susigrąžinamos, nustatymo dienos anuliuoja grąžintinų lėšų formą IS (nuo IS veikimo pr</text:span><text:span text:style-name="T146">adžios momento);</text:span></text:p>
      <text:p text:style-name="P147"><text:span text:style-name="T148">7.2</text:span><text:span text:style-name="T149">. jeigu grąžintinų lėšų forma patvirtinta ir (ar) projekto vykdytojas ir vadovaujanti bei tvirtinanti institucijos informuoti apie priimtą sprendimą dėl lėšų grąžinimo, per 5 darbo dienas nuo fakto, kad grąžintinų lėšų formoje nurod</text:span><text:span text:style-name="T150">ytos išlaidos yra tinkamos finansuoti ir lėšos neturi būti susigrąžinamos, nustatymo dienos panaikina priimtą sprendimą dėl lėšų grąžinimo ir:</text:span><text:s/></text:p>
      <text:p text:style-name="P151">Papunkčio pakeitimai:</text:p>
      <text:p text:style-name="P152"><text:span text:style-name="T153">Nr.<text:s/></text:span><text:a xlink:href="https://www.e-tar.lt/portal/legalAct.html?documentId=4bc6ea00e6f611e7acd7ea182930b17f" office:target-frame-name="_top" xlink:show="replace"><text:span text:style-name="T154">A1-644</text:span></text:a><text:span text:style-name="T155">, 2017-12-22, paskelbta TAR 2017-12-27, i. k. 2017-21169</text:span></text:p>
      <text:p text:style-name="P156"><text:span text:style-name="T157">7.2.1</text:span><text:span text:style-name="T158">. jeigu grąžintinos lėšos dar nedeklaruotos Europos Komisijai ir (ar) nėra grąžintos, anuliuoja grąžintinų lėšų formą IS;</text:span></text:p>
      <text:p text:style-name="P159"><text:span text:style-name="T160">7.2.2</text:span><text:span text:style-name="T161">. jeigu grąžintinos lėšos jau buvo deklaruo</text:span><text:span text:style-name="T162">tos Europos Komisijai ir (ar) grąžintos, panaikinusi sprendimą dėl lėšų grąžinimo, per 3 darbo dienas kreipiasi į vadovaujančią ir tvirtinančią institucijas dėl tolesnių veiksmų;</text:span></text:p>
      <text:p text:style-name="P163"><text:span text:style-name="T164">7.2.3</text:span><text:span text:style-name="T165">. apie sprendimo dėl lėšų grąžinimo panaikinimą ne vėliau kaip per 3</text:span><text:span text:style-name="T166"><text:s/>darbo dienas nuo sprendimo dėl lėšų grąžinimo panaikinimo dienos informuoja projekto vykdytoją per DMS ir vadovaujančią bei tvirtinančią institucijas per IS</text:span>.</text:p>
      <text:p text:style-name="P167">Papunkčio pakeitimai:</text:p>
      <text:p text:style-name="P168"><text:span text:style-name="T169">Nr.<text:s/></text:span><text:a xlink:href="https://www.e-tar.lt/portal/legalAct.html?documentId=4bc6ea00e6f611e7acd7ea182930b17f" office:target-frame-name="_top" xlink:show="replace"><text:span text:style-name="T170">A1-644</text:span></text:a><text:span text:style-name="T171">, 2017-12-22, paskelbta TAR 2017-12-27, i. k. 2017-21169</text:span></text:p>
      <text:p text:style-name="Normal"/>
      <text:p text:style-name="P172"><text:span text:style-name="T173">8</text:span><text:span text:style-name="T174">. Tuo atveju, kai projekto vykdytojas, vadovaudamasis Finansinės paramos grąžinimo į valstybės biudžetą taisyklėmis, kreipiasi į tarpinę instituciją su praš</text:span><text:span text:style-name="T175">ymu atidėti terminą, per kurį<text:s/></text:span><text:soft-page-break/><text:span text:style-name="T176">lėšos turi būti grąžintos, ne ilgesniam nei 12 mėnesių laikotarpiui arba leisti grąžintinas lėšas grąžinti dalimis per terminą, ne ilgesnį nei 12 mėnesių nuo sprendimo dėl lėšų grąžinimo įsigaliojimo dienos, ir pateikia siūlym</text:span><text:span text:style-name="T177">ą atidėti lėšų grąžinimo terminą ne ilgesniam nei 12 mėnesių laikotarpiui nuo sprendimo dėl lėšų grąžinimo įsigaliojimo dienos nurodydamas, iki kurios dienos prašo atidėti lėšų grąžinimo terminą ir (ar) kokiu periodiškumu ir kokiomis dalimis galėtų grąžint</text:span><text:span text:style-name="T178">i lėšas, tarpinė institucija per 15 darbo dienų nuo tokio prašymo gavimo dienos įvertina projekto vykdytojo pateiktą informaciją ir pakeičia sprendimą dėl lėšų grąžinimo ir nustačiusi kitą terminą, per kurį lėšos turi būti grąžintos, leidžia projekto vykdy</text:span><text:span text:style-name="T179">tojui grąžintinas lėšas grąžinti dalimis, nurodydama mokėti palūkanas, jei taikoma pagal Finansinės paramos grąžinimo į valstybės biudžetą taisykles. Sprendimas, kuriuo leidžiama projekto vykdytojui atidėti grąžintinų lėšų grąžinimo terminą arba grąžintiną</text:span><text:span text:style-name="T180"><text:s/>sumą grąžinti dalimis (toliau – sprendimas atidėti grąžintinų lėšų grąžinimo terminą), turi atitikti Viešojo administravimo įstatymo 8 straipsnyje nustatytus individualiam administraciniam aktui taikomus reikalavimus.</text:span></text:p>
      <text:p text:style-name="P181"><text:span text:style-name="T182">9</text:span><text:span text:style-name="T183">. Tuo atveju, kai priimamas spre</text:span><text:span text:style-name="T184">ndimas atidėti grąžintinų lėšų grąžinimo terminą, tarpinė institucija:<text:s/></text:span></text:p>
      <text:p text:style-name="P185"><text:span text:style-name="T186">9.1</text:span><text:span text:style-name="T187">. per 3 darbo dienas IS pakeičia sprendime dėl lėšų grąžinimo nustatytą grąžintinų lėšų grąžinimo terminą ir</text:span><text:span text:style-name="T188"><text:s/></text:span><text:span text:style-name="T189">įkelia sprendimo atidėti grąžintinų lėšų grąžinimo terminą kopiją<text:s/></text:span><text:span text:style-name="T190">(nauja grąžintinų lėšų forma nepildoma);</text:span></text:p>
      <text:p text:style-name="P191"><text:span text:style-name="T192">9.2</text:span><text:span text:style-name="T193">. apie sprendimą atidėti grąžintinų lėšų grąžinimo terminą per 3 darbo dienas nuo sprendimo atidėti grąžintinų lėšų grąžinimo terminą priėmimo dienos informuoja projekto vykdytoją per DMS, vadovaujančią insti</text:span><text:span text:style-name="T194">tuciją − per IS.</text:span></text:p>
      <text:p text:style-name="P195"><text:span text:style-name="T196">10</text:span><text:span text:style-name="T197">. Jeigu tarpinė institucija, įvertinusi projekto vykdytojo pateiktą siūlymą, nurodytą Taisyklių 8 punkte, priima sprendimą neleisti atidėti grąžintinų lėšų grąžinimo termino arba grąžintinos sumos grąžinti dalimis, ne vėliau kaip p</text:span><text:span text:style-name="T198">er 15 darbo dienų nuo projekto vykdytojo prašymo gavimo dienos informuoja projekto vykdytoją per DMS ir vadovaujančią instituciją per IS nurodydama tokio sprendimo priežastis. Sprendimas neleisti atidėti grąžintinų lėšų grąžinimo termino arba grąžintinos s</text:span><text:span text:style-name="T199">umos grąžinti dalimis turi atitikti Viešojo administravimo įstatymo 8 straipsnyje nustatytus individualiam administraciniam aktui taikomus reikalavimus.</text:span></text:p>
      <text:p text:style-name="P200"><text:span text:style-name="T201">11</text:span><text:span text:style-name="T202">. Nustatytos netinkamos finansuoti išlaidos ir (ar) kitos reikalaujamos pagal teisės aktus grąžin</text:span><text:span text:style-name="T203">ti lėšos tampa grąžintinomis lėšomis, kai tarpinė institucija priima sprendimą dėl lėšų grąžinimo.<text:s/></text:span></text:p>
      <text:p text:style-name="P204"/>
      <text:p text:style-name="P205"><text:span text:style-name="T206">Iii</text:span><text:span text:style-name="T207"><text:s/>SKYRIUS</text:span></text:p>
      <text:p text:style-name="P208"><text:span text:style-name="T209">LĖŠŲ GRĄŽINIMO ADMINISTRAVIMAS</text:span></text:p>
      <text:p text:style-name="P210"/>
      <text:p text:style-name="P211"><text:span text:style-name="T212">12</text:span><text:span text:style-name="T213">. Tarpinei institucijai priėmus sprendimą dėl lėšų grąžinimo, sprendime nurodytos grąžintinos lėšos</text:span><text:span text:style-name="T214"><text:s/>grąžinamos grąžintinų lėšų formoje tarpinės institucijos nurodytu grąžintinų lėšų grąžinimo būdu:</text:span></text:p>
      <text:p text:style-name="P215"><text:span text:style-name="T216">12.1</text:span><text:span text:style-name="T217">. išskaičiuojant grąžintinų lėšų sumą iš sumos, mokėtinos pagal projekto vykdytojo pateiktą ir (ar) kitą (-us) teikiamą (-us) mokėjimo prašymą (-us);</text:span></text:p>
      <text:p text:style-name="P218"><text:span text:style-name="T219">12.2</text:span><text:span text:style-name="T220">. lėšų pervedimo būdu;</text:span></text:p>
      <text:p text:style-name="P221"><text:span text:style-name="T222">12.3</text:span><text:span text:style-name="T223">. derinant Taisyklių 12.1 ir 12.2 papunkčiuose nurodytus lėšų grąžinimo būdus.</text:span></text:p>
      <text:p text:style-name="P224"><text:span text:style-name="T225">13</text:span><text:span text:style-name="T226">. Tarpinė institucija turi užtikrinti, kad projekto vykdytojui nebūtų išmokamos projektui skiriamos finansavimo lėšos, iki visos gr</text:span><text:span text:style-name="T227">ąžintinos lėšos bus grąžintos, išskyrus tuos atvejus, kai yra priimtas sprendimas atidėti grąžintinų lėšų grąžinimo terminą, kol sprendime atidėti grąžintinų lėšų grąžinimo terminą nurodytas terminas dar nėra pasibaigęs</text:span><text:span text:style-name="T228">.</text:span></text:p>
      <text:p text:style-name="P229"><text:span text:style-name="T230">14</text:span><text:span text:style-name="T231">. Tuo atveju, kai lėšos susig</text:span><text:span text:style-name="T232">rąžinamos tarpinei institucijai išskaičiuojant grąžintinų lėšų sumą iš sumos, mokėtinos pagal projekto vykdytojo pateiktą ir (ar) kitą (-us) teikiamą (-us) mokėjimo prašymą (-us):</text:span></text:p>
      <text:p text:style-name="P233"><text:span text:style-name="T234">14.1</text:span><text:span text:style-name="T235">. tarpinė institucija, patvirtinusi mokėjimo prašymą ir rengdama parai</text:span><text:span text:style-name="T236">šką asignavimų valdytojui, įvertina nustatytas grąžintinas lėšas teikiamoje paraiškoje asignavimų valdytojui;</text:span></text:p>
      <text:p text:style-name="P237"><text:span text:style-name="T238">14.2</text:span><text:span text:style-name="T239">. grąžintinos lėšos paraiškoje asignavimų valdytojui įvertinamos pagal jų susidarymo eiliškumą, išskyrus palūkanas, susikaupusias projekto</text:span><text:span text:style-name="T240"><text:s/>vykdytojo sąskaitoje, kurios paraiškoje asignavimų valdytojui įvertinamos vėliausiai, neatsižvelgiant į sprendimo dėl palūkanų grąžinimo priėmimo datą.</text:span><text:s/></text:p>
      <text:p text:style-name="P241">Papunkčio pakeitimai:</text:p>
      <text:p text:style-name="P242"><text:span text:style-name="T243">Nr.<text:s/></text:span><text:a xlink:href="https://www.e-tar.lt/portal/legalAct.html?documentId=4bc6ea00e6f611e7acd7ea182930b17f" office:target-frame-name="_top" xlink:show="replace"><text:span text:style-name="T244">A1-644</text:span></text:a><text:span text:style-name="T245">, 2017-12-22, paskelbta TAR 2017-12-27, i. k. 2017-21169</text:span></text:p>
      <text:p text:style-name="Normal"/>
      <text:p text:style-name="P246"><text:span text:style-name="T247">15</text:span><text:span text:style-name="T248">. Projekto vykdytojui grąžinus lėšas į sprendime dėl lėšų grąžinimo nurodytą kredito įst</text:span><text:span text:style-name="T249">aigos sąskaitą vadovaujanti institucija:</text:span></text:p>
      <text:p text:style-name="P250"><text:span text:style-name="T251">15.1</text:span><text:span text:style-name="T252">. ne vėliau kaip per 3 darbo dienas registruoja informaciją IS apie lėšų grąžinimą ir per IS informuoja tarpinę instituciją apie grąžintinų lėšų grąžinimą;</text:span></text:p>
      <text:p text:style-name="P253"><text:span text:style-name="T254">15.2.</text:span><text:span text:style-name="T255"><text:s/>Neteko galios nuo 2019-04-25</text:span></text:p>
      <text:p text:style-name="P256">Papunkčio naikinimas:</text:p>
      <text:p text:style-name="P257"><text:span text:style-name="T258">Nr.<text:s/></text:span><text:a xlink:href="https://www.e-tar.lt/portal/legalAct.html?documentId=d9be9cc0667711e9917e8e4938a80ccb" office:target-frame-name="_top" xlink:show="replace"><text:span text:style-name="T259">A1-217</text:span></text:a><text:span text:style-name="T260">, 2019-04-24, paskelbta TAR 2019-04-24, i. k. 2019-06675</text:span></text:p>
      <text:p text:style-name="Normal"/>
      <text:p text:style-name="P261"><text:span text:style-name="T262">15.3</text:span><text:span text:style-name="T263">. ne vėliau kaip per 3 darbo dienas nuo projekto vykdytojo grąžintų lėšų per</text:span><text:span text:style-name="T264">vedimo į valstybės iždo sąskaitą dienos registruoja šią informaciją IS.<text:s/></text:span></text:p>
      <text:p text:style-name="P265"><text:span text:style-name="T266">16</text:span><text:span text:style-name="T267">. Grąžintinos lėšos tampa grąžintomis lėšomis, kai grąžintinos lėšos grąžinamos:</text:span></text:p>
      <text:p text:style-name="P268"><text:span text:style-name="T269">16.1</text:span><text:span text:style-name="T270">. išskaičiuojant grąžintinų lėšų sumą iš sumos, mokėtinos pagal projekto vykdytojo<text:s/></text:span><text:span text:style-name="T271">pateiktą ir (ar) kitą (-us) teikiamą (-us) mokėjimo prašymą (-us):</text:span></text:p>
      <text:p text:style-name="P272"><text:span text:style-name="T273">16.1.1</text:span><text:span text:style-name="T274">. kai pagal mokėjimo paraišką, parengtą pagal vadovaujančios institucijos patvirtintos paraiškos asignavimų valdytojui, kurioje įvertintos grąžintinos lėšos, duomenis, Lietuvos Resp</text:span><text:span text:style-name="T275">ublikos finansų ministerijos Valstybės iždo departamentas perveda lėšas projekto vykdytojui;</text:span></text:p>
      <text:p text:style-name="P276"><text:span text:style-name="T277">16.1.2</text:span><text:span text:style-name="T278">. kai paraiškoje asignavimų valdytojui, kurioje įvertintos grąžintinos lėšos, mokėtina suma yra lygi nuliui, vadovaujanti institucija IS suteikia atitink</text:span><text:span text:style-name="T279">amai mokėjimo prašymo daliai, pagal kurią yra parengta paraiška asignavimų valdytojui, būseną „Apmokėta“;</text:span></text:p>
      <text:p text:style-name="P280"><text:span text:style-name="T281">16.2</text:span><text:span text:style-name="T282">. lėšų pervedimo būdu, kai projekto vykdytojo pervestos lėšos įskaitomos į sprendime dėl lėšų grąžinimo nurodytą kredito įstaigos sąskaitą.</text:span></text:p>
      <text:p text:style-name="P283"><text:span text:style-name="T284">17</text:span><text:span text:style-name="T285">. Tarpinė institucija tikrina, ar visos grąžintinos lėšos yra grąžintos, seka nustatytus lėšų grąžinimo terminus ir likus 15 darbo dienų iki sprendime dėl lėšų grąžinimo nurodyto grąžinimo termino pabaigos per DMS siunčia pranešimą projekto<text:s/></text:span><text:span text:style-name="T286">vykdytojui apie grąžintinų lėšų grąžinimo termino pabaigą ir informaciją apie delspinigius, jei taikoma pagal Finansinės paramos grąžinimo į valstybės biudžetą taisykles, skaičiuojamus už kiekvieną pavėluotą grąžinti lėšas dieną. Tuo atveju, kai priimtas s</text:span><text:span text:style-name="T287">prendimas atidėti grąžintinų lėšų grąžinimo terminą, delspinigiai pradedami skaičiuoti pasibaigus sprendime atidėti grąžintinų lėšų grąžinimo terminą nurodytam terminui.</text:span></text:p>
      <text:p text:style-name="P288"><text:span text:style-name="T289">18</text:span><text:span text:style-name="T290">. Jeigu projekto vykdytojas, kuriam išsiųstas sprendimas dėl lėšų grąžinimo, per</text:span><text:span text:style-name="T291"><text:s/>sprendime nustatytą terminą lėšų negrąžina, grąžina dalį lėšų arba nepakanka lėšų sumos, išskaičiuotos iš sumos, mokėtinos pagal projekto vykdytojo pateiktą ar kitą (-us) teikiamą (-us) mokėjimo prašymą (-us) (toliau – skola), tarpinė institucija:</text:span></text:p>
      <text:p text:style-name="P292"><text:span text:style-name="T293">18.1</text:span><text:span text:style-name="T294">.</text:span><text:span text:style-name="T295"><text:s/>per 5 darbo dienas nuo sprendime dėl lėšų grąžinimo arba sprendime atidėti grąžintinų lėšų grąžinimo terminą nustatyto termino pabaigos teikia vadovaujančiai institucijai informaciją per IS apie projekto vykdytojo skolą ir (arba) siūlymą perduoti skolą ce</text:span><text:span text:style-name="T296">ntralizuotai valdomo valstybės turto valdytojui pagal reikalavimo teisių perleidimo sutartį, kai taikoma pagal Finansinės paramos grąžinimo į valstybės biudžetą taisykles. Tarpinė institucija kartu su siūlymu perduoti projekto vykdytojo skolą centralizuota</text:span><text:span text:style-name="T297">i valdomo valstybės turto valdytojui pagal reikalavimo teisių perleidimo sutartį teikia vadovaujančiai institucijai informaciją apie apskaičiuotus delspinigius iki termino, per kurį vadovaujanti institucija turi perduoti projekto vykdytojo skolą centralizu</text:span><text:span text:style-name="T298">otai valdomo valstybės turto valdytojui pagal reikalavimo teisių perleidimo sutartį, pabaigos, kaip nustatyta Finansinės paramos grąžinimo į valstybės biudžetą taisyklių 15.2 papunktyje;</text:span></text:p>
      <text:p text:style-name="P299"><text:span text:style-name="T300">18.2</text:span><text:span text:style-name="T301">. jeigu per 30 kalendorinių dienų nuo sprendime dėl lėšų grąž</text:span><text:span text:style-name="T302">inimo arba sprendime atidėti grąžintinų lėšų grąžinimo terminą nustatyto termino pabaigos projekto vykdytojas pateikia tarpinei institucijai mokėjimo prašymą, iš kuriuo prašomos apmokėti sumos galima išskaičiuoti<text:s/></text:span><text:soft-page-break/><text:span text:style-name="T303">skolą ar jos dalį, ne vėliau kaip per 3 dar</text:span><text:span text:style-name="T304">bo dienas nuo mokėjimo prašymo gavimo dienos apie tai per IS informuoja vadovaujančią instituciją;</text:span></text:p>
      <text:p text:style-name="P305"><text:span text:style-name="T306">18.3</text:span><text:span text:style-name="T307">. patvirtinusi projekto vykdytojo mokėjimo prašymą, iš kuriuo prašomos apmokėti sumos išskaičiuota skola ar jos dalis, per 3 darbo dienas nuo projekt</text:span><text:span text:style-name="T308">o vykdytojo skolos ar jos dalies išskaičiavimo iš mokėjimo prašyme nurodytos sumos apie tai informuoja projekto vykdytoją per DMS ir vadovaujančią instituciją per IS.</text:span></text:p>
      <text:p text:style-name="P309"><text:span text:style-name="T310">19</text:span><text:span text:style-name="T311">. Vadovaujanti institucija:</text:span></text:p>
      <text:p text:style-name="P312"><text:span text:style-name="T313">19.1</text:span><text:span text:style-name="T314">. gavusi iš tarpinės institucijos Taisyklių 18.</text:span><text:span text:style-name="T315">1 papunktyje nurodytą informaciją per 30 kalendorinių dienų nuo sprendime dėl lėšų grąžinimo nustatyto termino pabaigos turi perduoti, jei taikoma pagal Finansinės paramos grąžinimo į valstybės biudžetą taisykles, reikalavimo teisę į projekto vykdytojo neg</text:span><text:span text:style-name="T316">rąžintą skolą ir apskaičiuotus delspinigius centralizuotai valdomo valstybės turto valdytojui pagal reikalavimo teisių perleidimo sutartį;</text:span></text:p>
      <text:p text:style-name="P317"><text:span text:style-name="T318">19.2</text:span><text:span text:style-name="T319">. gavusi Taisyklių 18.2 papunktyje nurodytą informaciją, stabdo skolos išieškojimo perdavimą centralizuotai v</text:span><text:span text:style-name="T320">aldomo valstybės turto valdytojui, kaip nustatyta Finansinės paramos grąžinimo į valstybės biudžetą taisyklėse;</text:span></text:p>
      <text:p text:style-name="P321"><text:span text:style-name="T322">19.3</text:span><text:span text:style-name="T323">. gavusi Taisyklių 18.3 papunktyje nurodytą informaciją, per 10 darbo dienų nuo informacijos apie patvirtintą mokėjimo prašymą gavimo di</text:span><text:span text:style-name="T324">enos reikalavimo teisę į likusią skolos dalį (jeigu tokia yra) ir apskaičiuotus delspinigius perleidžia centralizuotai valdomo valstybės turto valdytojui pagal reikalavimo teisių perleidimo sutartį.</text:span></text:p>
      <text:p text:style-name="P325"><text:span text:style-name="T326">20</text:span><text:span text:style-name="T327">. Tarpinė institucija, gavusi informaciją apie re</text:span><text:span text:style-name="T328">ikalavimo teisės į projekto vykdytojo negrąžintą skolą ar jos dalį perdavimą centralizuotai valdomo valstybės turto valdytojui, per 3 darbo dienas nuo reikalavimo teisės į projekto vykdytojo negrąžintą skolą ar jos dalį perdavimo centralizuotai valdomo val</text:span><text:span text:style-name="T329">stybės turto valdytojui dienos registruoja IS informaciją apie apskaičiuotus ir<text:s/></text:span><text:span text:style-name="T330">centralizuotai valdomo valstybės turto valdytojui kartu su skola perduotus</text:span><text:span text:style-name="T331"><text:s/>delspinigius, kaip nustatyta Taisyklių 18.1 papunktyje, ir atlieka kitus Taisyklėse nustatytus su grą</text:span><text:span text:style-name="T332">žintinų lėšų administravimu susijusius veiksmus. Jei iki skolos ar jos dalies perdavimo centralizuotai valdomo valstybės turto valdytojui dienos projekto vykdytojas yra grąžinęs dalį skolos, IS registruojama informacija apie apskaičiuotą delspinigių sumą n</text:span><text:span text:style-name="T333">uo likusios skolos dalies.</text:span></text:p>
      <text:p text:style-name="P334"><text:span text:style-name="T335">21</text:span><text:span text:style-name="T336">. Projekto vykdytojui apskundus sprendimą dėl lėšų grąžinimo teismui ar kitai kompetentingai institucijai, kaip nustatyta Finansinės paramos grąžinimo į valstybės biudžetą taisyklėse:</text:span></text:p>
      <text:p text:style-name="P337"><text:span text:style-name="T338">21.1</text:span><text:span text:style-name="T339">. tarpinė institucija, gavusi inf</text:span><text:span text:style-name="T340">ormaciją apie projekto vykdytojo teismui ar kitai kompetentingai institucijai apskųstą sprendimą dėl lėšų grąžinimo, apie tai informuoja vadovaujančią instituciją per IS;</text:span></text:p>
      <text:p text:style-name="P341"><text:span text:style-name="T342">21.2</text:span><text:span text:style-name="T343">. vadovaujanti institucija, gavusi Taisyklių 21.1 papunktyje nurodytą informa</text:span><text:span text:style-name="T344">ciją, stabdo skolos išieškojimo perdavimą centralizuotai valdomo valstybės turto valdytojui, iki bus išspręstas ginčas ir dėl jo įsiteisės teismo sprendimas ar teismo nutartis arba kompetentinga institucija išnagrinės projekto vykdytojo skundą ir priims dė</text:span><text:span text:style-name="T345">l jo atitinkamą sprendimą.</text:span></text:p>
      <text:p text:style-name="P346"><text:span text:style-name="T347">22</text:span><text:span text:style-name="T348">.<text:s/></text:span><text:span text:style-name="T349">Vadovaujančiai institucijai perdavus reikalavimo teisę į projekto vykdytojo skolą ir delspinigius centralizuotai valdomo valstybės turto valdytojui:</text:span></text:p>
      <text:p text:style-name="P350"><text:span text:style-name="T351">22.1</text:span><text:span text:style-name="T352">. tarpinė institucija per 3 darbo dienas nuo informacijos apie r</text:span><text:span text:style-name="T353">eikalavimo teisės į projekto vykdytojo skolą ir delspinigius perdavimą centralizuotai valdomo valstybės turto valdytojui užregistravimo IS dienos per DMS informuoja projekto vykdytoją apie reikalavimo teisės į projekto vykdytojo skolą perdavimą centralizuo</text:span><text:span text:style-name="T354">tai valdomo valstybės turto valdytojui;</text:span></text:p>
      <text:p text:style-name="P355"><text:span text:style-name="T356">22.2</text:span><text:span text:style-name="T357">. jeigu reikalavimo teisę į projekto vykdytojo negrąžintą skolą ar jos dalį perleidus centralizuotai valdomo valstybės turto valdytojui projekto vykdytojas pateikia tarpinei institucijai mokėjimo prašymą, iš<text:s/></text:span><text:span text:style-name="T358">kuriuo prašomos apmokėti sumos galima išskaičiuoti skolą ar jos dalį, tarpinė institucija apie tai nedelsdama, bet ne vėliau kaip per 3 darbo dienas nuo mokėjimo prašymo gavimo dienos, raštu informuoja centralizuotai valdomo valstybės turto valdytoją ir va</text:span><text:span text:style-name="T359">dovaujančią instituciją per IS:</text:span></text:p>
      <text:p text:style-name="P360"><text:span text:style-name="T361">22.2.1</text:span><text:span text:style-name="T362">. centralizuotai valdomo valstybės turto valdytojas, gavęs informaciją apie tarpinei institucijai pateiktą mokėjimo prašymą, iš kuriuo prašomos apmokėti sumos galima išskaičiuoti skolą ar jos dalį, stabdo skolos<text:s/></text:span><text:span text:style-name="T363">išieškojimą, kaip nustatyta Finansinės paramos grąžinimo į valstybės biudžetą taisyklėse;</text:span></text:p>
      <text:p text:style-name="P364"><text:span text:style-name="T365">22.2.2</text:span><text:span text:style-name="T366">. tarpinė institucija, išskaičiavusi skolą ar jos dalį iš sumos, mokėtinos pagal projekto vykdytojo pateiktą mokėjimo prašymą, per 3 darbo dienas nuo skolos</text:span><text:span text:style-name="T367"><text:s/>ar jos dalies išskaičiavimo iš pagal mokėjimo prašymą mokėtinos sumos apie tai informuoja raštu centralizuotai valdomo valstybės turto valdytoją, vadovaujančią instituciją per IS ir projekto vykdytoją per DMS;</text:span></text:p>
      <text:p text:style-name="P368"><text:span text:style-name="T369">22.2.3</text:span><text:span text:style-name="T370">. vadovaujanti institucija, gavusi<text:s/></text:span><text:span text:style-name="T371">Taisyklių 22.2.2 papunktyje nurodytą informaciją, per 10 darbo dienų nuo informacijos apie patvirtintą mokėjimo prašymą gavimo dienos teikia centralizuotai valdomo valstybės turto valdytojui informaciją apie likusią skolos dalį (jeigu tokia yra).<text:s/></text:span></text:p>
      <text:p text:style-name="P372"><text:span text:style-name="T373">23</text:span><text:span text:style-name="T374">.<text:s/></text:span><text:span text:style-name="T375">Centralizuotai valdomo valstybės turto valdytojui išieškojus skolą ar dalį skolos vadovaujanti institucija atlieka su grąžintų lėšų administravimu susijusius veiksmus, nustatytus Taisyklių 15 punkte. Tuo atveju, jeigu projekto vykdytojas grąžina lėšas,</text:span><text:span text:style-name="T376"><text:s/>kurios perduotos centralizuotai valdomo valstybės turto valdytojui, į sprendime dėl lėšų grąžinimo nurodytą kredito įstaigos sąskaitą, vadovaujanti</text:span><text:span text:style-name="T377"><text:s/>institucija atlieka su grąžintų lėšų administravimu susijusius veiksmus, nustatytus Taisyklių 15 punkte, ir</text:span><text:span text:style-name="T378"><text:s/>ne vėliau kaip per 5 darbo dienas nuo lėšų gavimo<text:s/></text:span><text:soft-page-break/><text:span text:style-name="T379">dienos apie grąžintas lėšas raštu informuoja centralizuotai valdomo valstybės turto valdytoją ir per IS informuoja tarpinę instituciją.<text:s/></text:span></text:p>
      <text:p text:style-name="P380"><text:span text:style-name="T381">Centralizuotai valdomo valstybės turto valdytojas apskaičiuoja delsp</text:span><text:span text:style-name="T382">inigius, jei taikoma pagal Finansinės paramos grąžinimo į valstybės biudžetą taisykles, už laikotarpį nuo termino, per kurį vadovaujanti institucija turi perduoti projekto vykdytojo skolą centralizuotai valdomo valstybės turto valdytojui pagal reikalavimo<text:s/></text:span><text:span text:style-name="T383">teisių perleidimo sutartį, pabaigos iki faktinio lėšų ar jų dalies susigrąžinimo dienos. Informaciją apie apskaičiuotus delspinigius centralizuotai valdomo valstybės turto valdytojas raštu persiunčia vadovaujančiai ir (arba) tarpinei institucijai. Tarpinė<text:s/></text:span><text:span text:style-name="T384">institucija gautą informaciją apie apskaičiuotus delspinigius registruoja IS ir atlieka Taisyklėse nustatytus su grąžintinų lėšų administravimu susijusius veiksmus.</text:span></text:p>
      <text:p text:style-name="P385"><text:span text:style-name="T386">24</text:span><text:span text:style-name="T387">. Vadovaujanti institucija, Finansinės paramos grąžinimo į valstybės biudžetą<text:s/></text:span><text:span text:style-name="T388">taisyklėse nustatyta tvarka nusprendusi nebetęsti skolos išieškojimo ir suderinusi veiksmus su centralizuotai valdomo valstybės turto valdytoju, tuo atveju, kai negrąžinta skola buvo perduota centralizuotai valdomo valstybės turto valdytojui pagal reikalav</text:span><text:span text:style-name="T389">imo teisių perleidimo sutartį, teikia siūlymą Lietuvos Respublikos Vyriausybei dėl projekto vykdytojo Fondo finansinės paramos lėšų skolos padengimo valstybės biudžeto lėšomis ir (arba) bendrojo finansavimo lėšų ir kitų reikalaujamų pagal teisės aktus ir (</text:span><text:span text:style-name="T390">ar) paramos sutartis grąžinti lėšų skolos nurašymo.</text:span></text:p>
      <text:p text:style-name="P391"><text:span text:style-name="T392">25</text:span><text:span text:style-name="T393">. Lietuvos Respublikos Vyriausybei pritarus vadovaujančios institucijos siūlymui dėl projekto vykdytojo Fondo finansinės paramos lėšų skolos padengimo valstybės biudžeto lėšomis ir (ar) bendrojo fin</text:span><text:span text:style-name="T394">ansavimo ir kitų reikalaujamų pagal teisės aktus ir (ar) paramos sutartis grąžinti lėšų skolos nurašymo:</text:span></text:p>
      <text:p text:style-name="P395"><text:span text:style-name="T396">25.1</text:span><text:span text:style-name="T397">. vadovaujanti institucija per 3 darbo dienas nuo informacijos apie Lietuvos Respublikos Vyriausybės pritarimą Taisyklių 24 punkte nurodytam vado</text:span><text:span text:style-name="T398">vaujančios institucijos siūlymui gavimo dienos suveda į IS duomenis apie priimtą sprendimą;</text:span></text:p>
      <text:p text:style-name="P399"><text:span text:style-name="T400">25.2</text:span><text:span text:style-name="T401">. projekto vykdytojas per DMS, tarpinė institucija – per IS gauna informaciją apie vadovaujančios institucijos suvestus duomenis, nurodytus Taisyklių 25.1 p</text:span><text:span text:style-name="T402">apunktyje.</text:span></text:p>
      <text:p text:style-name="P403"><text:span text:style-name="T404">26</text:span><text:span text:style-name="T405">. Tarpinė ir vadovaujanti institucijos administruoja grąžintinas lėšas tol, kol grąžintinos lėšos yra grąžinamos arba nusprendžiama padengti Fondo finansinės paramos lėšų skolą valstybės biudžeto lėšomis ir (arba) nurašyti bendrojo finan</text:span><text:span text:style-name="T406">savimo ir kitų reikalaujamų pagal teisės aktus ir (ar) paramos sutartis grąžinti lėšų skolą vadovaujantis Finansinės paramos grąžinimo į valstybės biudžetą taisyklėmis.</text:span></text:p>
      <text:p text:style-name="P407"><text:span text:style-name="T408">27</text:span><text:span text:style-name="T409">. Lietuvos Respublikos Vyriausybei pritarus vadovaujančios institucijos siūlymui<text:s/></text:span><text:span text:style-name="T410">dėl projekto vykdytojo Fondo finansinės paramos lėšų skolos padengimo valstybės biudžeto lėšomis ir<text:s/></text:span><text:soft-page-break/><text:span text:style-name="T411">(ar) bendrojo finansavimo ir kitų reikalaujamų pagal teisės aktus ir (ar) paramos sutartis grąžinti lėšų skolos nurašymo, grąžintinos lėšos tampa nesusigrąž</text:span><text:span text:style-name="T412">intinomis lėšomis.</text:span></text:p>
      <text:p text:style-name="P413"/>
      <text:p text:style-name="P414"><text:span text:style-name="T415">IV</text:span><text:span text:style-name="T416"><text:s/>SKYRIUS</text:span></text:p>
      <text:p text:style-name="P417"><text:span text:style-name="T418">BENDRIEJI LĖŠŲ KOREGAVIMO ADMINISTRAVIMO REIKALAVIMAI</text:span></text:p>
      <text:p text:style-name="P419"/>
      <text:p text:style-name="P420"><text:span text:style-name="T421">28</text:span><text:span text:style-name="T422">. Tarpinė institucija atlieka lėšų koregavimą:</text:span></text:p>
      <text:p text:style-name="P423"><text:span text:style-name="T424">28.1</text:span><text:span text:style-name="T425">. projekto vykdytojui išmokėjus lėšas kitu santykiu, nei nustatyta finansuojamoji dalis projekto sutartyj</text:span><text:span text:style-name="T426">e;</text:span></text:p>
      <text:p text:style-name="P427"><text:span text:style-name="T428">28.2</text:span><text:span text:style-name="T429">. kai nustatoma, kad projekto vykdytojui buvo išmokėtos lėšos, skirtos kitoms projekto išlaidoms finansuoti;</text:span></text:p>
      <text:p text:style-name="P430"><text:span text:style-name="T431">28.3</text:span><text:span text:style-name="T432">. kitais pagrįstais atvejais.</text:span></text:p>
      <text:p text:style-name="P433"><text:span text:style-name="T434">29</text:span><text:span text:style-name="T435">. Galimi šie lėšų koregavimo būdai:<text:s/></text:span></text:p>
      <text:p text:style-name="P436"><text:span text:style-name="T437">29.1</text:span><text:span text:style-name="T438">. lėšų perskirstymas tarp veiklos rodiklių;</text:span></text:p>
      <text:p text:style-name="P439"><text:span text:style-name="T440">29.2</text:span><text:span text:style-name="T441">. lėšų perskirstymas tarp projektui skirto finansavimo šaltinių: Fondo ir valstybės biudžeto lėšų.</text:span></text:p>
      <text:p text:style-name="P442"><text:span text:style-name="T443">30</text:span><text:span text:style-name="T444">.<text:s/></text:span><text:span text:style-name="T445">Tarpinė institucija<text:s/></text:span><text:span text:style-name="T446">atlieka lėšų koregavimą esant šioms būtinoms sąlygoms:</text:span></text:p>
      <text:p text:style-name="P447"><text:span text:style-name="T448">30.1</text:span><text:span text:style-name="T449">. bent vienas projekto vykdytojo mokėjimo prašymas yra apmok</text:span><text:span text:style-name="T450">ėtas ir jam yra nustatyta deklaruotinumo Europos Komisijai data (netaikoma, kai yra koreguotinas avansas);<text:s/></text:span></text:p>
      <text:p text:style-name="P451"><text:span text:style-name="T452">30.2</text:span><text:span text:style-name="T453">. lėšų perskirstymas tarp veiklos rodiklių atliekamas tik esant tai pačiai nustatytai projekto finansuojamajai daliai;</text:span></text:p>
      <text:p text:style-name="P454"><text:span text:style-name="T455">30.3</text:span><text:span text:style-name="T456">. perskirstym</text:span><text:span text:style-name="T457">as tarp projektui skirto finansavimo šaltinių atliekamas tik jei išlaidos buvo apmokėtos einamaisiais biudžetiniais metais;</text:span></text:p>
      <text:p text:style-name="P458"><text:span text:style-name="T459">30.4</text:span><text:span text:style-name="T460">. bendra koreguotinų lėšų suma lygi nuliui.</text:span></text:p>
      <text:p text:style-name="P461"><text:span text:style-name="T462">31</text:span><text:span text:style-name="T463">. Tarpinė institucija, gavusi informaciją iš projekto vykdytojo ir (ar)<text:s/></text:span><text:span text:style-name="T464">nustačiusi poreikį koreguoti Fondo ir valstybės biudžeto lėšas, per IS kreipiasi į vadovaujančią instituciją, pateikdama dokumentus, kuriais pagrindžiamas nustatytas lėšų koregavimo poreikis.</text:span></text:p>
      <text:p text:style-name="P465"><text:span text:style-name="T466">32</text:span><text:span text:style-name="T467">. Vadovaujanti institucija, gavusi Taisyklių 31 punkte nur</text:span><text:span text:style-name="T468">odytą informaciją dėl lėšų koregavimo poreikio, per 5 darbo dienas<text:s/></text:span><text:span text:style-name="T469">atlieka koregavimą Fondo ir valstybės biudžeto lėšų apskaitoje ir pateikia tarpinei<text:s/></text:span><text:span text:style-name="T470">institucijai<text:s/></text:span><text:span text:style-name="T471">asignavimų valdytojo patvirtintą (-us) dokumentą (-us) dėl Valstybės biudžeto, apskaitos ir<text:s/></text:span><text:span text:style-name="T472">mokėjimų sistemos bendrojo žurnalo įrašų pakeitimo ar kitą asignavimų valdytojo patvirtintą dokumentą, kuriuo įrodoma, kad asignavimų valdytojas atliko koregavimą biudžeto lėšų apskaitoje.<text:s/></text:span><text:span text:style-name="T473">Perskirstymas tarp projektui skirto finansavimo šaltinių atliekamas</text:span><text:span text:style-name="T474"><text:s/>vadovaujantis Valstybės biudžeto lėšų išdavimo iš valstybės iždo sąskaitos taisyklių,<text:s/></text:span><text:soft-page-break/><text:span text:style-name="T475">patvirtintų Lietuvos Respublikos finansų ministro 2000 m. liepos 21 d. įsakymu Nr. 195 „Dėl Valstybės biudžeto lėšų išdavimo iš valstybės iždo sąskaitos taisyklių patvir</text:span><text:span text:style-name="T476">tinimo“, nustatyta tvarka.</text:span></text:p>
      <text:p text:style-name="P477"><text:span text:style-name="T478">33</text:span><text:span text:style-name="T479">. Tarpinė<text:s/></text:span><text:span text:style-name="T480">institucija</text:span><text:span text:style-name="T481"><text:s/>koreguotinas lėšas pagal kiekvieną koregavimo tipą ir būdą registruoja Koreguotinų lėšų formoje (Taisyklių 3 priedas), pildomoje vadovaujantis Koreguotinų lėšų formos pildymo instrukcija (Taisyklių 4 p</text:span><text:span text:style-name="T482">riedas), per 5 darbo dienas nuo:</text:span></text:p>
      <text:p text:style-name="P483"><text:span text:style-name="T484">33.1</text:span><text:span text:style-name="T485">. Taisyklių 32 punkte nurodytos informacijos iš asignavimų valdytojo gavimo dienos, kai nustatytas poreikis koreguoti Fondo ir valstybės biudžeto lėšas;</text:span></text:p>
      <text:p text:style-name="P486"><text:span text:style-name="T487">33.2</text:span><text:span text:style-name="T488">.<text:s/></text:span><text:span text:style-name="T489">poreikio koreguoti lėšas nustatymo dienos, kai nustato</text:span><text:span text:style-name="T490">mas poreikis perskirstyti lėšas tarp veiklos rodiklių.</text:span></text:p>
      <text:p text:style-name="P491"><text:span text:style-name="T492">34</text:span><text:span text:style-name="T493">. Jeigu lėšų koregavimas IS buvo užregistruotas klaidingai arba poreikio koreguoti lėšas nebelieka, koregavimą galima anuliuoti, jeigu jis neturi deklaruotinumo Europos Komisijai datos. Lėšų ko</text:span><text:span text:style-name="T494">regavimo anuliavimo veiksmus IS atlieka tarpinė institucija.</text:span></text:p>
      <text:p text:style-name="P495"/>
      <text:p text:style-name="P496"><text:span text:style-name="T497">V</text:span><text:span text:style-name="T498"><text:s/>SKYRIUS</text:span></text:p>
      <text:p text:style-name="P499"><text:span text:style-name="T500">SPRENDIMAS DĖL LĖŠŲ IŠMOKĖJIMO AR IŠLAIDŲ PRIPAŽINIMO TINKAMOMIS FINANSUOTI LAIKINO SUSTABDYMO</text:span></text:p>
      <text:p text:style-name="P501"/>
      <text:p text:style-name="P502"><text:span text:style-name="T503">35</text:span><text:span text:style-name="T504">.<text:s/></text:span><text:span text:style-name="T505">Su įtariamu pažeidimu susijusių lėšų išmokėjimas ar išlaidų pripažinimas tinkamomis finansuoti laikinai, kol bus ištaisytas įtariamas pažeidimas ar bus baigtas įtariamo pažeidimo tyrimas ir priimtas (-i) PAFT 219 punkte nurodytas (-i) sprendimas (-ai) dėl<text:s/></text:span><text:span text:style-name="T506">pažeidimo, taip pat tais atvejais, kai tarpinė institucija gauna informacijos apie pradėtą ikiteisminį tyrimą, susijusį su projektu, sustabdomas, jei tarpinė institucija mano, kad jų išmokėjimas ar pripažinimas tinkamomis finansuoti gali padaryti žalą Euro</text:span><text:span text:style-name="T507">pos Sąjungos ir (ar) Lietuvos Respublikos valstybės biudžetui arba turės neigiamos įtakos dėl nustatyto pažeidimo pripažintų netinkamomis finansuoti projekto išlaidų grąžinimui. Sprendimas dėl lėšų išmokėjimo ar išlaidų pripažinimo tinkamomis finansuoti la</text:span><text:span text:style-name="T508">ikino sustabdymo yra rengiamas užpildant IS formą. Kol bus įdiegta tokia IS techninė funkcija, pildoma Sprendimo dėl lėšų išmokėjimo ar išlaidų pripažinimo tinkamomis finansuoti laikino sustabdymo forma (Taisyklių 5 priedas) laikantis PAFT 217 punkte išvar</text:span><text:span text:style-name="T509">dytų reikalavimų. Tarpinė institucija užpildžiusi Sprendimo dėl lėšų išmokėjimo ar išlaidų pripažinimo tinkamomis finansuosi laikino sustabdymo formą apie tokį sprendimą per 3 darbo dienas informuoja vadovaujančią instituciją per IS. Kol bus įdiegta tokia<text:s/></text:span><text:span text:style-name="T510">IS techninė funkcija, forma teikiama raštu.<text:s/></text:span></text:p>
      <text:p text:style-name="P511"><text:span text:style-name="T512">36</text:span><text:span text:style-name="T513">. Dėl PAFT 216 punkte numatytų veiksmų tarpinė institucija sprendžia atsižvelgdama į galimą pažeidimo finansinį poveikį, projekto įgyvendinimo laipsnį ir kitas svarbias aplinkybes bei<text:s/></text:span><text:soft-page-break/><text:span text:style-name="T514">turimą informaciją ap</text:span><text:span text:style-name="T515">ie projektą ar projekto vykdytoją ir apie tokį sprendimą per 3 darbo dienas per DMS informuoja projekto vykdytoją, per IS – vadovaujančią instituciją.</text:span></text:p>
      <text:p text:style-name="P516"/>
      <text:p text:style-name="P517"><text:span text:style-name="T518">VI</text:span><text:span text:style-name="T519"><text:s/>SKYRIUS</text:span></text:p>
      <text:p text:style-name="P520"><text:span text:style-name="T521">GRĄŽINTINŲ IR GRĄŽINTŲ LĖŠŲ ATASKAITOS RENGIMAS IR TEIKIMAS</text:span></text:p>
      <text:p text:style-name="P522"/>
      <text:p text:style-name="P523"><text:span text:style-name="T524">37</text:span><text:span text:style-name="T525">. Grąžintinų ir<text:s/></text:span><text:span text:style-name="T526">grąžintų lėšų ataskaitą (toliau – ataskaita) rengia vadovaujanti institucija. Ataskaita rengiama pagal Grąžintinų ir grąžintų lėšų ataskaitos formą (Taisyklių 6 priedas).</text:span></text:p>
      <text:p text:style-name="P527"><text:span text:style-name="T528">38</text:span><text:span text:style-name="T529">. Grąžintinos lėšos į ataskaitą įtraukiamos pagal sprendimo dėl lėšų grąžinimo<text:s/></text:span><text:span text:style-name="T530">priėmimo datą ir atskirai pagal kiekvieną grąžintinų lėšų tipą. Atsižvelgiant į lėšų susigrąžinimo etapą, grąžintinos, grąžintos ar nurašytos lėšos nurodomos atitinkamoje ataskaitos skiltyje.</text:span></text:p>
      <text:p text:style-name="P531"><text:span text:style-name="T532">39</text:span><text:span text:style-name="T533">. Ataskaita pildoma grupuojant duomenis kaupimo būdu nuo:</text:span></text:p>
      <text:p text:style-name="P534"><text:span text:style-name="T535">39.1</text:span><text:span text:style-name="T536">. veiksmų programos išlaidų tinkamumo finansuoti laikotarpio pradžios iki ataskaitinių metų tam tikro ataskaitinio laikotarpio pabaigos;</text:span></text:p>
      <text:p text:style-name="P537"><text:span text:style-name="T538">39.2</text:span><text:span text:style-name="T539">. ataskaitinių metų pradžios iki ataskaitinių metų tam tikro ataskaitinio laikotarpio pabaigos.</text:span></text:p>
      <text:p text:style-name="P540"><text:span text:style-name="T541">40</text:span><text:span text:style-name="T542">.</text:span><text:span text:style-name="T543"><text:s/>Ataskaitą vadovaujanti institucija teikia tvirtinančiai institucijai VPAT nustatytais ar kitais tvirtinančios institucijos nurodytais terminais, o ataskaitoje nurodyta ataskaitinio laikotarpio data sutampa su deklaruojamų išlaidų ataskaitinio laikotarpio<text:s/></text:span><text:span text:style-name="T544">data.</text:span></text:p>
      <text:p text:style-name="P545"><text:span text:style-name="T546">41</text:span><text:span text:style-name="T547">. Tais atvejais, kai nuo išlaidų tinkamumo finansuoti laikotarpio pradžios iki ataskaitinių metų tam tikro ataskaitinio laikotarpio pabaigos nebuvo grąžintinų ir grąžintų lėšų, ataskaita nepildoma ir neteikiama, o tvirtinanti institucija apie t</text:span><text:span text:style-name="T548">ai informuojama per IS įkeliant rašto kopiją, jeigu yra užtikrintas toks IS funkcionalumas, arba raštu.</text:span></text:p>
      <text:p text:style-name="P549"><text:span text:style-name="T550">42</text:span><text:span text:style-name="T551">. Įdiegus atitinkamas IS funkcines galimybes, ataskaitos tvirtinančiai institucijai teikiamos tik per IS.<text:s/></text:span></text:p>
      <text:p text:style-name="P552"/>
      <text:p text:style-name="P553"><text:span text:style-name="T554">VII</text:span><text:span text:style-name="T555"><text:s/>SKYRIUS</text:span></text:p>
      <text:p text:style-name="P556"><text:span text:style-name="T557">BAIGIAMOSIOS NUOSTAT</text:span><text:span text:style-name="T558">OS</text:span></text:p>
      <text:p text:style-name="P559"/>
      <text:p text:style-name="P560"><text:span text:style-name="T561">43</text:span><text:span text:style-name="T562">.<text:s/></text:span><text:span text:style-name="T563">Visais atvejais, išskyrus Taisyklėse nurodytus, Taisyklėse nustatyti veiksmai turi būti atliekami naudojant IS ar DMS. Jei IS ar DMS funkcinės galimybės nepakankamos ar laikinai neužtikrinamos, vadovaujanti ir tarpinė institucijos atitinkamus v</text:span><text:span text:style-name="T564">eiksmus gali atlikti kaupdamos<text:s/></text:span><text:soft-page-break/><text:span text:style-name="T565">(analogiška forma) ir (arba) teikdamos reikalingą informaciją raštu.<text:s/></text:span><text:span text:style-name="T566">Išnykus aukščiau nurodytoms aplinkybėms, visa reikalinga informacija nedelsiant registruojama IS ar DMS.</text:span></text:p>
      <text:p text:style-name="P567"><text:span text:style-name="T568">44</text:span><text:span text:style-name="T569">. Vadovaujanti ir tarpinė institucijos privalo užtikrinti, kad pagal<text:s/></text:span><text:span text:style-name="T570">2014 m. kovo 11 d. Europos Parlamento ir Tarybos reglamento (ES) Nr. 223/2014 dėl Europos pagalbos labiausiai skurstantiems asmenims fondo (OL 2014 L 72, p. 1)<text:s/></text:span><text:span text:style-name="T571">51 straipsnį ataskaitos ir<text:s/></text:span><text:span text:style-name="T572">informacija apie grąžintinas ir grąžintas bei koreguotinas lėšas, taip pat visi su tuo susiję dokumentai būtų prieinami Europos Komisijai, Europos Audito Rūmų, audito, vadovaujančios, tvirtinančios ir tarpinės institucijų, kitų institucijų, turinčių teisę<text:s/></text:span><text:span text:style-name="T573">audituoti ir kontroliuoti Fondo lėšų panaudojimą, įgaliotiems asmenims:</text:span></text:p>
      <text:p text:style-name="P574"><text:span text:style-name="T575">44.1</text:span><text:span text:style-name="T576">. ne trumpiau kaip 3 metus nuo tų metų, kuriais priimtas sprendimas dėl sąskaitų Europos Komisijai patvirtinimo, gruodžio 31 dienos arba vėliausiai – nuo galutinio likučio sumokė</text:span><text:span text:style-name="T577">jimo dienos; <text:s/></text:span></text:p>
      <text:p text:style-name="P578"><text:span text:style-name="T579">44.2</text:span><text:span text:style-name="T580">. projekto dokumentų saugojimo terminai gali būti pratęsti dėl administracinių ir (ar) teisminių procedūrų arba Europos Komisijos reikalavimu.</text:span></text:p>
      <text:p text:style-name="P581"><text:span text:style-name="T582">–––––––––––––––––––––</text:span></text:p>
      <text:soft-page-break/>
      <text:p text:style-name="P583">Europos<text:s/>pagalbos labiausiai skurstantiems asmenims fondo</text:p>
      <text:p text:style-name="P590">grąžintinų ir grąžintų lėšų administravimo taisyklių</text:p>
      <text:p text:style-name="P591"><text:span text:style-name="T592">1</text:span><text:span text:style-name="T593"><text:s/>priedas</text:span></text:p>
      <text:p text:style-name="P594"/>
      <text:p text:style-name="P595"><text:span text:style-name="T596">(Grąžintinų lėšų forma)</text:span></text:p>
      <text:p text:style-name="P597"/>
      <text:p text:style-name="P598">_________________________________________</text:p>
      <text:p text:style-name="P599">(dokumento sudarytojo pavadinimas)</text:p>
      <text:p text:style-name="P600"/>
      <text:p text:style-name="P601">____________________________________________________________________</text:p>
      <text:p text:style-name="P602">(dokumento sudarytojo kodas, adresas, telefono, fakso Nr. ir el. pašto adresas)</text:p>
      <text:p text:style-name="P603"/>
      <text:p text:style-name="P604"/>
      <text:p text:style-name="P605">GRĄŽINTINOS LĖŠOS</text:p>
      <text:p text:style-name="P606"/>
      <text:p text:style-name="P607">__________ Nr.<text:s/></text:p>
      <text:p text:style-name="P608">(data)</text:p>
      <text:p text:style-name="P609"/>
      <text:p text:style-name="P610">1. Bendra informacija</text:p>
      <table:table table:style-name="Table611">
        <table:table-columns>
          <table:table-column table:style-name="TableColumn612"/>
          <table:table-column table:style-name="TableColumn613"/>
        </table:table-columns>
        <table:table-row table:style-name="TableRow614">
          <table:table-cell table:style-name="TableCell615">
            <text:p text:style-name="P616">Projekto kodas</text:p>
          </table:table-cell>
          <table:table-cell table:style-name="TableCell617">
            <text:p text:style-name="P618"/>
          </table:table-cell>
        </table:table-row>
        <table:table-row table:style-name="TableRow619">
          <table:table-cell table:style-name="TableCell620">
            <text:p text:style-name="P621">Projekto vykdytojo pavadinimas</text:p>
          </table:table-cell>
          <table:table-cell table:style-name="TableCell622">
            <text:p text:style-name="P623"/>
          </table:table-cell>
        </table:table-row>
        <table:table-row table:style-name="TableRow624">
          <table:table-cell table:style-name="TableCell625">
            <text:p text:style-name="P626">Projekto vykdytojo kodas</text:p>
          </table:table-cell>
          <table:table-cell table:style-name="TableCell627">
            <text:p text:style-name="P628"/>
          </table:table-cell>
        </table:table-row>
        <table:table-row table:style-name="TableRow629">
          <table:table-cell table:style-name="TableCell630">
            <text:p text:style-name="P631">Grąžintinų lėšų tipas</text:p>
          </table:table-cell>
          <table:table-cell table:style-name="TableCell632">
            <text:p text:style-name="P633"> Grąžinimas<text:s/> Avanso grąžinimas<text:s/> Delspinigiai<text:s/> Palūkanos</text:p>
            <text:p text:style-name="P634"> Palūkanos, pervedamos Lietuvos Respublikos valstybės iždui<text:s/> Panaikintos lėšos</text:p>
          </table:table-cell>
        </table:table-row>
        <table:table-row table:style-name="TableRow635">
          <table:table-cell table:style-name="TableCell636">
            <text:p text:style-name="P637">Grąžintinų lėšų sąsaja su pažeidimu</text:p>
          </table:table-cell>
          <table:table-cell table:style-name="TableCell638">
            <text:p text:style-name="P639"> Nesusiję su pažeidimu</text:p>
            <text:p text:style-name="P640"> Susiję su pažeidimu <text:s text:c="9"/><text:s text:c="5"/>Pažeidimo Nr.<text:s/></text:p>
          </table:table-cell>
        </table:table-row>
        <table:table-row table:style-name="TableRow641">
          <table:table-cell table:style-name="TableCell642">
            <text:p text:style-name="P643">Lėšų grąžinimo būdas</text:p>
          </table:table-cell>
          <table:table-cell table:style-name="TableCell644">
            <text:p text:style-name="P645"> Įskaitymas su mokėjimo prašymu<text:s/> Lėšų pervedimas</text:p>
          </table:table-cell>
        </table:table-row>
        <table:table-row table:style-name="TableRow646">
          <table:table-cell table:style-name="TableCell647">
            <text:p text:style-name="P648">Išlaidų, dėl kurių nustatomos grąžintinos lėšos, deklaravimo Europos Komisijai požymis</text:p>
          </table:table-cell>
          <table:table-cell table:style-name="TableCell649">
            <text:p text:style-name="P650"> Deklaruotos Europos Komisijai<text:s/> Nedeklaruotos Europos Komisijai</text:p>
          </table:table-cell>
        </table:table-row>
      </table:table>
      <text:p text:style-name="P651"/>
      <text:p text:style-name="P652">2.<text:s/>Informacija apie grąžintinas lėša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Veiklos rodiklio numeris ir pavadinimas</text:p>
          </table:table-cell>
          <table:table-cell table:style-name="TableCell662" table:number-rows-spanned="2">
            <text:p text:style-name="P663">Bendra netinkamų finansuoti ir (ar) kitų pagal teisės aktus reikalaujamų grąžinti<text:s/><text:soft-page-break/>lėšų suma, Eur</text:p>
          </table:table-cell>
          <table:table-cell table:style-name="TableCell664" table:number-columns-spanned="2">
            <text:p text:style-name="P665">Grąžintinos projektui skirtos finansavimo lėšos pagal projekto finansavimo šaltinius, Eur</text:p>
          </table:table-cell>
          <table:covered-table-cell/>
          <table:table-cell table:style-name="TableCell666" table:number-rows-spanned="2">
            <text:p text:style-name="P667">Pagrindimas<text:s/></text:p>
          </table:table-cell>
        </table:table-row>
        <table:table-row table:style-name="TableRow668">
          <table:covered-table-cell>
            <text:p text:style-name="P669"/>
          </table:covered-table-cell>
          <table:covered-table-cell>
            <text:p text:style-name="P670"/>
          </table:covered-table-cell>
          <table:table-cell table:style-name="TableCell671">
            <text:p text:style-name="P672">Europos pagalbos labiausiai skurstantiems<text:s/><text:soft-page-break/>asmenims fondo lėšos (finansavimo šaltinio kodas)</text:p>
          </table:table-cell>
          <table:table-cell table:style-name="TableCell673">
            <text:p text:style-name="P674">Lietuvos Respublikos valstybės biudžeto<text:s/><text:soft-page-break/>lėšos (finansavimo šaltinio kodas)</text:p>
          </table:table-cell>
          <table:covered-table-cell>
            <text:p text:style-name="P675"/>
          </table:covered-table-cell>
        </table:table-row>
        <text:soft-page-break/>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š viso, iš jų:</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Funkcinė klasifikacija</text:p>
          </table:table-cell>
          <table:table-cell table:style-name="TableCell712">
            <text:p text:style-name="P713">Ekonominė klasifikacija</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Projekto vykdytojui nurodyta grąžinti projekto sutartyje nurodyta projektui skirtų finansuoti lėšų suma, Eur</text:p>
          </table:table-cell>
          <table:covered-table-cell/>
          <table:table-cell table:style-name="TableCell734">
            <text:p text:style-name="P735"/>
          </table:table-cell>
          <table:table-cell table:style-name="TableCell736">
            <text:p text:style-name="P737">Grąžinimo terminas</text:p>
          </table:table-cell>
          <table:table-cell table:style-name="TableCell738">
            <text:p text:style-name="P739"/>
          </table:table-cell>
        </table:table-row>
        <table:table-row table:style-name="TableRow740">
          <table:table-cell table:style-name="TableCell741" table:number-columns-spanned="2">
            <text:p text:style-name="P742">Institucijos, į kurios sąskaitą turi būti pervedamos lėšos, pavadinimas</text:p>
          </table:table-cell>
          <table:covered-table-cell/>
          <table:table-cell table:style-name="TableCell743" table:number-columns-spanned="3">
            <text:p text:style-name="P744">Lietuvos Respublikos socialinės apsaugos ir darbo ministerija<text:s/></text:p>
          </table:table-cell>
          <table:covered-table-cell/>
          <table:covered-table-cell/>
        </table:table-row>
        <table:table-row table:style-name="TableRow745">
          <table:table-cell table:style-name="TableCell746" table:number-columns-spanned="2">
            <text:p text:style-name="P747">Kredito įstaigos sąskaitos numeris</text:p>
          </table: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2">
            <text:p text:style-name="P752">Negrąžinus lėšų iki nustatyto termino taikomas delspinigių dydis</text:p>
          </table:table-cell>
          <table:covered-table-cell/>
          <table:table-cell table:style-name="TableCell753" table:number-columns-spanned="3">
            <text:p text:style-name="P754"/>
          </table:table-cell>
          <table:covered-table-cell/>
          <table:covered-table-cell/>
        </table:table-row>
        <table:table-row table:style-name="TableRow755">
          <table:table-cell table:style-name="TableCell756" table:number-columns-spanned="2">
            <text:p text:style-name="P757">Palūkanų, kai yra priimtas sprendimas atidėti grąžintinų lėšų grąžinimo terminą mokant<text:s/>palūkanas, dydis</text:p>
          </table:table-cell>
          <table:covered-table-cell/>
          <table:table-cell table:style-name="TableCell758" table:number-columns-spanned="3">
            <text:p text:style-name="P759"/>
          </table:table-cell>
          <table:covered-table-cell/>
          <table:covered-table-cell/>
        </table:table-row>
        <table:table-row table:style-name="TableRow760">
          <table:table-cell table:style-name="TableCell761" table:number-columns-spanned="2">
            <text:p text:style-name="P762">Apskundimo tvarka</text:p>
          </table:table-cell>
          <table:covered-table-cell/>
          <table:table-cell table:style-name="TableCell763" table:number-columns-spanned="3">
            <text:p text:style-name="P764"/>
          </table:table-cell>
          <table:covered-table-cell/>
          <table:covered-table-cell/>
        </table:table-row>
      </table:table>
      <text:p text:style-name="P765"/>
      <text:p text:style-name="P766">___________________________________<text:tab/><text:tab/>___________<text:tab/><text:s text:c="73"/>_______________<text:tab/><text:tab/>____________<text:tab/></text:p>
      <text:p text:style-name="P767">(formą pildančios institucijos vadovo <text:s text:c="25"/><text:s text:c="21"/>(parašas) <text:s text:c="80"/>(vardas ir pavardė) <text:s text:c="32"/>(data)</text:p>
      <text:p text:style-name="P768">ar jo įgalioto asmens pareigų pavadinimas)<text:tab/><text:tab/><text:tab/><text:tab/><text:tab/><text:tab/></text:p>
      <text:p text:style-name="P769"/>
      <text:p text:style-name="P770"/>
      <text:p text:style-name="P771">___________________________________<text:tab/><text:tab/>___________<text:tab/><text:s text:c="72"/>_______________<text:tab/><text:tab/>____________</text:p>
      <text:p text:style-name="P772">(formą pildančios institucijos atsakingo <text:s text:c="42"/>(parašas) <text:s text:c="47"/><text:s text:c="33"/>(vardas ir pavardė) <text:s text:c="32"/>(data)</text:p>
      <text:p text:style-name="P773">už formos pildymą darbuotojo pareigų<text:s/></text:p>
      <text:p text:style-name="P774">pavadinimas)</text:p>
      <text:p text:style-name="P775"/>
      <text:p text:style-name="P776"/>
      <text:p text:style-name="Normal"><text:span text:style-name="T777">Pastaba</text:span><text:span text:style-name="T778">. Grąžintinų lėšų forma pasirašoma tik tuo atveju, kai yra rengiama ir teikiama raštu.</text:span></text:p>
      <text:soft-page-break/>
      <text:p text:style-name="P779">Europos pagalbos labiausiai skurstantiems<text:s/></text:p>
      <text:p text:style-name="P786">asmenims fondo grąžintinų ir grąžintų lėšų<text:s/></text:p>
      <text:p text:style-name="P787">administravimo taisyklių<text:s/></text:p>
      <text:p text:style-name="P788"><text:span text:style-name="T789">2</text:span><text:span text:style-name="T790"><text:s/>priedas</text:span></text:p>
      <text:p text:style-name="P791"/>
      <text:p text:style-name="P792"/>
      <text:p text:style-name="P793"><text:span text:style-name="T794">GRĄŽINTINŲ LĖŠŲ FORMOS PILDYMO INSTRUKCIJA</text:span></text:p>
      <text:p text:style-name="P795"/>
      <text:p text:style-name="P796"/>
      <text:p text:style-name="P797"><text:span text:style-name="T798">I</text:span><text:span text:style-name="T799"><text:s/>SKYRIUS<text:s/></text:span></text:p>
      <text:p text:style-name="P800"><text:span text:style-name="T801">BENDROSIOS NUOSTATOS</text:span></text:p>
      <text:p text:style-name="P802"/>
      <text:p text:style-name="P803"><text:span text:style-name="T804">1</text:span><text:span text:style-name="T805">. Grąžintinų lėšų formos pildymo instrukcija (toliau – instrukcija) nustato Grąžintinų lėšų formos pildymo reikalavimus, kuriais įgyvendinant Pagalbos maistu ir (arba) pagrindinės materialinės pagalbos veiksmų programą dėl paramos iš Europos pagalbos labi</text:span><text:span text:style-name="T806">ausiai skurstantiems asmenims fondo Lietuvoje, patvirtintą Europos Komisijos 2014 m. spalio 30 d. įgyvendinimo sprendimu Nr. C(2014) 8213 (toliau – veiksmų programa), turi vadovautis tarpinė institucija, atlikdama Europos pagalbos labiausiai skurstantiems<text:s/></text:span><text:span text:style-name="T807">asmenims fondo grąžintinų ir grąžintų lėšų administravimo taisyklėse (toliau – Taisyklės) nurodytus veiksmus ir pildydama Grąžintinų lėšų formą.</text:span></text:p>
      <text:p text:style-name="P808"/>
      <text:p text:style-name="P809"><text:span text:style-name="T810">II</text:span><text:span text:style-name="T811"><text:s/>SKYRIUS</text:span></text:p>
      <text:p text:style-name="P812"><text:span text:style-name="T813">GRĄŽINTINŲ LĖŠŲ FORMOS PILDYMAS</text:span></text:p>
      <text:p text:style-name="P814"/>
      <text:p text:style-name="P815"><text:span text:style-name="T816">2</text:span><text:span text:style-name="T817">. Grąžintinų lėšų forma pildoma konkretaus projekto nustatytoms netinkamoms finansuoti iš Europos pagalbos labiausiai skurstantiems asmenims fondo (toliau – Fondas) ir (ar) Lietuvos Respublikos valstybės biudžeto (toliau – valstybės biudžetas) lėšų (toliau</text:span><text:span text:style-name="T818"><text:s/>– netinkamos finansuoti lėšos) ir (ar) kitoms reikalaujamoms pagal teisės aktus grąžinti lėšoms, kurios turi būti grąžintos tarpinei institucijai priėmus sprendimą dėl lėšų grąžinimo.<text:s/></text:span></text:p>
      <text:p text:style-name="P819"><text:span text:style-name="T820">3</text:span><text:span text:style-name="T821">. Bendra informacija apie grąžintinas lėšas, kurios turi būti grą</text:span><text:span text:style-name="T822">žintos tarpinei institucijai priėmus sprendimą dėl lėšų grąžinimo, pildoma taip:</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Grąžintinų lėšų tipas</text:p>
          </table:table-cell>
          <table:table-cell table:style-name="TableCell829">
            <text:p text:style-name="P830">Nurodomas grąžintinų lėšų tipas pagal pateiktą sąrašą. Vienoje formoje gali būti pažymėtas tik vienas tipas:</text:p>
            <text:p text:style-name="Normal"><text:span text:style-name="T831">Grąžinimas</text:span><text:span text:style-name="T832"><text:s/>– pagal sutartį išmokėtos ir prip</text:span><text:span text:style-name="T833">ažintos deklaruotinomis Europos Komisijai projekto lėšos (toliau – išmokėtos projekto lėšos), kurias projekto vykdytojas turi grąžinti pagal tarpinės institucijos sprendimą dėl lėšų grąžinimo, išskyrus avanso grąžinimą ir panaikintas lėšas.</text:span></text:p>
            <text:p text:style-name="P834">Grąžinimas registruojamas pagal visus sutartyje numatytus projekto finansavimo šaltinius, atsižvelgiant į sutartyje nustatytą projekto finansuojamąją dalį proporcingai sutartyje numatytiems projekto finansavimo šaltiniams.<text:s/></text:p>
            <text:p text:style-name="P835">Grąžintinos lėšos pripažįstamos deklaruotinomis<text:s/>Europos Komisijai, kai tarpinė institucija priima sprendimą dėl lėšų grąžinimo, nelaukdama faktinio lėšų grąžinimo iš projekto vykdytojo.</text:p>
            <text:p text:style-name="P836">Jei grąžintinos lėšos yra susijusios su nepripažintomis deklaruotinomis Europos Komisijai išlaidomis, kurios dėl tam<text:s/>tikrų aplinkybių nebus pripažintos deklaruotinomis, tokios grąžintinos lėšos nėra pripažįstamos deklaruotinomis Europos Komisijai.<text:s/></text:p>
            <text:p text:style-name="Normal"><text:span text:style-name="T837">Avanso grąžinimas</text:span><text:span text:style-name="T838"><text:s/>– grąžintinos projekto vykdytojui avansu išmokėtos lėšos.</text:span></text:p>
            <text:soft-page-break/>
            <text:p text:style-name="P839">Avanso grąžinimas registruojamas pagal tuos<text:s/>skirto finansavimo šaltinius, pagal kuriuos buvo išmokėtas.</text:p>
            <text:p text:style-name="Normal"><text:span text:style-name="T840">Šios lėšos nėra pripažįstamos deklaruotinomis Europos Komisijai.<text:s/></text:span></text:p>
            <text:p text:style-name="Normal"><text:span text:style-name="T841">Delspinigiai –</text:span><text:span text:style-name="T842"><text:s/>už kiekvieną pavėluotą grąžinti lėšas dieną susikaupusios lėšos, projekto vykdytojui laiku nesugrąžinus sprendime d</text:span><text:span text:style-name="T843">ėl lėšų grąžinimo nurodytos lėšų sumos.</text:span></text:p>
            <text:p text:style-name="P844">Delspinigiai registruojami pagal tuos skirto finansavimo šaltinius, pagal kuriuos buvo pavėluotai grąžintos lėšos.<text:s/></text:p>
            <text:p text:style-name="P845">Šios lėšos nėra pripažįstamos deklaruotinomis Europos Komisijai.</text:p>
            <text:p text:style-name="P846">Taikant šį grąžintinų lėšų tipą, grąžintinos lėšos projekto vykdytojo turi būti pervestos į sprendime dėl lėšų grąžinimo nurodytą kredito įstaigos sąskaitą.<text:s/></text:p>
            <text:p text:style-name="P847">Jeigu vadovaujanti institucija reikalavimą dėl tolesnio delspinigių išieškojimo yra perdavusi centralizuotam valdomo valstybės turto<text:s/>valdytojui ir (ar) kai įforminami centralizuotai valdomo valstybės turto valdytojo išieškoti delspinigiai, tarpinė institucija, pildydama grąžintinų lėšų formą, nepildo:<text:s/></text:p>
            <text:p text:style-name="P848">– 1 lentelės „Bendra informacija“ eilučių: „Grąžintinų lėšų sąsaja su pažeidimu“, „Lėšų grąžinimo būdas“, „Išlaidų, dėl kurių nustatomos grąžintinos lėšos, deklaravimo Europos Komisijai požymis“;</text:p>
            <text:p text:style-name="P849">– 2 lentelės „Informacija apie grąžintinas lėšas“ eilučių: „Projekto vykdytojui nurodyta grąžinti projekto sutartyje nurodyta projektui skirtų finansuoti lėšų suma, Eur“, „Grąžinimo terminas“, „Institucijos, į kurios sąskaitą turi būti pervedamos lėšos, pavadinimas“, „Kredito įstaigos sąskaitos numeris“, „Negrąžinus lėšų iki nustatyto termino taikomas delspinigių dydis“, „Palūkanų, kai yra priimtas<text:s/>sprendimas atidėti grąžintinų lėšų terminą mokant palūkanas, dydis“.</text:p>
            <text:p text:style-name="Normal"><text:span text:style-name="T850">Palūkanos</text:span><text:span text:style-name="T851"><text:s/>– lėšos, kurios yra susikaupusios projekto vykdytojo projektui skirtoms finansavimo lėšoms atidarytoje atskiroje kredito įstaigos sąskaitoje nuo šioje sąskaitoje laikomų lėšų,<text:s/></text:span><text:span text:style-name="T852">gautų pagal sąskaitų apmokėjimo būdą, ir (ar) nuo gauto avanso ir kurios, vadovaujantis Europos pagalbos labiausiai skurstantiems asmenims fondo projektų administravimo ir finansavimo taisyklių, patvirtintų Lietuvos Respublikos socialinės apsaugos ir darbo</text:span><text:span text:style-name="T853"><text:s/>ministro 2015 m. gegužės 22 d. įsakymu Nr. A1-288 „Dėl Europos pagalbos labiausiai skurstantiems asmenims fondo projektų administravimo ir finansavimo taisyklių patvirtinimo“ (toliau – PAFT), 163 punktu, naudojamos projekto vykdytojo galutiniame mokėjimo<text:s/></text:span><text:span text:style-name="T854">prašyme nurodytoms išlaidoms apmokėti vietoj valstybės biudžeto lėšų, skirtų projektui bendrai finansuoti, dalies.</text:span></text:p>
            <text:p text:style-name="P855">Palūkanos registruojamos grąžintinų lėšų formos:</text:p>
            <text:p text:style-name="Normal"><text:span text:style-name="T856">–<text:s/></text:span><text:span text:style-name="T857">4 skiltyje „Lietuvos Respublikos valstybės biudžeto lėšos (finansavimo šaltinio kodas)“ nu</text:span><text:span text:style-name="T858">rodant bendrą sumą, susikaupusią nuo Fondo ir valstybės biudžeto lėšų;</text:span></text:p>
            <text:p text:style-name="Normal"><text:span text:style-name="T859">–<text:s/></text:span><text:span text:style-name="T860">5 skiltyje „Pagrindimas“ nurodant 4 skiltyje „Lietuvos Respublikos valstybės biudžeto lėšos (finansavimo šaltinio kodas)“ įregistruotos bendros sumos išskaidymą pagal finansavimo iš F</text:span><text:span text:style-name="T861">ondo ir valstybės biudžeto lėšų, nuo kurių ši palūkanų suma buvo sukaupta, šaltinius.</text:span></text:p>
            <text:p text:style-name="P862">Taikant šį tipą, grąžintinos lėšos išskaičiuojamos iš sumos, mokėtinos pagal projekto vykdytojo pateiktą mokėjimo prašymą.</text:p>
            <text:p text:style-name="P863">Šios lėšos atskirai nėra pripažįstamos deklaruotinomis Europos<text:s/><text:soft-page-break/>Komisijai (pripažįstama bendra galutiniame mokėjimo prašyme deklaruojamų išlaidų suma).</text:p>
            <text:p text:style-name="Normal"><text:span text:style-name="T864">Palūkanos, pervedamos Lietuvos Respublikos valstybės iždui</text:span><text:span text:style-name="T865">:</text:span></text:p>
            <text:p text:style-name="Normal"><text:span text:style-name="T866">–<text:s/></text:span><text:span text:style-name="T867">palūkanos, kurios yra susikaupusios projekto vykdytojo projektui skirtoms finansavimo lėšo</text:span><text:span text:style-name="T868">ms atidarytoje atskiroje kredito įstaigos sąskaitoje nuo šioje sąskaitoje laikomų lėšų, gautų pagal sąskaitų apmokėjimo būdą, ir (ar) nuo gauto avanso ir kurios, vadovaujantis PAFT 163 punktu, turi būti pervedamos į Lietuvos Respublikos valstybės iždo (tol</text:span><text:span text:style-name="T869">iau – valstybės iždas) sąskaitą;<text:s/></text:span></text:p>
            <text:p text:style-name="Normal"><text:span text:style-name="T870">–<text:s/></text:span><text:span text:style-name="T871">palūkanos, pervedamos į valstybės iždo sąskaitą, kai vadovaujantis Finansinės paramos ir bendrojo finansavimo lėšų grąžinimo į Lietuvos Respublikos valstybės biudžetą taisyklių, patvirtintų Lietuvos Respublikos<text:s/></text:span><text:span text:style-name="T872">Vyriausybės 2005 m. gegužės 30 d. nutarimu Nr. 590 „Dėl Finansinės paramos ir bendrojo finansavimo lėšų grąžinimo į Lietuvos Respublikos valstybės biudžetą taisyklių patvirtinimo“ (toliau – Finansinės paramos grąžinimo į valstybės biudžetą taisyklės), nuos</text:span><text:span text:style-name="T873">tatomis yra priimtas sprendimas grąžintiną sumą grąžinti dalimis mokant palūkanas.</text:span></text:p>
            <text:p text:style-name="P874">Palūkanos, pervedamos valstybės iždui, registruojamos:</text:p>
            <text:p text:style-name="Normal"><text:span text:style-name="T875">–<text:s/></text:span><text:span text:style-name="T876">išskaidant jas pagal Fondo ir valstybės biudžeto lėšų šaltinius, nuo kurių buvo sukauptos;</text:span></text:p>
            <text:p text:style-name="P877">– grąžintinų lėšų formos<text:s/>5 skiltyje „Pagrindimas“ nurodant šių grąžintinų lėšų rūšis (pavyzdžiui, palūkanos susikaupusios kredito įstaigos sąskaitoje ir kt.).</text:p>
            <text:p text:style-name="P878">Taikant šį tipą, grąžintinos lėšos projekto vykdytojo turi būti pervestos į sprendime dėl lėšų grąžinimo nurodytą kredito<text:s/>įstaigos sąskaitą.</text:p>
            <text:p text:style-name="P879">Šios lėšos nėra pripažįstamos deklaruotinomis Europos Komisijai.</text:p>
            <text:p text:style-name="Normal"><text:span text:style-name="T880">Panaikintos lėšos</text:span><text:span text:style-name="T881"><text:s/>– išmokėtos projekto lėšos, kurias projekto vykdytojas turės grąžinti pagal tarpinės institucijos sprendimą dėl lėšų grąžinimo, kuris priimamas vadovaujan</text:span><text:span text:style-name="T882">tis teisės aktais, nurodytais Taisyklių 2 punkte:</text:span></text:p>
            <text:p text:style-name="Normal"><text:span text:style-name="T883">–<text:s/></text:span><text:span text:style-name="T884">dėl sutarties keitimo, kuriuo mažinama sutartyje nurodyta projektui skirtų finansavimo lėšų suma;</text:span></text:p>
            <text:p text:style-name="Normal"><text:span text:style-name="T885">–<text:s/></text:span><text:span text:style-name="T886">priėmus sprendimą nutraukti sutartį.</text:span></text:p>
            <text:p text:style-name="P887">Panaikintos lėšos registruojamos pagal visus sutartyje numatytus projekto finansavimo šaltinius, atsižvelgiant į sutartyje nustatytą skiriamų finansavimo iš Fondo ir valstybės biudžeto lėšų finansuojamąją dalį proporcingai sutartyje numatytiems projekto finansavimo šaltiniams.</text:p>
            <text:p text:style-name="P888">Šios lėšos pripažįstamos deklaruotinomis Europos Komisijai, kai priimamas sprendimas dėl lėšų grąžinimo nelaukiant, kol projekto vykdytojas faktiškai grąžins lėšas.</text:p>
          </table:table-cell>
        </table:table-row>
      </table:table>
      <text:p text:style-name="P889"/>
      <text:p text:style-name="P890">Punkto pakeitimai:</text:p>
      <text:p text:style-name="P891"><text:span text:style-name="T892">Nr.<text:s/></text:span><text:a xlink:href="https://www.e-tar.lt/portal/legalAct.html?documentId=4bc6ea00e6f611e7acd7ea182930b17f" office:target-frame-name="_top" xlink:show="replace"><text:span text:style-name="T893">A1-644</text:span></text:a><text:span text:style-name="T894">,<text:s/></text:span><text:span text:style-name="T895">2017-12-22, paskelbta TAR 2017-12-27, i. k. 2017-21169</text:span></text:p>
      <text:p text:style-name="Normal"/>
      <text:p text:style-name="P896"><text:span text:style-name="T897">4</text:span><text:span text:style-name="T898">. Informacija apie grąžintinas lėšas pildoma taip:</text:span></text:p>
      <table:table table:style-name="Table899">
        <table:table-columns>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columns-spanned="2">
              <text:p text:style-name="P906">Pildomos skilties pavadinimas</text:p>
            </table:table-cell>
            <table:covered-table-cell/>
            <table:table-cell table:style-name="TableCell907">
              <text:p text:style-name="P908">Pildomos skilties eilės Nr.</text:p>
            </table:table-cell>
            <table:table-cell table:style-name="TableCell909">
              <text:p text:style-name="P910">Pildymo instrukcija ir paaiškinimai</text:p>
            </table:table-cell>
          </table:table-row>
        </table:table-header-rows>
        <table:table-row table:style-name="TableRow911">
          <table:table-cell table:style-name="TableCell912" table:number-columns-spanned="2">
            <text:p text:style-name="P913">Veiklos rodiklio numeris ir pavadinimas</text:p>
          </table:table-cell>
          <table:covered-table-cell/>
          <table:table-cell table:style-name="TableCell914">
            <text:p text:style-name="P915">1</text:p>
          </table:table-cell>
          <table:table-cell table:style-name="TableCell916">
            <text:p text:style-name="P917">Nurodomas veiklos rodiklio, pagal kurį yra nustatytos netinkamos finansuoti išlaidos ir (ar) kitos pagal<text:s/><text:soft-page-break/>teisės aktus reikalaujamos grąžinti lėšos, kurios turi būti grąžintos tarpinei institucijai priėmus sprendimą dėl lėšų grąžinimo, numeris ir pavadinimas pagal sutartį.<text:s/></text:p>
            <text:p text:style-name="P918">Pildoma, jeigu nurodomas grąžintinų lėšų tipas „Grąžinimas“ ar „Panaikintos lėšos“.</text:p>
            <text:p text:style-name="P919"><text:span text:style-name="T920">Tais atvejais, kai grąžinamos lėšos, kurios apskaičiuotos taikant fiksuoto dydžio normą, vietoj veiklos rodiklio numerio nurodomas biudžeto išlaidų katego</text:span><text:span text:style-name="T921">rijos numeris.</text:span></text:p>
          </table:table-cell>
        </table:table-row>
        <text:soft-page-break/>
        <table:table-row table:style-name="TableRow922">
          <table:table-cell table:style-name="TableCell923" table:number-columns-spanned="2">
            <text:p text:style-name="P924">Bendra netinkamų finansuoti ir (ar) kitų pagal teisės aktus reikalaujamų grąžinti lėšų suma, Eur</text:p>
          </table:table-cell>
          <table:covered-table-cell/>
          <table:table-cell table:style-name="TableCell925">
            <text:p text:style-name="P926">2</text:p>
          </table:table-cell>
          <table:table-cell table:style-name="TableCell927">
            <text:p text:style-name="P928">Nurodoma bendra projekto netinkamų finansuoti ir (ar) kitų pagal teisės aktus reikalaujamų grąžinti lėšų suma (sutartyje nurodyta projektui<text:s/>skirtų finansavimo lėšų suma) eurais. Pildoma, jeigu nurodomas grąžintinų lėšų tipas „Grąžinimas“, „Panaikintos lėšos“.</text:p>
          </table:table-cell>
        </table:table-row>
        <table:table-row table:style-name="TableRow929">
          <table:table-cell table:style-name="TableCell930" table:number-rows-spanned="2">
            <text:p text:style-name="P931">Grąžintinos projektui skirtos finansavimo lėšos pagal projekto finansavimo šaltinius, Eur</text:p>
          </table:table-cell>
          <table:table-cell table:style-name="TableCell932">
            <text:p text:style-name="P933">Fondo lėšos (finansavimo šaltinio kodas)<text:s/></text:p>
          </table:table-cell>
          <table:table-cell table:style-name="TableCell934">
            <text:p text:style-name="P935">3</text:p>
          </table:table-cell>
          <table:table-cell table:style-name="TableCell936">
            <text:p text:style-name="P937">Nurodoma grąžintina projektui skirtų finansavimo iš Fondo lėšų dalis eurais, apskaičiuota pagal sutartyje numatytą projekto finansuojamąją dalį (netaikoma, kai grąžintinų lėšų tipas yra „Palūkanos“).</text:p>
            <text:p text:style-name="P938">Skliaustuose turi būti įrašomas finansavimo šaltinio kodas.</text:p>
          </table:table-cell>
        </table:table-row>
        <table:table-row table:style-name="TableRow939">
          <table:covered-table-cell>
            <text:p text:style-name="P940"/>
          </table:covered-table-cell>
          <table:table-cell table:style-name="TableCell941">
            <text:p text:style-name="P942">Valstybės biudžeto lėšos (finansavimo šaltinio kodas)<text:s/></text:p>
          </table:table-cell>
          <table:table-cell table:style-name="TableCell943">
            <text:p text:style-name="P944">4</text:p>
          </table:table-cell>
          <table:table-cell table:style-name="TableCell945">
            <text:p text:style-name="P946">Nurodoma grąžintina projektui skirtų finansavimo iš valstybės biudžeto lėšų dalis eurais, apskaičiuota pagal sutartyje numatytą projekto finansuojamąją dalį.<text:s/></text:p>
            <text:p text:style-name="P947">Skliaustuose turi būti įrašomas<text:s/>finansavimo šaltinio kodas.</text:p>
          </table:table-cell>
        </table:table-row>
        <table:table-row table:style-name="TableRow948">
          <table:table-cell table:style-name="TableCell949" table:number-columns-spanned="2">
            <text:p text:style-name="P950">Pagrindimas</text:p>
          </table:table-cell>
          <table:covered-table-cell/>
          <table:table-cell table:style-name="TableCell951">
            <text:p text:style-name="P952">5</text:p>
          </table:table-cell>
          <table:table-cell table:style-name="TableCell953">
            <text:p text:style-name="P954">Nurodoma:<text:s/></text:p>
            <text:p text:style-name="P955">– mokėjimo prašymo ir jo dalies, pagal kurią buvo apmokėtos išlaidos, dėl kurių nustatytos grąžintinos lėšos, numeris, apmokėjimo data, deklaruotinumo Europos Komisijai data, deklaravimo Europos<text:s/>Komisijai data ir susijusi grąžintinų lėšų sumos dalis;</text:p>
            <text:p text:style-name="P956">– lėšų grąžinimo priežastis (pavyzdžiui, laiku nepradėtos įgyvendinti veiklos ir grąžinamas nepanaudotas avansas, nustatytas pažeidimas ir kt.);</text:p>
            <text:p text:style-name="P957">– grąžintinų lėšų sąsaja su audito institucijos, Europos Audito Rūmų, Europos Komisijos ir (ar) kitos institucijos pateikta rekomendacija (rekomendacijos numeris, ataskaitiniai metai);</text:p>
            <text:p text:style-name="P958">– kita pagal atitinkamus grąžintinų lėšų tipus reikalaujama užregistruoti informacija.</text:p>
          </table:table-cell>
        </table:table-row>
        <table:table-row table:style-name="TableRow959">
          <table:table-cell table:style-name="TableCell960" table:number-columns-spanned="2">
            <text:p text:style-name="P961">Funkcinė klasifikacija</text:p>
          </table:table-cell>
          <table:covered-table-cell/>
          <table:table-cell table:style-name="TableCell962">
            <text:p text:style-name="P963"/>
          </table:table-cell>
          <table:table-cell table:style-name="TableCell964">
            <text:p text:style-name="P965"><text:span text:style-name="T966">Nurodomas<text:s/></text:span><text:span text:style-name="T967">nustatytų projekto netinkamų finansuoti ar kitų pagal teisės aktus reikalaujamų grąžinti lėšų, kurios turi būti grąžintos tarpinei institucijai priėmus sprendimą dėl lėšų grąžinimo,</text:span><text:span text:style-name="T968"><text:s/></text:span><text:span text:style-name="T969">funkcinės klasifikacijos kodas. Pildoma, jeigu nurodomas<text:s/></text:span><text:soft-page-break/><text:span text:style-name="T970">grąžintinų lėšų t</text:span><text:span text:style-name="T971">ipas „Grąžinimas“, „Avanso grąžinimas“ ar „Panaikintos lėšos“.<text:s/></text:span></text:p>
          </table:table-cell>
        </table:table-row>
        <text:soft-page-break/>
        <table:table-row table:style-name="TableRow972">
          <table:table-cell table:style-name="TableCell973" table:number-columns-spanned="2">
            <text:p text:style-name="P974">Ekonominė klasifikacija</text:p>
          </table:table-cell>
          <table:covered-table-cell/>
          <table:table-cell table:style-name="TableCell975">
            <text:p text:style-name="P976"/>
          </table:table-cell>
          <table:table-cell table:style-name="TableCell977">
            <text:p text:style-name="P978">Nurodomas nustatytų projekto netinkamų finansuoti ar kitų pagal teisės aktus reikalaujamų grąžinti lėšų, kurios turi būti grąžintos tarpinei institucijai priėmus sprendimą, ekonominės klasifikacijos kodas. Pildoma, jeigu nurodomas grąžintinų lėšų tipas „Grąžinimas“, „Avanso grąžinimas“ ar „Panaikintos lėšos“.</text:p>
          </table:table-cell>
        </table:table-row>
        <table:table-row table:style-name="TableRow979">
          <table:table-cell table:style-name="TableCell980" table:number-columns-spanned="2">
            <text:p text:style-name="P981">Projekto vykdytojui nurodyta grąžinti projekto sutartyje nurodyta projektui skirtų finansavimo lėšų suma, Eur</text:p>
          </table:table-cell>
          <table:covered-table-cell/>
          <table:table-cell table:style-name="TableCell982">
            <text:p text:style-name="P983"/>
          </table:table-cell>
          <table:table-cell table:style-name="TableCell984">
            <text:p text:style-name="P985">Įrašoma bendra projektui skirtų finansavimo lėšų suma, kurią projekto vykdytojas turi grąžinti pagal tarpinės institucijos priimtą sprendimą dėl lėšų grąžinimo.</text:p>
          </table:table-cell>
        </table:table-row>
        <table:table-row table:style-name="TableRow986">
          <table:table-cell table:style-name="TableCell987" table:number-columns-spanned="2">
            <text:p text:style-name="P988">Grąžinimo terminas</text:p>
          </table:table-cell>
          <table:covered-table-cell/>
          <table:table-cell table:style-name="TableCell989">
            <text:p text:style-name="P990"/>
          </table:table-cell>
          <table:table-cell table:style-name="TableCell991">
            <text:p text:style-name="P992">Nurodomas grąžintinų lėšų grąžinimo terminas, vadovaujantis Finansinės paramos grąžinimo į valstybės biudžetą taisyklėmis.</text:p>
            <text:p text:style-name="P993">Nurodomas lėšų grąžinimo terminas, ne ilgesnis kaip 90 kalendorinių dienų nuo sprendimo dėl lėšų grąžinimo įsigaliojimo dienos.<text:s/></text:p>
          </table:table-cell>
        </table:table-row>
        <table:table-row table:style-name="TableRow994">
          <table:table-cell table:style-name="TableCell995" table:number-columns-spanned="2">
            <text:p text:style-name="P996">Institucijos, į kurios sąskaitą turi būti pervedamos lėšos, pavadinimas</text:p>
          </table:table-cell>
          <table:covered-table-cell/>
          <table:table-cell table:style-name="TableCell997">
            <text:p text:style-name="P998"/>
          </table:table-cell>
          <table:table-cell table:style-name="TableCell999">
            <text:p text:style-name="P1000">Nurodomas asignavimų valdytojo, į kurio kredito įstaigos sąskaitą projekto vykdytojas turi pervesti grąžintinas lėšas, pavadinimas, t. y. Lietuvos Respublikos socialinės apsaugos ir darbo ministerija.<text:s/></text:p>
            <text:p text:style-name="P1001">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text:s/>Valstybės biudžeto lėšų išdavimo iš valstybės iždo sąskaitos taisyklės), nustatyta tvarka, ši eilutė nepildoma.</text:p>
          </table:table-cell>
        </table:table-row>
        <table:table-row table:style-name="TableRow1002">
          <table:table-cell table:style-name="TableCell1003" table:number-columns-spanned="2">
            <text:p text:style-name="P1004">Kredito įstaigos sąskaitos numeris</text:p>
          </table:table-cell>
          <table:covered-table-cell/>
          <table:table-cell table:style-name="TableCell1005">
            <text:p text:style-name="P1006"/>
          </table:table-cell>
          <table:table-cell table:style-name="TableCell1007">
            <text:p text:style-name="P1008">Nurodomas asignavimų valdytojo kredito įstaigos sąskaitos, į kurią projekto vykdytojas turi pervesti grąžintinas lėšas, numeris.<text:s/></text:p>
            <text:p text:style-name="P1009">Kai pakeičiami finansavimo šaltiniai, vadovaujantis Valstybės biudžeto lėšų išdavimo iš valstybės iždo sąskaitos taisyklėse nustatyta tvarka, ši eilutė nepildoma.</text:p>
          </table:table-cell>
        </table:table-row>
        <table:table-row table:style-name="TableRow1010">
          <table:table-cell table:style-name="TableCell1011" table:number-columns-spanned="2">
            <text:p text:style-name="P1012">Negrąžinus lėšų iki nustatyto termino taikomas delspinigių dydis</text:p>
          </table:table-cell>
          <table:covered-table-cell/>
          <table:table-cell table:style-name="TableCell1013">
            <text:p text:style-name="P1014"/>
          </table:table-cell>
          <table:table-cell table:style-name="TableCell1015">
            <text:p text:style-name="P1016">Nurodomas grąžintinų lėšų formos pildymo metu aktualus delspinigių dydis ir finansų ministro įsakymo, kuriuo nustatytas šis dydis, data, numeris ir pavadinimas. Delspinigių dydį nustato finansų ministras kiekvienam metų ketvirčiui, atsižvelgdamas į vidutinį<text:s/>praėjusio kalendorinio ketvirčio aukciono būdu išleistų valstybės iždo vekselių metinės palūkanų normos svertinį vidurkį. Delspinigių dydis<text:s/><text:soft-page-break/>nustatomas minėtą palūkanų normą padidinus 10 procentinių punktų. Jis skelbiamas Teisės aktų registre.<text:s/></text:p>
            <text:p text:style-name="P1017">Jei skolos atsiradimo dieną galiojantis finansų ministro nustatytas delspinigių dydis neatitinka grąžintinų lėšų formoje nurodyto delspinigių dydžio, delspinigiai apskaičiuojami pagal skolos atsiradimo dieną galiojantį finansų ministro nustatytą delspinigių dydį.</text:p>
            <text:p text:style-name="P1018">Tais<text:s/>atvejais, kai projekto vykdytojas yra biudžetinė įstaiga, išlaikoma iš valstybės biudžeto ar savivaldybių biudžetų, delspinigiai neskaičiuojami ir eilutė nėra pildoma.</text:p>
          </table:table-cell>
        </table:table-row>
        <text:soft-page-break/>
        <table:table-row table:style-name="TableRow1019">
          <table:table-cell table:style-name="TableCell1020" table:number-columns-spanned="2">
            <text:p text:style-name="P1021">Palūkanų, kai yra priimtas sprendimas atidėti grąžintinų lėšų grąžinimo terminą mokant<text:s/>palūkanas, dydis</text:p>
          </table:table-cell>
          <table:covered-table-cell/>
          <table:table-cell table:style-name="TableCell1022">
            <text:p text:style-name="P1023"/>
          </table:table-cell>
          <table:table-cell table:style-name="TableCell1024">
            <text:p text:style-name="P1025">Nurodomas palūkanų, pervedamų į valstybės iždo sąskaitą, kai vadovaujantis Finansinės paramos grąžinimo į valstybės biudžetą taisyklių nuostatomis yra priimtas sprendimas atidėti grąžintinų lėšų grąžinimo terminą mokant palūkanas, jei taikoma, dydis, kurį nustato finansų ministras kiekvienam metų ketvirčiui, atsižvelgdamas į vidutinį praėjusio kalendorinio ketvirčio aukciono būdu išleistų valstybės iždo vekselių metinės palūkanų normos svertinį vidurkį.</text:p>
            <text:p text:style-name="P1026">Jei skolos atsiradimo dieną galiojantis finansų ministro nustatytas palūkanų dydis neatitinka grąžintinų lėšų formoje nurodyto palūkanų dydžio, palūkanos apskaičiuojamos pagal skolos atsiradimo dieną galiojantį finansų ministro nustatytą palūkanų dydį.</text:p>
            <text:p text:style-name="P1027">Tais atvejais, kai projekto vykdytojas<text:s/>yra biudžetinė įstaiga, išlaikoma iš valstybės biudžeto ar savivaldybių biudžetų, palūkanos neskaičiuojamos ir eilutė nėra pildoma.</text:p>
          </table:table-cell>
        </table:table-row>
        <table:table-row table:style-name="TableRow1028">
          <table:table-cell table:style-name="TableCell1029" table:number-columns-spanned="2">
            <text:p text:style-name="P1030">Apskundimo tvarka</text:p>
          </table:table-cell>
          <table:covered-table-cell/>
          <table:table-cell table:style-name="TableCell1031">
            <text:p text:style-name="P1032"/>
          </table:table-cell>
          <table:table-cell table:style-name="TableCell1033">
            <text:p text:style-name="P1034"><text:span text:style-name="T1035">Vadovaujantis PAFT 296 punktu nurodoma sprendimo dėl lėšų grąžinimo apskundimo tvarka.</text:span></text:p>
          </table:table-cell>
        </table:table-row>
      </table:table>
      <text:p text:style-name="Normal"/>
      <text:p text:style-name="P1036"><text:span text:style-name="T1037">_______________</text:span></text:p>
      <text:soft-page-break/>
      <text:p text:style-name="P1038">Europos pagalbos labiausiai skurstantiems asmenims fondo</text:p>
      <text:p text:style-name="P1045">grąžintinų ir grąžintų lėšų administravimo taisyklių</text:p>
      <text:p text:style-name="P1046"><text:span text:style-name="T1047">3</text:span><text:span text:style-name="T1048"><text:s/>priedas</text:span></text:p>
      <text:p text:style-name="P1049"/>
      <text:p text:style-name="P1050"/>
      <text:p text:style-name="P1051"/>
      <text:p text:style-name="P1052"><text:span text:style-name="T1053">(Koreguotinų lėšų forma)</text:span></text:p>
      <text:p text:style-name="P1054"/>
      <text:p text:style-name="P1055">_________________________________________</text:p>
      <text:p text:style-name="P1056">(dokumento sudarytojo pavadinimas)</text:p>
      <text:p text:style-name="P1057"/>
      <text:p text:style-name="P1058">____________________________________________________________________</text:p>
      <text:p text:style-name="P1059">(dokumento sudarytojo kodas, adresas, telefono, fakso Nr. ir el. pašto adresas)</text:p>
      <text:p text:style-name="P1060"/>
      <text:p text:style-name="P1061">KOREGUOTINOS LĖŠOS</text:p>
      <text:p text:style-name="P1062"/>
      <text:p text:style-name="P1063">__________ Nr.<text:s/></text:p>
      <text:p text:style-name="P1064">(data)</text:p>
      <text:p text:style-name="P1065"/>
      <text:p text:style-name="P1066"><text:span text:style-name="T1067">1</text:span><text:span text:style-name="T1068">.</text:span><text:span text:style-name="T1069"><text:tab/></text:span><text:span text:style-name="T1070">Bendra informacija<text:s/></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Projekto kodas</text:p>
          </table:table-cell>
          <table:table-cell table:style-name="TableCell1077">
            <text:p text:style-name="P1078"/>
          </table:table-cell>
        </table:table-row>
        <table:table-row table:style-name="TableRow1079">
          <table:table-cell table:style-name="TableCell1080">
            <text:p text:style-name="P1081">Projekto vykdytojo pavadinimas</text:p>
          </table:table-cell>
          <table:table-cell table:style-name="TableCell1082">
            <text:p text:style-name="P1083"/>
          </table:table-cell>
        </table:table-row>
        <table:table-row table:style-name="TableRow1084">
          <table:table-cell table:style-name="TableCell1085">
            <text:p text:style-name="P1086">Projekto vykdytojo kodas</text:p>
          </table:table-cell>
          <table:table-cell table:style-name="TableCell1087">
            <text:p text:style-name="P1088"/>
          </table:table-cell>
        </table:table-row>
        <table:table-row table:style-name="TableRow1089">
          <table:table-cell table:style-name="TableCell1090">
            <text:p text:style-name="P1091">Koregavimo tipas</text:p>
          </table:table-cell>
          <table:table-cell table:style-name="TableCell1092">
            <text:p text:style-name="Normal"><text:span text:style-name="T1093"></text:span><text:span text:style-name="T1094"><text:s/>Lėšų koregavimas<text:s/></text:span><text:span text:style-name="T1095"></text:span><text:span text:style-name="T1096"><text:s/>Avanso koregavimas</text:span></text:p>
          </table:table-cell>
        </table:table-row>
        <table:table-row table:style-name="TableRow1097">
          <table:table-cell table:style-name="TableCell1098">
            <text:p text:style-name="P1099">Koregavimo būdas</text:p>
          </table:table-cell>
          <table:table-cell table:style-name="TableCell1100">
            <text:p text:style-name="Normal"><text:span text:style-name="T1101"></text:span><text:span text:style-name="T1102"><text:s/>Perskirstymas tarp finansavimo šaltinių (Europos pagalbos labiausiai skurstantiems asmenims fondo (toliau – Fondas) lėšos ir Lietuvos Respublikos valstybės biudžeto (toliau – valstybės biudžetas) lėšos)</text:span></text:p>
            <text:p text:style-name="Normal"><text:span text:style-name="T1103"></text:span><text:span text:style-name="T1104"><text:s/>Perskirstymas tarp veiklos rodiklių</text:span></text:p>
          </table:table-cell>
        </table:table-row>
      </table:table>
      <text:p text:style-name="Normal"/>
      <text:p text:style-name="P1105"><text:span text:style-name="T1106">2</text:span><text:span text:style-name="T1107">.</text:span><text:span text:style-name="T1108"><text:tab/></text:span><text:span text:style-name="T1109">Informacija apie koreguotinas lėšas</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Veiklos rodiklio numeris ir pavadinimas</text:p>
          </table:table-cell>
          <table:table-cell table:style-name="TableCell1119" table:number-rows-spanned="2">
            <text:p text:style-name="P1120">Bendra koreguotinų lėšų suma, Eur</text:p>
          </table:table-cell>
          <table:table-cell table:style-name="TableCell1121" table:number-columns-spanned="2">
            <text:p text:style-name="P1122">Koreguotina projektui skirtų finansavimo lėšų suma pagal projektui skirtus finansavimo šaltinius, Eur</text:p>
          </table:table-cell>
          <table:covered-table-cell/>
          <table:table-cell table:style-name="TableCell1123" table:number-rows-spanned="2">
            <text:p text:style-name="P1124">Pagrindimas<text:s/></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Fondo lėšos (finansavimo<text:s/>šaltinio kodas)</text:p>
          </table:table-cell>
          <table:table-cell table:style-name="TableCell1130">
            <text:p text:style-name="P1131">valstybės biudžeto lėšos (finansavimo šaltinio kodas)</text:p>
          </table:table-cell>
          <table:covered-table-cell>
            <text:p text:style-name="P1132"/>
          </table:covered-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Iš viso, iš jų:</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___________________________________<text:tab/><text:tab/>___________<text:tab/><text:s text:c="73"/>_______________</text:p>
      <text:p text:style-name="P1168">(formą pildančios institucijos vadovo <text:s text:c="46"/>(parašas) <text:s text:c="80"/>(vardas ir pavardė)</text:p>
      <text:p text:style-name="P1169">ar jo įgalioto asmens pareigų pavadinimas)<text:tab/><text:tab/><text:tab/><text:tab/><text:tab/><text:tab/></text:p>
      <text:p text:style-name="P1170"/>
      <text:p text:style-name="P1171"/>
      <text:p text:style-name="P1172">___________________________________<text:tab/><text:tab/>___________<text:tab/><text:s text:c="72"/>_______________</text:p>
      <text:p text:style-name="P1173">(formą pildančios institucijos atsakingo <text:s text:c="42"/>(parašas) <text:s text:c="37"/><text:s text:c="43"/>(vardas ir pavardė)</text:p>
      <text:p text:style-name="P1174">už formos pildymą darbuotojo pareigų pavadinimas)</text:p>
      <text:p text:style-name="P1175"/>
      <text:p text:style-name="Normal"><text:span text:style-name="T1176">Pastaba</text:span><text:span text:style-name="T1177">. Koreguotinų lėšų forma pasirašoma tik tuo atveju, kai yra rengiama ir teikiama raštu.</text:span></text:p>
      <text:p text:style-name="P1178"/>
      <text:soft-page-break/>
      <text:p text:style-name="P1179">Europos pagalbos labiausiai skurstantiems<text:s/></text:p>
      <text:p text:style-name="P1186">asmenims fondo grąžintinų ir grąžintų lėšų<text:s/></text:p>
      <text:p text:style-name="P1187">administravimo taisyklių<text:s/></text:p>
      <text:p text:style-name="P1188"><text:span text:style-name="T1189">4</text:span><text:span text:style-name="T1190"><text:s/>priedas</text:span></text:p>
      <text:p text:style-name="P1191"/>
      <text:p text:style-name="P1192"><text:span text:style-name="T1193">KOREGUOTINŲ LĖŠŲ FORMOS PILDYMO INSTRUKCIJA</text:span></text:p>
      <text:p text:style-name="P1194"/>
      <text:p text:style-name="P1195"><text:span text:style-name="T1196">I</text:span><text:span text:style-name="T1197"><text:s/>SKYRIUS<text:s/></text:span></text:p>
      <text:p text:style-name="P1198"><text:span text:style-name="T1199">BENDROSIOS NUOSTATOS</text:span></text:p>
      <text:p text:style-name="P1200"/>
      <text:p text:style-name="P1201"><text:span text:style-name="T1202">1</text:span><text:span text:style-name="T1203">. Koreguotinų lėšų</text:span><text:span text:style-name="T1204"><text:s/>formos pildymo instrukcija (toliau – instrukcija) nustato Koreguotinų lėšų formos pildymo reikalavimus, kuriais įgyvendinant Pagalbos maistu ir (arba) pagrindinės materialinės pagalbos veiksmų programą dėl paramos iš Europos pagalbos labiausiai skurstanti</text:span><text:span text:style-name="T1205">ems asmenims fondo Lietuvoje, patvirtintą Europos Komisijos 2014 m. spalio 30 d. įgyvendinimo sprendimu Nr. C(2014) 8213 (toliau – veiksmų programa), turi vadovautis tarpinė institucija, atlikdama Europos pagalbos labiausiai skurstantiems asmenims fondo gr</text:span><text:span text:style-name="T1206">ąžintinų ir grąžintų lėšų administravimo taisyklėse (toliau – Taisyklės) nurodytus veiksmus ir pildydama Koreguotinų lėšų formą.</text:span></text:p>
      <text:p text:style-name="P1207"><text:span text:style-name="T1208">2</text:span><text:span text:style-name="T1209">. Koreguotinų lėšų forma pildoma vadovaujantis Taisyklių nuostatomis ir naudojantis Europos pagalbos labiausiai skurstanti</text:span><text:span text:style-name="T1210">ems asmenims fondo informacine sistema (toliau – IS). Jeigu IS funkcinės galimybės nepakankamos ar laikinai neužtikrinamos, koreguotinų lėšų forma pildoma naudojantis kitomis kompiuterio programomis. Išnykus nurodytoms aplinkybėms, koreguotinos lėšos regis</text:span><text:span text:style-name="T1211">truojamos IS.<text:s/></text:span></text:p>
      <text:p text:style-name="P1212"><text:span text:style-name="T1213">3</text:span><text:span text:style-name="T1214">. Užpildyta koreguotinų lėšų forma tvirtinama IS, jeigu įdiegtos tokios funkcinės galimybės. Jeigu IS funkcinės galimybės nepakankamos ar laikinai neužtikrinamos, koreguotinų lėšų forma turi būti atspausdinama ir pasirašoma institucijos</text:span><text:span text:style-name="T1215"><text:s/>vadovo ar jo įgalioto asmens ir už koreguotinų lėšų formos pildymą atsakingo tarpinės institucijos darbuotojo. Tarpinė institucija, gavusi informaciją iš projekto vykdytojo ir (ar) nustačiusi poreikį koreguoti lėšas, per IS kreipiasi į vadovaujančią insti</text:span><text:span text:style-name="T1216">tuciją, pateikdama dokumentus, kuriais pagrindžiamas nustatytas lėšų koregavimo poreikis.</text:span></text:p>
      <text:p text:style-name="P1217"/>
      <text:p text:style-name="P1218"><text:span text:style-name="T1219">II</text:span><text:span text:style-name="T1220"><text:s/>SKYRIUS</text:span></text:p>
      <text:p text:style-name="P1221"><text:span text:style-name="T1222">KOREGUOTINŲ LĖŠŲ FORMOS PILDYMAS</text:span></text:p>
      <text:p text:style-name="P1223"/>
      <text:p text:style-name="P1224"><text:span text:style-name="T1225">4</text:span><text:span text:style-name="T1226">. Koreguotinų lėšų forma pildoma konkretaus projekto koreguojamoms Europos pagalbos labiausiai skurstantiems<text:s/></text:span><text:span text:style-name="T1227">asmenims fondo (toliau – Fondas) ir Lietuvos Respublikos valstybės biudžeto (toliau – valstybės biudžetas) lėšoms (toliau – lėšos). Jeigu lėšų</text:span><text:span text:style-name="T1228"><text:s/></text:span><text:span text:style-name="T1229">koregavimas apima kelis koregavimo tipus ir (ar) koregavimo būdus, pildoma tiek koreguojamų lėšų formų, kiek yra<text:s/></text:span><text:span text:style-name="T1230">koregavimo tipų ir (ar) koregavimo būdų.</text:span></text:p>
      <text:p text:style-name="P1231"><text:span text:style-name="T1232">5</text:span><text:span text:style-name="T1233">. Lėšų koregavimo forma pildoma taip:</text:span></text:p>
      <table:table table:style-name="Table1234">
        <table:table-columns>
          <table:table-column table:style-name="TableColumn1235"/>
          <table:table-column table:style-name="TableColumn1236"/>
        </table:table-columns>
        <table:table-header-rows>
          <table:table-row table:style-name="TableRow1237">
            <table:table-cell table:style-name="TableCell1238">
              <text:p text:style-name="P1239">Pildomos skilties pavadinimas</text:p>
            </table:table-cell>
            <table:table-cell table:style-name="TableCell1240">
              <text:p text:style-name="P1241">Pildymo instrukcija<text:s/></text:p>
            </table:table-cell>
          </table:table-row>
        </table:table-header-rows>
        <table:table-row table:style-name="TableRow1242">
          <table:table-cell table:style-name="TableCell1243">
            <text:p text:style-name="P1244">Projekto kodas<text:s/></text:p>
          </table:table-cell>
          <table:table-cell table:style-name="TableCell1245">
            <text:p text:style-name="P1246">Nurodomas projekto kodas.<text:s/></text:p>
          </table:table-cell>
        </table:table-row>
        <table:table-row table:style-name="TableRow1247">
          <table:table-cell table:style-name="TableCell1248">
            <text:p text:style-name="P1249">Projekto vykdytojo pavadinimas</text:p>
          </table:table-cell>
          <table:table-cell table:style-name="TableCell1250">
            <text:p text:style-name="P1251">Nurodomas projekto vykdytojo pavadinimas pagal Juridinių asmenų registro duomenis.<text:s/></text:p>
          </table:table-cell>
        </table:table-row>
        <table:table-row table:style-name="TableRow1252">
          <table:table-cell table:style-name="TableCell1253">
            <text:p text:style-name="P1254">Projekto vykdytojo kodas</text:p>
          </table:table-cell>
          <table:table-cell table:style-name="TableCell1255">
            <text:p text:style-name="P1256">Nurodomas projekto vykdytojo kodas pagal Juridinių asmenų registro duomenis.<text:s/></text:p>
          </table:table-cell>
        </table:table-row>
        <table:table-row table:style-name="TableRow1257">
          <table:table-cell table:style-name="TableCell1258">
            <text:p text:style-name="P1259">Koregavimo tipas</text:p>
          </table:table-cell>
          <table:table-cell table:style-name="TableCell1260">
            <text:p text:style-name="P1261"><text:span text:style-name="T1262">Nurodomas lėšų</text:span><text:span text:style-name="T1263"><text:s/></text:span><text:span text:style-name="T1264">koregavimo tipas pagal pateiktą<text:s/></text:span><text:span text:style-name="T1265">sąrašą. Vienoje formoje gali būti pažymėtas tik vienas tipas:</text:span></text:p>
            <text:p text:style-name="P1266"><text:span text:style-name="T1267">• „Lėšų koregavimas“</text:span><text:span text:style-name="T1268"><text:s/>–<text:s/></text:span><text:span text:style-name="T1269">lėšų perskirstymas:</text:span></text:p>
            <text:soft-page-break/>
            <text:p text:style-name="P1270">1) pasikeitus sutartyje nustatytai projektui skirtų finansavimo iš Fondo ir valstybės biudžeto lėšų finansuojamajai daliai;</text:p>
            <text:p text:style-name="P1271">2) projekto vykdytojui išmokėjus lėšas kitu santykiu, nei nustatyta sutartyje;</text:p>
            <text:p text:style-name="P1272">3) kai nustatoma, kad projekto vykdytojui buvo išmokėtos lėšos, skirtos kitoms projekto išlaidoms finansuoti;</text:p>
            <text:p text:style-name="P1273">4) kitais pagrįstais atvejais.</text:p>
            <text:p text:style-name="P1274">Šios lėšos pripažįstamos deklaruotinomis Europos Komisijai, kai<text:s/>tarpinė institucija patvirtina užpildytą Koreguojamų lėšų formą ir lėšų koregavimas užbaigiamas IS (jeigu užtikrintas toks IS funkcionalumas).</text:p>
            <text:p text:style-name="P1275"><text:span text:style-name="T1276">• „Avanso koregavimas“</text:span><text:span text:style-name="T1277"><text:s/>–<text:s/></text:span><text:span text:style-name="T1278">projekto vykdytojui išmokėtų avanso lėšų perskirstymas:</text:span></text:p>
            <text:p text:style-name="P1279">1) pakeitus sutartyje nustatytą<text:s/>projektui skirtų finansavimo iš Fondo ir valstybės biudžeto lėšų finansuojamąją dalį;</text:p>
            <text:p text:style-name="P1280">2) nustačius, kad projekto vykdytojui lėšos buvo išmokėtos (arba avansas pagal mokėjimo prašymą buvo įvertintas) kitu santykiu, nei nustatyta sutartyje.<text:s/></text:p>
            <text:p text:style-name="P1281">Šios lėšos nėra<text:s/>pripažįstamos deklaruotinomis Europos Komisijai.</text:p>
            <text:p text:style-name="P1282">Atlikus lėšų koregavimą, bendra koreguojamų lėšų suma turi būti lygi nuliui.</text:p>
          </table:table-cell>
        </table:table-row>
        <text:soft-page-break/>
        <table:table-row table:style-name="TableRow1283">
          <table:table-cell table:style-name="TableCell1284">
            <text:p text:style-name="P1285">Koregavimo būdas</text:p>
          </table:table-cell>
          <table:table-cell table:style-name="TableCell1286">
            <text:p text:style-name="P1287">Nurodomas lėšų koregavimo būdas pagal tai, ar koregavimas atliekamas:</text:p>
            <text:p text:style-name="P1288">– perskirstant lėšas tarp projektui<text:s/>skirto finansavimo iš Fondo ir valstybės biudžeto šaltinių, nurodoma „Perskirstymas tarp finansavimo šaltinių“;</text:p>
            <text:p text:style-name="P1289">– perskirstant lėšas tarp veiklos rodiklių lėšų, nurodoma „Perskirstymas tarp veiklos rodiklių“.<text:s/></text:p>
            <text:p text:style-name="P1290">Vienoje formoje gali būti pažymėtas tik vienas<text:s/>lėšų koregavimo būdas.</text:p>
          </table:table-cell>
        </table:table-row>
      </table:table>
      <text:p text:style-name="P1291"/>
      <text:p text:style-name="Normal"/>
      <text:p text:style-name="P1292"><text:span text:style-name="T1293">6</text:span><text:span text:style-name="T1294">. Koreguotinų lėšų formos lentelė pagal kiekvieną tipą ir (ar) koregavimo būdą pildoma taip:</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columns-spanned="2">
              <text:p text:style-name="P1303">Pildomos skilties pavadinimas</text:p>
            </table:table-cell>
            <table:covered-table-cell/>
            <table:table-cell table:style-name="TableCell1304">
              <text:p text:style-name="P1305">Pildomos skilties eilės Nr.<text:s/></text:p>
            </table:table-cell>
            <table:table-cell table:style-name="TableCell1306">
              <text:p text:style-name="P1307">Pildymo instrukcija<text:s/></text:p>
            </table:table-cell>
          </table:table-row>
        </table:table-header-rows>
        <table:table-row table:style-name="TableRow1308">
          <table:table-cell table:style-name="TableCell1309" table:number-columns-spanned="2">
            <text:p text:style-name="P1310">Veiklos rodiklio numeris ir pavadinimas</text:p>
          </table:table-cell>
          <table:covered-table-cell/>
          <table:table-cell table:style-name="TableCell1311">
            <text:p text:style-name="P1312">1</text:p>
          </table:table-cell>
          <table:table-cell table:style-name="TableCell1313">
            <text:p text:style-name="P1314">Nurodomas veiklos rodiklio, pagal kurį yra nustatytos koreguotinos lėšos, numeris ir pavadinimas pagal sutartį.</text:p>
            <text:p text:style-name="P1315">Pildoma, jeigu koregavimas atliekamas lėšas perskirstant tarp veiklos rodiklių lėšų.<text:s/></text:p>
          </table:table-cell>
        </table:table-row>
        <table:table-row table:style-name="TableRow1316">
          <table:table-cell table:style-name="TableCell1317" table:number-columns-spanned="2">
            <text:p text:style-name="P1318">Bendra koreguotinų lėšų suma, Eur</text:p>
          </table:table-cell>
          <table:covered-table-cell/>
          <table:table-cell table:style-name="TableCell1319">
            <text:p text:style-name="P1320">2</text:p>
          </table:table-cell>
          <table:table-cell table:style-name="TableCell1321">
            <text:p text:style-name="P1322">Nurodoma bendra koreguotinų lėšų suma eurais pagal veiklos rodiklio numerį.<text:s/></text:p>
            <text:p text:style-name="P1323">Lėšų mažinimas nurodomas su ženklu „–“, lėšų didinimas – su ženklu „+“.<text:s/></text:p>
            <text:p text:style-name="P1324"><text:span text:style-name="T1325">Netaikoma, jeigu lėšų koregavimas atliekamas lėšas perskirstant tarp Fondo ir valstybės biudžeto lėšų.</text:span></text:p>
          </table:table-cell>
        </table:table-row>
        <text:soft-page-break/>
        <table:table-row table:style-name="TableRow1326">
          <table:table-cell table:style-name="TableCell1327" table:number-rows-spanned="2">
            <text:p text:style-name="P1328">Koreguotina projektui<text:s/>skirtų finansavimo lėšų suma pagal projektui skirto finansavimo šaltinius, Eur</text:p>
          </table:table-cell>
          <table:table-cell table:style-name="TableCell1329">
            <text:p text:style-name="P1330">Fondo lėšos, Eur (finansavimo šaltinio kodas)</text:p>
          </table:table-cell>
          <table:table-cell table:style-name="TableCell1331">
            <text:p text:style-name="P1332">3</text:p>
          </table:table-cell>
          <table:table-cell table:style-name="TableCell1333">
            <text:p text:style-name="P1334">Nurodoma koreguotinų projektui skirtų finansavimo iš Fondo lėšų dalis eurais, apskaičiuota pagal sutartyje numatytą projektui skirtų finansavimo lėšų dalį.<text:s/></text:p>
            <text:p text:style-name="P1335">Mažinant išmokėtų projektui skirtų finansavimo iš Fondo lėšų dalį, koreguojamų lėšų suma nurodoma su ženklu „–“, didinant – su ženklu „+“.</text:p>
            <text:p text:style-name="P1336">Skliaustuose turi būti įrašomas finansavimo šaltinio kodas.<text:s/></text:p>
          </table:table-cell>
        </table:table-row>
        <table:table-row table:style-name="TableRow1337">
          <table:covered-table-cell>
            <text:p text:style-name="P1338"/>
          </table:covered-table-cell>
          <table:table-cell table:style-name="TableCell1339">
            <text:p text:style-name="P1340"><text:span text:style-name="T1341">Valstybės biudžeto lėšos,<text:s/></text:span><text:span text:style-name="T1342">Eur (finansavimo šaltinio</text:span><text:span text:style-name="T1343"><text:s/></text:span><text:span text:style-name="T1344">kodas)</text:span></text:p>
          </table:table-cell>
          <table:table-cell table:style-name="TableCell1345">
            <text:p text:style-name="P1346">4</text:p>
          </table:table-cell>
          <table:table-cell table:style-name="TableCell1347">
            <text:p text:style-name="P1348">Nurodoma koreguotinų projektui skirtų finansavimo iš valstybės biudžeto lėšų dalis eurais, apskaičiuota pagal sutartyje numatytą projektui skirtų finansavimo lėšų finansuojamąją dalį.<text:s/></text:p>
            <text:p text:style-name="P1349">Mažinant išmokėtų projektui skirtų finansavimo iš valstybės biudžeto lėšų dalį, koreguotinų lėšų suma nurodoma su ženklu „–“, didinant – su ženklu „+“.</text:p>
            <text:p text:style-name="P1350">Skliaustuose turi būti įrašomas finansavimo šaltinio kodas.<text:s/></text:p>
          </table:table-cell>
        </table:table-row>
        <table:table-row table:style-name="TableRow1351">
          <table:table-cell table:style-name="TableCell1352" table:number-columns-spanned="2">
            <text:p text:style-name="P1353">Pagrindimas</text:p>
          </table:table-cell>
          <table:covered-table-cell/>
          <table:table-cell table:style-name="TableCell1354">
            <text:p text:style-name="P1355">5</text:p>
          </table:table-cell>
          <table:table-cell table:style-name="TableCell1356">
            <text:p text:style-name="P1357">Nurodoma:</text:p>
            <text:p text:style-name="P1358">– lėšų koregavimo priežastis (pavyzdžiui, pakeista<text:s/>sutartyje nustatyta projektui skirtų finansavimo iš Fondo ir valstybės biudžeto lėšų finansuojamoji dalis, projekto vykdytojui išmokėtos lėšos kitu santykiu, nei nustatyta projekto sutartyje, išmokėtos lėšos, skirtos projekto išlaidoms pagal kitą veiklos rodiklio numerį finansuoti, ir kt.);</text:p>
            <text:p text:style-name="P1359">– jei lėšos koreguojamos perskirstant tarp finansavimo šaltinių, nurodomas vadovaujančios institucijos patvirtintas dokumentas dėl Valstybės biudžeto, apskaitos ir mokėjimų sistemos bendrojo žurnalo įrašų pakeitimo arba<text:s/>kitas vadovaujančios institucijos patvirtintas dokumentas, kuriuo įrodoma, kad asignavimų valdytojas atliko koregavimus biudžeto lėšų apskaitoje, įrašomas šio dokumento numeris ir data;<text:s/></text:p>
            <text:p text:style-name="P1360">– dokumentas (pavyzdžiui, projekto vykdytojo raštas, kuriuo kreipiamasi į tarpinę instituciją dėl lėšų koregavimo, ar kitas dokumentas), kuriame aprašytas lėšų koregavimo poreikis, įrašomas šio dokumento numeris (jei taikoma) ir data.<text:s/></text:p>
          </table:table-cell>
        </table:table-row>
      </table:table>
      <text:p text:style-name="Normal"/>
      <text:p text:style-name="P1361"><text:span text:style-name="T1362">________________</text:span></text:p>
      <text:soft-page-break/>
      <text:p text:style-name="P1363">Europos<text:s/>pagalbos labiausiai skurstantiems asmenims fondo</text:p>
      <text:p text:style-name="P1370">grąžintinų ir grąžintų lėšų administravimo taisyklių</text:p>
      <text:p text:style-name="P1371"><text:span text:style-name="T1372">5</text:span><text:span text:style-name="T1373"><text:s/>priedas</text:span></text:p>
      <text:p text:style-name="P1374"/>
      <text:p text:style-name="P1375"/>
      <text:p text:style-name="P1376"><text:span text:style-name="T1377">(Sprendimo dėl lėšų išmokėjimo ar išlaidų pripažinimo tinkamomis finansuoti laikino sustabdymo forma)</text:span></text:p>
      <text:p text:style-name="P1378"/>
      <text:p text:style-name="P1379"/>
      <text:p text:style-name="P1380">_________________________________________</text:p>
      <text:p text:style-name="P1381">(dokumento sudarytojo pavadinimas)</text:p>
      <text:p text:style-name="P1382"/>
      <text:p text:style-name="P1383">____________________________________________________________________</text:p>
      <text:p text:style-name="P1384">(dokumento sudarytojo kodas, adresas, telefono, fakso Nr. ir el. pašto adresas)</text:p>
      <text:p text:style-name="P1385"/>
      <text:p text:style-name="P1386"/>
      <text:p text:style-name="P1387">SPRENDIMAS DĖL LĖŠŲ IŠMOKĖJIMO AR IŠLAIDŲ PRIPAŽINIMO<text:s/>TINKAMOMIS FINANSUOTI LAIKINO SUSTABDYMO</text:p>
      <text:p text:style-name="P1388"/>
      <text:p text:style-name="P1389">__________ Nr.<text:s/></text:p>
      <text:p text:style-name="P1390">(data)</text:p>
      <text:p text:style-name="P1391"/>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Projekto kodas</text:p>
          </table:table-cell>
          <table:table-cell table:style-name="TableCell1399">
            <text:p text:style-name="P1400"/>
          </table:table-cell>
        </table:table-row>
        <table:table-row table:style-name="TableRow1401">
          <table:table-cell table:style-name="TableCell1402">
            <text:p text:style-name="P1403">Projekto vykdytojo pavadinimas</text:p>
          </table:table-cell>
          <table:table-cell table:style-name="TableCell1404">
            <text:p text:style-name="P1405"/>
          </table:table-cell>
        </table:table-row>
        <table:table-row table:style-name="TableRow1406">
          <table:table-cell table:style-name="TableCell1407">
            <text:p text:style-name="P1408">Projekto vykdytojo kodas</text:p>
          </table:table-cell>
          <table:table-cell table:style-name="TableCell1409">
            <text:p text:style-name="P1410"/>
          </table:table-cell>
        </table:table-row>
        <table:table-row table:style-name="TableRow1411">
          <table:table-cell table:style-name="TableCell1412">
            <text:p text:style-name="P1413">Lėšų išmokėjimas projekto vykdytojui</text:p>
          </table:table-cell>
          <table:table-cell table:style-name="TableCell1414">
            <text:p text:style-name="P1415"> Lėšos buvo išmokėtos<text:s/> Lėšos nebuvo išmokėtos</text:p>
          </table:table-cell>
        </table:table-row>
        <table:table-row table:style-name="TableRow1416">
          <table:table-cell table:style-name="TableCell1417">
            <text:p text:style-name="P1418">Tarpinės institucijos veiksmai<text:s/></text:p>
          </table:table-cell>
          <table:table-cell table:style-name="TableCell1419">
            <text:p text:style-name="Normal"><text:span text:style-name="T1420"></text:span><text:span text:style-name="T1421"><text:s/>Stabdomas<text:s/></text:span><text:span text:style-name="T1422">dalies projekto finansavimo lėšų sumos išmokėjimas</text:span></text:p>
            <text:p text:style-name="P1423"> Stabdomas dalies išlaidų tinkamumo finansuoti tikrinimas</text:p>
          </table:table-cell>
        </table:table-row>
        <table:table-row table:style-name="TableRow1424">
          <table:table-cell table:style-name="TableCell1425">
            <text:p text:style-name="P1426">Laikinai stabdoma išmokėti ar pripažinti tinkamomis finansuoti projektui skirtų finansavimo lėšų suma, Eur</text:p>
          </table:table-cell>
          <table:table-cell table:style-name="TableCell1427">
            <text:p text:style-name="P1428"/>
          </table:table-cell>
        </table:table-row>
        <table:table-row table:style-name="TableRow1429">
          <table:table-cell table:style-name="TableCell1430">
            <text:p text:style-name="P1431">Mokėjimo prašymo registravimo tarpinėje institucijoje data</text:p>
          </table:table-cell>
          <table:table-cell table:style-name="TableCell1432">
            <text:p text:style-name="P1433"/>
          </table:table-cell>
        </table:table-row>
        <table:table-row table:style-name="TableRow1434">
          <table:table-cell table:style-name="TableCell1435">
            <text:p text:style-name="P1436">Mokėjimo prašymo registravimo tarpinėje institucijoje Nr.</text:p>
          </table:table-cell>
          <table:table-cell table:style-name="TableCell1437">
            <text:p text:style-name="P1438"/>
          </table:table-cell>
        </table:table-row>
      </table:table>
      <text:p text:style-name="P1439"/>
      <text:p text:style-name="P1440">___________________________________<text:tab/><text:tab/>___________<text:tab/><text:s text:c="73"/>_______________</text:p>
      <text:p text:style-name="P1441">(formą pildančios institucijos vadovo <text:s text:c="46"/>(parašas) <text:s text:c="80"/>(vardas ir pavardė)</text:p>
      <text:p text:style-name="P1442">ar jo įgalioto asmens pareigų pavadinimas)<text:tab/><text:tab/><text:tab/><text:tab/><text:tab/><text:tab/></text:p>
      <text:p text:style-name="P1443"/>
      <text:p text:style-name="P1444"/>
      <text:p text:style-name="P1445">___________________________________<text:tab/><text:tab/>___________<text:tab/><text:s text:c="72"/>_______________</text:p>
      <text:p text:style-name="P1446">(formą pildančios institucijos atsakingo <text:s text:c="42"/>(parašas) <text:s text:c="80"/>(vardas ir pavardė)</text:p>
      <text:p text:style-name="P1447">už formos pildymą darbuotojo pareigų<text:s/></text:p>
      <text:p text:style-name="P1448">pavadinimas)</text:p>
      <text:p text:style-name="P1449"/>
      <text:p text:style-name="P1450"/>
      <text:p text:style-name="Normal"><text:span text:style-name="T1451">Pastaba</text:span><text:span text:style-name="T1452">. S</text:span><text:span text:style-name="T1453">prendimo dėl lėšų išmokėjimo ar išlaidų pripažinimo tinkamomis finansuoti laikino sustabdymo forma pasirašoma tik tuo atveju, kai yra rengiama ir teikiama raštu.</text:span></text:p>
      <text:p text:style-name="Normal"/>
      <text:p text:style-name="P1454">Europos pagalbos labiausiai skurstantiems asmenims fondo</text:p>
      <text:p text:style-name="P1461">grąžintinų ir grąžintų lėšų administravimo taisyklių</text:p>
      <text:p text:style-name="P1462"><text:span text:style-name="T1463">6</text:span><text:span text:style-name="T1464"><text:s/>priedas</text:span></text:p>
      <text:p text:style-name="P1465"/>
      <text:p text:style-name="P1466"/>
      <text:p text:style-name="P1467"/>
      <text:p text:style-name="P1468"><text:span text:style-name="T1469">(Grąžintinų ir grąžintų lėšų ataskaitos forma)</text:span></text:p>
      <text:p text:style-name="P1470"/>
      <text:p text:style-name="P1471">_________________________________________</text:p>
      <text:p text:style-name="P1472">(dokumento sudarytojo pavadinimas)</text:p>
      <text:p text:style-name="P1473"/>
      <text:p text:style-name="P1474">____________________________________________________________________</text:p>
      <text:p text:style-name="P1475">(dokumento sudarytojo kodas, adresas, telefono, fakso Nr. ir el. pašto adresas)</text:p>
      <text:p text:style-name="P1476"/>
      <text:p text:style-name="P1477">GRĄŽINTINŲ IR GRĄŽINTŲ LĖŠŲ ATASKAITA<text:s/></text:p>
      <text:p text:style-name="P1478"/>
      <text:p text:style-name="P1479"><text:span text:style-name="T1480">Ataskaitinis laikotarpis nuo 20__-__-____ iki 20__-__-_____</text:span></text:p>
      <text:p text:style-name="P1481">(ataskaitinio laikotarpio pradžios ir pabaigos datos)</text:p>
      <text:p text:style-name="P1482"/>
      <text:p text:style-name="P1483">__________ Nr.<text:s/></text:p>
      <text:p text:style-name="P1484">(data)</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3">
            <text:p text:style-name="P1500">Bendra informacija</text:p>
          </table:table-cell>
          <table:covered-table-cell/>
          <table:covered-table-cell/>
          <table:table-cell table:style-name="TableCell1501" table:number-columns-spanned="8">
            <text:p text:style-name="P1502">Grąžintinos lėšos</text:p>
          </table: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text:span text:style-name="T1506">Eil. Nr.</text:span></text:p>
            <text:p text:style-name="P1507"/>
          </table:table-cell>
          <table:table-cell table:style-name="TableCell1508">
            <text:p text:style-name="P1509">Projekto</text:p>
            <text:p text:style-name="P1510">sutarties numeris</text:p>
            <text:p text:style-name="P1511"/>
          </table:table-cell>
          <table:table-cell table:style-name="TableCell1512">
            <text:p text:style-name="P1513">Projekto</text:p>
            <text:p text:style-name="P1514">pavadinimas</text:p>
            <text:p text:style-name="P1515"/>
          </table:table-cell>
          <table:table-cell table:style-name="TableCell1516">
            <text:p text:style-name="P1517">Sprendimo</text:p>
            <text:p text:style-name="P1518">susigrąžinti</text:p>
            <text:p text:style-name="P1519">lėšas data</text:p>
            <text:p text:style-name="P1520"/>
          </table:table-cell>
          <table:table-cell table:style-name="TableCell1521">
            <text:p text:style-name="P1522">Grąžintinų</text:p>
            <text:p text:style-name="P1523">lėšų tipas</text:p>
            <text:p text:style-name="P1524"/>
          </table:table-cell>
          <table:table-cell table:style-name="TableCell1525">
            <text:p text:style-name="P1526">Grąžinimo</text:p>
            <text:p text:style-name="P1527">terminas</text:p>
            <text:p text:style-name="P1528"/>
          </table:table-cell>
          <table:table-cell table:style-name="TableCell1529">
            <text:p text:style-name="P1530">Pažeidimo</text:p>
            <text:p text:style-name="P1531">numeris</text:p>
            <text:p text:style-name="P1532">(jei yra</text:p>
            <text:p text:style-name="P1533">nustatyta</text:p>
            <text:p text:style-name="P1534"><text:span text:style-name="T1535">sąsaja)</text:span></text:p>
          </table:table-cell>
          <table:table-cell table:style-name="TableCell1536">
            <text:p text:style-name="P1537">Išlaidų</text:p>
            <text:p text:style-name="P1538">deklaravimo</text:p>
            <text:p text:style-name="P1539">Europos</text:p>
            <text:p text:style-name="P1540">Komisijai</text:p>
            <text:p text:style-name="P1541">požymis</text:p>
            <text:p text:style-name="P1542"/>
          </table:table-cell>
          <table:table-cell table:style-name="TableCell1543">
            <text:p text:style-name="P1544">Išlaidų</text:p>
            <text:p text:style-name="P1545">deklaravimo</text:p>
            <text:p text:style-name="P1546">Europos</text:p>
            <text:p text:style-name="P1547">Komisijai</text:p>
            <text:p text:style-name="P1548">data</text:p>
            <text:p text:style-name="P1549"/>
          </table:table-cell>
          <table:table-cell table:style-name="TableCell1550">
            <text:p text:style-name="P1551">Grąžintinų</text:p>
            <text:p text:style-name="P1552">lėšų</text:p>
            <text:p text:style-name="P1553">deklaruotinumo</text:p>
            <text:p text:style-name="P1554">Europos Komisijai</text:p>
            <text:p text:style-name="P1555"><text:span text:style-name="T1556">data</text:span></text:p>
          </table:table-cell>
          <table:table-cell table:style-name="TableCell1557">
            <text:p text:style-name="P1558">Grąžintinų</text:p>
            <text:p text:style-name="P1559">lėšų</text:p>
            <text:p text:style-name="P1560">deklaravimo</text:p>
            <text:p text:style-name="P1561">Europos</text:p>
            <text:p text:style-name="P1562">Komisijai</text:p>
            <text:p text:style-name="P1563"><text:span text:style-name="T1564">data</text:span></text:p>
          </table:table-cell>
        </table:table-row>
        <table:table-row table:style-name="TableRow1565">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cell table:style-name="TableCell1576">
            <text:p text:style-name="P1577">6</text:p>
          </table:table-cell>
          <table:table-cell table:style-name="TableCell1578">
            <text:p text:style-name="P1579">7</text:p>
          </table:table-cell>
          <table:table-cell table:style-name="TableCell1580">
            <text:p text:style-name="P1581">8</text:p>
          </table:table-cell>
          <table:table-cell table:style-name="TableCell1582">
            <text:p text:style-name="P1583">9</text:p>
          </table:table-cell>
          <table:table-cell table:style-name="TableCell1584">
            <text:p text:style-name="P1585">10</text:p>
          </table:table-cell>
          <table:table-cell table:style-name="TableCell1586">
            <text:p text:style-name="P1587">11</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10">
            <text:p text:style-name="P1629">Grąžintinos lėšos</text:p>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4" table:number-rows-spanned="4">
            <text:p text:style-name="P1631"><text:span text:style-name="T1632">Negrąžintų projektui skirtų<text:s/></text:span><text:span text:style-name="T1633">finansavimo lėšų likutis, Eur</text:span><text:span text:style-name="T1634"><text:s/></text:span></text:p>
            <text:p text:style-name="P1635"><text:span text:style-name="T1636">(nuo išlaidų tinkamumo finansuoti laikotarpio pradžios)</text:span></text:p>
          </table:table-cell>
          <table:covered-table-cell/>
          <table:covered-table-cell/>
          <table:covered-table-cell/>
        </table:table-row>
        <table:table-row table:style-name="TableRow1637">
          <table:table-cell table:style-name="TableCell1638" table:number-columns-spanned="10">
            <text:p text:style-name="P1639"><text:span text:style-name="T1640"><draw:frame draw:z-index="251659264" draw:style-name="a1" draw:name="Paveikslėlis 2" text:anchor-type="paragraph" svg:x="8.33333in" svg:y="0.11458in" svg:width="1.78125in" svg:height="0in" style:rel-width="scale" style:rel-height="scale"><draw:image xlink:href="media/image2.emf" xlink:type="simple" xlink:show="embed" xlink:actuate="onLoad"/><svg:title/><svg:desc/></draw:frame></text:span><text:span text:style-name="T1641"><draw:frame draw:z-index="251660288" draw:style-name="a2" draw:name="Paveikslėlis 3" text:anchor-type="paragraph" svg:x="8.33333in" svg:y="0.11458in" svg:width="1.78125in" svg:height="0in" style:rel-width="scale" style:rel-height="scale"><draw:image xlink:href="media/image3.emf" xlink:type="simple" xlink:show="embed" xlink:actuate="onLoad"/><svg:title/><svg:desc/></draw:frame></text:span><text:span text:style-name="T1642">Netinkamos finansuoti išlaidos, Eur</text:span></text:p>
          </table:table-cell>
          <table:covered-table-cell/>
          <table:covered-table-cell/>
          <table:covered-table-cell/>
          <table:covered-table-cell/>
          <table:covered-table-cell/>
          <table:covered-table-cell/>
          <table:covered-table-cell/>
          <table:covered-table-cell/>
          <table:covered-table-cell/>
          <table:covered-table-cell>
            <text:p text:style-name="P1643"/>
          </table:covered-table-cell>
          <table:covered-table-cell/>
          <table:covered-table-cell/>
          <table:covered-table-cell/>
        </table:table-row>
        <table:table-row table:style-name="TableRow1644">
          <table:table-cell table:style-name="TableCell1645" table:number-columns-spanned="5">
            <text:p text:style-name="P1646">Iš viso nuo išlaidų tinkamumo finansuoti laikotarpio pradžios</text:p>
          </table:table-cell>
          <table:covered-table-cell/>
          <table:covered-table-cell/>
          <table:covered-table-cell/>
          <table:covered-table-cell/>
          <table:table-cell table:style-name="TableCell1647" table:number-columns-spanned="5">
            <text:p text:style-name="P1648">Iš viso per ataskaitinį laikotarpį</text:p>
          </table:table-cell>
          <table:covered-table-cell/>
          <table:covered-table-cell/>
          <table:covered-table-cell/>
          <table:covered-table-cell/>
          <table:covered-table-cell>
            <text:p text:style-name="P1649"/>
          </table:covered-table-cell>
          <table:covered-table-cell/>
          <table:covered-table-cell/>
          <table:covered-table-cell/>
        </table:table-row>
        <table:table-row table:style-name="TableRow1650">
          <table:table-cell table:style-name="TableCell1651" table:number-columns-spanned="5">
            <text:p text:style-name="P1652">Apskaičiuota grąžinti<text:s/>projektui skirtų finansavimo lėšų suma</text:p>
          </table:table-cell>
          <table:covered-table-cell/>
          <table:covered-table-cell/>
          <table:covered-table-cell/>
          <table:covered-table-cell/>
          <table:table-cell table:style-name="TableCell1653" table:number-columns-spanned="5">
            <text:p text:style-name="P1654">Apskaičiuota grąžinti projektui skirtų finansavimo lėšų suma</text:p>
          </table:table-cell>
          <table:covered-table-cell/>
          <table:covered-table-cell/>
          <table:covered-table-cell/>
          <table:covered-table-cell/>
          <table:covered-table-cell>
            <text:p text:style-name="P1655"/>
          </table:covered-table-cell>
          <table:covered-table-cell/>
          <table:covered-table-cell/>
          <table:covered-table-cell/>
        </table:table-row>
        <table:table-row table:style-name="TableRow1656">
          <table:table-cell table:style-name="TableCell1657">
            <text:p text:style-name="P1658">Iš viso<text:s/></text:p>
          </table:table-cell>
          <table:table-cell table:style-name="TableCell1659" table:number-columns-spanned="2">
            <text:p text:style-name="P1660">Europos pagalbos labiausiai skurstantiems asmenims fondo (toliau – Fondas) lėšos</text:p>
          </table:table-cell>
          <table:covered-table-cell/>
          <table:table-cell table:style-name="TableCell1661" table:number-columns-spanned="2">
            <text:p text:style-name="P1662">Lietuvos</text:p>
            <text:p text:style-name="P1663">Respublikos</text:p>
            <text:p text:style-name="P1664">valstybės biudžeto (toliau – valstybės<text:s/>biudžetas) lėšos</text:p>
          </table:table-cell>
          <table:covered-table-cell/>
          <table:table-cell table:style-name="TableCell1665" table:number-columns-spanned="2">
            <text:p text:style-name="P1666">Iš viso</text:p>
          </table:table-cell>
          <table:covered-table-cell/>
          <table:table-cell table:style-name="TableCell1667" table:number-columns-spanned="2">
            <text:p text:style-name="P1668">Fondo lėšos</text:p>
          </table:table-cell>
          <table:covered-table-cell/>
          <table:table-cell table:style-name="TableCell1669">
            <text:p text:style-name="P1670">Valstybės biudžeto</text:p>
            <text:p text:style-name="P1671">lėšos</text:p>
          </table:table-cell>
          <table:table-cell table:style-name="TableCell1672">
            <text:p text:style-name="P1673">Iš viso</text:p>
            <text:p text:style-name="P1674"/>
            <text:p text:style-name="P1675"/>
            <text:p text:style-name="P1676"/>
            <text:p text:style-name="P1677"/>
          </table:table-cell>
          <table:table-cell table:style-name="TableCell1678" table:number-columns-spanned="2">
            <text:p text:style-name="P1679">Fondo lėšos</text:p>
            <text:p text:style-name="P1680"/>
          </table:table-cell>
          <table:covered-table-cell/>
          <table:table-cell table:style-name="TableCell1681">
            <text:p text:style-name="P1682">Valstybės</text:p>
            <text:p text:style-name="P1683">biudžeto</text:p>
            <text:p text:style-name="P1684">lėšos</text:p>
          </table:table-cell>
        </table:table-row>
        <table:table-row table:style-name="TableRow1685">
          <table:table-cell table:style-name="TableCell1686">
            <text:p text:style-name="P1687">12 = 13 + 14</text:p>
          </table:table-cell>
          <table:table-cell table:style-name="TableCell1688" table:number-columns-spanned="2">
            <text:p text:style-name="P1689">13</text:p>
          </table:table-cell>
          <table:covered-table-cell/>
          <table:table-cell table:style-name="TableCell1690" table:number-columns-spanned="2">
            <text:p text:style-name="P1691">14</text:p>
          </table:table-cell>
          <table:covered-table-cell/>
          <table:table-cell table:style-name="TableCell1692" table:number-columns-spanned="2">
            <text:p text:style-name="P1693">15 = 16 + 17</text:p>
          </table:table-cell>
          <table:covered-table-cell/>
          <table:table-cell table:style-name="TableCell1694" table:number-columns-spanned="2">
            <text:p text:style-name="P1695">16</text:p>
          </table:table-cell>
          <table:covered-table-cell/>
          <table:table-cell table:style-name="TableCell1696">
            <text:p text:style-name="P1697">17</text:p>
          </table:table-cell>
          <table:table-cell table:style-name="TableCell1698">
            <text:p text:style-name="P1699">18 = 19 + 20</text:p>
          </table:table-cell>
          <table:table-cell table:style-name="TableCell1700" table:number-columns-spanned="2">
            <text:p text:style-name="P1701">19</text:p>
          </table:table-cell>
          <table:covered-table-cell/>
          <table:table-cell table:style-name="TableCell1702">
            <text:p text:style-name="P1703">20</text:p>
          </table:table-cell>
        </table:table-row>
        <table:table-row table:style-name="TableRow1704">
          <table:table-cell table:style-name="TableCell1705">
            <text:p text:style-name="P1706"/>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able:number-columns-spanned="14">
            <text:p text:style-name="P1725">Grąžinimas / skolos nu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2">
            <text:p text:style-name="P1728">Grąžinimo</text:p>
            <text:p text:style-name="P1729">būdas</text:p>
            <text:p text:style-name="P1730"/>
          </table:table-cell>
          <table:covered-table-cell/>
          <table:table-cell table:style-name="TableCell1731" table:number-columns-spanned="2">
            <text:p text:style-name="P1732">Mokėjimo</text:p>
            <text:p text:style-name="P1733">prašymo</text:p>
            <text:p text:style-name="P1734">numeris</text:p>
          </table:table-cell>
          <table:covered-table-cell/>
          <table:table-cell table:style-name="TableCell1735" table:number-columns-spanned="2">
            <text:p text:style-name="P1736">Mokėjimo</text:p>
            <text:p text:style-name="P1737">prašymo dalies</text:p>
            <text:p text:style-name="P1738">numeris</text:p>
          </table:table-cell>
          <table:covered-table-cell/>
          <table:table-cell table:style-name="TableCell1739" table:number-columns-spanned="2">
            <text:p text:style-name="P1740">Grąžinimo /</text:p>
            <text:p text:style-name="P1741">skolos nurašymo</text:p>
            <text:p text:style-name="P1742">data</text:p>
          </table:table-cell>
          <table:covered-table-cell/>
          <table:table-cell table:style-name="TableCell1743" table:number-columns-spanned="2">
            <text:p text:style-name="P1744">Grąžinimo į valstybės iždo</text:p>
            <text:p text:style-name="P1745">sąskaitą data</text:p>
          </table:table-cell>
          <table:covered-table-cell/>
          <table:table-cell table:style-name="TableCell1746" table:number-columns-spanned="2">
            <text:p text:style-name="P1747">Grąžintų lėšų deklaruotinumo</text:p>
            <text:p text:style-name="P1748">Europos Komisijai data</text:p>
          </table:table-cell>
          <table:covered-table-cell/>
          <table:table-cell table:style-name="TableCell1749" table:number-columns-spanned="2">
            <text:p text:style-name="P1750">Grąžintų lėšų deklaravimo</text:p>
            <text:p text:style-name="P1751">Europos Komisijai data</text:p>
          </table:table-cell>
          <table:covered-table-cell/>
        </table:table-row>
        <table:table-row table:style-name="TableRow1752">
          <table:table-cell table:style-name="TableCell1753" table:number-columns-spanned="2">
            <text:p text:style-name="P1754">21</text:p>
          </table:table-cell>
          <table:covered-table-cell/>
          <table:table-cell table:style-name="TableCell1755" table:number-columns-spanned="2">
            <text:p text:style-name="P1756">22</text:p>
          </table:table-cell>
          <table:covered-table-cell/>
          <table:table-cell table:style-name="TableCell1757" table:number-columns-spanned="2">
            <text:p text:style-name="P1758">23</text:p>
          </table:table-cell>
          <table:covered-table-cell/>
          <table:table-cell table:style-name="TableCell1759" table:number-columns-spanned="2">
            <text:p text:style-name="P1760">24</text:p>
          </table:table-cell>
          <table:covered-table-cell/>
          <table:table-cell table:style-name="TableCell1761" table:number-columns-spanned="2">
            <text:p text:style-name="P1762">25</text:p>
          </table:table-cell>
          <table:covered-table-cell/>
          <table:table-cell table:style-name="TableCell1763" table:number-columns-spanned="2">
            <text:p text:style-name="P1764">26</text:p>
          </table:table-cell>
          <table:covered-table-cell/>
          <table:table-cell table:style-name="TableCell1765" table:number-columns-spanned="2">
            <text:p text:style-name="P1766">27</text:p>
          </table:table-cell>
          <table:covered-table-cell/>
        </table:table-row>
        <table:table-row table:style-name="TableRow1767">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row>
      </table:table>
      <text:p text:style-name="P1782"/>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6">
            <text:p text:style-name="P1793">Grąžinimas /<text:s/>skolos nurašymas</text:p>
          </table:table-cell>
          <table:covered-table-cell/>
          <table:covered-table-cell/>
          <table:covered-table-cell/>
          <table:covered-table-cell/>
          <table:covered-table-cell/>
        </table:table-row>
        <table:table-row table:style-name="TableRow1794">
          <table:table-cell table:style-name="TableCell1795" table:number-columns-spanned="6">
            <text:p text:style-name="P1796">Grąžinta / nurašyta netinkamų finansuoti išlaidų suma, Eur</text:p>
          </table:table-cell>
          <table:covered-table-cell/>
          <table:covered-table-cell/>
          <table:covered-table-cell/>
          <table:covered-table-cell/>
          <table:covered-table-cell/>
        </table:table-row>
        <table:table-row table:style-name="TableRow1797">
          <table:table-cell table:style-name="TableCell1798" table:number-columns-spanned="3">
            <text:p text:style-name="P1799">Iš viso nuo išlaidų tinkamumo finansuoti laikotarpio pradžios</text:p>
          </table:table-cell>
          <table:covered-table-cell/>
          <table:covered-table-cell/>
          <table:table-cell table:style-name="TableCell1800" table:number-columns-spanned="3">
            <text:p text:style-name="P1801">Iš viso per ataskaitinį laikotarpį</text:p>
          </table:table-cell>
          <table:covered-table-cell/>
          <table:covered-table-cell/>
        </table:table-row>
        <table:table-row table:style-name="TableRow1802">
          <table:table-cell table:style-name="TableCell1803" table:number-columns-spanned="3">
            <text:p text:style-name="P1804">Grąžinta / nurašyta projektui skirtų finansavimo lėšų suma</text:p>
          </table:table-cell>
          <table:covered-table-cell/>
          <table:covered-table-cell/>
          <table:table-cell table:style-name="TableCell1805" table:number-columns-spanned="3">
            <text:p text:style-name="P1806">Grąžinta / nurašyta<text:s/>projektui skirtų finansavimo lėšų suma</text:p>
          </table:table-cell>
          <table:covered-table-cell/>
          <table:covered-table-cell/>
        </table:table-row>
        <table:table-row table:style-name="TableRow1807">
          <table:table-cell table:style-name="TableCell1808">
            <text:p text:style-name="P1809">Iš viso<text:s/></text:p>
          </table:table-cell>
          <table:table-cell table:style-name="TableCell1810">
            <text:p text:style-name="P1811">Fondo lėšos</text:p>
          </table:table-cell>
          <table:table-cell table:style-name="TableCell1812">
            <text:p text:style-name="P1813">Valstybės biudžeto lėšos</text:p>
          </table:table-cell>
          <table:table-cell table:style-name="TableCell1814">
            <text:p text:style-name="P1815">Iš viso<text:s/></text:p>
          </table:table-cell>
          <table:table-cell table:style-name="TableCell1816">
            <text:p text:style-name="P1817">Fondo lėšos</text:p>
          </table:table-cell>
          <table:table-cell table:style-name="TableCell1818">
            <text:p text:style-name="P1819">Valstybės biudžeto lėšos</text:p>
          </table:table-cell>
        </table:table-row>
        <table:table-row table:style-name="TableRow1820">
          <table:table-cell table:style-name="TableCell1821">
            <text:p text:style-name="P1822">28 = 29 + 30</text:p>
          </table:table-cell>
          <table:table-cell table:style-name="TableCell1823">
            <text:p text:style-name="P1824">29</text:p>
          </table:table-cell>
          <table:table-cell table:style-name="TableCell1825">
            <text:p text:style-name="P1826">30</text:p>
          </table:table-cell>
          <table:table-cell table:style-name="TableCell1827">
            <text:p text:style-name="P1828">31 = 32 + 33</text:p>
          </table:table-cell>
          <table:table-cell table:style-name="TableCell1829">
            <text:p text:style-name="P1830">32</text:p>
          </table:table-cell>
          <table:table-cell table:style-name="TableCell1831">
            <text:p text:style-name="P1832">33</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
      <text:p text:style-name="P1848">___________________________________<text:tab/><text:tab/>___________<text:tab/><text:s text:c="73"/>_______________<text:tab/></text:p>
      <text:p text:style-name="P1849">(formą pildančios institucijos vadovo <text:s text:c="46"/>(parašas) <text:s text:c="72"/><text:s text:c="8"/>(vardas ir pavardė) <text:s text:c="32"/></text:p>
      <text:p text:style-name="P1850">ar jo įgalioto asmens pareigų pavadinimas)<text:tab/><text:tab/><text:tab/><text:tab/><text:tab/><text:tab/></text:p>
      <text:p text:style-name="P1851"/>
      <text:p text:style-name="P1852"/>
      <text:p text:style-name="P1853">___________________________________<text:tab/><text:tab/>___________<text:tab/><text:s text:c="72"/>_______________<text:tab/></text:p>
      <text:p text:style-name="P1854">(formą<text:s/>pildančios institucijos atsakingo <text:s text:c="42"/>(parašas) <text:s text:c="80"/>(vardas ir pavardė)</text:p>
      <text:p text:style-name="P1855">už formos pildymą darbuotojo pareigų<text:s/></text:p>
      <text:p text:style-name="P1856">pavadinimas)<text:tab/><text:tab/></text:p>
      <text:p text:style-name="P1857"/>
      <text:p text:style-name="P1858"/>
      <text:p text:style-name="P1859"><text:span text:style-name="T1860">Pastaba.</text:span><text:span text:style-name="T1861"><text:s/>Grąži</text:span><text:span text:style-name="T1862">ntinų ir grąžintų lėšų ataskaita pasirašoma tik tuo atveju, kai yra rengiama ir teikiama raštu.</text:span></text:p>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socialinės apsaugos ir darbo ministerija, Įsakymas</text:span></text:p>
      <text:p text:style-name="P1872"><text:span text:style-name="T1873">Nr.<text:s/></text:span><text:a xlink:href="https://www.e-tar.lt/portal/legalAct.html?documentId=4bc6ea00e6f611e7acd7ea182930b17f" office:target-frame-name="_top" xlink:show="replace"><text:span text:style-name="T1874">A1-644</text:span></text:a><text:span text:style-name="T1875">, 2017-12-22, paskelbta TAR 2017-12-27, i. k. 2017-21169</text:span></text:p>
      <text:p text:style-name="P1876"><text:span text:style-name="T1877">Dėl Lietuvos Respublikos socialinės apsaugos ir darbo ministro 2015 m. gruodžio 17 d. įsakymo Nr.</text:span><text:span text:style-name="T1878"><text:s/>A1-760 „Dėl Europos pagalbos labiausiai skurstantiems asmenims fondo grąžintinų ir grąžintų lėšų administravimo taisyklių patvirtinimo“ pakeitimo</text:span></text:p>
      <text:p text:style-name="P1879"/>
      <text:p text:style-name="P1880"><text:span text:style-name="T1881">2.</text:span></text:p>
      <text:p text:style-name="P1882"><text:span text:style-name="T1883">Lietuvos Respublikos socialinės apsaugos ir darbo ministerija, Įsakymas</text:span></text:p>
      <text:p text:style-name="P1884"><text:span text:style-name="T1885">Nr.<text:s/></text:span><text:a xlink:href="https://www.e-tar.lt/portal/legalAct.html?documentId=d9be9cc0667711e9917e8e4938a80ccb" office:target-frame-name="_top" xlink:show="replace"><text:span text:style-name="T1886">A1-217</text:span></text:a><text:span text:style-name="T1887">, 2019-04-24, paskelbta TAR 2019-04-24, i. k. 2019-06675</text:span></text:p>
      <text:p text:style-name="P1888"><text:span text:style-name="T1889">Dėl Lietuvos Respublikos socialinės apsaugos ir darbo ministro 2015 m. gruodžio 17 d. įsakymo Nr. A1-760 „Dėl Europos pagalb</text:span><text:span text:style-name="T1890">os labiausiai skurstantiems asmenims fondo grąžintinų ir grąžintų lėšų administravimo taisyklių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11.693in" fo:page-height="8.268in" style:print-orientation="landscape"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text:page-number text:fixed="false">13</text:page-number></text:span></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84"><text:page-number text:fixed="false">2</text:page-number></text:p>
        <text:p text:style-name="P585"/>
      </style:header>
      <style:footer>
        <text:p text:style-name="P586"/>
      </style:footer>
    </style:master-page>
    <style:master-page style:next-style-name="MP2" style:name="MPF2" style:page-layout-name="PL2">
      <style:header>
        <text:p text:style-name="P587"/>
        <text:p text:style-name="P588"/>
      </style:header>
      <style:footer>
        <text:p text:style-name="P589"/>
      </style:footer>
    </style:master-page>
    <style:master-page style:name="MP3" style:page-layout-name="PL3">
      <style:header>
        <text:p text:style-name="P780"><text:page-number text:fixed="false">6</text:page-number></text:p>
        <text:p text:style-name="P781"/>
      </style:header>
      <style:footer>
        <text:p text:style-name="P782"/>
      </style:footer>
    </style:master-page>
    <style:master-page style:next-style-name="MP3" style:name="MPF3" style:page-layout-name="PL3">
      <style:header>
        <text:p text:style-name="P783"/>
        <text:p text:style-name="P784"/>
      </style:header>
      <style:footer>
        <text:p text:style-name="P785"/>
      </style:footer>
    </style:master-page>
    <style:master-page style:name="MP4" style:page-layout-name="PL4">
      <style:header>
        <text:p text:style-name="P1039"><text:page-number text:fixed="false">2</text:page-number></text:p>
        <text:p text:style-name="P1040"/>
      </style:header>
      <style:footer>
        <text:p text:style-name="P1041"/>
      </style:footer>
    </style:master-page>
    <style:master-page style:next-style-name="MP4" style:name="MPF4" style:page-layout-name="PL4">
      <style:header>
        <text:p text:style-name="P1042"/>
        <text:p text:style-name="P1043"/>
      </style:header>
      <style:footer>
        <text:p text:style-name="P1044"/>
      </style:footer>
    </style:master-page>
    <style:master-page style:name="MP5" style:page-layout-name="PL5">
      <style:header>
        <text:p text:style-name="P1180"><text:page-number text:fixed="false">3</text:page-number></text:p>
        <text:p text:style-name="P1181"/>
      </style:header>
      <style:footer>
        <text:p text:style-name="P1182"/>
      </style:footer>
    </style:master-page>
    <style:master-page style:next-style-name="MP5" style:name="MPF5" style:page-layout-name="PL5">
      <style:header>
        <text:p text:style-name="P1183"/>
        <text:p text:style-name="P1184"/>
      </style:header>
      <style:footer>
        <text:p text:style-name="P1185"/>
      </style:footer>
    </style:master-page>
    <style:master-page style:name="MP6" style:page-layout-name="PL6">
      <style:header>
        <text:p text:style-name="P1364"><text:page-number text:fixed="false">3</text:page-number></text:p>
        <text:p text:style-name="P1365"/>
      </style:header>
      <style:footer>
        <text:p text:style-name="P1366"/>
      </style:footer>
    </style:master-page>
    <style:master-page style:next-style-name="MP6" style:name="MPF6" style:page-layout-name="PL6">
      <style:header>
        <text:p text:style-name="P1367"/>
        <text:p text:style-name="P1368"/>
      </style:header>
      <style:footer>
        <text:p text:style-name="P1369"/>
      </style:footer>
    </style:master-page>
    <style:master-page style:name="MP7" style:page-layout-name="PL7">
      <style:header>
        <text:p text:style-name="P1455"><text:page-number text:fixed="false">3</text:page-number></text:p>
        <text:p text:style-name="P1456"/>
      </style:header>
      <style:footer>
        <text:p text:style-name="P1457"/>
      </style:footer>
    </style:master-page>
    <style:master-page style:next-style-name="MP7" style:name="MPF7" style:page-layout-name="PL7">
      <style:header>
        <text:p text:style-name="P1458"/>
        <text:p text:style-name="P1459"/>
      </style:header>
      <style:footer>
        <text:p text:style-name="P1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25T06:47:00Z</meta:creation-date>
    <dc:date>2019-04-25T06:47:00Z</dc:date>
    <meta:print-date>2015-11-06T11:55:00Z</meta:print-date>
    <meta:template xlink:href="Normal.dotm" xlink:type="simple"/>
    <meta:editing-cycles>2</meta:editing-cycles>
    <meta:editing-duration>PT0S</meta:editing-duration>
    <meta:user-defined meta:name="_NewReviewCycle"/>
    <meta:user-defined meta:name="_EmailSubject">Grąžintinų lėšų taisyklės (naujas dokumentas derinimui)</meta:user-defined>
    <meta:user-defined meta:name="_AuthorEmail">Justina.Puodziute@socmin.lt</meta:user-defined>
    <meta:user-defined meta:name="_AuthorEmailDisplayName">Justina Puodžiūtė</meta:user-defined>
    <meta:user-defined meta:name="_ReviewingToolsShownOnce"/>
    <meta:document-statistic meta:page-count="28" meta:paragraph-count="820" meta:word-count="9031" meta:character-count="67275" meta:row-count="2812" meta:non-whitespace-character-count="59064"/>
  </office:meta>
</office:document-meta>
</file>