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style:font-name="Calibri" style:font-name-asian="Calibri" fo:font-size="11pt" style:font-size-asian="11pt" style:font-size-complex="11pt"/>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fo:font-weight="bold" style:font-weight-asian="bold"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fo:font-weight="bold" style:font-weight-asian="bold" fo:color="#000000" style:font-size-complex="12pt" style:language-asian="zh" style:country-asian="CN"/>
    </style:style>
    <style:style style:name="T20" style:parent-style-name="DefaultParagraphFont" style:family="text">
      <style:text-properties fo:font-weight="bold" style:font-weight-asian="bold" style:font-size-complex="12pt" style:language-asian="zh" style:country-asian="CN"/>
    </style:style>
    <style:style style:name="P21" style:parent-style-name="Normal" style:family="paragraph">
      <style:paragraph-properties fo:text-align="center"/>
      <style:text-properties fo:font-weight="bold" style:font-weight-asian="bold" style:font-size-complex="12pt" style:language-asian="zh" style:country-asian="CN"/>
    </style:style>
    <style:style style:name="P22" style:parent-style-name="Normal" style:family="paragraph">
      <style:paragraph-properties fo:text-align="center"/>
      <style:text-properties style:font-size-complex="12pt" style:language-asian="zh" style:country-asian="CN"/>
    </style:style>
    <style:style style:name="P23" style:parent-style-name="Normal" style:family="paragraph">
      <style:paragraph-properties fo:text-align="center"/>
      <style:text-properties style:font-size-complex="12pt" style:language-asian="zh" style:country-asian="CN"/>
    </style:style>
    <style:style style:name="P24" style:parent-style-name="Normal" style:family="paragraph">
      <style:paragraph-properties fo:text-align="center"/>
      <style:text-properties fo:font-weight="bold" style:font-weight-asian="bold" style:font-size-complex="12pt" style:language-asian="zh" style:country-asian="CN"/>
    </style:style>
    <style:style style:name="P25" style:parent-style-name="Normal" style:family="paragraph">
      <style:paragraph-properties fo:text-align="center"/>
      <style:text-properties fo:font-weight="bold" style:font-weight-asian="bold" style:font-size-complex="12pt" style:language-asian="zh" style:country-asian="CN"/>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fo:letter-spacing="0.0208in" style:font-size-complex="12pt" style:language-asian="zh" style:country-asian="CN"/>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208in" style:font-size-complex="12pt" style:language-asian="zh" style:country-asian="CN"/>
    </style:style>
    <style:style style:name="T33" style:parent-style-name="DefaultParagraphFont" style:family="text">
      <style:text-properties fo:color="#000000" fo:letter-spacing="0.0208in"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fo:letter-spacing="0.0208in"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fo:letter-spacing="-0.0041in"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fo:text-indent="0.5in"/>
    </style:style>
    <style:style style:name="T40" style:parent-style-name="DefaultParagraphFont" style:family="text">
      <style:text-properties fo:color="#000000" fo:letter-spacing="0.0208in" style:font-size-complex="12pt" style:language-asian="zh" style:country-asian="CN"/>
    </style:style>
    <style:style style:name="T41" style:parent-style-name="DefaultParagraphFont" style:family="text">
      <style:text-properties fo:color="#000000" fo:letter-spacing="0.0208in"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master-page-name="MPF1" style:family="paragraph">
      <style:paragraph-properties fo:break-before="page" fo:margin-left="0.9562in" fo:text-indent="3.5437in" style:page-number="1">
        <style:tab-stops/>
      </style:paragraph-properties>
      <style:text-properties fo:color="#000000" style:font-size-complex="12pt" style:language-asian="zh" style:country-asian="CN"/>
    </style:style>
    <style:style style:name="P63" style:parent-style-name="Normal" style:family="paragraph">
      <style:paragraph-properties fo:margin-left="0.9562in" fo:text-indent="3.5437in">
        <style:tab-stops/>
      </style:paragraph-properties>
      <style:text-properties fo:color="#000000" style:font-size-complex="12pt" style:language-asian="zh" style:country-asian="CN"/>
    </style:style>
    <style:style style:name="P64" style:parent-style-name="Normal" style:family="paragraph">
      <style:paragraph-properties fo:margin-left="0.9562in" fo:text-indent="3.5437in">
        <style:tab-stops/>
      </style:paragraph-properties>
      <style:text-properties fo:color="#000000" style:font-size-complex="12pt" style:language-asian="zh" style:country-asian="CN"/>
    </style:style>
    <style:style style:name="P65" style:parent-style-name="Normal" style:family="paragraph">
      <style:paragraph-properties fo:margin-left="0.9562in" fo:text-indent="3.5437in">
        <style:tab-stops/>
      </style:paragraph-properties>
      <style:text-properties fo:color="#000000" style:font-size-complex="12pt" style:language-asian="zh" style:country-asian="CN"/>
    </style:style>
    <style:style style:name="P66" style:parent-style-name="Normal" style:family="paragraph">
      <style:paragraph-properties fo:text-align="justify"/>
      <style:text-properties fo:font-weight="bold" style:font-weight-asian="bold" fo:color="#000000" style:font-size-complex="12pt" style:language-asian="zh" style:country-asian="C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zh" style:country-asian="C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zh" style:country-asian="CN"/>
    </style:style>
    <style:style style:name="P71" style:parent-style-name="Normal" style:family="paragraph">
      <style:paragraph-properties fo:text-align="center"/>
      <style:text-properties fo:font-weight="bold" style:font-weight-asian="bold" fo:color="#000000" style:font-size-complex="12pt" style:language-asian="zh" style:country-asian="CN"/>
    </style:style>
    <style:style style:name="P72" style:parent-style-name="Normal" style:family="paragraph">
      <style:paragraph-properties fo:text-align="center" fo:margin-left="0.75in" fo:text-indent="-0.5in">
        <style:tab-stops/>
      </style:paragraph-properties>
    </style:style>
    <style:style style:name="T73" style:parent-style-name="DefaultParagraphFont" style:family="text">
      <style:text-properties fo:font-weight="bold" style:font-weight-asian="bold" fo:color="#000000" style:font-size-complex="12pt" style:language-asian="zh" style:country-asian="CN"/>
    </style:style>
    <style:style style:name="T74" style:parent-style-name="DefaultParagraphFont" style:family="text">
      <style:text-properties fo:font-weight="bold" style:font-weight-asian="bold" fo:color="#000000" style:font-size-complex="12pt" style:language-asian="zh" style:country-asian="CN"/>
    </style:style>
    <style:style style:name="T75" style:parent-style-name="DefaultParagraphFont" style:family="text">
      <style:text-properties fo:font-weight="bold" style:font-weight-asian="bold" fo:color="#000000" style:font-size-complex="12pt" style:language-asian="zh" style:country-asian="CN"/>
    </style:style>
    <style:style style:name="T76" style:parent-style-name="DefaultParagraphFont" style:family="text">
      <style:text-properties fo:font-weight="bold" style:font-weight-asian="bold" fo:color="#000000" style:font-size-complex="12pt" style:language-asian="zh" style:country-asian="CN"/>
    </style:style>
    <style:style style:name="P77" style:parent-style-name="Normal" style:family="paragraph">
      <style:paragraph-properties fo:text-align="justify" fo:margin-left="0.75in">
        <style:tab-stops/>
      </style:paragraph-properties>
      <style:text-properties fo:color="#000000" style:font-size-complex="12pt" style:language-asian="zh" style:country-asian="CN"/>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weight-complex="bold" style:font-size-complex="12pt" style:language-asian="zh" style:country-asian="CN"/>
    </style:style>
    <style:style style:name="T105" style:parent-style-name="DefaultParagraphFont" style:family="text">
      <style:text-properties style:font-weight-complex="bold" style:font-size-complex="12pt" style:language-asian="zh" style:country-asian="CN"/>
    </style:style>
    <style:style style:name="T106" style:parent-style-name="DefaultParagraphFont" style:family="text">
      <style:text-properties style:font-weight-complex="bold"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name="Arial" style:font-name-complex="Arial" fo:font-size="11pt" style:font-size-asian="11pt" style:font-size-complex="11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weight-complex="bold" style:font-size-complex="12pt" style:language-asian="zh" style:country-asian="CN"/>
    </style:style>
    <style:style style:name="T115" style:parent-style-name="DefaultParagraphFont" style:family="text">
      <style:text-properties style:font-weight-complex="bold" style:font-size-complex="12pt" style:language-asian="zh" style:country-asian="CN"/>
    </style:style>
    <style:style style:name="P1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weight-complex="bold" style:font-size-complex="12pt" style:language-asian="zh" style:country-asian="CN"/>
    </style:style>
    <style:style style:name="T120" style:parent-style-name="DefaultParagraphFont" style:family="text">
      <style:text-properties style:font-weight-complex="bold"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T122" style:parent-style-name="DefaultParagraphFont" style:family="text">
      <style:text-properties style:font-name="Arial" style:font-name-complex="Arial" fo:font-size="11pt" style:font-size-asian="11pt" style:font-size-complex="11pt" style:language-asian="zh" style:country-asian="CN"/>
    </style:style>
    <style:style style:name="T123" style:parent-style-name="DefaultParagraphFont" style:family="text">
      <style:text-properties style:font-weight-complex="bold" style:font-size-complex="12pt" style:language-asian="zh" style:country-asian="CN"/>
    </style:style>
    <style:style style:name="T124" style:parent-style-name="DefaultParagraphFont" style:family="text">
      <style:text-properties style:font-weight-complex="bold" style:font-size-complex="12pt" style:language-asian="zh" style:country-asian="CN"/>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style:font-weight-complex="bold" fo:color="#000000"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weight-complex="bold" fo:color="#000000" style:font-size-complex="12pt" style:language-asian="zh" style:country-asian="CN"/>
    </style:style>
    <style:style style:name="T138" style:parent-style-name="DefaultParagraphFont" style:family="text">
      <style:text-properties style:font-weight-complex="bold" fo:color="#000000" style:font-size-complex="12pt" style:language-asian="zh" style:country-asian="CN"/>
    </style:style>
    <style:style style:name="P139" style:parent-style-name="Normal" style:family="paragraph">
      <style:paragraph-properties fo:text-align="justify" fo:text-indent="0.5in"/>
      <style:text-properties fo:hyphenate="false"/>
    </style:style>
    <style:style style:name="P14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fo:color="#000000" style:font-size-complex="12pt" style:language-asian="zh" style:country-asian="CN"/>
    </style:style>
    <style:style style:name="T142" style:parent-style-name="DefaultParagraphFont" style:family="text">
      <style:text-properties fo:font-weight="bold" style:font-weight-asian="bold" fo:color="#000000" style:font-size-complex="12pt" style:language-asian="zh" style:country-asian="CN"/>
    </style:style>
    <style:style style:name="T143" style:parent-style-name="DefaultParagraphFont" style:family="text">
      <style:text-properties fo:font-weight="bold" style:font-weight-asian="bold" fo:color="#000000" style:font-size-complex="12pt" style:language-asian="zh" style:country-asian="CN"/>
    </style:style>
    <style:style style:name="T144" style:parent-style-name="DefaultParagraphFont" style:family="text">
      <style:text-properties fo:font-weight="bold" style:font-weight-asian="bold" fo:color="#000000" style:font-size-complex="12pt" style:language-asian="zh" style:country-asian="CN"/>
    </style:style>
    <style:style style:name="P14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zh" style:country-asian="CN"/>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zh" style:country-asian="CN"/>
    </style:style>
    <style:style style:name="T152" style:parent-style-name="DefaultParagraphFont" style:family="text">
      <style:text-properties style:font-weight-complex="bold" style:font-size-complex="12pt" style:language-asian="zh" style:country-asian="CN"/>
    </style:style>
    <style:style style:name="P15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fo:margin-left="0.75in" fo:text-indent="-0.5in">
        <style:tab-stops/>
      </style:paragraph-properties>
    </style:style>
    <style:style style:name="T155" style:parent-style-name="DefaultParagraphFont" style:family="text">
      <style:text-properties fo:font-weight="bold" style:font-weight-asian="bold" style:font-size-complex="12pt" style:language-asian="zh" style:country-asian="CN"/>
    </style:style>
    <style:style style:name="T156" style:parent-style-name="DefaultParagraphFont" style:family="text">
      <style:text-properties fo:font-weight="bold" style:font-weight-asian="bold" style:font-size-complex="12pt" style:language-asian="zh" style:country-asian="CN"/>
    </style:style>
    <style:style style:name="T157" style:parent-style-name="DefaultParagraphFont" style:family="text">
      <style:text-properties fo:font-weight="bold" style:font-weight-asian="bold" style:font-size-complex="12pt" style:language-asian="zh" style:country-asian="CN"/>
    </style:style>
    <style:style style:name="T158" style:parent-style-name="DefaultParagraphFont" style:family="text">
      <style:text-properties fo:font-weight="bold" style:font-weight-asian="bold" style:font-size-complex="12pt" style:language-asian="zh" style:country-asian="CN"/>
    </style:style>
    <style:style style:name="P159" style:parent-style-name="Normal" style:family="paragraph">
      <style:paragraph-properties fo:text-align="justify"/>
      <style:text-properties style:font-size-complex="12pt" style:language-asian="zh" style:country-asian="CN"/>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weight-complex="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69" style:parent-style-name="DefaultParagraphFont" style:family="text">
      <style:text-properties fo:font-weight="bold" style:font-weight-asian="bold" fo:color="#000000" style:font-size-complex="12pt" style:language-asian="zh" style:country-asian="CN"/>
    </style:style>
    <style:style style:name="T170" style:parent-style-name="DefaultParagraphFont" style:family="text">
      <style:text-properties fo:font-weight="bold" style:font-weight-asian="bold" fo:color="#000000" style:font-size-complex="12pt" style:language-asian="zh" style:country-asian="CN"/>
    </style:style>
    <style:style style:name="T171" style:parent-style-name="DefaultParagraphFont" style:family="text">
      <style:text-properties fo:font-weight="bold" style:font-weight-asian="bold" fo:color="#000000" style:font-size-complex="12pt" style:language-asian="zh" style:country-asian="CN"/>
    </style:style>
    <style:style style:name="T172" style:parent-style-name="DefaultParagraphFont" style:family="text">
      <style:text-properties fo:font-weight="bold" style:font-weight-asian="bold" fo:color="#000000" style:font-size-complex="12pt" style:language-asian="zh" style:country-asian="CN"/>
    </style:style>
    <style:style style:name="P1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zh" style:country-asian="CN"/>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center" fo:margin-left="0.75in" fo:text-indent="-0.5in">
        <style:tab-stops>
          <style:tab-stop style:type="left" style:position="0.15in"/>
        </style:tab-stops>
      </style:paragraph-properties>
    </style:style>
    <style:style style:name="T179" style:parent-style-name="DefaultParagraphFont" style:family="text">
      <style:text-properties fo:font-weight="bold" style:font-weight-asian="bold" style:font-weight-complex="bold" fo:color="#000000" style:font-size-complex="12pt" style:language-asian="zh" style:country-asian="CN"/>
    </style:style>
    <style:style style:name="T180" style:parent-style-name="DefaultParagraphFont" style:family="text">
      <style:text-properties fo:font-weight="bold" style:font-weight-asian="bold" style:font-weight-complex="bold" fo:color="#000000" style:font-size-complex="12pt" style:language-asian="zh" style:country-asian="CN"/>
    </style:style>
    <style:style style:name="T181" style:parent-style-name="DefaultParagraphFont" style:family="text">
      <style:text-properties fo:font-weight="bold" style:font-weight-asian="bold" style:font-weight-complex="bold" fo:color="#000000" style:font-size-complex="12pt" style:language-asian="zh" style:country-asian="CN"/>
    </style:style>
    <style:style style:name="T182" style:parent-style-name="DefaultParagraphFont" style:family="text">
      <style:text-properties fo:font-weight="bold" style:font-weight-asian="bold" style:font-weight-complex="bold" fo:color="#000000" style:font-size-complex="12pt" style:language-asian="zh" style:country-asian="CN"/>
    </style:style>
    <style:style style:name="T183" style:parent-style-name="DefaultParagraphFont" style:family="text">
      <style:text-properties fo:font-weight="bold" style:font-weight-asian="bold" style:font-weight-complex="bold" fo:color="#000000" style:font-size-complex="12pt" style:language-asian="zh" style:country-asian="CN"/>
    </style:style>
    <style:style style:name="P184" style:parent-style-name="Normal" style:family="paragraph">
      <style:paragraph-properties fo:margin-left="0.75in">
        <style:tab-stops>
          <style:tab-stop style:type="left" style:position="0.15in"/>
        </style:tab-stops>
      </style:paragraph-properties>
      <style:text-properties fo:font-weight="bold" style:font-weight-asian="bold" style:font-weight-complex="bold" fo:color="#000000" style:font-size-complex="12pt" style:language-asian="zh" style:country-asian="CN"/>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center"/>
    </style:style>
    <style:style style:name="P189" style:parent-style-name="Normal" style:family="paragraph">
      <style:paragraph-properties fo:text-align="center" fo:margin-left="0.75in" fo:text-indent="-0.5in">
        <style:tab-stops/>
      </style:paragraph-properties>
    </style:style>
    <style:style style:name="T190" style:parent-style-name="DefaultParagraphFont" style:family="text">
      <style:text-properties fo:font-weight="bold" style:font-weight-asian="bold" style:font-weight-complex="bold" fo:color="#000000" style:font-size-complex="12pt" style:language-asian="zh" style:country-asian="CN"/>
    </style:style>
    <style:style style:name="T191" style:parent-style-name="DefaultParagraphFont" style:family="text">
      <style:text-properties fo:font-weight="bold" style:font-weight-asian="bold" style:font-weight-complex="bold" fo:color="#000000" style:font-size-complex="12pt" style:language-asian="zh" style:country-asian="CN"/>
    </style:style>
    <style:style style:name="T192" style:parent-style-name="DefaultParagraphFont" style:family="text">
      <style:text-properties fo:font-weight="bold" style:font-weight-asian="bold" style:font-weight-complex="bold" fo:color="#000000" style:font-size-complex="12pt" style:language-asian="zh" style:country-asian="CN"/>
    </style:style>
    <style:style style:name="T193" style:parent-style-name="DefaultParagraphFont" style:family="text">
      <style:text-properties fo:font-weight="bold" style:font-weight-asian="bold" style:font-weight-complex="bold" fo:color="#000000" style:font-size-complex="12pt" style:language-asian="zh" style:country-asian="CN"/>
    </style:style>
    <style:style style:name="T194" style:parent-style-name="DefaultParagraphFont" style:family="text">
      <style:text-properties fo:font-weight="bold" style:font-weight-asian="bold" style:font-weight-complex="bold" fo:color="#000000" style:font-size-complex="12pt" style:language-asian="zh" style:country-asian="CN"/>
    </style:style>
    <style:style style:name="P195" style:parent-style-name="Normal" style:family="paragraph">
      <style:paragraph-properties fo:margin-left="0.75in">
        <style:tab-stops/>
      </style:paragraph-properties>
      <style:text-properties fo:font-weight="bold" style:font-weight-asian="bold" style:font-weight-complex="bold" fo:color="#000000" style:font-size-complex="12pt" style:language-asian="zh" style:country-asian="CN"/>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tyle-complex="italic" style:font-size-complex="12pt" style:language-asian="zh" style:country-asian="CN"/>
    </style:style>
    <style:style style:name="T200" style:parent-style-name="DefaultParagraphFont" style:family="text">
      <style:text-properties fo:font-style="italic" style:font-style-asian="italic" style:font-style-complex="italic"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5in"/>
    </style:style>
    <style:style style:name="P204" style:parent-style-name="Normal" style:family="paragraph">
      <style:paragraph-properties fo:text-align="center" fo:margin-left="0.75in" fo:text-indent="-0.5in">
        <style:tab-stops/>
      </style:paragraph-properties>
    </style:style>
    <style:style style:name="T205" style:parent-style-name="DefaultParagraphFont" style:family="text">
      <style:text-properties fo:font-weight="bold" style:font-weight-asian="bold" style:font-weight-complex="bold" fo:color="#000000" style:font-size-complex="12pt" style:language-asian="zh" style:country-asian="CN"/>
    </style:style>
    <style:style style:name="T206" style:parent-style-name="DefaultParagraphFont" style:family="text">
      <style:text-properties fo:font-weight="bold" style:font-weight-asian="bold" style:font-weight-complex="bold" fo:color="#000000" style:font-size-complex="12pt" style:language-asian="zh" style:country-asian="CN"/>
    </style:style>
    <style:style style:name="T207" style:parent-style-name="DefaultParagraphFont" style:family="text">
      <style:text-properties fo:font-weight="bold" style:font-weight-asian="bold" style:font-weight-complex="bold" fo:color="#000000" style:font-size-complex="12pt" style:language-asian="zh" style:country-asian="CN"/>
    </style:style>
    <style:style style:name="T208" style:parent-style-name="DefaultParagraphFont" style:family="text">
      <style:text-properties fo:font-weight="bold" style:font-weight-asian="bold" style:font-weight-complex="bold" fo:color="#000000" style:font-size-complex="12pt" style:language-asian="zh" style:country-asian="CN"/>
    </style:style>
    <style:style style:name="P209" style:parent-style-name="Normal" style:family="paragraph">
      <style:paragraph-properties fo:margin-left="0.75in">
        <style:tab-stops/>
      </style:paragraph-properties>
      <style:text-properties fo:font-weight="bold" style:font-weight-asian="bold" style:font-weight-complex="bold" fo:color="#000000" style:font-size-complex="12pt" style:language-asian="zh" style:country-asian="CN"/>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style:style>
    <style:style style:name="P216" style:parent-style-name="Normal" style:family="paragraph">
      <style:paragraph-properties fo:text-align="center" fo:margin-left="0.75in" fo:text-indent="-0.5in">
        <style:tab-stops/>
      </style:paragraph-properties>
    </style:style>
    <style:style style:name="T217" style:parent-style-name="DefaultParagraphFont" style:family="text">
      <style:text-properties fo:font-weight="bold" style:font-weight-asian="bold" style:font-size-complex="12pt" style:language-asian="zh" style:country-asian="CN"/>
    </style:style>
    <style:style style:name="T218" style:parent-style-name="DefaultParagraphFont" style:family="text">
      <style:text-properties fo:font-weight="bold" style:font-weight-asian="bold" style:font-size-complex="12pt" style:language-asian="zh" style:country-asian="CN"/>
    </style:style>
    <style:style style:name="T219" style:parent-style-name="DefaultParagraphFont" style:family="text">
      <style:text-properties fo:font-weight="bold" style:font-weight-asian="bold" style:font-size-complex="12pt" style:language-asian="zh" style:country-asian="CN"/>
    </style:style>
    <style:style style:name="T220" style:parent-style-name="DefaultParagraphFont" style:family="text">
      <style:text-properties fo:font-weight="bold" style:font-weight-asian="bold" style:font-size-complex="12pt" style:language-asian="zh" style:country-asian="CN"/>
    </style:style>
    <style:style style:name="P221" style:parent-style-name="Normal" style:family="paragraph">
      <style:paragraph-properties fo:text-align="center"/>
      <style:text-properties fo:font-weight="bold" style:font-weight-asian="bold" style:font-size-complex="12pt" style:language-asian="zh" style:country-asian="CN"/>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fo:font-style="italic" style:font-style-asian="italic" style:font-style-complex="italic" style:font-size-complex="12pt" style:language-asian="zh" style:country-asian="CN"/>
    </style:style>
    <style:style style:name="P238" style:parent-style-name="Normal" style:family="paragraph">
      <style:paragraph-properties fo:text-align="justify" fo:text-indent="0.043in"/>
    </style:style>
    <style:style style:name="P239" style:parent-style-name="Normal" style:family="paragraph">
      <style:paragraph-properties fo:text-align="center" fo:margin-left="0.75in" fo:text-indent="-0.5in">
        <style:tab-stops/>
      </style:paragraph-properties>
    </style:style>
    <style:style style:name="T240" style:parent-style-name="DefaultParagraphFont" style:family="text">
      <style:text-properties fo:font-weight="bold" style:font-weight-asian="bold" style:font-size-complex="12pt" style:language-asian="zh" style:country-asian="CN"/>
    </style:style>
    <style:style style:name="T241" style:parent-style-name="DefaultParagraphFont" style:family="text">
      <style:text-properties fo:font-weight="bold" style:font-weight-asian="bold" style:font-size-complex="12pt" style:language-asian="zh" style:country-asian="CN"/>
    </style:style>
    <style:style style:name="T242" style:parent-style-name="DefaultParagraphFont" style:family="text">
      <style:text-properties fo:font-weight="bold" style:font-weight-asian="bold" style:font-size-complex="12pt" style:language-asian="zh" style:country-asian="CN"/>
    </style:style>
    <style:style style:name="T243" style:parent-style-name="DefaultParagraphFont" style:family="text">
      <style:text-properties fo:font-weight="bold" style:font-weight-asian="bold" style:font-size-complex="12pt" style:language-asian="zh" style:country-asian="CN"/>
    </style:style>
    <style:style style:name="P244" style:parent-style-name="Normal" style:family="paragraph">
      <style:paragraph-properties fo:margin-left="0.75in">
        <style:tab-stops/>
      </style:paragraph-properties>
      <style:text-properties fo:font-weight="bold" style:font-weight-asian="bold" style:font-size-complex="12pt" style:language-asian="zh" style:country-asian="CN"/>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zh" style:country-asian="CN"/>
    </style:style>
    <style:style style:name="T254" style:parent-style-name="DefaultParagraphFont" style:family="text">
      <style:text-properties style:font-weight-complex="bold"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P257" style:parent-style-name="Normal" style:family="paragraph">
      <style:paragraph-properties fo:text-align="justify" fo:text-indent="0.5in"/>
      <style:text-properties fo:color="#000000" style:font-size-complex="12pt" style:language-asian="zh" style:country-asian="CN"/>
    </style:style>
    <style:style style:name="P258" style:parent-style-name="Normal" style:family="paragraph">
      <style:paragraph-properties fo:text-align="justify" fo:text-indent="0.5in"/>
      <style:text-properties fo:color="#000000" style:font-size-complex="12pt" style:language-asian="zh" style:country-asian="CN"/>
    </style:style>
    <style:style style:name="P259" style:parent-style-name="Normal" style:family="paragraph">
      <style:paragraph-properties fo:text-align="justify" fo:text-indent="0.5in"/>
      <style:text-properties fo:color="#000000" style:font-size-complex="12pt" style:language-asian="zh" style:country-asian="CN"/>
    </style:style>
    <style:style style:name="P260" style:parent-style-name="Normal" style:family="paragraph">
      <style:paragraph-properties fo:text-align="justify" fo:text-indent="0.5in"/>
      <style:text-properties fo:color="#000000" style:font-size-complex="12pt" style:language-asian="zh" style:country-asian="CN"/>
    </style:style>
    <style:style style:name="P261" style:parent-style-name="Normal" style:family="paragraph">
      <style:paragraph-properties fo:text-align="justify" fo:text-indent="0.5in"/>
      <style:text-properties fo:color="#000000" style:font-size-complex="12pt" style:language-asian="zh" style:country-asian="CN"/>
    </style:style>
    <style:style style:name="P262" style:parent-style-name="Normal" style:family="paragraph">
      <style:paragraph-properties fo:text-align="justify" fo:text-indent="0.5in"/>
      <style:text-properties fo:color="#000000" style:font-size-complex="12pt" style:language-asian="zh" style:country-asian="CN"/>
    </style:style>
    <style:style style:name="P263" style:parent-style-name="Normal" style:family="paragraph">
      <style:paragraph-properties fo:text-align="justify" fo:text-indent="0.5in"/>
      <style:text-properties style:font-size-complex="12pt" style:language-asian="zh" style:country-asian="CN"/>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paragraph-properties fo:text-align="justify" fo:text-indent="0.5in"/>
    </style:style>
    <style:style style:name="P271" style:parent-style-name="Normal" style:family="paragraph">
      <style:paragraph-properties fo:text-align="center" fo:margin-left="0.75in" fo:text-indent="-0.5in">
        <style:tab-stops/>
      </style:paragraph-properties>
    </style:style>
    <style:style style:name="T272" style:parent-style-name="DefaultParagraphFont" style:family="text">
      <style:text-properties fo:font-weight="bold" style:font-weight-asian="bold" style:font-size-complex="12pt" style:language-asian="zh" style:country-asian="CN"/>
    </style:style>
    <style:style style:name="T273" style:parent-style-name="DefaultParagraphFont" style:family="text">
      <style:text-properties fo:font-weight="bold" style:font-weight-asian="bold" style:font-size-complex="12pt" style:language-asian="zh" style:country-asian="CN"/>
    </style:style>
    <style:style style:name="T274" style:parent-style-name="DefaultParagraphFont" style:family="text">
      <style:text-properties fo:font-weight="bold" style:font-weight-asian="bold" style:font-size-complex="12pt" style:language-asian="zh" style:country-asian="CN"/>
    </style:style>
    <style:style style:name="T275" style:parent-style-name="DefaultParagraphFont" style:family="text">
      <style:text-properties fo:font-weight="bold" style:font-weight-asian="bold" style:font-size-complex="12pt" style:language-asian="zh" style:country-asian="CN"/>
    </style:style>
    <style:style style:name="P276" style:parent-style-name="Normal" style:family="paragraph">
      <style:paragraph-properties fo:margin-left="0.75in">
        <style:tab-stops/>
      </style:paragraph-properties>
      <style:text-properties fo:font-weight="bold" style:font-weight-asian="bold" style:font-size-complex="12pt" style:language-asian="zh" style:country-asian="CN"/>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zh" style:country-asian="CN"/>
    </style:style>
    <style:style style:name="T311" style:parent-style-name="DefaultParagraphFont" style:family="text">
      <style:text-properties fo:font-weight="bold" style:font-weight-asian="bold" style:font-size-complex="12pt" style:language-asian="zh" style:country-asian="CN"/>
    </style:style>
    <style:style style:name="T312" style:parent-style-name="DefaultParagraphFont" style:family="text">
      <style:text-properties fo:font-weight="bold" style:font-weight-asian="bold" style:font-size-complex="12pt" style:language-asian="zh" style:country-asian="CN"/>
    </style:style>
    <style:style style:name="T313" style:parent-style-name="DefaultParagraphFont" style:family="text">
      <style:text-properties fo:font-weight="bold" style:font-weight-asian="bold" style:font-size-complex="12pt" style:language-asian="zh" style:country-asian="CN"/>
    </style:style>
    <style:style style:name="P314" style:parent-style-name="Normal" style:family="paragraph">
      <style:paragraph-properties fo:margin-left="0.75in">
        <style:tab-stops/>
      </style:paragraph-properties>
      <style:text-properties fo:font-weight="bold" style:font-weight-asian="bold" style:font-size-complex="12pt" style:language-asian="zh" style:country-asian="CN"/>
    </style:style>
    <style:style style:name="P315" style:parent-style-name="Normal" style:family="paragraph">
      <style:paragraph-properties fo:text-indent="0.5in"/>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paragraph-properties fo:text-align="center" fo:margin-left="0.75in" fo:text-indent="-0.5in">
        <style:tab-stops/>
      </style:paragraph-properties>
      <style:text-properties fo:hyphenate="false"/>
    </style:style>
    <style:style style:name="T319" style:parent-style-name="DefaultParagraphFont" style:family="text">
      <style:text-properties fo:font-weight="bold" style:font-weight-asian="bold" fo:color="#000000" style:font-size-complex="12pt" style:language-asian="zh" style:country-asian="CN"/>
    </style:style>
    <style:style style:name="T320" style:parent-style-name="DefaultParagraphFont" style:family="text">
      <style:text-properties fo:font-weight="bold" style:font-weight-asian="bold" fo:color="#000000" style:font-size-complex="12pt" style:language-asian="zh" style:country-asian="CN"/>
    </style:style>
    <style:style style:name="T321" style:parent-style-name="DefaultParagraphFont" style:family="text">
      <style:text-properties fo:font-weight="bold" style:font-weight-asian="bold" fo:color="#000000" style:font-size-complex="12pt" style:language-asian="zh" style:country-asian="CN"/>
    </style:style>
    <style:style style:name="T322" style:parent-style-name="DefaultParagraphFont" style:family="text">
      <style:text-properties fo:font-weight="bold" style:font-weight-asian="bold" fo:color="#000000" style:font-size-complex="12pt" style:language-asian="zh" style:country-asian="CN"/>
    </style:style>
    <style:style style:name="T323" style:parent-style-name="DefaultParagraphFont" style:family="text">
      <style:text-properties fo:font-weight="bold" style:font-weight-asian="bold" fo:color="#000000" style:font-size-complex="12pt" style:language-asian="zh" style:country-asian="CN"/>
    </style:style>
    <style:style style:name="P324"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P328" style:parent-style-name="Normal" style:family="paragraph">
      <style:paragraph-properties fo:border="0in solid #FFFFFF" fo:padding="0.4305in" style:shadow="#000000 0in 0in" fo:text-align="center"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border="0in solid #FFFFFF" fo:padding="0.4305in" style:shadow="#000000 0in 0in"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0" style:parent-style-name="DefaultParagraphFont" style:family="text">
      <style:text-properties fo:font-weight="bold" style:font-weight-asian="bold" fo:color="#000000" style:font-size-complex="12pt" style:language-asian="zh" style:country-asian="CN"/>
    </style:style>
    <style:style style:name="T331" style:parent-style-name="DefaultParagraphFont" style:family="text">
      <style:text-properties fo:font-weight="bold" style:font-weight-asian="bold" fo:color="#000000" style:font-size-complex="12pt" style:language-asian="zh" style:country-asian="CN"/>
    </style:style>
    <style:style style:name="T332" style:parent-style-name="DefaultParagraphFont" style:family="text">
      <style:text-properties fo:font-weight="bold" style:font-weight-asian="bold" fo:color="#000000" style:font-size-complex="12pt" style:language-asian="zh" style:country-asian="CN"/>
    </style:style>
    <style:style style:name="T333" style:parent-style-name="DefaultParagraphFont" style:family="text">
      <style:text-properties fo:font-weight="bold" style:font-weight-asian="bold" fo:color="#000000" style:font-size-complex="12pt" style:language-asian="zh" style:country-asian="CN"/>
    </style:style>
    <style:style style:name="T334" style:parent-style-name="DefaultParagraphFont" style:family="text">
      <style:text-properties fo:font-weight="bold" style:font-weight-asian="bold" fo:color="#000000" style:font-size-complex="12pt" style:language-asian="zh" style:country-asian="CN"/>
    </style:style>
    <style:style style:name="P335"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zh" style:country-asian="CN"/>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center" fo:margin-left="0.75in" fo:text-indent="-0.5in">
        <style:tab-stops>
          <style:tab-stop style:type="left" style:position="0.15in"/>
        </style:tab-stops>
      </style:paragraph-properties>
    </style:style>
    <style:style style:name="T371" style:parent-style-name="DefaultParagraphFont" style:family="text">
      <style:text-properties fo:font-weight="bold" style:font-weight-asian="bold" fo:color="#000000" style:font-size-complex="12pt" style:language-asian="zh" style:country-asian="CN"/>
    </style:style>
    <style:style style:name="T372" style:parent-style-name="DefaultParagraphFont" style:family="text">
      <style:text-properties fo:font-weight="bold" style:font-weight-asian="bold" fo:color="#000000" style:font-size-complex="12pt" style:language-asian="zh" style:country-asian="CN"/>
    </style:style>
    <style:style style:name="T373" style:parent-style-name="DefaultParagraphFont" style:family="text">
      <style:text-properties fo:font-weight="bold" style:font-weight-asian="bold" fo:color="#000000" style:font-size-complex="12pt" style:language-asian="zh" style:country-asian="CN"/>
    </style:style>
    <style:style style:name="T374" style:parent-style-name="DefaultParagraphFont" style:family="text">
      <style:text-properties fo:font-weight="bold" style:font-weight-asian="bold" fo:color="#000000" style:font-size-complex="12pt" style:language-asian="zh" style:country-asian="CN"/>
    </style:style>
    <style:style style:name="T375" style:parent-style-name="DefaultParagraphFont" style:family="text">
      <style:text-properties fo:font-weight="bold" style:font-weight-asian="bold" fo:color="#000000" style:font-size-complex="12pt" style:language-asian="zh" style:country-asian="CN"/>
    </style:style>
    <style:style style:name="P376" style:parent-style-name="Normal" style:family="paragraph">
      <style:paragraph-properties fo:margin-left="1.25in">
        <style:tab-stops>
          <style:tab-stop style:type="left" style:position="-0.35in"/>
        </style:tab-stops>
      </style:paragraph-properties>
      <style:text-properties fo:font-weight="bold" style:font-weight-asian="bold" fo:color="#000000" style:font-size-complex="12pt" style:language-asian="zh" style:country-asian="CN"/>
    </style:style>
    <style:style style:name="P377" style:parent-style-name="Normal" style:family="paragraph">
      <style:paragraph-properties fo:text-align="justify" fo:text-indent="0.5in">
        <style:tab-stops>
          <style:tab-stop style:type="left" style:position="0.9in"/>
        </style:tab-stops>
      </style:paragraph-properties>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text-indent="0.5in">
        <style:tab-stops>
          <style:tab-stop style:type="left" style:position="0.9in"/>
        </style:tab-stops>
      </style:paragraph-properties>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P384" style:parent-style-name="Normal" style:family="paragraph">
      <style:paragraph-properties fo:margin-lef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P385"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6" style:parent-style-name="DefaultParagraphFont" style:family="text">
      <style:text-properties fo:font-weight="bold" style:font-weight-asian="bold" fo:color="#000000" style:font-size-complex="12pt" style:language-asian="zh" style:country-asian="CN"/>
    </style:style>
    <style:style style:name="T387" style:parent-style-name="DefaultParagraphFont" style:family="text">
      <style:text-properties fo:font-weight="bold" style:font-weight-asian="bold" fo:color="#000000" style:font-size-complex="12pt" style:language-asian="zh" style:country-asian="CN"/>
    </style:style>
    <style:style style:name="T388" style:parent-style-name="DefaultParagraphFont" style:family="text">
      <style:text-properties fo:font-weight="bold" style:font-weight-asian="bold" fo:color="#000000" style:font-size-complex="12pt" style:language-asian="zh" style:country-asian="CN"/>
    </style:style>
    <style:style style:name="T389" style:parent-style-name="DefaultParagraphFont" style:family="text">
      <style:text-properties fo:font-weight="bold" style:font-weight-asian="bold" fo:color="#000000" style:font-size-complex="12pt" style:language-asian="zh" style:country-asian="CN"/>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zh" style:country-asian="CN"/>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margin-lef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P401"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02" style:parent-style-name="DefaultParagraphFont" style:family="text">
      <style:text-properties fo:font-weight="bold" style:font-weight-asian="bold" fo:color="#000000" style:font-size-complex="12pt" style:language-asian="zh" style:country-asian="CN"/>
    </style:style>
    <style:style style:name="T403" style:parent-style-name="DefaultParagraphFont" style:family="text">
      <style:text-properties fo:font-weight="bold" style:font-weight-asian="bold" fo:color="#000000" style:font-size-complex="12pt" style:language-asian="zh" style:country-asian="CN"/>
    </style:style>
    <style:style style:name="T404" style:parent-style-name="DefaultParagraphFont" style:family="text">
      <style:text-properties fo:font-weight="bold" style:font-weight-asian="bold" fo:color="#000000" style:font-size-complex="12pt" style:language-asian="zh" style:country-asian="CN"/>
    </style:style>
    <style:style style:name="T405" style:parent-style-name="DefaultParagraphFont" style:family="text">
      <style:text-properties fo:font-weight="bold" style:font-weight-asian="bold" fo:color="#000000"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font-weight="bold" style:font-weight-asian="bold" style:font-weight-complex="bold" fo:color="#000000" style:font-size-complex="12pt" style:language-asian="zh" style:country-asian="CN"/>
    </style:style>
    <style:style style:name="P4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zh" style:country-asian="CN"/>
    </style:style>
    <style:style style:name="P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P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15" style:parent-style-name="DefaultParagraphFont" style:family="text">
      <style:text-properties fo:font-weight="bold" style:font-weight-asian="bold" fo:color="#000000" style:font-size-complex="12pt" style:language-asian="zh" style:country-asian="CN"/>
    </style:style>
    <style:style style:name="T416" style:parent-style-name="DefaultParagraphFont" style:family="text">
      <style:text-properties fo:font-weight="bold" style:font-weight-asian="bold" fo:color="#000000" style:font-size-complex="12pt" style:language-asian="zh" style:country-asian="CN"/>
    </style:style>
    <style:style style:name="T417" style:parent-style-name="DefaultParagraphFont" style:family="text">
      <style:text-properties fo:font-weight="bold" style:font-weight-asian="bold" fo:color="#000000" style:font-size-complex="12pt" style:language-asian="zh" style:country-asian="CN"/>
    </style:style>
    <style:style style:name="T418" style:parent-style-name="DefaultParagraphFont" style:family="text">
      <style:text-properties fo:font-weight="bold" style:font-weight-asian="bold" fo:color="#000000" style:font-size-complex="12pt" style:language-asian="zh" style:country-asian="C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style:style>
    <style:style style:name="P420" style:parent-style-name="Normal" style:family="paragraph">
      <style:paragraph-properties fo:text-align="justify" fo:text-indent="0.5in">
        <style:tab-stops>
          <style:tab-stop style:type="left" style:position="0.9in"/>
        </style:tab-stops>
      </style:paragraph-properties>
    </style:style>
    <style:style style:name="T421" style:parent-style-name="DefaultParagraphFont" style:family="text">
      <style:text-properties style:font-name-asian="Calibri" fo:color="#000000" style:font-size-complex="12pt" style:language-asian="zh" style:country-asian="CN"/>
    </style:style>
    <style:style style:name="T422" style:parent-style-name="DefaultParagraphFont" style:family="text">
      <style:text-properties style:font-name-asian="Calibri" fo:color="#000000" style:font-size-complex="12pt" style:language-asian="zh" style:country-asian="CN"/>
    </style:style>
    <style:style style:name="T423" style:parent-style-name="DefaultParagraphFont" style:family="text">
      <style:text-properties style:font-name-asian="Calibri" fo:color="#000000" style:font-size-complex="12pt" style:language-asian="zh" style:country-asian="CN"/>
    </style:style>
    <style:style style:name="P424" style:parent-style-name="Normal" style:family="paragraph">
      <style:paragraph-properties fo:text-align="justify" fo:text-indent="0.5in">
        <style:tab-stops>
          <style:tab-stop style:type="left" style:position="0.9in"/>
        </style:tab-stops>
      </style:paragraph-properties>
    </style:style>
    <style:style style:name="T425" style:parent-style-name="DefaultParagraphFont" style:family="text">
      <style:text-properties style:font-name-asian="Calibri" fo:color="#000000" style:font-size-complex="12pt" style:language-asian="zh" style:country-asian="CN"/>
    </style:style>
    <style:style style:name="T426" style:parent-style-name="DefaultParagraphFont" style:family="text">
      <style:text-properties style:font-name-asian="Calibri" fo:color="#000000" style:font-size-complex="12pt" style:language-asian="zh" style:country-asian="CN"/>
    </style:style>
    <style:style style:name="P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language-asian="zh" style:country-asian="CN"/>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6-30</text:span></text:p>
      <text:p text:style-name="P6"/>
      <text:p text:style-name="P7"><text:span text:style-name="T8">Sprendimas paskelbtas: TAR 2020-05-08, i. k. 2020-09927</text:span></text:p>
      <text:p text:style-name="P9"/>
      <text:p text:style-name="P10"/>
      <text:p text:style-name="P11"><text:span text:style-name="T12"><draw:frame draw:z-index="0" draw:id="id0" draw:style-name="a0" draw:name="Object 1" text:anchor-type="as-char" svg:x="0in" svg:y="0in" svg:width="0.5in" svg:height="0.5777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3"/>
      <text:p text:style-name="P14">RADVILIŠKIO RAJONO SAVIVALDYBĖS TARYBA</text:p>
      <text:p text:style-name="P15"/>
      <text:p text:style-name="P16">SPRENDIMAS</text:p>
      <text:p text:style-name="P17"><text:span text:style-name="T18">DĖL SOCIALINĖS PARAMOS MOKINIAMS TEIKIMO<text:s/></text:span><text:span text:style-name="T19">RADVILIŠKIO RAJONO SAVIVALDYBĖJE TVARKOS APRAŠO<text:s/></text:span><text:span text:style-name="T20">TVIRTINIMO</text:span></text:p>
      <text:p text:style-name="P21"/>
      <text:p text:style-name="P22">2020 m. gegužės 7 d. Nr. T-259</text:p>
      <text:p text:style-name="P23">Radviliškis</text:p>
      <text:p text:style-name="P24"/>
      <text:p text:style-name="P25"/>
      <text:p text:style-name="P26"><text:span text:style-name="T27">Vadovaudamasi Lietuvos Respublikos vietos savivaldos įstatymo 18 straipsnio 1 dalimi, Lietuvos Respublikos socialinės paramos mokiniams įstatymu bei at</text:span><text:span text:style-name="T28">sižvelgdama į Vyriausybės atstovų įstaigos Vyriausybės atstovo Šiaulių ir Telšių apskrityje 2020-04-16 teikimą Nr. (5.5)-TR5-31 „Dėl Radviliškio rajono savivaldybės tarybos 2019 m. sausio 24 d. sprendimo Nr. T-1044 1 punktu patvirtinto Socialinės paramos m</text:span><text:span text:style-name="T29">okiniams teikimo Radviliškio rajono savivaldybėje tvarkos aprašo pakeitimo“, <text:s/>Radviliškio rajono savivaldybės taryba<text:s/></text:span><text:span text:style-name="T30">nusprendžia:</text:span></text:p>
      <text:p text:style-name="P31"><text:span text:style-name="T32">1</text:span><text:span text:style-name="T33">.<text:s/></text:span><text:span text:style-name="T34">Patvirtinti</text:span><text:span text:style-name="T35"><text:s/></text:span><text:span text:style-name="T36">Socialinės paramos mokiniams teikimo<text:s/></text:span><text:span text:style-name="T37">Radviliškio</text:span><text:span text:style-name="T38"><text:s/>rajono savivaldybėje tvarkos aprašą (pridedama).</text:span></text:p>
      <text:p text:style-name="P39"><text:span text:style-name="T40">2</text:span><text:span text:style-name="T41">.<text:s/></text:span><text:span text:style-name="T42">Laikyti netekusiu galios <text:s/>Radviliškio rajono savivaldybės tarybos 2019 m. sausio 24 d. spendimo Nr. T-1044 „Dėl Socialinės paramos mokiniams teikimo Radviliškio rajono savivaldybėje tvarkos aprašo tvirtinimo“ <text:s/>1 punktą.</text:span></text:p>
      <text:p text:style-name="P43"><text:span text:style-name="T44">Šis sprendimas gali būti skundžiam</text:span><text:span text:style-name="T45">as Lietuvos Respublikos administracinių bylų teisenos įstatymo nustatyta tvarka.</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8"/>Antanas Čepononis</text:span></text:p>
      <text:soft-page-break/>
      <text:p text:style-name="P59">PATVIRTINTA</text:p>
      <text:p text:style-name="P63">Radviliškio rajono savivaldybės</text:p>
      <text:p text:style-name="P64">tarybos 2020-05-07</text:p>
      <text:p text:style-name="P65">sprendimu Nr. T-259</text:p>
      <text:p text:style-name="P66"/>
      <text:p text:style-name="P67"><text:span text:style-name="T68">SOCIALINĖS PARAMOS MOKINIAMS TEIKIMO</text:span></text:p>
      <text:p text:style-name="P69"><text:span text:style-name="T70">RADVILIŠKIO RAJONO SAVIVALDYBĖJE TVARKOS APRAŠAS</text:span></text:p>
      <text:p text:style-name="P71"/>
      <text:p text:style-name="P72"><text:span text:style-name="T73">I</text:span><text:span text:style-name="T74">.</text:span><text:span text:style-name="T75"><text:tab/></text:span><text:span text:style-name="T76">BENDROSIOS NUOSTATOS</text:span></text:p>
      <text:p text:style-name="P77"/>
      <text:p text:style-name="P78"><text:span text:style-name="T79">1</text:span><text:span text:style-name="T80">. Socialinės paramos mokiniams teikimo Radviliškio rajono savivaldybėje tvarkos aprašas (toliau – Aprašas) reglamentuoja socialinės paramos mokiniams skyrimą, šios paramos teikimą, paramos rūšis, dydžius, paramos skyrimo, teikimo sąlygas bei eigą, valstybė</text:span><text:span text:style-name="T81">s biudžeto lėšų poreikio socialinei paramai mokiniams planavimą ir duomenų apie šios paramos suteikimą tvarką.<text:s/></text:span></text:p>
      <text:p text:style-name="P82"><text:span text:style-name="T83">2</text:span><text:span text:style-name="T84">. Šis Aprašas taikomas mokiniams, kurie mokosi bendrojo ugdymo mokyklose, profesinio mokymo įstaigose, ikimokyklinio ugdymo mokyklose ar pa</text:span><text:span text:style-name="T85">s kitą švietimo teikėją (išskyrus laisvąjį mokytoją) (toliau – mokykla) pagal bendrojo ugdymo programas, įregistruotas Studijų, mokymo programų ir kvalifikacijų registre, ar priešmokyklinio ugdymo programą.</text:span></text:p>
      <text:p text:style-name="P86"><text:span text:style-name="T87">3</text:span><text:span text:style-name="T88">. Šis įstatymas netaikomas:</text:span></text:p>
      <text:p text:style-name="P89"><text:span text:style-name="T90">3.1</text:span><text:span text:style-name="T91">. Vyresniem</text:span><text:span text:style-name="T92">s kaip 21 metų mokiniams, kurie mokosi pagal suaugusiųjų ugdymo programas, išskyrus šio tvarkos aprašo 3.3 papunktyje nustatytus atvejus;</text:span></text:p>
      <text:p text:style-name="P93">Papunkčio pakeitimai:</text:p>
      <text:p text:style-name="P94"><text:span text:style-name="T95">Nr.<text:s/></text:span><text:a xlink:href="https://www.e-tar.lt/portal/legalAct.html?documentId=735ed1a0d89611eb9f09e7df20500045" office:target-frame-name="_top" xlink:show="replace"><text:span text:style-name="T96">T-540</text:span></text:a><text:span text:style-name="T97">, 2021-06-23, paskelbta TAR 2021-06-29, i. k. 2021-14495</text:span></text:p>
      <text:p text:style-name="Normal"/>
      <text:p text:style-name="P98"><text:span text:style-name="T99">3.2</text:span><text:span text:style-name="T100">. mokiniams, kurie mokosi ir pagal bendrojo ugdymo, ir pagal profesinio mokymo programas;</text:span></text:p>
      <text:p text:style-name="P101"><text:span text:style-name="T102">3.3</text:span><text:span text:style-name="T103">.<text:s/></text:span><text:span text:style-name="T104">mokiniams, kurie yra išlaikomi (nemokamai gauna nakvynę, maistą ir mokinio reikme</text:span><text:span text:style-name="T105">nis) valstybės arba savivaldybės finansuojamose įstaigose, išskyrus mokinius, kurie mokosi mokyklose pagal priešmokyklinio ugdymo programą savivaldybių bendrojo ugdymo mokyklose, kuriose maitinimas organizuojamas taikant savitarnos principą Lietuvos Respub</text:span><text:span text:style-name="T106">likos sveikatos apsaugos ministro nustatyta tvarka, turi teisę į nemokamus pietus, nevertinant gaunamų pajamų. Bendrojo ugdymo mokyklų sąrašus, kuriose bus organizuojamas nemokamas maitinimas taikant savitarnos principą, tvirtina Lietuvos Respublikos<text:s/></text:span><text:span text:style-name="T107">socia</text:span><text:span text:style-name="T108">linės apsaugos ir darbo ministras</text:span><text:span text:style-name="T109">.</text:span><text:span text:style-name="T110"><text:tab/></text:span></text:p>
      <text:p text:style-name="P111"><text:span text:style-name="T112">3.4</text:span><text:span text:style-name="T113">.<text:s/></text:span><text:span text:style-name="T114">mokiniams, kuriems Lietuvos Respublikos civilinio kodekso nustatyta tvarka nustatyta vaiko laikinoji ar nuolatinė globa (rūpyba), išskyrus mokinius, kurie mokosi pagal priešmokyklinio ugdymo programą savivaldybi</text:span><text:span text:style-name="T115">ų bendrojo ugdymo mokyklose, kuriose maitinimas organizuojamas taikant savitarnos principą Lietuvos Respublikos sveikatos apsaugos ministro nustatyta tvarka, turi teisę į nemokamus pietus, nevertinant gaunamų pajamų.</text:span></text:p>
      <text:p text:style-name="P116"><text:span text:style-name="T117">3.5</text:span><text:span text:style-name="T118">.<text:s/></text:span><text:span text:style-name="T119">mokiniams, kurie yra išlaikomi</text:span><text:span text:style-name="T120"><text:s/>(nemokamai gauna nakvynę, maistą ir mokinio reikmenis) valstybės arba savivaldybės finansuojamose įstaigose taip pat mokiniams, kuriems Lietuvos Respublikos civilinio kodekso nustatyta tvarka nustatyta vaiko laikinoji ar nuolatinė globa (rūpyba), <text:s/>išskyru</text:span><text:span text:style-name="T121">s mokinius, kurie mokosi mokyklose pagal pradinio ugdymo programą</text:span><text:span text:style-name="T122"><text:s/></text:span><text:span text:style-name="T123">savivaldybių bendrojo ugdymo mokyklose, kuriose maitinimas organizuojamas taikant savitarnos principą Lietuvos Respublikos sveikatos apsaugos ministro nustatyta tvarka, turi teisę į<text:s/></text:span><text:span text:style-name="T124">nemokamus pietus, nevertinant gaunamų pajamų.</text:span></text:p>
      <text:p text:style-name="P125"><text:span text:style-name="T126">4</text:span><text:span text:style-name="T127">. Socialinė parama mokiniams teikiama vadovaujantis Lietuvos Respublikos socialinės paramos <text:s/>mokiniams įstatymo nuostatomis (toliau – Įstatymas) <text:s/>ir šiuo Aprašu. Šiame Apraše vartojamos sąvokos atitinka<text:s/></text:span><text:span text:style-name="T128">Įstatyme, Lietuvos Respublikos piniginės socialinės paramos nepasiturintiems gyventojams įstatyme, Švietimo įstatyme ir kituose teisės aktuose, reglamentuojančiuose socialinę paramą mokiniams, vartojamas sąvokas.<text:s/></text:span></text:p>
      <text:p text:style-name="P129"><text:span text:style-name="T130">5</text:span><text:span text:style-name="T131">.<text:s/></text:span><text:span text:style-name="T132">Socialinė parama mokiniams finansuo</text:span><text:span text:style-name="T133">jama iš Lietuvos Respublikos valstybės biudžeto specialios tikslinės dotacijos savivaldybių biudžetams, valstybės biudžete skirtų bendrųjų<text:s/></text:span><text:soft-page-break/><text:span text:style-name="T134">asignavimų Lietuvos Respublikos švietimo, mokslo ir sporto ministerijai, savivaldybių biudžetų lėšų ir nevalstybinių<text:s/></text:span><text:span text:style-name="T135">mokyklų lėšų.</text:span></text:p>
      <text:p text:style-name="P136"><text:span text:style-name="T137">6</text:span><text:span text:style-name="T138">. Socialinės paramos mokiniams išlaidų rūšys, išlaidų finansavimas ir nepanaudotų šioms išlaidoms finansuoti skirtų lėšų naudojimas <text:s/>reglamentuoti Įstatymo 4 straipsnyje.</text:span></text:p>
      <text:p text:style-name="P139"/>
      <text:p text:style-name="P140"><text:span text:style-name="T141">II</text:span><text:span text:style-name="T142">.</text:span><text:span text:style-name="T143"><text:tab/></text:span><text:span text:style-name="T144">SOCIALINĖS PARAMOS MOKINIAMS RŪŠYS<text:s/></text:span></text:p>
      <text:p text:style-name="P145"/>
      <text:p text:style-name="P146"><text:span text:style-name="T147">7</text:span><text:span text:style-name="T148">. Mokinių<text:s/></text:span><text:span text:style-name="T149">nemokamas maitinimas (pusryčiai, pietūs, pavakariai, maitinimas mokyklų organizuojamose vasaros poilsio stovyklose).</text:span></text:p>
      <text:p text:style-name="P150"><text:span text:style-name="T151">8</text:span><text:span text:style-name="T152">. Parama mokinio reikmenims įsigyti.</text:span></text:p>
      <text:p text:style-name="P153"/>
      <text:p text:style-name="P154"><text:span text:style-name="T155">III</text:span><text:span text:style-name="T156">.</text:span><text:span text:style-name="T157"><text:tab/></text:span><text:span text:style-name="T158">SOCIALINĖS PARAMOS MOKINIAMS ADMINISTRAVIMAS</text:span></text:p>
      <text:p text:style-name="P159"/>
      <text:p text:style-name="P160"><text:span text:style-name="T161">9</text:span><text:span text:style-name="T162">. Socialinę paramą mokiniams (nemokamą mokinių maitinimą ir paramą mokinio reikmenims įsigyti)<text:s/></text:span><text:span text:style-name="T163">Savivaldybės įsteigtose mokyklose, Savivaldybės teritorijose įsteigtose nevalstybinėse mokyklose<text:s/></text:span><text:span text:style-name="T164">administruoja rajono S</text:span><text:span text:style-name="T165">avivaldybės administracijos Socialinės par</text:span><text:span text:style-name="T166">amos skyrius.</text:span></text:p>
      <text:p text:style-name="P167"/>
      <text:p text:style-name="P168"><text:span text:style-name="T169">IV</text:span><text:span text:style-name="T170">.</text:span><text:span text:style-name="T171"><text:tab/></text:span><text:span text:style-name="T172">TEISĖ Į SOCIALINĘ PARAMĄ MOKINIAMS</text:span></text:p>
      <text:p text:style-name="P173"/>
      <text:p text:style-name="P174"><text:span text:style-name="T175">10</text:span><text:span text:style-name="T176">. Sąlygos, kurioms esant mokiniai turi teisę į socialinę paramą mokiniams, nustatytos Lietuvos Respublikos socialinės paramos mokiniams įstatymo 5 straipsnyje.</text:span></text:p>
      <text:p text:style-name="P177"/>
      <text:p text:style-name="P178"><text:span text:style-name="T179">V</text:span><text:span text:style-name="T180">.</text:span><text:span text:style-name="T181"><text:tab/></text:span><text:span text:style-name="T182">PAJAMŲ SOCIALINEI<text:s/></text:span><text:span text:style-name="T183">PARAMAI MOKINIAMS GAUTI APSKAIČIAVIMAS</text:span></text:p>
      <text:p text:style-name="P184"/>
      <text:p text:style-name="P185"><text:span text:style-name="T186">11</text:span><text:span text:style-name="T187">. Pajamos piniginei socialinei paramai gauti apskaičiuojamos vadovaujantis Lietuvos Respublikos socialinės paramos mokiniams įstatymo 6 straipsniu.</text:span></text:p>
      <text:p text:style-name="P188"/>
      <text:p text:style-name="P189"><text:span text:style-name="T190">VI</text:span><text:span text:style-name="T191">.</text:span><text:span text:style-name="T192"><text:tab/></text:span><text:span text:style-name="T193">MOKINIŲ NEMOKAMAM MAITINIMUI SKIRTIEMS PRODUKTAMS Į</text:span><text:span text:style-name="T194">SIGYTI SKIRIAMŲ LĖŠŲ DYDŽIO NUSTATYMAS</text:span></text:p>
      <text:p text:style-name="P195"/>
      <text:p text:style-name="P196"><text:span text:style-name="T197">12</text:span><text:span text:style-name="T198">. Mokinių nemokamam maitinimui<text:s/></text:span><text:span text:style-name="T199">skirtiems</text:span><text:span text:style-name="T200"><text:s/></text:span><text:span text:style-name="T201">produktams įsigyti skiriamų lėšų dydis vienai dienai vienam mokiniui nustatomas vadovaujantis Lietuvos Respublikos socialinės paramos mokiniams įstatymo 7 straipsniu ir<text:s/></text:span><text:span text:style-name="T202">tvirtinamas rajono Savivaldybės administracijos direktoriaus įsakymu.</text:span></text:p>
      <text:p text:style-name="P203"/>
      <text:p text:style-name="P204"><text:span text:style-name="T205">VII</text:span><text:span text:style-name="T206">.</text:span><text:span text:style-name="T207"><text:tab/></text:span><text:span text:style-name="T208">MOKINIO REIKMENIMS ĮSIGYTI SKIRIAMŲ LĖŠŲ DYDŽIO NUSTATYMAS<text:s/></text:span></text:p>
      <text:p text:style-name="P209"/>
      <text:p text:style-name="P210"><text:span text:style-name="T211">13</text:span><text:span text:style-name="T212">. Mokinio reikmenims įsigyti (įskaitant prekių pirkimo pridėtinės vertės mokestį) per kalendorinius metus vienam mokiniui lėšų dydis nustatytas<text:s/></text:span><text:span text:style-name="T213">Lietuvos Respublikos socialinės paramos mokiniams įstatymo 8 straipsnio 1 punkte. Paramos dydis – 2 bazinių soci</text:span><text:span text:style-name="T214">alinių išmokų dydžio suma.</text:span></text:p>
      <text:p text:style-name="P215"/>
      <text:p text:style-name="P216"><text:span text:style-name="T217">VIII</text:span><text:span text:style-name="T218">.</text:span><text:span text:style-name="T219"><text:tab/></text:span><text:span text:style-name="T220">KREIPIMASIS DĖL SOCIALINĖS PARAMOS MOKINIAMS</text:span></text:p>
      <text:p text:style-name="P221"/>
      <text:p text:style-name="P222"><text:span text:style-name="T223">14</text:span><text:span text:style-name="T224">. Kreipimosi dėl socialinės paramos mokiniams tvarka reglamentuota Lietuvos Respublikos socialinės paramos mokiniams įstatymo 10 straipsnyje.</text:span></text:p>
      <text:p text:style-name="P225"><text:span text:style-name="T226">15</text:span><text:span text:style-name="T227">. Radviliškyje g</text:span><text:span text:style-name="T228">yvenantys asmenys kreipiasi į Radviliškio rajono savivaldybės administracijos Socialinės paramos skyrių, o rajono gyventojai – į deklaruotos gyvenamosios vietos seniūniją.<text:s/></text:span></text:p>
      <text:p text:style-name="P229"><text:span text:style-name="T230">16</text:span><text:span text:style-name="T231">. Jei mokinys mokosi kito rajono ar miesto ugdymo įstaigoje, bet gyvenamoji vieta deklaruota Radviliškio rajono savivaldybėje, socialinė parama mokiniams skiriama deklaruotos gyvenamosios vietos savivaldybėje.<text:s/></text:span></text:p>
      <text:p text:style-name="P232"><text:span text:style-name="T233">17</text:span><text:span text:style-name="T234">. Kai mokinys mokosi Radviliškio rajono</text:span><text:span text:style-name="T235"><text:s/>ugdymo įstaigoje, bet jo deklaruota gyvenamoji vieta kitame rajone ar mieste, atsakingas darbuotojas priima pareiškėjo Prašymą-paraišką, surenka visus reikalingus dokumentus socialinei paramai mokiniams gauti ir suformuotą bylą persiunčia į pareiškėjo dek</text:span><text:span text:style-name="T236">laruotos gyvenamosios vietos Savivaldybės administracijos Socialinės paramos skyrių.</text:span><text:span text:style-name="T237"><text:s/></text:span></text:p>
      <text:p text:style-name="P238"/>
      <text:p text:style-name="P239"><text:span text:style-name="T240">IX</text:span><text:span text:style-name="T241">.</text:span><text:span text:style-name="T242"><text:tab/></text:span><text:span text:style-name="T243">SOCIALINĖS PARAMOS MOKINIAMS SKYRIMAS</text:span></text:p>
      <text:p text:style-name="P244"/>
      <text:p text:style-name="P245"><text:span text:style-name="T246">18</text:span><text:span text:style-name="T247">. Socialinė parama mokiniams skiriama vadovaujantis Lietuvos Respublikos socialinės paramos mokiniams įstatymo 11<text:s/></text:span><text:span text:style-name="T248">straipsniu.<text:s/></text:span></text:p>
      <text:p text:style-name="P249"><text:span text:style-name="T250">19</text:span><text:span text:style-name="T251">. Spendimo priėmimo dėl socialinės paramos mokiniams skyrimo <text:s/>tvarka tvirtinama rajono Savivaldybės administracijos direktoriaus įsakymu.<text:s/></text:span></text:p>
      <text:p text:style-name="P252"><text:span text:style-name="T253">20</text:span><text:span text:style-name="T254">. Patikrinus bendrai gyvenančių asmenų ar vieno gyvenančio asmens gyvenimo sąlygas ir surašius buities ir gyvenimo sąlygų patikrinimo aktą, mokiniams nemokamas maitinimas ir (ar) parama mokinio reikmenims įsigyti gali būti skiriami<text:s/></text:span><text:span text:style-name="T255">išimties atvejais, jeigu</text:span><text:span text:style-name="T256"><text:s/>vidutinės pajamos vienam asmeniui per mėnesį yra mažesnės kaip 2,5 valstybės remiamų pajamų dydžio:</text:span></text:p>
      <text:p text:style-name="P257">- ligos;<text:s/></text:p>
      <text:p text:style-name="P258">- nelaimingo atsitikimo;<text:s/></text:p>
      <text:p text:style-name="P259">- netekus maitintojo, kai motina ar tėvas vieni augina vaiką (vaikus);</text:p>
      <text:p text:style-name="P260">- <text:s/>kai bendrai gyvenantys asmenys augina tris ir<text:s/>daugiau vaikų;<text:s/></text:p>
      <text:p text:style-name="P261">- vienas iš bendrai gyvenančių asmenų ar vienas gyvenantis asmuo yra neįgalus;</text:p>
      <text:p text:style-name="P262">- kai mokinys patiria socialinę riziką arba mokinį augina bendrai gyvenantys asmenys, patiriantys socialinę riziką;</text:p>
      <text:p text:style-name="P263">- kitais Įstatyme ir šiame Apraše nenumatytais atvejais, pateikus šios paramos reikalingumą įrodančią informaciją.</text:p>
      <text:p text:style-name="P264"><text:span text:style-name="T265">Tam tikslui gali būti panaudojama iki 6 procentų Įstatymo 4 straipsnio 2 dalies 1, 2 ir 4 punktuose numatytoms išlaidoms finansuoti skirtų valstybės biudžeto lėšų dydžio suma.</text:span></text:p>
      <text:p text:style-name="P266"><text:span text:style-name="T267">21</text:span><text:span text:style-name="T268">. S</text:span><text:span text:style-name="T269">ocialinės paramos mokiniams skyrimas išimties tvarka svarstomas Socialinės paramos mokiniams skyrimo išimties tvarka komisijoje.<text:s/></text:span></text:p>
      <text:p text:style-name="P270"/>
      <text:p text:style-name="P271"><text:span text:style-name="T272">X</text:span><text:span text:style-name="T273">.</text:span><text:span text:style-name="T274"><text:tab/></text:span><text:span text:style-name="T275">SOCIALINĖS PARAMOS MOKINIAMS TEIKIMAS</text:span></text:p>
      <text:p text:style-name="P276"/>
      <text:p text:style-name="P277"><text:span text:style-name="T278">22</text:span><text:span text:style-name="T279">. Mokiniams nemokamas maitinimas mokyklose teikiamas vadovaujantis Liet</text:span><text:span text:style-name="T280">uvos Respublikos socialinės paramos mokiniams įstatymo 12 straipsnio 1, 2, 3, 4, 5 punktais.</text:span></text:p>
      <text:p text:style-name="P281"><text:span text:style-name="T282">23</text:span><text:span text:style-name="T283">. Parama mokinio reikmenims įsigyti teikiama:</text:span></text:p>
      <text:p text:style-name="P284"><text:span text:style-name="T285">23.1</text:span><text:span text:style-name="T286">. pinigais, pervedant juos į vieno iš besikreipiančių mokinio tėvų ar kitų bendrai gyvenančių pilnamečių<text:s/></text:span><text:span text:style-name="T287">asmenų ar jų įgalioto asmens banko sąskaitą, esant būtinybei išmokant seniūnijos kasoje;<text:s/></text:span></text:p>
      <text:p text:style-name="P288"><text:span text:style-name="T289">23.2</text:span><text:span text:style-name="T290">. <text:s/>Parama mokinio reikmenims įsigyti privalo būti teikiama nepinigine forma, jeigu mokinys patiria socialinę riziką arba mokinį augina bendrai gyvenantys asme</text:span><text:span text:style-name="T291">nys, patiriantys socialinę riziką, išskyrus atvejį, kai atvejo vadybininkas, koordinuojantis atvejo vadybos procesą, o kai atvejo vadyba netaikoma, – socialinis darbuotojas, dirbantis su asmenimis, patiriančiais socialinę riziką, rekomenduoja paramą mokini</text:span><text:span text:style-name="T292">o reikmenims įsigyti teikti pinigine forma.</text:span></text:p>
      <text:p text:style-name="P293"><text:span text:style-name="T294">Individualios mokymosi priemonės į mokinio reikmenų rinkinius įtraukiamos vadovaujantis Lietuvos Respublikos švietimo, mokslo ir sporto ministru patvirtintu Individualiųjų mokymosi priemonių sąrašu. Paramai mokin</text:span><text:span text:style-name="T295">io reikmenims įsigyti su prekybos įmonėmis sudaromos sutartys ir pagal besikreipiančiųjų dėl šios paramos sąrašą užsakomos socialinės kortelės. Mokinio reikmenis kiekvienas besikreipiantis asmuo renkasi pagal savo individualius poreikius, atsižvelgdamas į<text:s/></text:span><text:span text:style-name="T296">mokinių skaičių šeimoje, jų jau turimus mokinio reikmenis. <text:s/></text:span></text:p>
      <text:p text:style-name="P297"><text:span text:style-name="T298">24</text:span><text:span text:style-name="T299">. Mokinio reikmenų sąrašą įsakymu tvirtina rajono Savivaldybės administracijos direktorius.</text:span></text:p>
      <text:p text:style-name="P300"><text:span text:style-name="T301">25</text:span><text:span text:style-name="T302">. Parama mokinio reikmenims įsigyti gali būti skirta ugdymo įstaigos, kurioje mokinys<text:s/></text:span><text:span text:style-name="T303">mokosi, teikimu tuo atveju, kai parama mokinio reikmenims įsigyti mokiniui negali būti skiriama, vadovaujantis Lietuvos Respublikos socialinės paramos mokiniams įstatymu ar šiuo Aprašu, atsižvelgus į ugdymo įstaigos teikimą, buities ir gyvenimo sąlygų pati</text:span><text:span text:style-name="T304">krinimo aktą bei ugdymo įstaigos socialinio pedagogo ar klasės vadovo rekomendacijas, apsvarsčius Socialinės paramos mokiniams skyrimo išimties tvarka komisijoje.</text:span></text:p>
      <text:p text:style-name="P305"><text:span text:style-name="T306">26</text:span><text:span text:style-name="T307">. Parama mokinio reikmenims įsigyti teikiama pagal mokinio deklaruotą gyvenamąją vietą.</text:span></text:p>
      <text:p text:style-name="P308"/>
      <text:p text:style-name="P309"><text:span text:style-name="T310">XI</text:span><text:span text:style-name="T311">.</text:span><text:span text:style-name="T312"><text:tab/></text:span><text:span text:style-name="T313">SOCIALINĖS PARAMOS MOKINIAMS NESKYRIMAS IR NUTRAUKIMAS</text:span></text:p>
      <text:p text:style-name="P314"/>
      <text:p text:style-name="P315"><text:span text:style-name="T316">27</text:span><text:span text:style-name="T317">. Socialinė parama mokiniams neskiriama ar nutraukiamas jos skyrimas vadovaujantis Lietuvos Respublikos socialinės paramos mokiniams įstatymo 13 straipsniu.</text:span></text:p>
      <text:p text:style-name="Normal"/>
      <text:p text:style-name="P318"><text:span text:style-name="T319">XII</text:span><text:span text:style-name="T320">.</text:span><text:span text:style-name="T321"><text:tab/></text:span><text:span text:style-name="T322">LĖŠŲ POREIKIO</text:span><text:span text:style-name="T323"><text:s/>SOCIALINEI PARAMAI MOKINIAMS TEIKTI NUSTATYMAS</text:span></text:p>
      <text:p text:style-name="P324"/>
      <text:p text:style-name="P325"><text:span text:style-name="T326">28</text:span><text:span text:style-name="T327">. Lėšų poreikis socialinei paramai mokiniams teikti nustatomas vadovaujantis Lietuvos Respublikos socialinės paramos mokiniams įstatymo 14 straipsniu.</text:span></text:p>
      <text:p text:style-name="P328"/>
      <text:p text:style-name="P329"><text:span text:style-name="T330">XIII</text:span><text:span text:style-name="T331">.</text:span><text:span text:style-name="T332"><text:tab/></text:span><text:span text:style-name="T333">SAVIVALDYBĖS IR SAVIVALDYBĖS<text:s/></text:span><text:span text:style-name="T334">ADMINISTRACIJOS PAREIGOS IR TEISĖS, TEIKIANT PINIGINĘ SOCIALINĘ PARAMĄ</text:span></text:p>
      <text:p text:style-name="P335"/>
      <text:p text:style-name="P336"><text:span text:style-name="T337">29</text:span><text:span text:style-name="T338">. Rajono Savivaldybės taryba s</text:span><text:span text:style-name="T339">kirsto socialinės paramos mokiniams teikimui gautas valstybės biudžeto lėšas.</text:span></text:p>
      <text:p text:style-name="P340"><text:span text:style-name="T341">30</text:span><text:span text:style-name="T342">. Rajono Savivaldybės administracija:<text:s/></text:span></text:p>
      <text:p text:style-name="P343"><text:span text:style-name="T344">30.1</text:span><text:span text:style-name="T345">. atsako už valstyb</text:span><text:span text:style-name="T346">ės biudžeto lėšų, skiriamų Socialinei paramai mokiniams, tikslingą panaudojimą;</text:span></text:p>
      <text:p text:style-name="P347"><text:span text:style-name="T348">30.2</text:span><text:span text:style-name="T349">. teikia Lietuvos Respublikos socialinės apsaugos ir darbo ministerijai duomenis apie pagrįstą valstybės biudžeto lėšų, reikalingų socialinei paramai mokiniams teikti,<text:s/></text:span><text:span text:style-name="T350">poreikį, vadovaudamasi Socialinės apsaugos ir darbo ministro patvirtintu Duomenų apie valstybės biudžeto lėšų poreikį socialinei paramai mokiniams teikimo tvarkos aprašu;<text:s/></text:span></text:p>
      <text:p text:style-name="P351"><text:span text:style-name="T352">30.3</text:span><text:span text:style-name="T353">. renka ir kaupia duomenis apie suteiktą socialinę paramą mokiniams, vadovau</text:span><text:span text:style-name="T354">damasi Socialinės apsaugos ir darbo ministro patvirtintu Duomenų apie suteiktą socialinę paramą mokiniams teikimo tvarkos aprašu, analizuoja duomenis apie remiamus mokinius ir lėšų panaudojimą mokyklose, laiku apskaičiuoja papildomai reikalingas ar numatom</text:span><text:span text:style-name="T355">as nepanaudoti einamaisiais metais lėšas;<text:s/></text:span></text:p>
      <text:p text:style-name="P356"><text:span text:style-name="T357">30.4</text:span><text:span text:style-name="T358">. teikia Socialinės apsaugos ir darbo ministerijai duomenis apie suteiktą socialinę paramą mokiniams, vadovaudamasi Socialinės apsaugos ir darbo ministro patvirtintu Duomenų apie suteiktą socialinę paramą<text:s/></text:span><text:span text:style-name="T359">mokiniams teikimo tvarkos aprašu, ir, jeigu reikia, kitą informaciją. Savivaldybės administracija stebėsenos ir analizės tikslais duomenis apie socialinės paramos mokiniams gavėjų skaičių ir jiems suteiktą socialinę paramą mokiniams teikia Socialinės param</text:span><text:span text:style-name="T360">os šeimai informacinėje sistemoje (SPIS);</text:span></text:p>
      <text:p text:style-name="P361"><text:span text:style-name="T362">30.5</text:span><text:span text:style-name="T363">. tikrina pareiškėjo pateiktą informaciją, turinčią įtakos teisei į socialinę paramą mokiniams;</text:span></text:p>
      <text:p text:style-name="P364"><text:span text:style-name="T365">30.6</text:span><text:span text:style-name="T366">. gavusi informaciją apie pasikeitusias aplinkybes, turinčias įtakos skiriant socialinę paramą mokiniams, ar kilus įtarimui, kad pateikta neteisinga informacija arba ji yra nuslėpta, arba jei<text:s/></text:span><text:span text:style-name="T367">pareiškėjas nevykdo nustatytų pareigų, tikrina bendrai gyvenanči</text:span><text:span text:style-name="T368">ų asmenų ar vieno gyvenančio asmens gyvenimo sąlygas ir surašo buities ir gyvenimo sąlygų patikrinimo aktą. Tokiais atvejais šis aktas yra vienas iš dokumentų teisei į socialinę paramą mokiniams nustatyti.<text:s/></text:span></text:p>
      <text:p text:style-name="P369"/>
      <text:p text:style-name="P370"><text:span text:style-name="T371">XIV</text:span><text:span text:style-name="T372">.</text:span><text:span text:style-name="T373"><text:tab/></text:span><text:span text:style-name="T374">SOCIALINĖS PARAMOS SKYRIMO IŠIMTIES</text:span><text:span text:style-name="T375"><text:s/>TVARKA KOMISIJOS KOMPETENCIJA</text:span></text:p>
      <text:p text:style-name="P376"/>
      <text:p text:style-name="P377"><text:span text:style-name="T378">31</text:span><text:span text:style-name="T379">. Socialinės paramos skyrimo išimties tvarka komisijos (toliau – Komisija) kompetencija – svarstyti prašymus dėl socialinės paramos mokiniams skyrimo ar neskyrimo šio Aprašo 21, 26 <text:s/>punktuose numatytais ir <text:s/>Įstatyme ir</text:span><text:span text:style-name="T380"><text:s/>šiame Apraše nenumatytais atvejais.</text:span></text:p>
      <text:p text:style-name="P381"><text:span text:style-name="T382">32</text:span><text:span text:style-name="T383">. Komisijos sudėtį ir nuostatus tvirtina Radviliškio rajono savivaldybės administracijos direktorius.</text:span></text:p>
      <text:p text:style-name="P384"/>
      <text:p text:style-name="P385"><text:span text:style-name="T386">XV</text:span><text:span text:style-name="T387">.</text:span><text:span text:style-name="T388"><text:tab/></text:span><text:span text:style-name="T389">INFORMACIJOS TEIKIMAS</text:span></text:p>
      <text:p text:style-name="P390"/>
      <text:p text:style-name="P391"><text:span text:style-name="T392">33</text:span><text:span text:style-name="T393">. Lietuvos Respublikos valstybės ir savivaldybių institucijos, įstaigos</text:span><text:span text:style-name="T394"><text:s/>bei kiti juridiniai asmenys savivaldybių administracijų prašymu privalo nemokamai teikti informaciją, reikalingą socialinei paramai mokiniams skirti, kaip tai numatyta Lietuvos Respublikos socialinės paramos mokiniams įstatymo 16 straipsnyje.</text:span></text:p>
      <text:p text:style-name="P395"><text:span text:style-name="T396">34</text:span><text:span text:style-name="T397">. Juri</text:span><text:span text:style-name="T398">diniai asmenys, organizacijos ir jų filialai per 10 darbo dienų nuo pareiškėjo, kuris kreipiasi dėl socialinės paramos mokiniams skyrimo, prašymo gavimo dienos turi šiam pareiškėjui nemokamai pateikti jo prašomus dokumentus, reikalingus teisei į socialinę<text:s/></text:span><text:span text:style-name="T399">paramą mokiniams nustatyti, kaip tai numatyta Lietuvos Respublikos socialinės paramos mokiniams įstatymo 16 straipsnyje.</text:span></text:p>
      <text:p text:style-name="P400"/>
      <text:p text:style-name="P401"><text:span text:style-name="T402">XVI</text:span><text:span text:style-name="T403">.</text:span><text:span text:style-name="T404"><text:tab/></text:span><text:span text:style-name="T405">PAREIŠKĖJO PAREIGOS IR</text:span><text:span text:style-name="T406"><text:s/></text:span><text:span text:style-name="T407">NETEISĖTAI GAUTOS SOCIALINĖS PARAMOS MOKINIAMS IŠIEŠKOJIMAS</text:span></text:p>
      <text:p text:style-name="P408"/>
      <text:p text:style-name="P409"><text:span text:style-name="T410">35</text:span><text:span text:style-name="T411">. Pareiškėjo pareigos ir neteisėt</text:span><text:span text:style-name="T412">ai gautos socialinės paramos mokiniams išieškojimas nustatytas Lietuvos Respublikos socialinės paramos mokiniams įstatymo 18 straipsnyje.<text:s/></text:span></text:p>
      <text:p text:style-name="P413"/>
      <text:p text:style-name="P414"><text:span text:style-name="T415">XVII</text:span><text:span text:style-name="T416">.</text:span><text:span text:style-name="T417"><text:tab/></text:span><text:span text:style-name="T418">BAIGIAMOSIOS NUOSTATOS</text:span></text:p>
      <text:p text:style-name="P419"/>
      <text:p text:style-name="P420"><text:span text:style-name="T421">36</text:span><text:span text:style-name="T422">. Socialinės paramos skyriaus specialistai ir seniūnijų socialinio darbo organizatoriai atsako už teisingą Radviliškio miesto ir rajono gyventojų dokumentų socialinei paramai mokiniams gauti priėmimą, dokumentų parengimą šios paramos teikimui bei informaci</text:span><text:span text:style-name="T423">jos perdavimą mokykloms apie šios paramos skyrimą.<text:s/></text:span></text:p>
      <text:p text:style-name="P424"><text:span text:style-name="T425">37</text:span><text:span text:style-name="T426">. Socialinės paramos skyriaus darbuotojai ir seniūnijų socialiniai darbo organizatoriai atsako už pateiktų dokumentų konfidencialumą.<text:s/></text:span></text:p>
      <text:p text:style-name="P427"><text:span text:style-name="T428">38</text:span><text:span text:style-name="T429">. Sprendimas dėl socialinės paramos mokiniams skyrimo ar<text:s/></text:span><text:span text:style-name="T430">neskyrimo gali būti skundžiamas Lietuvos Respublikos administracinių bylų teisenos įstatymo nustatyta tvarka.</text:span></text:p>
      <text:p text:style-name="P431"><text:span text:style-name="T432">39</text:span><text:span text:style-name="T433">. Šio Aprašo 3.5 punktas įsigalioja nuo 2020 m. rugsėjo 1 d.</text:span></text:p>
      <text:p text:style-name="P434"><text:span text:style-name="T435">______________________________________</text:span></text:p>
      <text:p text:style-name="P436"/>
      <text:p text:style-name="P437"/>
      <text:p text:style-name="P438"><text:span text:style-name="T439">Pakeitimai:</text:span></text:p>
      <text:p text:style-name="P440"/>
      <text:p text:style-name="P441"><text:span text:style-name="T442">1.</text:span></text:p>
      <text:p text:style-name="P443"><text:span text:style-name="T444">Radviliškio<text:s/></text:span><text:span text:style-name="T445">rajono savivaldybės taryba, Sprendimas</text:span></text:p>
      <text:p text:style-name="P446"><text:span text:style-name="T447">Nr.<text:s/></text:span><text:a xlink:href="https://www.e-tar.lt/portal/legalAct.html?documentId=735ed1a0d89611eb9f09e7df20500045" office:target-frame-name="_top" xlink:show="replace"><text:span text:style-name="T448">T-540</text:span></text:a><text:span text:style-name="T449">, 2021-06-23, paskelbta TAR 2021-06-29, i. k. 2021-14495</text:span></text:p>
      <text:p text:style-name="P450"><text:span text:style-name="T451">Dėl Socialinės paramos mokiniams teikimo Radviliškio<text:s/></text:span><text:span text:style-name="T452">rajono savivaldybėje tvarkos aprašo, patvirtinto Radviliškio rajono savivaldybės tarybos 2020-05-07 sprendimu Nr. T-259 „Dėl Socialinės paramos mokiniams teikimo Radviliškio rajono savivaldybėje tvarkos aprašo 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ffffff" draw:opacity="100%" draw:stroke="solid" svg:stroke-width="0.01389in" svg:stroke-color="#000000"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60"><text:page-number text:fixed="false">5</text:page-number></text:p>
        <text:p text:style-name="P61"/>
      </style:header>
      <style:footer>
        <text:p text:style-name="Footer"/>
      </style:footer>
    </style:master-page>
    <style:master-page style:next-style-name="MP1" style:name="MPF1" style:page-layout-name="PL1">
      <style:header>
        <text:p text:style-name="P6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 Dailidonienė</meta:initial-creator>
    <dc:creator>adlibuser</dc:creator>
    <meta:creation-date>2021-07-01T10:29:00Z</meta:creation-date>
    <dc:date>2021-07-01T10:29:00Z</dc:date>
    <meta:print-date>2018-12-28T10:11:00Z</meta:print-date>
    <meta:template xlink:href="Normal.dotm" xlink:type="simple"/>
    <meta:editing-cycles>2</meta:editing-cycles>
    <meta:editing-duration>PT0S</meta:editing-duration>
    <meta:document-statistic meta:page-count="6" meta:paragraph-count="133" meta:word-count="2169" meta:character-count="17052" meta:row-count="536" meta:non-whitespace-character-count="15016"/>
  </office:meta>
</office:document-meta>
</file>