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style:line-height-at-least="0.2527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widows="0" fo:orphans="0" fo:text-align="center" style:line-height-at-least="0.2798in">
        <style:tab-stops>
          <style:tab-stop style:type="center" style:position="2.9097in"/>
          <style:tab-stop style:type="left" style:position="4.536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style:vertical-align="baseline" fo:margin-left="0.5909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fo:color="#212529" style:font-size-complex="12pt"/>
    </style:style>
    <style:style style:name="P36" style:parent-style-name="Normal" style:family="paragraph">
      <style:paragraph-properties fo:text-align="justify" style:vertical-align="baseline" fo:margin-left="0.8388in" fo:text-indent="-0.2479in">
        <style:tab-stops/>
      </style:paragraph-properties>
    </style:style>
    <style:style style:name="T37" style:parent-style-name="DefaultParagraphFont" style:family="text">
      <style:text-properties fo:color="#212529" style:font-size-complex="12pt" style:language-asian="lt" style:country-asian="LT"/>
    </style:style>
    <style:style style:name="T38" style:parent-style-name="DefaultParagraphFont" style:family="text">
      <style:text-properties fo:color="#212529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margin-left="0.8388in" fo:text-indent="-0.2479in">
        <style:tab-stops/>
      </style:paragraph-properties>
    </style:style>
    <style:style style:name="T40" style:parent-style-name="DefaultParagraphFont" style:family="text">
      <style:text-properties fo:color="#212529" style:font-size-complex="12pt" style:language-asian="lt" style:country-asian="LT"/>
    </style:style>
    <style:style style:name="T41" style:parent-style-name="DefaultParagraphFont" style:family="text">
      <style:text-properties fo:color="#212529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margin-left="0.8409in" fo:text-indent="-0.25in">
        <style:tab-stops/>
      </style:paragraph-properties>
    </style:style>
    <style:style style:name="T43" style:parent-style-name="DefaultParagraphFont" style:family="text">
      <style:text-properties fo:color="#212529" style:font-size-complex="12pt" style:language-asian="lt" style:country-asian="LT"/>
    </style:style>
    <style:style style:name="T44" style:parent-style-name="DefaultParagraphFont" style:family="text">
      <style:text-properties fo:color="#212529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margin-left="0.8388in" fo:text-indent="-0.2479in">
        <style:tab-stops/>
      </style:paragraph-properties>
    </style:style>
    <style:style style:name="T46" style:parent-style-name="DefaultParagraphFont" style:family="text">
      <style:text-properties fo:color="#212529" style:font-size-complex="12pt" style:language-asian="lt" style:country-asian="LT"/>
    </style:style>
    <style:style style:name="T47" style:parent-style-name="DefaultParagraphFont" style:family="text">
      <style:text-properties fo:color="#212529" style:font-size-complex="12pt" style:language-asian="lt" style:country-asian="LT"/>
    </style:style>
    <style:style style:name="T48" style:parent-style-name="DefaultParagraphFont" style:family="text">
      <style:text-properties fo:color="#212529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margin-left="0.8388in" fo:text-indent="-0.2479in">
        <style:tab-stops/>
      </style:paragraph-properties>
    </style:style>
    <style:style style:name="T50" style:parent-style-name="DefaultParagraphFont" style:family="text">
      <style:text-properties fo:color="#212529" style:font-size-complex="12pt" style:language-asian="lt" style:country-asian="LT"/>
    </style:style>
    <style:style style:name="T51" style:parent-style-name="DefaultParagraphFont" style:family="text">
      <style:text-properties fo:color="#212529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margin-left="0.8388in" fo:text-indent="-0.2479in">
        <style:tab-stops/>
      </style:paragraph-properties>
    </style:style>
    <style:style style:name="T53" style:parent-style-name="DefaultParagraphFont" style:family="text">
      <style:text-properties fo:color="#212529" style:font-size-complex="12pt" style:language-asian="lt" style:country-asian="LT"/>
    </style:style>
    <style:style style:name="T54" style:parent-style-name="DefaultParagraphFont" style:family="text">
      <style:text-properties fo:color="#212529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margin-left="0.8409in" fo:text-indent="-0.25in">
        <style:tab-stops/>
      </style:paragraph-properties>
    </style:style>
    <style:style style:name="T56" style:parent-style-name="DefaultParagraphFont" style:family="text">
      <style:text-properties fo:color="#212529" style:font-size-complex="12pt" style:language-asian="lt" style:country-asian="LT"/>
    </style:style>
    <style:style style:name="T57" style:parent-style-name="DefaultParagraphFont" style:family="text">
      <style:text-properties fo:color="#212529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margin-left="0.8409in" fo:text-indent="-0.25in">
        <style:tab-stops/>
      </style:paragraph-properties>
    </style:style>
    <style:style style:name="T59" style:parent-style-name="DefaultParagraphFont" style:family="text">
      <style:text-properties fo:color="#212529" style:font-size-complex="12pt" style:language-asian="lt" style:country-asian="LT"/>
    </style:style>
    <style:style style:name="T60" style:parent-style-name="DefaultParagraphFont" style:family="text">
      <style:text-properties fo:color="#212529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text-indent="0.5909in"/>
    </style:style>
    <style:style style:name="T62" style:parent-style-name="DefaultParagraphFont" style:family="text">
      <style:text-properties fo:color="#212529" style:font-size-complex="12pt" style:language-asian="lt" style:country-asian="LT"/>
    </style:style>
    <style:style style:name="T63" style:parent-style-name="DefaultParagraphFont" style:family="text">
      <style:text-properties fo:color="#212529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text-indent="0.5909in"/>
    </style:style>
    <style:style style:name="T65" style:parent-style-name="DefaultParagraphFont" style:family="text">
      <style:text-properties fo:color="#212529" style:font-size-complex="12pt" style:language-asian="lt" style:country-asian="LT"/>
    </style:style>
    <style:style style:name="T66" style:parent-style-name="DefaultParagraphFont" style:family="text">
      <style:text-properties fo:color="#212529" style:font-size-complex="12pt" style:language-asian="lt" style:country-asian="LT"/>
    </style:style>
    <style:style style:name="T67" style:parent-style-name="DefaultParagraphFont" style:family="text">
      <style:text-properties fo:color="#212529"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fo:background-color="#FFFFFF"/>
    </style:style>
    <style:style style:name="T110" style:parent-style-name="DefaultParagraphFont" style:family="text">
      <style:text-properties fo:color="#000000" fo:background-color="#FFFFFF"/>
    </style:style>
    <style:style style:name="T111" style:parent-style-name="DefaultParagraphFont" style:family="text">
      <style:text-properties fo:color="#000000" fo:background-color="#FFFFFF"/>
    </style:style>
    <style:style style:name="T112" style:parent-style-name="DefaultParagraphFont" style:family="text">
      <style:text-properties fo:color="#000000" fo:background-color="#FFFFFF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12-22 iki 2022-07-05</text:span></text:p>
      <text:p text:style-name="P9"/>
      <text:p text:style-name="P10"><text:span text:style-name="T11">Sprendimas paskelbtas: TAR 2019-12-03, i. k. 2019-19440</text:span></text:p>
      <text:p text:style-name="P12"/>
      <text:p text:style-name="P13"><text:span text:style-name="T14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VILNIAUS RAJONO SAVIVALDYBĖS TARYBA</text:p>
      <text:p text:style-name="P16"/>
      <text:p text:style-name="P17"><text:span text:style-name="T18">SPRENDIMAS</text:span></text:p>
      <text:p text:style-name="P19">DĖL VILNIAUS RAJONO SAVIVALDYBĖS JAUNIMO REIKALŲ TARYBOS SUDĖTIES PATVIRTINIMO</text:p>
      <text:p text:style-name="P20"/>
      <text:p text:style-name="P21"><text:span text:style-name="T22">2019 m. lapkričio 22 d. Nr. T3-416</text:span></text:p>
      <text:p text:style-name="P23">Vilnius</text:p>
      <text:p text:style-name="P24"/>
      <text:p text:style-name="P25"><text:span text:style-name="T26">Vadovaudamasi Lietuvos Respublikos vietos savivaldos įstatymo 7 straipsnio 22 punktu, 16 straipsnio 2 dalies 6 punktu, 18 straipsnio 1 dalimi, Lietuvos Respublikos jaunimo politikos pagrindų įstatymo 5 straipsni</text:span><text:span text:style-name="T27">o 3 dalimi, Vilniaus rajono savivaldybės tarybos 2019 m. rugpjūčio 30 d. sprendimu Nr. T3-315 patvirtintais Vilniaus rajono savivaldybės jaunimo reikalų tarybos nuostatais</text:span><text:span text:style-name="T28"><text:s/>ir atsižvelgdama į Jaunimo atstovų į Vilniaus rajono savivaldybės jaunimo reikalų ta</text:span><text:span text:style-name="T29">rybą rinkimų 2019 m. spalio 18 d. Balsų skaičiavimo komisijos protokolą, Vilniaus rajono savivaldybės mero 2019 m. lapkričio 14 d. raštą Nr. A33(1)-7448 „Dėl atstovų delegavimo į Jaunimo reikalų tarybą“, Vilniaus rajono savivaldybės administracijos 2019 m.</text:span><text:span text:style-name="T30"><text:s/>lapkričio 14 d. raštą Nr. A33(1)-7458 „Dėl administracijos atstovų delegavimo į Jaunimo reikalų tarybą“,<text:s/></text:span><text:span text:style-name="T31">Vilniaus rajono savivaldybės taryba n u s p r e n d ž i a:</text:span></text:p>
      <text:p text:style-name="P32"><text:span text:style-name="T33">1</text:span><text:span text:style-name="T34">.<text:s/></text:span><text:span text:style-name="T35">Patvirtinti Vilniaus rajono savivaldybės jaunimo reikalų tarybos sudėtį:</text:span></text:p>
      <text:p text:style-name="P36"><text:span text:style-name="T37">1.1</text:span><text:span text:style-name="T38">. Julia Blaževičiūtė, Vilniaus rajono savivaldybės jaunimo atstovė;</text:span></text:p>
      <text:p text:style-name="P39"><text:span text:style-name="T40">1.2</text:span><text:span text:style-name="T41">. Lukas Gudelis, Vilniaus rajono savivaldybės jaunimo atstovas;</text:span></text:p>
      <text:p text:style-name="P42"><text:span text:style-name="T43">1.3</text:span><text:span text:style-name="T44">. Paulina Mackevič, Vilniaus rajono savivaldybės jaunimo atstovė;</text:span></text:p>
      <text:p text:style-name="P45"><text:span text:style-name="T46">1.4</text:span><text:span text:style-name="T47">.  Estela Marcinkevičiūtė, Vilniaus<text:s/></text:span><text:span text:style-name="T48">rajono savivaldybės jaunimo atstovas;</text:span></text:p>
      <text:p text:style-name="P49"><text:span text:style-name="T50">1.5</text:span><text:span text:style-name="T51">. Olivia Voinič, Vilniaus rajono savivaldybės jaunimo atstovas;</text:span></text:p>
      <text:p text:style-name="P52"><text:span text:style-name="T53">1.6</text:span><text:span text:style-name="T54">. Robert Komarovski, Vilniaus rajono savivaldybės mero pavaduotojas;</text:span></text:p>
      <text:p text:style-name="P55"><text:span text:style-name="T56">1.7</text:span><text:span text:style-name="T57">. Marliena Paškovska, Vilniaus rajono savivaldybės tarybos narė;</text:span></text:p>
      <text:p text:style-name="P58"><text:span text:style-name="T59">1.8</text:span><text:span text:style-name="T60">. Edita Klimaševskaja, Vilniaus rajono savivaldybės tarybos narė;</text:span></text:p>
      <text:p text:style-name="P61"><text:span text:style-name="T62">1.9</text:span><text:span text:style-name="T63">.   Justyna Greitiun, Vilniaus rajono savivaldybės administracijos Buhalterinės apskaitos skyriaus vyriausioji specialistė;</text:span></text:p>
      <text:p text:style-name="P64"><text:span text:style-name="T65">1.10</text:span><text:span text:style-name="T66">.   Agata Grigorovič, Vilniaus rajono saviv</text:span><text:span text:style-name="T67">aldybės administracijos Bendrojo skyriaus vyriausioji specialistė.</text:span><text:s/></text:p>
      <text:p text:style-name="P68">Punkto pakeitimai:</text:p>
      <text:p text:style-name="P69"><text:span text:style-name="T70">Nr.<text:s/></text:span><text:a xlink:href="https://www.e-tar.lt/portal/legalAct.html?documentId=cdefe500626611eca9ac839120d251c4" office:target-frame-name="_top" xlink:show="replace"><text:span text:style-name="T71">T3-351</text:span></text:a><text:span text:style-name="T72">, 2021-12-17, paskelbta TAR 2021-12-21, i. k. 2021-26396</text:span></text:p>
      <text:p text:style-name="Normal"/>
      <text:p text:style-name="P73"><text:span text:style-name="T74">2</text:span><text:span text:style-name="T75">.</text:span><text:span text:style-name="T76"><text:tab/>Pripažinti netekusiais galios:</text:span></text:p>
      <text:p text:style-name="P77"><text:span text:style-name="T78">2.1</text:span><text:span text:style-name="T79">.</text:span><text:span text:style-name="T80"><text:tab/>Vilniaus rajono savivaldybės tarybos 2015 m. rugpjūčio 21 d. sprendimo Nr. T3˗354 „Dėl Vilniaus rajono savivaldybės jaunimo reikalų tarybos sudėties ir nuostatų patvirtinimo“ 1.1 papunktį;</text:span></text:p>
      <text:p text:style-name="P81"><text:span text:style-name="T82">2.2</text:span><text:span text:style-name="T83">.</text:span><text:span text:style-name="T84"><text:tab/>Vilniaus rajon</text:span><text:span text:style-name="T85">o savivaldybės tarybos 2016 m. kovo 25 d. sprendimą Nr. T3˗87 „Dėl Vilniaus rajono savivaldybės jaunimo reikalų tarybos sudėties pakeitimo“;</text:span></text:p>
      <text:p text:style-name="P86"><text:span text:style-name="T87">2.3</text:span><text:span text:style-name="T88">.</text:span><text:span text:style-name="T89"><text:tab/>Vilniaus rajono savivaldybės tarybos 2017 m. sausio 27 d. sprendimą Nr. T3˗22 „Dėl Vilniaus rajono savival</text:span><text:span text:style-name="T90">dybės tarybos 2015 m. rugpjūčio 21 d. sprendimo Nr. T3-354 „Dėl Vilniaus rajono savivaldybės jaunimo reikalų tarybos sudėties ir nuostatų patvirtinimo“ dalinio pakeitimo“;</text:span></text:p>
      <text:p text:style-name="P91"><text:span text:style-name="T92">2.4</text:span><text:span text:style-name="T93">.</text:span><text:span text:style-name="T94"><text:tab/>Vilniaus rajono savivaldybės tarybos 2018 m. balandžio 25 d. sprendimą Nr.<text:s/></text:span><text:span text:style-name="T95">T3˗125 „Dėl Vilniaus rajono savivaldybės tarybos 2017 m. sausio 27 d. sprendimo Nr. T3˗22 „Dėl Vilniaus rajono savivaldybės jaunimo reikalų tarybos sudėties ir nuostatų patvirtinimo“ dalinio pakeitimo“.</text:span></text:p>
      <text:p text:style-name="P96"><text:span text:style-name="T97">3</text:span><text:span text:style-name="T98">.</text:span><text:span text:style-name="T99"><text:tab/></text:span><text:span text:style-name="T100">Paskelbti šį sprendimą Teisės aktų registre<text:s/></text:span><text:span text:style-name="T101">ir</text:span><text:span text:style-name="T102"><text:s/>Vilniaus rajono savivaldybės tinklalapyje</text:span><text:span text:style-name="T103">.</text:span></text:p>
      <text:p text:style-name="P104"/>
      <text:p text:style-name="P105"/>
      <text:p text:style-name="P106"><text:span text:style-name="T107">Savivaldybės merė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 text:c="7"/>Marija Reks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Vilniaus rajono savivaldybės taryba, Sprendimas</text:span></text:p>
      <text:p text:style-name="P122"><text:span text:style-name="T123">Nr.<text:s/></text:span><text:a xlink:href="https://www.e-tar.lt/portal/legalAct.html?documentId=cdefe500626611eca9ac839120d251c4" office:target-frame-name="_top" xlink:show="replace"><text:span text:style-name="T124">T3-351</text:span></text:a><text:span text:style-name="T125">, 2021-12-17, paskelbta TAR 2021-12-21, i. k. 2021-26396</text:span></text:p>
      <text:p text:style-name="P126"><text:span text:style-name="T127">Dėl Vilniaus rajono savivaldybės tarybos 2019 m. lapkričio 22 d. sprendimo Nr. T3-416 „Dėl Vilnia</text:span><text:span text:style-name="T128">us rajono savivaldybės jaunimo reikalų tarybos sudėties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 Admin #1</meta:initial-creator>
    <dc:creator>adlibuser</dc:creator>
    <meta:creation-date>2022-07-07T12:59:00Z</meta:creation-date>
    <dc:date>2022-07-07T12:59:00Z</dc:date>
    <meta:print-date>2019-11-14T14:37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96" meta:character-count="3791" meta:row-count="114" meta:non-whitespace-character-count="3329"/>
  </office:meta>
</office:document-meta>
</file>