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line-height-at-least="0.2527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widows="0" fo:orphans="0" fo:text-align="center" style:line-height-at-least="0.2798in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margin-left="0.5909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212529" style:font-size-complex="12pt"/>
    </style:style>
    <style:style style:name="T49" style:parent-style-name="DefaultParagraphFont" style:family="text">
      <style:text-properties fo:color="#212529" style:font-size-complex="12pt"/>
    </style:style>
    <style:style style:name="P50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T62" style:parent-style-name="DefaultParagraphFont" style:family="text">
      <style:text-properties fo:color="#212529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64" style:parent-style-name="DefaultParagraphFont" style:family="text">
      <style:text-properties fo:color="#212529" style:font-size-complex="12pt" style:language-asian="lt" style:country-asian="LT"/>
    </style:style>
    <style:style style:name="T65" style:parent-style-name="DefaultParagraphFont" style:family="text">
      <style:text-properties fo:color="#212529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left="0.8388in" fo:text-indent="-0.2479in">
        <style:tab-stops/>
      </style:paragraph-properties>
    </style:style>
    <style:style style:name="T67" style:parent-style-name="DefaultParagraphFont" style:family="text">
      <style:text-properties fo:color="#212529" style:font-size-complex="12pt" style:language-asian="lt" style:country-asian="LT"/>
    </style:style>
    <style:style style:name="T68" style:parent-style-name="DefaultParagraphFont" style:family="text">
      <style:text-properties fo:color="#212529" style:font-size-complex="12pt" style:language-asian="lt" style:country-asian="LT"/>
    </style:style>
    <style:style style:name="T69" style:parent-style-name="DefaultParagraphFont" style:family="text">
      <style:text-properties fo:color="#212529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76" style:parent-style-name="DefaultParagraphFont" style:family="text">
      <style:text-properties fo:color="#212529" style:font-size-complex="12pt" style:language-asian="lt" style:country-asian="LT"/>
    </style:style>
    <style:style style:name="T77" style:parent-style-name="DefaultParagraphFont" style:family="text">
      <style:text-properties fo:color="#212529" style:font-size-complex="12pt" style:language-asian="lt" style:country-asian="LT"/>
    </style:style>
    <style:style style:name="T78" style:parent-style-name="DefaultParagraphFont" style:family="text">
      <style:text-properties fo:color="#212529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80" style:parent-style-name="DefaultParagraphFont" style:family="text">
      <style:text-properties fo:color="#212529" style:font-size-complex="12pt" style:language-asian="lt" style:country-asian="LT"/>
    </style:style>
    <style:style style:name="T81" style:parent-style-name="DefaultParagraphFont" style:family="text">
      <style:text-properties fo:color="#212529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5909in"/>
    </style:style>
    <style:style style:name="T83" style:parent-style-name="DefaultParagraphFont" style:family="text">
      <style:text-properties fo:color="#212529" style:font-size-complex="12pt" style:language-asian="lt" style:country-asian="LT"/>
    </style:style>
    <style:style style:name="T84" style:parent-style-name="DefaultParagraphFont" style:family="text">
      <style:text-properties fo:color="#212529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909in"/>
    </style:style>
    <style:style style:name="T86" style:parent-style-name="DefaultParagraphFont" style:family="text">
      <style:text-properties fo:color="#212529" style:font-size-complex="12pt" style:language-asian="lt" style:country-asian="LT"/>
    </style:style>
    <style:style style:name="T87" style:parent-style-name="DefaultParagraphFont" style:family="text">
      <style:text-properties fo:color="#212529" style:font-size-complex="12pt" style:language-asian="lt" style:country-asian="LT"/>
    </style:style>
    <style:style style:name="T88" style:parent-style-name="DefaultParagraphFont" style:family="text">
      <style:text-properties fo:color="#212529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fo:background-color="#FFFFFF"/>
    </style:style>
    <style:style style:name="T134" style:parent-style-name="DefaultParagraphFont" style:family="text">
      <style:text-properties fo:color="#000000" fo:background-color="#FFFFFF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prendimas netenka galios 2024-02-09:</text:span></text:p>
      <text:p text:style-name="P9"><text:span text:style-name="T10">Vilniaus rajono savivaldybės taryba, Sprendimas</text:span></text:p>
      <text:p text:style-name="P11"><text:span text:style-name="T12">Nr.<text:s/></text:span><text:a xlink:href="https://www.e-tar.lt/portal/legalAct.html?documentId=236eb160c71d11eea5a28c81c82193a8" office:target-frame-name="_top" xlink:show="replace"><text:span text:style-name="T13">T3-28</text:span></text:a><text:span text:style-name="T14">, 2024-02-02, paskelbta TAR 2024-02-09, i. k. 2024-02458</text:span></text:p>
      <text:p text:style-name="P15"><text:span text:style-name="T16">Dėl<text:s/></text:span><text:span text:style-name="T17">Vilniaus rajono savivaldybės jaunimo reikalų tarybos sudėties patvirtinimo</text:span></text:p>
      <text:p text:style-name="P18"/>
      <text:p text:style-name="P19"><text:span text:style-name="T20">Suvestinė redakcija nuo 2022-07-06 iki 2024-02-08</text:span></text:p>
      <text:p text:style-name="P21"/>
      <text:p text:style-name="P22"><text:span text:style-name="T23">Sprendimas paskelbtas: TAR 2019-12-03, i. k. 2019-19440</text:span></text:p>
      <text:p text:style-name="P24"/>
      <text:p text:style-name="P25"><text:span text:style-name="T26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VILNIAUS RAJONO SAVIVALDYBĖS TARYBA</text:p>
      <text:p text:style-name="P28"/>
      <text:p text:style-name="P29"><text:span text:style-name="T30">SPRENDIMAS</text:span></text:p>
      <text:p text:style-name="P31">DĖL<text:s/>VILNIAUS RAJONO SAVIVALDYBĖS JAUNIMO REIKALŲ TARYBOS SUDĖTIES PATVIRTINIMO</text:p>
      <text:p text:style-name="P32"/>
      <text:p text:style-name="P33"><text:span text:style-name="T34">2019 m. lapkričio 22 d. Nr. T3-416</text:span></text:p>
      <text:p text:style-name="P35">Vilnius</text:p>
      <text:p text:style-name="P36"/>
      <text:p text:style-name="P37"><text:span text:style-name="T38">Vadovaudamasi Lietuvos Respublikos vietos savivaldos įstatymo 7 straipsnio 22 punktu, 16 straipsnio 2 dalies 6 punktu, 18 straipsnio 1<text:s/></text:span><text:span text:style-name="T39">dalimi, Lietuvos Respublikos jaunimo politikos pagrindų įstatymo 5 straipsnio 3 dalimi, Vilniaus rajono savivaldybės tarybos 2019 m. rugpjūčio 30 d. sprendimu Nr. T3-315 patvirtintais Vilniaus rajono savivaldybės jaunimo reikalų tarybos nuostatais</text:span><text:span text:style-name="T40"><text:s/>ir atsiž</text:span><text:span text:style-name="T41">velgdama į Jaunimo atstovų į Vilniaus rajono savivaldybės jaunimo reikalų tarybą rinkimų 2019 m. spalio 18 d. Balsų skaičiavimo komisijos protokolą, Vilniaus rajono savivaldybės mero 2019 m. lapkričio 14 d. raštą Nr. A33(1)-7448 „Dėl atstovų delegavimo į<text:s/></text:span><text:soft-page-break/><text:span text:style-name="T42">J</text:span><text:span text:style-name="T43">aunimo reikalų tarybą“, Vilniaus rajono savivaldybės administracijos 2019 m. lapkričio 14 d. raštą Nr. A33(1)-7458 „Dėl administracijos atstovų delegavimo į Jaunimo reikalų tarybą“,<text:s/></text:span><text:span text:style-name="T44">Vilniaus rajono savivaldybės taryba n u s p r e n d ž i a:</text:span></text:p>
      <text:p text:style-name="P45"><text:span text:style-name="T46">1</text:span><text:span text:style-name="T47">.<text:s/></text:span><text:span text:style-name="T48">Patvirti</text:span><text:span text:style-name="T49">nti Vilniaus rajono savivaldybės jaunimo reikalų tarybos sudėtį:</text:span></text:p>
      <text:p text:style-name="P50"><text:span text:style-name="T51">1.1</text:span><text:span text:style-name="T52">. Julia Blaževičiūtė, Vilniaus rajono savivaldybės jaunimo atstovė;</text:span></text:p>
      <text:p text:style-name="P53"><text:span text:style-name="T54">1.2</text:span><text:span text:style-name="T55">. Lukas Gudelis, Vilniaus rajono savivaldybės jaunimo atstovas;</text:span></text:p>
      <text:p text:style-name="P56"><text:span text:style-name="T57">1.3</text:span><text:span text:style-name="T58">. Paulina Mackevič, Vilniaus rajono<text:s/></text:span><text:span text:style-name="T59">savivaldybės jaunimo atstovė;</text:span></text:p>
      <text:p text:style-name="P60"><text:span text:style-name="T61">1.4</text:span><text:span text:style-name="T62">.  Estela Marcinkevičiūtė, Vilniaus rajono savivaldybės jaunimo atstovas;</text:span></text:p>
      <text:p text:style-name="P63"><text:span text:style-name="T64">1.5</text:span><text:span text:style-name="T65">. Olivia Voinič, Vilniaus rajono savivaldybės jaunimo atstovas;</text:span></text:p>
      <text:p text:style-name="P66"><text:span text:style-name="T67">1.6</text:span><text:span text:style-name="T68">. Liucijana Binkevič, Vilniaus rajono savivaldybės mero pavaduotoja</text:span><text:span text:style-name="T69">;</text:span><text:s/></text:p>
      <text:p text:style-name="P70">Papunkčio pakeitimai:</text:p>
      <text:p text:style-name="P71"><text:span text:style-name="T72">Nr.<text:s/></text:span><text:a xlink:href="https://www.e-tar.lt/portal/legalAct.html?documentId=87beef70fb9c11ec8fa7d02a65c371ad" office:target-frame-name="_top" xlink:show="replace"><text:span text:style-name="T73">T3-190</text:span></text:a><text:span text:style-name="T74">, 2022-06-30, paskelbta TAR 2022-07-05, i. k. 2022-14610</text:span></text:p>
      <text:p text:style-name="Normal"/>
      <text:p text:style-name="P75"><text:span text:style-name="T76">1.7</text:span><text:span text:style-name="T77">. Marliena Paškovska, Vilniaus rajono savivaldybės tarybos</text:span><text:span text:style-name="T78"><text:s/>narė;</text:span></text:p>
      <text:p text:style-name="P79"><text:span text:style-name="T80">1.8</text:span><text:span text:style-name="T81">. Edita Klimaševskaja, Vilniaus rajono savivaldybės tarybos narė;</text:span></text:p>
      <text:p text:style-name="P82"><text:span text:style-name="T83">1.9</text:span><text:span text:style-name="T84">.   Justyna Greitiun, Vilniaus rajono savivaldybės administracijos Buhalterinės apskaitos skyriaus vyriausioji specialistė;</text:span></text:p>
      <text:p text:style-name="P85"><text:span text:style-name="T86">1.10</text:span><text:span text:style-name="T87">.   Agata Grigorovič, Vilniaus rajono</text:span><text:span text:style-name="T88"><text:s/>savivaldybės administracijos Bendrojo skyriaus vyriausioji specialistė.</text:span><text:s/></text:p>
      <text:p text:style-name="P89">Punkto pakeitimai:</text:p>
      <text:p text:style-name="P90"><text:span text:style-name="T91">Nr.<text:s/></text:span><text:a xlink:href="https://www.e-tar.lt/portal/legalAct.html?documentId=cdefe500626611eca9ac839120d251c4" office:target-frame-name="_top" xlink:show="replace"><text:span text:style-name="T92">T3-351</text:span></text:a><text:span text:style-name="T93">, 2021-12-17, paskelbta TAR 2021-12-21, i. k. 2021-26</text:span><text:span text:style-name="T94">396</text:span></text:p>
      <text:p text:style-name="Normal"/>
      <text:p text:style-name="P95"><text:span text:style-name="T96">2</text:span><text:span text:style-name="T97">.</text:span><text:span text:style-name="T98"><text:tab/>Pripažinti netekusiais galios:</text:span></text:p>
      <text:p text:style-name="P99"><text:span text:style-name="T100">2.1</text:span><text:span text:style-name="T101">.</text:span><text:span text:style-name="T102"><text:tab/>Vilniaus rajono savivaldybės tarybos 2015 m. rugpjūčio 21 d. sprendimo Nr. T3˗354 „Dėl Vilniaus rajono savivaldybės jaunimo reikalų tarybos sudėties ir nuostatų patvirtinimo“ 1.1 papunktį;</text:span></text:p>
      <text:p text:style-name="P103"><text:span text:style-name="T104">2.2</text:span><text:span text:style-name="T105">.</text:span><text:span text:style-name="T106"><text:tab/>Vilniaus</text:span><text:span text:style-name="T107"><text:s/>rajono savivaldybės tarybos 2016 m. kovo 25 d. sprendimą Nr. T3˗87 „Dėl Vilniaus rajono savivaldybės jaunimo reikalų tarybos sudėties pakeitimo“;</text:span></text:p>
      <text:p text:style-name="P108"><text:span text:style-name="T109">2.3</text:span><text:span text:style-name="T110">.</text:span><text:span text:style-name="T111"><text:tab/>Vilniaus rajono savivaldybės tarybos 2017 m. sausio 27 d. sprendimą Nr. T3˗22 „Dėl Vilniaus rajono s</text:span><text:span text:style-name="T112">avivaldybės tarybos 2015 m. rugpjūčio 21 d. sprendimo Nr. T3-354 „Dėl Vilniaus rajono savivaldybės jaunimo reikalų tarybos sudėties ir nuostatų patvirtinimo“ dalinio pakeitimo“;</text:span></text:p>
      <text:p text:style-name="P113"><text:span text:style-name="T114">2.4</text:span><text:span text:style-name="T115">.</text:span><text:span text:style-name="T116"><text:tab/>Vilniaus rajono savivaldybės tarybos 2018 m. balandžio 25 d. sprendim</text:span><text:span text:style-name="T117">ą Nr. T3˗125 „Dėl Vilniaus rajono savivaldybės tarybos 2017 m. sausio 27 d. sprendimo Nr. T3˗22 „Dėl Vilniaus rajono savivaldybės jaunimo reikalų tarybos sudėties ir nuostatų patvirtinimo“ dalinio pakeitimo“.</text:span></text:p>
      <text:p text:style-name="P118"><text:span text:style-name="T119">3</text:span><text:span text:style-name="T120">.</text:span><text:span text:style-name="T121"><text:tab/></text:span><text:span text:style-name="T122">Paskelbti šį sprendimą Teisės aktų<text:s/></text:span><text:span text:style-name="T123">registre ir</text:span><text:span text:style-name="T124"><text:s/>Vilniaus rajono savivaldybės tinklalapyje</text:span><text:span text:style-name="T125">.</text:span></text:p>
      <text:p text:style-name="P126"/>
      <text:p text:style-name="P127"/>
      <text:p text:style-name="P128"><text:span text:style-name="T129">Savivaldybės merė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7"/>Marija Reks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Vilniaus rajono savivaldybės taryba, Sprendimas</text:span></text:p>
      <text:p text:style-name="P144"><text:span text:style-name="T145">Nr.<text:s/></text:span><text:a xlink:href="https://www.e-tar.lt/portal/legalAct.html?documentId=cdefe500626611eca9ac839120d251c4" office:target-frame-name="_top" xlink:show="replace"><text:span text:style-name="T146">T3-351</text:span></text:a><text:span text:style-name="T147">, 2021-12-17, paskelbta TAR 2021-12-21, i. k. 2021-26396</text:span></text:p>
      <text:p text:style-name="P148"><text:span text:style-name="T149">Dėl Vilniaus rajono savivaldybės tarybos 2019 m. lapkričio 22 d. sprendimo Nr. T3-416 „Dėl Vilniaus rajono savivaldybės jaunimo reikalų tarybos sudėties patvirtinimo“ pakeitimo</text:span></text:p>
      <text:p text:style-name="P150"/>
      <text:p text:style-name="P151"><text:span text:style-name="T152">2</text:span><text:span text:style-name="T153">.</text:span></text:p>
      <text:p text:style-name="P154"><text:span text:style-name="T155">Vilniaus rajono savivaldybės taryba, Sprendimas</text:span></text:p>
      <text:p text:style-name="P156"><text:span text:style-name="T157">Nr.<text:s/></text:span><text:a xlink:href="https://www.e-tar.lt/portal/legalAct.html?documentId=87beef70fb9c11ec8fa7d02a65c371ad" office:target-frame-name="_top" xlink:show="replace"><text:span text:style-name="T158">T3-190</text:span></text:a><text:span text:style-name="T159">, 2022-06-30, paskelbta TAR 2022-07-05, i. k. 2022-14610</text:span></text:p>
      <text:p text:style-name="P160"><text:span text:style-name="T161">Dėl Vilniaus rajono savivaldybės tarybos<text:s/></text:span><text:span text:style-name="T162">2019 m. lapkričio 22 d. sprendimo Nr. T3-416 „Dėl Vilniaus rajono savivaldybės jaunimo reikalų tarybos sudėties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2-12T14:58:00Z</meta:creation-date>
    <dc:date>2024-02-12T14:58:00Z</dc:date>
    <meta:print-date>2019-11-14T14:3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84" meta:character-count="4696" meta:row-count="138" meta:non-whitespace-character-count="4154"/>
  </office:meta>
</office:document-meta>
</file>