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style:font-name="Calibri" style:font-name-asian="Calibri" fo:font-size="11pt" style:font-size-asian="11pt" style:font-size-complex="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fo:margin-left="-0.125in" fo:text-indent="0.1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28"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29"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30"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333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FF00FF"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FF00FF"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FF"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0.1805in"/>
    </style:style>
    <style:style style:name="P80" style:parent-style-name="Normal" style:family="paragraph">
      <style:paragraph-properties fo:line-height="0.1805in"/>
    </style:style>
    <style:style style:name="P81" style:parent-style-name="Normal" style:family="paragraph">
      <style:paragraph-properties fo:line-height="0.1805in"/>
    </style:style>
    <style:style style:name="P82" style:parent-style-name="Normal" style:family="paragraph">
      <style:paragraph-properties fo:line-height="0.18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fo:text-align="justify" fo:margin-left="3.15in" fo:text-indent="0.5in">
        <style:tab-stops/>
      </style:paragraph-properties>
    </style:style>
    <style:style style:name="P94" style:parent-style-name="Normal" style:family="paragraph">
      <style:paragraph-properties fo:text-align="justify" fo:margin-left="3.15in" fo:text-indent="0.5in">
        <style:tab-stops/>
      </style:paragraph-properties>
      <style:text-properties style:language-asian="lt" style:country-asian="LT"/>
    </style:style>
    <style:style style:name="P95" style:parent-style-name="Normal" style:family="paragraph">
      <style:paragraph-properties fo:text-align="justify" fo:margin-left="3.15in" fo:text-indent="0.5in">
        <style:tab-stops/>
      </style:paragraph-properties>
      <style:text-properties style:language-asian="lt" style:country-asian="LT"/>
    </style:style>
    <style:style style:name="P96" style:parent-style-name="Normal" style:family="paragraph">
      <style:paragraph-properties fo:text-align="justify" fo:margin-left="3.15in" fo:text-indent="0.5in">
        <style:tab-stops/>
      </style:paragraph-properties>
      <style:text-properties style:language-asian="lt" style:country-asian="LT"/>
    </style:style>
    <style:style style:name="P9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P98" style:parent-style-name="Normal" style:family="paragraph">
      <style:text-properties fo:font-size="11pt" style:font-size-asian="11pt" style:font-size-complex="11pt" style:language-asian="lt" style:country-asian="L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tyle-complex="italic" style:language-asian="lt" style:country-asian="LT"/>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tyle-complex="italic"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tyle-complex="italic" style:language-asian="lt" style:country-asian="LT"/>
    </style:style>
    <style:style style:name="T142" style:parent-style-name="DefaultParagraphFont" style:family="text">
      <style:text-properties style:font-style-complex="italic"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tyle-complex="italic"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style:font-style-complex="italic"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tyle-complex="italic"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86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846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left" style:position="0.846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846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846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82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5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margin-left="0.5in">
        <style:tab-stops/>
      </style:paragraph-properties>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margin-left="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5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margin-left="0.5in">
        <style:tab-stops/>
      </style:paragraph-properties>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5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margin-left="0.5in">
        <style:tab-stops/>
      </style:paragraph-properties>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5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style:language-asian="lt" style:country-asian="LT"/>
    </style:style>
    <style:style style:name="P450" style:parent-style-name="Normal" style:family="paragraph">
      <style:paragraph-properties fo:break-before="page" fo:margin-left="3.465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margin-left="3.465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57" style:parent-style-name="Normal" style:family="paragraph">
      <style:paragraph-properties fo:text-align="justify" fo:margin-left="3.5in" fo:text-indent="0.543in">
        <style:tab-stops/>
      </style:paragraph-properties>
      <style:text-properties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font-size="10pt" style:font-size-asian="10pt" style:language-asian="lt" style:country-asian="LT"/>
    </style:style>
    <style:style style:name="T460" style:parent-style-name="DefaultParagraphFont" style:family="text">
      <style:text-properties fo:font-weight="bold" style:font-weight-asian="bold" fo:font-size="11pt" style:font-size-asian="11pt" style:language-asian="lt" style:country-asian="LT"/>
    </style:style>
    <style:style style:name="P461" style:parent-style-name="Normal" style:family="paragraph">
      <style:paragraph-properties fo:text-align="center"/>
      <style:text-properties fo:font-weight="bold" style:font-weight-asian="bold"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style:font-size-complex="12pt" style:language-asian="lt" style:country-asian="LT"/>
    </style:style>
    <style:style style:name="P464" style:parent-style-name="Normal" style:family="paragraph">
      <style:paragraph-properties fo:text-align="center"/>
      <style:text-properties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fo:margin-left="2.3625in" fo:text-indent="-3.3472in">
        <style:tab-stops/>
      </style:paragraph-properties>
      <style:text-properties fo:font-size="10pt" style:font-size-asian="10pt" style:language-asian="lt" style:country-asian="LT"/>
    </style:style>
    <style:style style:name="P4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68" style:parent-style-name="Normal" style:family="paragraph">
      <style:paragraph-properties fo:text-align="center"/>
      <style:text-properties fo:font-size="10pt" style:font-size-asian="10pt" style:language-asian="lt" style:country-asian="LT"/>
    </style:style>
    <style:style style:name="P469" style:parent-style-name="Normal" style:family="paragraph">
      <style:paragraph-properties fo:text-indent="1.6333in"/>
      <style:text-properties style:language-asian="lt" style:country-asian="LT"/>
    </style:style>
    <style:style style:name="P470"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471" style:parent-style-name="Normal" style:family="paragraph">
      <style:paragraph-properties fo:text-indent="1.0833in"/>
      <style:text-properties fo:font-size="10pt" style:font-size-asian="10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text-indent="0.8861in"/>
      <style:text-properties fo:font-size="10pt" style:font-size-asian="10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language-asian="lt" style:country-asian="LT"/>
    </style:style>
    <style:style style:name="T476" style:parent-style-name="DefaultParagraphFont" style:family="text">
      <style:text-properties fo:font-size="11pt" style:font-size-asian="11pt" style:language-asian="lt" style:country-asian="LT"/>
    </style:style>
    <style:style style:name="P477" style:parent-style-name="Normal" style:family="paragraph">
      <style:paragraph-properties fo:text-align="justify" fo:text-indent="2.0611in"/>
      <style:text-properties fo:font-size="10pt" style:font-size-asian="10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indent="0.2958in"/>
      <style:text-properties fo:font-size="10pt" style:font-size-asian="10pt" style:language-asian="lt" style:country-asian="LT"/>
    </style:style>
    <style:style style:name="P483" style:parent-style-name="Normal" style:family="paragraph">
      <style:paragraph-properties fo:text-indent="1.477in"/>
      <style:text-properties fo:font-size="10pt" style:font-size-asian="10pt" style:language-asian="lt" style:country-asian="LT"/>
    </style:style>
    <style:style style:name="P484" style:parent-style-name="Normal" style:family="paragraph">
      <style:paragraph-properties fo:text-align="justify"/>
      <style:text-properties style:language-asian="lt" style:country-asian="LT"/>
    </style:style>
    <style:style style:name="P485" style:parent-style-name="Normal" style:family="paragraph">
      <style:paragraph-properties fo:text-align="justify" fo:text-indent="0.5152in"/>
      <style:text-properties fo:font-size="10pt" style:font-size-asian="10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language-asian="lt" style:country-asian="LT"/>
    </style:style>
    <style:style style:name="T488" style:parent-style-name="DefaultParagraphFont" style:family="text">
      <style:text-properties fo:font-size="11pt" style:font-size-asian="11pt" style:language-asian="lt" style:country-asian="LT"/>
    </style:style>
    <style:style style:name="P489" style:parent-style-name="Normal" style:family="paragraph">
      <style:paragraph-properties fo:text-align="justify" fo:text-indent="2.0611in"/>
      <style:text-properties fo:font-size="10pt" style:font-size-asian="10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text-properties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language-asian="lt" style:country-asian="LT"/>
    </style:style>
    <style:style style:name="T496" style:parent-style-name="DefaultParagraphFont" style:family="text">
      <style:text-properties fo:font-style="italic" style:font-style-asian="italic"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letter-spacing="0.0277in"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text-properties style:language-asian="lt" style:country-asian="LT"/>
    </style:style>
    <style:style style:name="P504" style:parent-style-name="Normal" style:family="paragraph">
      <style:paragraph-properties fo:text-align="justify"/>
      <style:text-properties style:language-asian="lt" style:country-asian="LT"/>
    </style:style>
    <style:style style:name="P505" style:parent-style-name="Normal" style:family="paragraph">
      <style:paragraph-properties fo:text-align="justify"/>
      <style:text-properties style:language-asian="lt" style:country-asian="LT"/>
    </style:style>
    <style:style style:name="P506" style:parent-style-name="Normal" style:family="paragraph">
      <style:paragraph-properties fo:text-align="justify"/>
      <style:text-properties style:language-asian="lt" style:country-asian="LT"/>
    </style:style>
    <style:style style:name="P507" style:parent-style-name="Normal" style:family="paragraph">
      <style:paragraph-properties fo:text-align="justify"/>
      <style:text-properties fo:font-size="10pt" style:font-size-asian="10pt" style:language-asian="lt" style:country-asian="LT"/>
    </style:style>
    <style:style style:name="P508" style:parent-style-name="Normal" style:family="paragraph">
      <style:paragraph-properties fo:text-align="justify"/>
      <style:text-properties fo:font-size="10pt" style:font-size-asian="10pt" style:language-asian="lt" style:country-asian="LT"/>
    </style:style>
    <style:style style:name="P509" style:parent-style-name="Normal" style:family="paragraph">
      <style:paragraph-properties fo:text-align="justify"/>
      <style:text-properties fo:font-size="10pt" style:font-size-asian="10pt" style:language-asian="lt" style:country-asian="LT"/>
    </style:style>
    <style:style style:name="P510" style:parent-style-name="Normal" style:family="paragraph">
      <style:paragraph-properties fo:text-align="justify"/>
      <style:text-properties fo:font-size="10pt" style:font-size-asian="10pt" style:language-asian="lt" style:country-asian="LT"/>
    </style:style>
    <style:style style:name="P511" style:parent-style-name="Normal" style:family="paragraph">
      <style:paragraph-properties fo:text-align="justify"/>
      <style:text-properties style:language-asian="lt" style:country-asian="LT"/>
    </style:style>
    <style:style style:name="P512" style:parent-style-name="Normal" style:family="paragraph">
      <style:paragraph-properties fo:text-indent="2.3625in"/>
    </style:style>
    <style:style style:name="T513" style:parent-style-name="DefaultParagraphFont" style:family="text">
      <style:text-properties fo:font-size="10pt" style:font-size-asian="10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4.8583in"/>
      <style:text-properties fo:font-size="10pt" style:font-size-asian="10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language-asian="lt" style:country-asian="LT"/>
    </style:style>
    <style:style style:name="P525" style:parent-style-name="Normal" style:family="paragraph">
      <style:paragraph-properties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margin-left="3.2562in" fo:text-indent="0.277in">
        <style:tab-stops/>
      </style:paragraph-properties>
    </style:style>
    <style:style style:name="T529" style:parent-style-name="DefaultParagraphFont" style:family="text">
      <style:text-properties fo:font-size="9pt" style:font-size-asian="9pt" style:language-asian="lt" style:country-asian="LT"/>
    </style:style>
    <style:style style:name="T530" style:parent-style-name="DefaultParagraphFont" style:family="text">
      <style:text-properties fo:font-size="9pt" style:font-size-asian="9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size="11.5pt" style:font-size-asian="11.5pt" style:font-size-complex="11.5pt" style:language-asian="lt" style:country-asian="LT"/>
    </style:style>
    <style:style style:name="T539" style:parent-style-name="DefaultParagraphFont" style:family="text">
      <style:text-properties style:font-size-complex="11.5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style="italic" style:font-style-asian="italic"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style="italic" style:font-style-asian="italic"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style:text-properties style:font-weight-complex="bold" fo:font-size="11pt" style:font-size-asian="11pt"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font-size="9pt" style:font-size-asian="9pt"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weight="bold" style:font-weight-asian="bold" style:font-weight-complex="bold"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9pt" style:font-size-asian="9pt" style:language-asian="lt" style:country-asian="LT"/>
    </style:style>
    <style:style style:name="P598" style:parent-style-name="Normal" style:family="paragraph">
      <style:paragraph-properties fo:text-align="justify"/>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ext-properties style:font-size-complex="12pt" style:language-asian="lt" style:country-asian="LT"/>
    </style:style>
    <style:style style:name="P659"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660" style:parent-style-name="Normal" style:family="paragraph">
      <style:paragraph-properties fo:text-align="justify" fo:text-indent="0.5in"/>
      <style:text-properties style:font-size-complex="12pt" style:language-asian="lt" style:country-asian="LT"/>
    </style:style>
    <style:style style:name="P661"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text-align="justify" fo:margin-left="0.6888in">
        <style:tab-stops/>
      </style:paragraph-properties>
      <style:text-properties fo:font-size="9pt" style:font-size-asian="9pt" style:language-asian="lt" style:country-asian="LT"/>
    </style:style>
    <style:style style:name="P666" style:parent-style-name="Normal" style:family="paragraph">
      <style:paragraph-properties fo:text-align="justify" style:line-height-at-least="0.25in" fo:text-indent="0.5in"/>
      <style:text-properties style:language-asian="lt" style:country-asian="LT"/>
    </style:style>
    <style:style style:name="P667" style:parent-style-name="Normal" style:family="paragraph">
      <style:paragraph-properties fo:text-align="justify" fo:margin-left="0.709in">
        <style:tab-stops/>
      </style:paragraph-properties>
      <style:text-properties fo:font-size="9pt" style:font-size-asian="9pt" style:language-asian="lt" style:country-asian="LT"/>
    </style:style>
    <style:style style:name="P668" style:parent-style-name="Normal" style:family="paragraph">
      <style:paragraph-properties fo:text-align="justify" fo:text-indent="0.5in"/>
      <style:text-properties style:font-size-complex="12pt" style:language-asian="lt" style:country-asian="LT"/>
    </style:style>
    <style:style style:name="P669" style:parent-style-name="Normal" style:family="paragraph">
      <style:paragraph-properties fo:margin-left="0.6895in">
        <style:tab-stops/>
      </style:paragraph-properties>
      <style:text-properties fo:font-size="9pt" style:font-size-asian="9pt" style:language-asian="lt" style:country-asian="LT"/>
    </style:style>
    <style:style style:name="P670" style:parent-style-name="Normal" style:family="paragraph">
      <style:paragraph-properties fo:text-align="justify" fo:text-indent="0.5in"/>
      <style:text-properties style:font-size-complex="12pt" style:language-asian="lt" style:country-asian="LT"/>
    </style:style>
    <style:style style:name="P671"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672" style:parent-style-name="Normal" style:family="paragraph">
      <style:paragraph-properties fo:text-align="justify" fo:text-indent="0.5in"/>
      <style:text-properties style:font-size-complex="12pt" style:language-asian="lt" style:country-asian="LT"/>
    </style:style>
    <style:style style:name="P673"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674" style:parent-style-name="Normal" style:family="paragraph">
      <style:paragraph-properties fo:text-align="justify" fo:text-indent="0.5in"/>
      <style:text-properties style:font-size-complex="12pt" style:language-asian="lt" style:country-asian="L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text-align="justify" fo:text-indent="0.5in"/>
      <style:text-properties style:font-size-complex="12pt" style:language-asian="lt" style:country-asian="LT"/>
    </style:style>
    <style:style style:name="P677" style:parent-style-name="Normal" style:family="paragraph">
      <style:paragraph-properties fo:text-align="justify" fo:text-indent="0.5in"/>
      <style:text-properties style:font-size-complex="12pt" style:language-asian="lt" style:country-asian="LT"/>
    </style:style>
    <style:style style:name="P678" style:parent-style-name="Normal" style:family="paragraph">
      <style:paragraph-properties fo:margin-left="1.6736in">
        <style:tab-stops/>
      </style:paragraph-properties>
      <style:text-properties fo:font-size="9pt" style:font-size-asian="9pt" style:language-asian="lt" style:country-asian="LT"/>
    </style:style>
    <style:style style:name="P679" style:parent-style-name="Normal" style:family="paragraph">
      <style:paragraph-properties fo:text-align="justify" fo:text-indent="0.5in"/>
      <style:text-properties style:font-size-complex="12pt" style:language-asian="lt" style:country-asian="LT"/>
    </style:style>
    <style:style style:name="P680" style:parent-style-name="Normal" style:family="paragraph">
      <style:paragraph-properties fo:text-align="justify" fo:margin-left="1.6736in">
        <style:tab-stops/>
      </style:paragraph-properties>
      <style:text-properties fo:font-size="9pt" style:font-size-asian="9pt" style:language-asian="lt" style:country-asian="LT"/>
    </style:style>
    <style:style style:name="P681" style:parent-style-name="Normal" style:family="paragraph">
      <style:paragraph-properties fo:text-align="justify"/>
      <style:text-properties fo:font-size="11pt" style:font-size-asian="11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fo:font-size="11pt" style:font-size-asian="11pt" style:language-asian="lt" style:country-asian="LT"/>
    </style:style>
    <style:style style:name="P684" style:parent-style-name="Normal" style:family="paragraph">
      <style:paragraph-properties fo:text-align="justify" fo:text-indent="0.5in"/>
      <style:text-properties fo:font-size="11pt" style:font-size-asian="11pt" style:language-asian="lt" style:country-asian="LT"/>
    </style:style>
    <style:style style:name="P685" style:parent-style-name="Normal" style:family="paragraph">
      <style:text-properties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style:language-asian="lt" style:country-asian="LT"/>
    </style:style>
    <style:style style:name="P688" style:parent-style-name="Normal" style:family="paragraph">
      <style:paragraph-properties fo:break-before="page" fo:margin-left="3.4652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margin-left="3.4652in">
        <style:tab-stops/>
      </style:paragraph-properties>
      <style:text-properties style:font-size-complex="12pt" style:language-asian="lt" style:country-asian="LT"/>
    </style:style>
    <style:style style:name="P691" style:parent-style-name="Normal" style:family="paragraph">
      <style:paragraph-properties fo:margin-left="3.4652in">
        <style:tab-stops/>
      </style:paragraph-properties>
      <style:text-properties style:font-size-complex="12pt" style:language-asian="lt" style:country-asian="LT"/>
    </style:style>
    <style:style style:name="P692" style:parent-style-name="Normal" style:family="paragraph">
      <style:paragraph-properties fo:margin-left="3.465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left="3.5006in" fo:text-indent="0.5in">
        <style:tab-stops/>
      </style:paragraph-properties>
      <style:text-properties fo:font-weight="bold" style:font-weight-asian="bold"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text-properties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fo:margin-left="2.3625in" fo:text-indent="-3.3472in">
        <style:tab-stops/>
      </style:paragraph-properties>
      <style:text-properties fo:font-size="10pt" style:font-size-asian="10pt" style:language-asian="lt" style:country-asian="LT"/>
    </style:style>
    <style:style style:name="P7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05" style:parent-style-name="Normal" style:family="paragraph">
      <style:paragraph-properties fo:text-align="center"/>
      <style:text-properties fo:font-size="10pt" style:font-size-asian="10pt" style:language-asian="lt" style:country-asian="LT"/>
    </style:style>
    <style:style style:name="P706" style:parent-style-name="Normal" style:family="paragraph">
      <style:paragraph-properties fo:text-align="justify" fo:text-indent="0.5in"/>
      <style:text-properties fo:font-size="11pt" style:font-size-asian="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indent="1.5in"/>
      <style:text-properties fo:font-size="9pt" style:font-size-asian="9pt" style:language-asian="lt" style:country-asian="LT"/>
    </style:style>
    <style:style style:name="P718"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719" style:parent-style-name="Normal" style:family="paragraph">
      <style:paragraph-properties fo:text-indent="1.2798in">
        <style:tab-stops>
          <style:tab-stop style:type="left" style:position="6.3986in"/>
        </style:tab-stops>
      </style:paragraph-properties>
      <style:text-properties fo:font-size="9pt" style:font-size-asian="9pt" style:language-asian="lt" style:country-asian="LT"/>
    </style:style>
    <style:style style:name="P720" style:parent-style-name="Normal" style:family="paragraph">
      <style:paragraph-properties>
        <style:tab-stops>
          <style:tab-stop style:type="center" style:position="3.3465in"/>
          <style:tab-stop style:type="left" style:position="6.3986in"/>
          <style:tab-stop style:type="right" style:position="6.693in"/>
        </style:tab-stops>
      </style:paragraph-properties>
      <style:text-properties style:font-size-complex="12pt" style:language-asian="lt" style:country-asian="LT"/>
    </style:style>
    <style:style style:name="P721" style:parent-style-name="Normal" style:family="paragraph">
      <style:paragraph-properties fo:text-indent="2.4611in">
        <style:tab-stops>
          <style:tab-stop style:type="left" style:position="6.3986in"/>
        </style:tab-stops>
      </style:paragraph-properties>
      <style:text-properties fo:font-size="9pt" style:font-size-asian="9pt" style:language-asian="lt" style:country-asian="LT"/>
    </style:style>
    <style:style style:name="P722" style:parent-style-name="Normal" style:family="paragraph">
      <style:paragraph-properties>
        <style:tab-stops>
          <style:tab-stop style:type="center" style:position="3.3465in"/>
          <style:tab-stop style:type="left" style:position="6.3986in"/>
          <style:tab-stop style:type="right" style:position="6.693in"/>
        </style:tab-stops>
      </style:paragraph-properties>
      <style:text-properties style:font-size-complex="12pt" style:language-asian="lt" style:country-asian="LT"/>
    </style:style>
    <style:style style:name="P723" style:parent-style-name="Normal" style:family="paragraph">
      <style:paragraph-properties fo:text-align="justify" fo:margin-left="2.0673in" fo:text-indent="0.3937in">
        <style:tab-stops>
          <style:tab-stop style:type="left" style:position="4.3312in"/>
        </style:tab-stops>
      </style:paragraph-properties>
      <style:text-properties fo:font-size="9pt" style:font-size-asian="9pt" style:language-asian="lt" style:country-asian="LT"/>
    </style:style>
    <style:style style:name="P724"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725" style:parent-style-name="Normal" style:family="paragraph">
      <style:paragraph-properties fo:text-indent="1.3784in">
        <style:tab-stops>
          <style:tab-stop style:type="left" style:position="6.3986in"/>
        </style:tab-stops>
      </style:paragraph-properties>
      <style:text-properties fo:font-size="9pt" style:font-size-asian="9pt" style:language-asian="lt" style:country-asian="LT"/>
    </style:style>
    <style:style style:name="P726"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727" style:parent-style-name="Normal" style:family="paragraph">
      <style:paragraph-properties fo:text-indent="2.4611in">
        <style:tab-stops>
          <style:tab-stop style:type="left" style:position="6.3986in"/>
        </style:tab-stops>
      </style:paragraph-properties>
      <style:text-properties fo:font-size="9pt" style:font-size-asian="9pt" style:language-asian="lt" style:country-asian="LT"/>
    </style:style>
    <style:style style:name="P728"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6.3986in"/>
        </style:tab-stops>
      </style:paragraph-properties>
      <style:text-properties fo:font-size="9pt" style:font-size-asian="9pt" style:language-asian="lt" style:country-asian="LT"/>
    </style:style>
    <style:style style:name="P734" style:parent-style-name="Normal" style:family="paragraph">
      <style:paragraph-properties fo:text-align="justify">
        <style:tab-stops>
          <style:tab-stop style:type="left" style:position="6.3986in"/>
        </style:tab-stops>
      </style:paragraph-properties>
      <style:text-properties fo:font-size="9pt" style:font-size-asian="9pt" style:language-asian="lt" style:country-asian="LT"/>
    </style:style>
    <style:style style:name="P735" style:parent-style-name="Normal" style:family="paragraph">
      <style:paragraph-properties fo:text-align="justify">
        <style:tab-stops>
          <style:tab-stop style:type="left" style:position="6.3986in"/>
        </style:tab-stops>
      </style:paragraph-properties>
      <style:text-properties fo:font-size="9pt" style:font-size-asian="9pt" style:language-asian="lt" style:country-asian="LT"/>
    </style:style>
    <style:style style:name="P736" style:parent-style-name="Normal" style:family="paragraph">
      <style:paragraph-properties fo:text-align="justify">
        <style:tab-stops>
          <style:tab-stop style:type="left" style:position="6.3986in"/>
        </style:tab-stops>
      </style:paragraph-properties>
      <style:text-properties fo:font-size="9pt" style:font-size-asian="9pt" style:language-asian="lt" style:country-asian="LT"/>
    </style:style>
    <style:style style:name="P737" style:parent-style-name="Normal" style:family="paragraph">
      <style:paragraph-properties fo:text-align="justify"/>
      <style:text-properties style:language-asian="lt" style:country-asian="LT"/>
    </style:style>
    <style:style style:name="P738" style:parent-style-name="Normal" style:family="paragraph">
      <style:paragraph-properties fo:text-align="justify" fo:text-indent="0.5in"/>
      <style:text-properties style:font-size-complex="12pt" style:language-asian="lt" style:country-asian="LT"/>
    </style:style>
    <style:style style:name="P739" style:parent-style-name="Normal" style:family="paragraph">
      <style:paragraph-properties fo:margin-left="3in" fo:text-indent="0.7208in">
        <style:tab-stops/>
      </style:paragraph-properties>
      <style:text-properties fo:font-size="10pt" style:font-size-asian="10pt" style:language-asian="lt" style:country-asian="LT"/>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fo:text-align="justify"/>
      <style:text-properties fo:font-size="11pt" style:font-size-asian="11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fo:font-size="11pt" style:font-size-asian="11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19-09-28:</text:span></text:p>
      <text:p text:style-name="P4"><text:span text:style-name="T5">Radviliškio rajono savivaldybės taryba, Sprendimas</text:span></text:p>
      <text:p text:style-name="P6"><text:span text:style-name="T7">Nr.<text:s/></text:span><text:a xlink:href="https://www.e-tar.lt/portal/legalAct.html?documentId=2d6d8450e0e711e99681cd81dcdca52c" office:target-frame-name="_top" xlink:show="replace"><text:span text:style-name="T8">T-101</text:span></text:a><text:span text:style-name="T9">, 2019-09-26, paskelbta TAR 2019-09-27, i. k. 2019-15259</text:span></text:p>
      <text:p text:style-name="P10"><text:span text:style-name="T11">Dėl Radviliškio rajono savivaldybės turto perdavimo panaudos pagrindais laikinai neatlygintinai valdyti ir naudotis tvarkos aprašo patvirtinimo</text:span></text:p>
      <text:p text:style-name="P12"/>
      <text:p text:style-name="P13"><text:span text:style-name="T14">Suvestinė redakcija nuo 2015-10-08 iki 2019-09-27</text:span></text:p>
      <text:p text:style-name="P15"/>
      <text:p text:style-name="P16"><text:span text:style-name="T17">Sprendimas paskelbtas: TAR 2014-11-24, i. k. 2014-17406</text:span></text:p>
      <text:p text:style-name="P18"/>
      <text:p text:style-name="P19"><text:span text:style-name="T20"><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1"/>
      <text:p text:style-name="P22">RADVILIŠKIO <text:s/>RAJONO <text:s/>SAVIVALDYBĖS <text:s/>TARYBA</text:p>
      <text:p text:style-name="P23"/>
      <text:p text:style-name="P24">SPRENDIMAS</text:p>
      <text:p text:style-name="P25">DĖL Radviliškio rajono savivaldybės turto perdavimo panaudos pagrindais laikinai neatlygintinai valdyti ir naudotis tvarkos aprašo patvirtinimo</text:p>
      <text:p text:style-name="P26"/>
      <text:p text:style-name="P27">2014 m. lapkričio 20 d. <text:s/>Nr. T-892</text:p>
      <text:p text:style-name="P28">Radviliškis</text:p>
      <text:p text:style-name="P29"/>
      <text:p text:style-name="P30"/>
      <text:p text:style-name="P31"><text:span text:style-name="T32">Vadovaudamasi Lietuvos Respublikos vietos savivaldos įstatymo 16 straipsnio 2 dalies</text:span><text:span text:style-name="T33"><text:s/></text:span><text:span text:style-name="T34">26 punktu, Valstybės ir savivaldybių turto valdymo, naudojimo ir disponavimo juo įstatymo 14 straipsniu, Radviliškio rajon</text:span><text:span text:style-name="T35">o savivaldybės taryba<text:s/></text:span><text:span text:style-name="T36">nusprendži</text:span><text:span text:style-name="T37">a:</text:span></text:p>
      <text:p text:style-name="P38"><text:span text:style-name="T39">1</text:span><text:span text:style-name="T40">.<text:s/></text:span><text:span text:style-name="T41">Patvirtinti Radviliškio rajono savivaldybės turto perdavimo panaudos pagrindais laikinai neatlygintinai valdyti ir naudotis tvarkos aprašą (pridedama).</text:span></text:p>
      <text:p text:style-name="P42"><text:span text:style-name="T43">2</text:span><text:span text:style-name="T44">.<text:s/></text:span><text:span text:style-name="T45">Pripažinti netekusiu galios Radviliškio rajono savivald</text:span><text:span text:style-name="T46">ybės tarybos:</text:span></text:p>
      <text:p text:style-name="P47"><text:span text:style-name="T48">2.1</text:span><text:span text:style-name="T49">. 2008 m. gegužės 15 d. sprendimą Nr. T-386 „Dėl Savivaldybės turto perdavimo panaudos pagrindais laikinai neatlygintinai valdyti ir naudotis</text:span><text:span text:style-name="T50"><text:s/></text:span><text:span text:style-name="T51">tvarkos patvirtinimo“;<text:s/></text:span></text:p>
      <text:p text:style-name="P52"><text:span text:style-name="T53">2.2</text:span><text:span text:style-name="T54">.<text:s/></text:span><text:span text:style-name="T55">2010 m. balandžio 22 d. sprendimą Nr. T-935<text:s/></text:span><text:span text:style-name="T56">„Dėl Radviliškio rajono savivaldybės tarybos 2008 m. gegužės 15 d. sprendimu Nr. T-386 patvirtintos Radviliškio rajono savivaldybės</text:span><text:span text:style-name="T57"><text:s/></text:span><text:span text:style-name="T58">turto perdavimo panaudos pagrindais laikinai neatlygintinai valdyti ir naudotis tvarkos pakeitimo“;</text:span></text:p>
      <text:p text:style-name="P59"><text:span text:style-name="T60">2.3</text:span><text:span text:style-name="T61">.<text:s/></text:span><text:span text:style-name="T62">2013 m. birželi</text:span><text:span text:style-name="T63">o 27 d. sprendimą Nr. T-541<text:s/></text:span><text:span text:style-name="T64">„Dėl Radviliškio rajono savivaldybės tarybos 2008 m. gegužės 15 d. sprendimu Nr. T-386 patvirtintos Radviliškio rajono savivaldybės</text:span><text:span text:style-name="T65"><text:s/></text:span><text:span text:style-name="T66">turto perdavimo panaudos pagrindais laikinai neatlygintinai valdyti ir naudotis tvarkos pakeitim</text:span><text:span text:style-name="T67">o“;</text:span></text:p>
      <text:p text:style-name="P68"><text:span text:style-name="T69">2.4</text:span><text:span text:style-name="T70">.<text:s/></text:span><text:span text:style-name="T71">2014 m. gegužės 15 d. sprendimą Nr. T-752<text:s/></text:span><text:span text:style-name="T72">„Dėl Radviliškio rajono savivaldybės tarybos 2008 m. gegužės 15 d. sprendimu Nr. T-386 patvirtintos Radviliškio rajono savivaldybės</text:span><text:span text:style-name="T73"><text:s/></text:span><text:span text:style-name="T74">turto perdavimo panaudos pagrindais laikinai neatlygintinai valdyti<text:s/></text:span><text:span text:style-name="T75">ir naudotis tvarkos pakeitimo“.</text:span></text:p>
      <text:p text:style-name="P76"/>
      <text:p text:style-name="P77"><text:span text:style-name="T78">Šis sprendimas gali būti skundžiamas Lietuvos Respublikos administracinių bylų teisenos įstatymo nustatyta tvarka.</text:span></text:p>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5"/>Darius Brazys</text:span></text:p>
      <text:p text:style-name="P93"/>
      <text:soft-page-break/>
      <text:p text:style-name="P94">PATVIRTINTA <text:s text:c="3"/></text:p>
      <text:p text:style-name="P95">Radviliškio rajono savivaldybės tarybos</text:p>
      <text:p text:style-name="P96">2014 m. lapkričio 20 d. sprendimu Nr. T-892</text:p>
      <text:p text:style-name="P97"/>
      <text:p text:style-name="P98"/>
      <text:p text:style-name="P99"><text:span text:style-name="T100">Radviliškio rajono savivaldybės turto perdavimo panaudos pagrindais laikinai neatlygintinai valdyti ir naudotis TVARKos aprašas</text:span></text:p>
      <text:p text:style-name="P101"/>
      <text:p text:style-name="P102"><text:span text:style-name="T103">I</text:span><text:span text:style-name="T104">.<text:s/></text:span><text:span text:style-name="T105">BENDROSIOS NUOSTATOS</text:span><text:span text:style-name="T106"><text:tab/></text:span></text:p>
      <text:p text:style-name="P107"/>
      <text:p text:style-name="P108"><text:span text:style-name="T109">1</text:span><text:span text:style-name="T110">.<text:s/></text:span><text:span text:style-name="T111">Radviliškio rajono savivaldybės turto</text:span><text:span text:style-name="T112"><text:s/>perdavimo panaudos pagrindais laikinai neatlygintinai valdyti ir naudotis tvarkos aprašas (toliau – Aprašas)<text:s/></text:span><text:span text:style-name="T113">nustato pagrindines Savivaldybės turto perdavimo panaudos pagrindais laikinai neatlygintinai valdyti ir naudotis (toliau – Savivaldybės turto perd</text:span><text:span text:style-name="T114">avimas panaudos pagrindais) sąlygas, Savivaldybės institucijų, dalyvaujančių valstybės turto perdavimo panaudos pagrindais procese, teises ir pareigas, panaudos gavėjų teises ir pareigas, taip pat pagrindinius Savivaldybės turto panaudos sutarties sudarymo</text:span><text:span text:style-name="T115"><text:s/>reikalavimus.<text:s/></text:span></text:p>
      <text:p text:style-name="P116"><text:span text:style-name="T117">2</text:span><text:span text:style-name="T118">.<text:s/></text:span><text:span text:style-name="T119">Šiame Apraše vartojamos sąvokos suprantamos taip, kaip jos apibrėžtos arba yra vartojamos Lietuvos Respublikos valstybės ir savivaldybių turto valdymo, naudojimo ir disponavimo juo įstatyme.</text:span></text:p>
      <text:p text:style-name="P120"><text:span text:style-name="T121">3</text:span><text:span text:style-name="T122">.<text:s/></text:span><text:span text:style-name="T123">Panaudos sutarties dalyku gali būti</text:span><text:span text:style-name="T124"><text:s/>Radviliškio rajono savivaldybės ilgalaikis ir trumpalaikis materialusis ir nematerialusis turtas (toliau kartu – Savivaldybės turtas).</text:span></text:p>
      <text:p text:style-name="P125"><text:span text:style-name="T126">4</text:span><text:span text:style-name="T127">.<text:s/></text:span><text:span text:style-name="T128">Savivaldybės turtas panaudos pagrindais gali būti perduodamas</text:span><text:span text:style-name="T129">:</text:span></text:p>
      <text:p text:style-name="P130"><text:span text:style-name="T131">4.1</text:span><text:span text:style-name="T132">. biudžetinėms įstaigoms – ne ilgesniam kaip<text:s/></text:span><text:span text:style-name="T133">20 metų terminui;</text:span></text:p>
      <text:p text:style-name="P134"><text:span text:style-name="T135">4.2</text:span><text:span text:style-name="T136">.<text:s/></text:span><text:span text:style-name="T137">viešosioms įstaigoms – sveikatos priežiūros įstaigoms, kai bent vienas iš jų dalininkų yra Radviliškio rajono savivaldybė ir kurios turi įstatymų nustatytas licencijas (leidimus) teikti sveikatos priežiūros paslaugas, – iki įstai</text:span><text:span text:style-name="T138">gos veiklos pabaigos ar pertvarkymo, jeigu Savivaldybės taryba nenusprendžia kitaip</text:span><text:span text:style-name="T139">;</text:span></text:p>
      <text:p text:style-name="P140"><text:span text:style-name="T141">4.3</text:span><text:span text:style-name="T142">.<text:s/></text:span><text:span text:style-name="T143">viešosioms įstaigoms (išskyrus nurodytas šio aprašo 4.2 punkte), kai<text:s/></text:span><text:span text:style-name="T144">bent vienas iš jų dalininkų yra valstybė ar Savivaldybė</text:span><text:span text:style-name="T145">, kurioms atstovauja valstybės ar<text:s/></text:span><text:span text:style-name="T146">Savivaldybės institucija, taip pat viešosioms įstaigoms – mokykloms ir viešosioms įstaigoms, tenkinančioms visuomenės interesą muziejų sistemoje, – ne ilgesniam kaip 20 metų terminui</text:span><text:span text:style-name="T147">;</text:span></text:p>
      <text:p text:style-name="P148"><text:span text:style-name="T149">4.4</text:span><text:span text:style-name="T150">. socialinės įmonės statusą turintiems juridiniams asmenims – ne<text:s/></text:span><text:span text:style-name="T151">ilgesniam kaip 10 metų terminui;</text:span></text:p>
      <text:p text:style-name="P152"><text:span text:style-name="T153">4.5</text:span><text:span text:style-name="T154">. asociacijoms (tik šio Aprašo 4</text:span><text:span text:style-name="T155">1</text:span><text:span text:style-name="T156"><text:s/>punkte nustatytais atvejais) – ne ilgesniam kaip 10 metų terminui;</text:span><text:s/></text:p>
      <text:p text:style-name="P157">Punkto pakeitimai:</text:p>
      <text:p text:style-name="P158"><text:span text:style-name="T159">Nr.<text:s/></text:span><text:a xlink:href="https://www.e-tar.lt/portal/legalAct.html?documentId=bbbe26206cf011e5906bc3a96c765ff4" office:target-frame-name="_top" xlink:show="replace"><text:span text:style-name="T160">T-99</text:span></text:a><text:span text:style-name="T161">, 2015-10-06, paskelbta TAR 2015-10-07, i. k. 2015-14870</text:span></text:p>
      <text:p text:style-name="Normal"/>
      <text:p text:style-name="P162"><text:span text:style-name="T163">4.6</text:span><text:span text:style-name="T164">.<text:s/></text:span><text:span text:style-name="T165">politinėms partijoms – ne ilgesniam kaip 10 metų terminui</text:span><text:span text:style-name="T166">;</text:span></text:p>
      <text:p text:style-name="P167"><text:span text:style-name="T168">4.7</text:span><text:span text:style-name="T169">.<text:s/></text:span><text:span text:style-name="T170">Juridinių asmenų registre registruotiems profesinių sąjungų susivienijimams – ne ilgesniam kaip 10 metų termin</text:span><text:span text:style-name="T171">ui;</text:span></text:p>
      <text:p text:style-name="P172"><text:span text:style-name="T173">4.8</text:span><text:span text:style-name="T174">. labdaros ir paramos fondams (tik šio Aprašo 4</text:span><text:span text:style-name="T175">1</text:span><text:span text:style-name="T176"><text:s/>punkte nustatytais atvejais) – ne ilgesniam kaip 10 metų terminui;</text:span><text:s/></text:p>
      <text:p text:style-name="P177">Papildyta punktu:</text:p>
      <text:p text:style-name="P178"><text:span text:style-name="T179">Nr.<text:s/></text:span><text:a xlink:href="https://www.e-tar.lt/portal/legalAct.html?documentId=bbbe26206cf011e5906bc3a96c765ff4" office:target-frame-name="_top" xlink:show="replace"><text:span text:style-name="T180">T-99</text:span></text:a><text:span text:style-name="T181">,<text:s/></text:span><text:span text:style-name="T182">2015-10-06, paskelbta TAR 2015-10-07, i. k. 2015-14870</text:span></text:p>
      <text:p text:style-name="Normal"/>
      <text:p text:style-name="P183"><text:span text:style-name="T184">4.9</text:span><text:span text:style-name="T185">. kitiems subjektams, jei tai nustatyta įstatymuose, tarptautinėse sutartyse ar tarptautiniuose susitarimuose, – ne ilgesniam kaip 10 metų terminui, jeigu įstatymai nenustato kitaip.</text:span></text:p>
      <text:p text:style-name="P186">Punkto numeracijos pakeitimas:</text:p>
      <text:p text:style-name="P187"><text:span text:style-name="T188">Nr.<text:s/></text:span><text:a xlink:href="https://www.e-tar.lt/portal/legalAct.html?documentId=bbbe26206cf011e5906bc3a96c765ff4" office:target-frame-name="_top" xlink:show="replace"><text:span text:style-name="T189">T-99</text:span></text:a><text:span text:style-name="T190">, 2015-10-06, paskelbta TAR 2015-10-07, i. k. 2015-14870</text:span></text:p>
      <text:p text:style-name="Normal"/>
      <text:p text:style-name="P191"><text:span text:style-name="T192">4</text:span><text:span text:style-name="T193">1</text:span><text:span text:style-name="T194">. Savivaldybės nekilnojamasis turtas panaudos pagrindais laikin</text:span><text:span text:style-name="T195">ai neatlygintinai valdyti ir naudotis gali būti perduodamas tik toms asociacijoms ir labdaros ir paramos fondams, kurių pagrindinis veiklos tikslas – teikti naudą visuomenei ar jos daliai socialinėje arba valstybės nacionalinio saugumo stiprinimo srityse.<text:s/></text:span><text:span text:style-name="T196">Asociacijų ir labdaros ir paramos fondų veiklos, kurios priskiriamos socialinei arba nacionalinio saugumo stiprinimo sričiai, nustatytos Lietuvos Respublikos Vyriausybės 2002 m. gruodžio 3 d. nutarime Nr. 1890 „Dėl valstybės turto perdavimo panaudos pagrin</text:span><text:span text:style-name="T197">dais laikinai neatlygintinai valdyti ir naudotis tvarkos aprašo patvirtinimo.</text:span><text:s/></text:p>
      <text:p text:style-name="P198">Papildyta punktu:</text:p>
      <text:p text:style-name="P199"><text:span text:style-name="T200">Nr.<text:s/></text:span><text:a xlink:href="https://www.e-tar.lt/portal/legalAct.html?documentId=bbbe26206cf011e5906bc3a96c765ff4" office:target-frame-name="_top" xlink:show="replace"><text:span text:style-name="T201">T-99</text:span></text:a><text:span text:style-name="T202">, 2015-10-06, paskelbta TAR 2015-10-07, i. k. 2015-14</text:span><text:span text:style-name="T203">870</text:span></text:p>
      <text:p text:style-name="Normal"/>
      <text:p text:style-name="P204"><text:span text:style-name="T205">5</text:span><text:span text:style-name="T206">.<text:s/></text:span><text:span text:style-name="T207"><text:s text:c="2"/></text:span><text:span text:style-name="T208">Panaudos gavėjas, tinkamai vykdęs sutarties sąlygas, gali atnaujinti panaudos sutartį naujam terminui. Jei panaudos gavėjas pageidauja atnaujinti sutartį, apie tai jis raštu informuoja Savivaldybės administraciją ir turto valdytoją ir pateiki</text:span><text:span text:style-name="T209">a šio Aprašo 15.3 ir 15.4 punktuose nurodytus dokumentus ne vėliau kaip prieš 50 kalendorinių dienų iki sutarties termino pabaigos. Sprendimą dėl panaudos sutarties atnaujinimo priima Savivaldybės taryba.</text:span></text:p>
      <text:p text:style-name="P210"><text:span text:style-name="T211">6</text:span><text:span text:style-name="T212">. Savivaldybės turtas šio Aprašo 4.3, 4.4,<text:s/></text:span><text:span text:style-name="T213">4.5, 4.6, 4.7 ir 4.8 papunkčiuose nurodytiems subjektams gali būti perduodamas panaudos pagrindais laikinai neatlygintinai valdyti ir naudotis, jeigu subjektai atitinka šiuos kriterijus:</text:span></text:p>
      <text:p text:style-name="P214"><text:span text:style-name="T215">6.1</text:span><text:span text:style-name="T216">. labdaros ir paramos fondas, asociacija, profesinių sąjungų sus</text:span><text:span text:style-name="T217">ivienijimas ir jį sudarančios profesinės sąjungos ar politinė partija neturi nuosavybės teise priklausančio ar panaudos pagrindais perduoto laikinai neatlygintinai valdyti ir naudotis valstybės ar savivaldybės nekilnojamojo turto Radviliškio rajono savival</text:span><text:span text:style-name="T218">dybėje;</text:span></text:p>
      <text:p text:style-name="P219"><text:span text:style-name="T220">6.2</text:span><text:span text:style-name="T221">. subjektas pagrindžia, kad panaudos pagrindais prašomas suteikti turtas reikalingas jo vykdomai veiklai, dėl kurios turtas galėtų būti perduotas, ir jo naudojimo paskirtis atitinka subjekto veiklos sritis ir tikslus, nustatytus jo steigimo<text:s/></text:span><text:span text:style-name="T222">dokumentuose;</text:span></text:p>
      <text:p text:style-name="P223"><text:span text:style-name="T224">6.3</text:span><text:span text:style-name="T225">. <text:s/>subjektas pagrindžia, kad jo veiklos rezultatai užtikrina naudą visuomenei ar jos daliai.</text:span><text:s/></text:p>
      <text:p text:style-name="P226">Punkto pakeitimai:</text:p>
      <text:p text:style-name="P227"><text:span text:style-name="T228">Nr.<text:s/></text:span><text:a xlink:href="https://www.e-tar.lt/portal/legalAct.html?documentId=bbbe26206cf011e5906bc3a96c765ff4" office:target-frame-name="_top" xlink:show="replace"><text:span text:style-name="T229">T-99</text:span></text:a><text:span text:style-name="T230">, 2015-10-06,<text:s/></text:span><text:span text:style-name="T231">paskelbta TAR 2015-10-07, i. k. 2015-14870</text:span></text:p>
      <text:p text:style-name="Normal"/>
      <text:p text:style-name="P232"><text:span text:style-name="T233">7</text:span><text:span text:style-name="T234">.<text:s/></text:span><text:span text:style-name="T235">Priimant sprendimą perduoti Savivaldybės turtą panaudos pagrindais laikinai neatlygintinai valdyti ir naudotis, turi būti vadovaujamasi visuomeninės naudos, efektyvumo, racionalumo ir viešosios teisės prin</text:span><text:span text:style-name="T236">cipais, nustatytais Lietuvos Respublikos valstybės ir savivaldybių turto valdymo, naudojimo ir disponavimo juo įstatyme.</text:span></text:p>
      <text:p text:style-name="P237"><text:span text:style-name="T238">8</text:span><text:span text:style-name="T239">.<text:s/></text:span><text:span text:style-name="T240">Sprendimą dėl Savivaldybės turto perdavimo panaudos pagrindais priima:<text:s/></text:span></text:p>
      <text:p text:style-name="P241"><text:span text:style-name="T242">8.1</text:span><text:span text:style-name="T243">. Savivaldybės taryba – dėl nekilnojamųjų daiktų, t</text:span><text:span text:style-name="T244">ransporto priemonių, nematerialiojo, ilgalaikio materialiojo ir trumpalaikio materialiojo turto;<text:s/></text:span></text:p>
      <text:p text:style-name="P245"><text:span text:style-name="T246">8.2</text:span><text:span text:style-name="T247">. Savivaldybės administracijos direktorius – dėl nereikalingu ar netinkamu (negalimu) naudoti pripažinto ilgalaikio materialiojo (išskyrus nekilnojamuo</text:span><text:span text:style-name="T248">sius daiktus ir transporto priemones) ir trumpalaikio materialiojo turto, kai šis turtas perduodamas šio Aprašo 4.1–4.8 papunkčiuose nurodytiems subjektams.</text:span><text:s/></text:p>
      <text:p text:style-name="P249">Punkto pakeitimai:</text:p>
      <text:p text:style-name="P250"><text:span text:style-name="T251">Nr.<text:s/></text:span><text:a xlink:href="https://www.e-tar.lt/portal/legalAct.html?documentId=bbbe26206cf011e5906bc3a96c765ff4" office:target-frame-name="_top" xlink:show="replace"><text:span text:style-name="T252">T-99</text:span></text:a><text:span text:style-name="T253">, 2015-10-06, paskelbta TAR 2015-10-07, i. k. 2015-14870</text:span></text:p>
      <text:p text:style-name="Normal"/>
      <text:p text:style-name="P254"><text:span text:style-name="T255">9</text:span><text:span text:style-name="T256">.<text:s/></text:span><text:span text:style-name="T257">Sprendime (įsakyme) turi būti nurodytas panaudos sutarties terminas, perduodamo turto naudojimo paskirtis, taip pat gali būti nurodytos ir kitos panaudos sąlygos. Šios sąlygos privalo būti įrašytos į panaudos sutartį.<text:s/></text:span></text:p>
      <text:p text:style-name="P258"><text:span text:style-name="T259">10</text:span><text:span text:style-name="T260">.<text:s/></text:span><text:span text:style-name="T261">Savivaldybės turto panaudos s</text:span><text:span text:style-name="T262">utartyje turi būti<text:s/></text:span><text:span text:style-name="T263">nustatyta pagal panaudos sutartį perduodamo turto naudojimo paskirtis, panaudos gavėjo pareiga savo lėšomis atlikti nekilnojamojo daikto einamąjį ir statinio kapitalinį remontą, kito ilgalaikio materialiojo turto remontą, apmokėti visas<text:s/></text:span><text:span text:style-name="T264">turto išlaikymo išlaidas,<text:s/></text:span><text:span text:style-name="T265">sudaryti sutartis su paslaugų teikėjais ir atsiskaityti už šias paslaugas,<text:s/></text:span><text:span text:style-name="T266">apdrausti gaunamą ilgalaikį materialųjį turtą ir kitos Civiliniame kodekse nustatytos panaudos sąlygos. Panaudos davėjas privalo nutraukti panaudos sutartį</text:span><text:span text:style-name="T267">, jeigu panaudos gavėjas nevykdo<text:s/></text:span><text:soft-page-break/><text:span text:style-name="T268">veiklos, dėl kurios buvo perduotas Savivaldybės turtas, arba šį turtą naudoja ne pagal paskirtį. Panaudos davėjas gali nutraukti panaudos sutartį, jeigu panaudos gavėjas nevykdo įsipareigojimų savo lėšomis atlikti nekilnoja</text:span><text:span text:style-name="T269">mojo daikto einamąjį ar statinio kapitalinį remontą arba kito ilgalaikio materialiojo turto remontą.<text:s/></text:span></text:p>
      <text:p text:style-name="P270"><text:span text:style-name="T271">11</text:span><text:span text:style-name="T272">.<text:s/></text:span><text:span text:style-name="T273">Panaudos gavėjui, pagerinusiam pagal panaudos sutartį perduotą turtą, už pagerinimą neatlyginama.</text:span></text:p>
      <text:p text:style-name="P274"><text:span text:style-name="T275">12</text:span><text:span text:style-name="T276">.<text:s/></text:span><text:span text:style-name="T277">Asmenys, kuriems Savivaldybių turtas per</text:span><text:span text:style-name="T278">duotas neatlygintinai naudotis, negali jo išnuomoti ar kitaip perduoti naudotis tretiesiems asmenims.</text:span></text:p>
      <text:p text:style-name="P279"/>
      <text:p text:style-name="P280"><text:span text:style-name="T281">II</text:span><text:span text:style-name="T282">.<text:s/></text:span><text:span text:style-name="T283">TURTO PERDAVIMO PANAUDOS PAGRINDAIS ORGANIZAVIMAS</text:span></text:p>
      <text:p text:style-name="P284"/>
      <text:p text:style-name="P285"><text:span text:style-name="T286">13</text:span><text:span text:style-name="T287">.<text:s/></text:span><text:span text:style-name="T288">Radviliškio rajono savivaldybės tarybos sprendimų ir Savivaldybės administracijos di</text:span><text:span text:style-name="T289">rektoriaus įsakymų dėl Savivaldybės turto perdavimo panaudos pagrindais projektus rengia Savivaldybės administracijos Turto ir vietinio ūkio skyrius.<text:s/></text:span></text:p>
      <text:p text:style-name="P290"><text:span text:style-name="T291">14</text:span><text:span text:style-name="T292">.<text:s/></text:span><text:span text:style-name="T293">Savivaldybės tarybos sprendimo ar Savivaldybės administracijos direktoriaus įsakymo dėl Savivaldy</text:span><text:span text:style-name="T294">bės turto perdavimo panaudos pagrindais projekte nurodoma:</text:span></text:p>
      <text:p text:style-name="P295"><text:span text:style-name="T296">14.1</text:span><text:span text:style-name="T297">. perduodant nekilnojamąjį turtą: perduodantis ir priimantis subjektai; panaudos sutarties terminas; nekilnojamojo turto pavadinimas ir adresas; unikalus numeris ir bendras statinio plotas; p</text:span><text:span text:style-name="T298">erduodamų patalpų plotas ir nekilnojamojo turto panaudojimo paskirtis;</text:span></text:p>
      <text:p text:style-name="P299"><text:span text:style-name="T300">14.2</text:span><text:span text:style-name="T301">.<text:s/></text:span><text:span text:style-name="T302">perduodant kitą nematerialųjį, ilgalaikį ir trumpalaikį materialųjį turtą: perduodantis ir priimantis subjektai; turto pavadinimas; kiti duomenys, identifikuojantys savivaldyb</text:span><text:span text:style-name="T303">ės turtą (turto inventorinis numeris,<text:s/></text:span><text:span text:style-name="T304">įsigijimo ir likutinė vertės,</text:span><text:span text:style-name="T305"><text:s/>markė, modelis, identifikavimo ir valstybinis numeris); turto skaičius (vienetais); turto panaudojimo paskirtis.</text:span></text:p>
      <text:p text:style-name="P306"><text:span text:style-name="T307">15</text:span><text:span text:style-name="T308">.<text:s/></text:span><text:span text:style-name="T309">Prie teikiamo Savivaldybės tarybos sprendimo arba Savivaldybės ad</text:span><text:span text:style-name="T310">ministracijos direktoriaus įsakymo projekto turi būti pridėta:<text:s/></text:span></text:p>
      <text:p text:style-name="P311"><text:span text:style-name="T312">15.1</text:span><text:span text:style-name="T313">. Šio Aprašo 4 punkte nurodyto subjekto motyvuotas prašymas perduoti panaudos pagrindais laikinai neatlygintinai valdyti ir naudotis Savivaldybės turtą su nurodyta prašomo perduoti Saviv</text:span><text:span text:style-name="T314">aldybės turto naudojimo paskirtimi (tikslu);</text:span></text:p>
      <text:p text:style-name="P315"><text:span text:style-name="T316">15.2</text:span><text:span text:style-name="T317">. rašytinis panaudos subjekto įsipareigojimas panaudos sutartyje nustatytomis sąlygomis panaudoti savo lėšas perduoto nekilnojamojo daikto einamajam ir statinio kapitaliniam remontui, kito ilgalaikio materialiojo turto remontui atlikti. Įsipareigojime priv</text:span><text:span text:style-name="T318">alo būti nurodytas konkretus terminas (kuris įrašomas į panaudos sutartį), kada subjektas numato pradėti vykdyti turto remonto darbus arba juos užbaigti; <text:s text:c="2"/></text:span></text:p>
      <text:p text:style-name="P319"><text:span text:style-name="T320">15.3</text:span><text:span text:style-name="T321">. turto valdytojo sutikimas perduoti turtą, kuriame turi būti nurodyta, kokiam terminui kod</text:span><text:span text:style-name="T322">ėl sutinka perduoti turtą, perduodamą turtą identifikuojantys duomenys. Rašte taip pat turi būti nurodyta turto būklės ir turto remonto būtinumas. Švietimo ir kultūros įstaigų sutikimas turi būti suderintas su Radviliškio rajono savivaldybės administracijo</text:span><text:span text:style-name="T323">s skyriumi, koordinuojančiu atitinkamą veiklos sritį;</text:span></text:p>
      <text:p text:style-name="P324"><text:span text:style-name="T325">15.4</text:span><text:span text:style-name="T326">. <text:s/>šio Aprašo 4.3–4.9 papunkčiuose nurodytų subjektų:</text:span></text:p>
      <text:p text:style-name="P327"><text:span text:style-name="T328">15.4.1</text:span><text:span text:style-name="T329">.<text:s/></text:span><text:span text:style-name="T330"><text:tab/>steigimo dokumentų kopijos (jeigu jie yra juridiniai asmenys), patvirtintos teisės aktų nustatyta tvarka;</text:span></text:p>
      <text:p text:style-name="P331"><text:span text:style-name="T332">15.4.2</text:span><text:span text:style-name="T333">.<text:s/></text:span><text:span text:style-name="T334"><text:tab/>pažymėjimo</text:span><text:span text:style-name="T335"><text:s/>apie socialinės įmonės statuso suteikimą kopija (socialinės įmonės statusą turintiems juridiniams asmenims);</text:span></text:p>
      <text:p text:style-name="P336"><text:span text:style-name="T337">15.4.3</text:span><text:span text:style-name="T338">.<text:s/></text:span><text:span text:style-name="T339"><text:tab/>rašytiniai pagrindimai, kad panaudos subjekto, nurodyto Aprašo 4.3–4.8 papunkčiuose, veiklos rezultatai duoda naudos visuomenei ar jo</text:span><text:span text:style-name="T340">s daliai;</text:span></text:p>
      <text:p text:style-name="P341"><text:span text:style-name="T342">15.4.4</text:span><text:span text:style-name="T343">.<text:s/></text:span><text:span text:style-name="T344"><text:tab/>valstybės įmonės Registrų centro pažymos apie panaudos subjekto, nurodyto Aprašo 4.5, 4.6, 4.7 ir 4.8 papunkčiuose, kitą nuosavybės teise ar panaudos pagrindais valdomą valstybės ar Savivaldybės nekilnojamąjį turtą, esantį Radviliški</text:span><text:span text:style-name="T345">o rajono savivaldybės teritorijoje;</text:span><text:s/></text:p>
      <text:p text:style-name="P346">Punkto pakeitimai:</text:p>
      <text:p text:style-name="P347"><text:span text:style-name="T348">Nr.<text:s/></text:span><text:a xlink:href="https://www.e-tar.lt/portal/legalAct.html?documentId=bbbe26206cf011e5906bc3a96c765ff4" office:target-frame-name="_top" xlink:show="replace"><text:span text:style-name="T349">T-99</text:span></text:a><text:span text:style-name="T350">, 2015-10-06, paskelbta TAR 2015-10-07, i. k. 2015-14870</text:span></text:p>
      <text:p text:style-name="Normal"/>
      <text:p text:style-name="P351"><text:span text:style-name="T352">15.5</text:span><text:span text:style-name="T353">. turto valdytojo sprendim</text:span><text:span text:style-name="T354">as dėl turto pripažinimo nereikalingu arba netinkamu (negalimu) naudoti, kai panaudos pagrindais perduodamas tokio pobūdžio turtas;<text:s/></text:span></text:p>
      <text:p text:style-name="P355"><text:span text:style-name="T356">15.6</text:span><text:span text:style-name="T357">. perduodant nekilnojamuosius daiktus:</text:span></text:p>
      <text:p text:style-name="P358"><text:span text:style-name="T359">15.6.1</text:span><text:span text:style-name="T360">. Nekilnojamojo turto registro centrinio duomenų banko išrašo kopija</text:span><text:span text:style-name="T361">, kuri patvirtina daiktinės teisės įregistravimą;</text:span></text:p>
      <text:p text:style-name="P362"><text:span text:style-name="T363">15.6.2</text:span><text:span text:style-name="T364">. nekilnojamojo daikto kadastro duomenų bylos kopijos, jeigu perduodamos patalpos</text:span><text:span text:style-name="T365"><text:s/></text:span><text:span text:style-name="T366">ar jų dalys, nesuformuotos kaip atskiras nekilnojamasis daiktas;</text:span></text:p>
      <text:p text:style-name="P367"><text:span text:style-name="T368">15.6.3</text:span><text:span text:style-name="T369">. duomenys apie perduodamo<text:s/></text:span><text:span text:style-name="T370">nekilnojamojo turto bendrą plotą (jeigu perduodamas administracinės paskirties nekilnojamasis turtas, nurodomas darbo kabinetų plotas, panaudos gavėjo, kuriam perduodamas administracinės paskirties nekilnojamasis turtas, valstybės tarnautojų pareigybių ir<text:s/></text:span><text:span text:style-name="T371">(arba) darbuotojų, dirbančių pagal darbo sutartis, skaičius, taip pat informacija apie panaudos gavėjo patikėjimo, panaudos ir nuosavybės teise valdomą ir naudojamą administracinės paskirties nekilnojamąjį turtą, dėl jo sudarytas nuomos ar panaudos sutarti</text:span><text:span text:style-name="T372">s, nurodant sutarties šalis, pagal sutartis perduotą plotą ir sutarčių galiojimo terminus, metinį nuomos mokesčio dydį).</text:span></text:p>
      <text:p text:style-name="P373"/>
      <text:p text:style-name="P374"><text:span text:style-name="T375">III</text:span><text:span text:style-name="T376">.<text:s/></text:span><text:span text:style-name="T377">TURTO PANAUDOS SUTARTIES PASIRAŠYMAS IR TURTO PERDAVIMAS</text:span></text:p>
      <text:p text:style-name="P378"/>
      <text:p text:style-name="P379"><text:span text:style-name="T380">16</text:span><text:span text:style-name="T381">.<text:s/></text:span><text:span text:style-name="T382">Savivaldybės turto panaudos sutartį, sudarytą pagal š</text:span><text:span text:style-name="T383">io Aprašo 1 priede nustatytą Pavyzdinę Radviliškio rajono savivaldybės turto panaudos sutarties formą, Savivaldybės tarybos ar Savivaldybės administracijos direktoriaus ir panaudos gavėjo įgalioti asmenys pasirašo per 20 dienų nuo sprendimo ar įsakymo dėl<text:s/></text:span><text:span text:style-name="T384">Savivaldybės turto perdavimo panaudos pagrindais priėmimo dienos. Turto panaudos sutartį sudaro ir pasirašo<text:s/></text:span><text:span text:style-name="T385">Savivaldybės turto valdytojas.</text:span></text:p>
      <text:p text:style-name="P386"><text:span text:style-name="T387">17</text:span><text:span text:style-name="T388">.<text:s/></text:span><text:span text:style-name="T389">Savivaldybės turto valdytojas, prieš sudarydamas valstybės turto panaudos sutartį, turi gauti panaudos gavėjo</text:span><text:span text:style-name="T390"><text:s/>rašytinį įsipareigojimą panaudos sutartyje numatytomis sąlygomis panaudoti savo lėšas perduoto nekilnojamojo daikto einamajam ir statinio kapitaliniam remontui, kito materialiojo turto remontui atlikti.<text:s/></text:span></text:p>
      <text:p text:style-name="P391"><text:span text:style-name="T392">18</text:span><text:span text:style-name="T393">.<text:s/></text:span><text:span text:style-name="T394">Savivaldybės turto perdavimas įforminamas S</text:span><text:span text:style-name="T395">avivaldybės turto perdavimo–priėmimo aktu, parengtu pagal šio Aprašo 2 priede nustatytą akto formą. Savivaldybės turto perdavimo–priėmimo aktas su panaudos gavėju pasirašomas per 5 darbo dienas nuo Savivaldybės turto panaudos sutarties pasirašymo dienos. A</text:span><text:span text:style-name="T396">tskiras Savivaldybės turto perdavimo–priėmimo aktas su panaudos gavėju gali būti nepasirašomas, jei panaudos davėjas ir panaudos gavėjas sutaria, kad pasirašant sutartį yra perduodamas Savivaldybės turtas ir ši sutartis kartu yra turto perdavimo–priėmimo a</text:span><text:span text:style-name="T397">ktas. Panaudos pagrindais perduodamo turto perdavimo ir priėmimo aktą pasirašo turto valdytojas.</text:span></text:p>
      <text:p text:style-name="P398"/>
      <text:p text:style-name="P399"><text:span text:style-name="T400">IV</text:span><text:span text:style-name="T401">.<text:s/></text:span><text:span text:style-name="T402">BAIGIAMOSIOS NUOSTATOS</text:span></text:p>
      <text:p text:style-name="P403"/>
      <text:p text:style-name="P404"><text:span text:style-name="T405">19</text:span><text:span text:style-name="T406">.<text:s/></text:span><text:span text:style-name="T407">Turto valdytojas, patikėjimo teise valdantis (ir savo apskaitoje tvarkantis) Savivaldybei nuosavybės teise<text:s/></text:span><text:span text:style-name="T408">priklausantį ir panaudos pagrindais perduotą turtą, privalo kontroliuoti, ar panaudos gavėjas naudoja gautą turtą pagal paskirtį, ar verčiasi veikla, dėl kurios buvo perduotas Savivaldybės turtas, ar vykdo visas panaudos sutartyje nustatytas sąlygas, ar pa</text:span><text:span text:style-name="T409">naudos gavėjui, turinčiam socialinės įmonės statusą, šis statusas nepanaikintas.</text:span><text:span text:style-name="T410"><text:s/></text:span></text:p>
      <text:p text:style-name="P411"><text:span text:style-name="T412">20</text:span><text:span text:style-name="T413">.<text:s/></text:span><text:span text:style-name="T414">Panaudos davėjas privalo nutraukti Savivaldybės turto panaudos sutartį, jeigu panaudos gavėjas nesiverčia sprendime dėl Savivaldybės turto perdavimo panaudos pagrinda</text:span><text:span text:style-name="T415">is laikinai neatlygintinai valdyti ir naudotis priėmimo metu nurodyta veikla, dėl kurios buvo perduotas turtas, ar sprendimo priėmimo metu panaudos gavėjo įstatuose (nuostatuose) numatyta veikla, dėl kurios buvo perduotas Savivaldybės turtas, ar šį turtą n</text:span><text:span text:style-name="T416">audoja ne pagal paskirtį arba panaudos gavėjui, turinčiam socialinės įmonės statusą, šis statusas panaikinamas arba panaudos gavėjui – sveikatos priežiūros įstaigai ar mokymo įstaigai – panaikinamas licencijos (leidimo) galiojimas.<text:s/></text:span></text:p>
      <text:p text:style-name="P417"><text:span text:style-name="T418">21</text:span><text:span text:style-name="T419">.<text:s/></text:span><text:span text:style-name="T420">Panaudos davėja</text:span><text:span text:style-name="T421">s gali nutraukti Savivaldybės turto panaudos sutartį, jeigu panaudos gavėjas nevykdo įsipareigojimų savo lėšomis atlikti nekilnojamojo daikto einamąjį ir statinio kapitalinį remontą arba kito materialiojo turto remontą.</text:span></text:p>
      <text:p text:style-name="P422"><text:span text:style-name="T423">22</text:span><text:span text:style-name="T424">.<text:s/></text:span><text:span text:style-name="T425">Panaudos sutartis prieš term</text:span><text:span text:style-name="T426">iną nutraukiama Savivaldybės administracijos direktoriaus įsakymu. Panaudos sutartis<text:s/></text:span><text:span text:style-name="T427">pasibaigus panaudos sutartyje nurodytam panaudos galiojimo terminui</text:span><text:span text:style-name="T428"><text:s/></text:span><text:soft-page-break/><text:span text:style-name="T429">nutraukiama šalių susitarimu. Susitarimą dėl panaudos sutarties nutraukimo pasirašo Savivaldybės turto<text:s/></text:span><text:span text:style-name="T430">valdytojas arba Savivaldybės administracijos direktoriaus įsakyme nurodytas asmuo.</text:span></text:p>
      <text:p text:style-name="P431"><text:span text:style-name="T432">23</text:span><text:span text:style-name="T433">.<text:s/></text:span><text:span text:style-name="T434">Pasibaigus panaudos sutarties terminui, turtas grąžinamas Savivaldybės turto valdytojui pagal turto perdavimo ir priėmimo aktą.</text:span></text:p>
      <text:p text:style-name="P435"><text:span text:style-name="T436">24</text:span><text:span text:style-name="T437">.<text:s/></text:span><text:span text:style-name="T438">Panaudos gavėjas gali atlikti</text:span><text:span text:style-name="T439"><text:s/>panaudai perduotų nekilnojamųjų daiktų kapitalinį remontą ar jo rekonstrukcijos darbus tik esant raštiškam turto valdytojo suderinimui ir Savivaldybės tarybos leidimui. Atlikus kapitalinį remontą ar rekonstrukciją ir pasirašius darbų perdavimo ir</text:span><text:span text:style-name="T440"><text:s/>priėmimo</text:span><text:span text:style-name="T441"><text:s/>aktą, per 5 darbo dienas šio akto pasirašymo kopija pateikiama Savivaldybės turto valdytojui, į kurio apskaitą įtrauktas perduotas turtas.<text:s/></text:span></text:p>
      <text:p text:style-name="P442"><text:span text:style-name="T443">25</text:span><text:span text:style-name="T444">.<text:s/></text:span><text:span text:style-name="T445">Turto, kuris perduotas laikinai naudotis pagal panaudos sutartį, apskaitą tvarko turto valdytojas, o įstaig</text:span><text:span text:style-name="T446">a, kuri turtą priima panaudos pagrindu, įrašo šį turtą į nebalansinę sąskaitą pagal kiekvieną turto davėją.</text:span></text:p>
      <text:p text:style-name="P447"/>
      <text:p text:style-name="P448"><text:span text:style-name="T449">__________________________</text:span></text:p>
      <text:soft-page-break/>
      <text:p text:style-name="P450"><text:span text:style-name="T451">Radviliškio rajono savivaldybės turto perdavimo panaudos pagrindais laikinai neatlygintinai valdyti ir naudotis</text:span><text:span text:style-name="T452"><text:s/>tvarkos aprašo<text:s/></text:span></text:p>
      <text:p text:style-name="P453"><text:span text:style-name="T454">1</text:span><text:span text:style-name="T455"><text:s/>priedas</text:span></text:p>
      <text:p text:style-name="P456"/>
      <text:p text:style-name="P457"/>
      <text:p text:style-name="P458"><text:span text:style-name="T459">(</text:span><text:span text:style-name="T460">Sutarties formos pavyzdys)</text:span></text:p>
      <text:p text:style-name="P461"/>
      <text:p text:style-name="P462"><text:span text:style-name="T463">Radviliškio rajono SAVIVALDYBĖS TURTO PANAUDOS SUTARTIS</text:span></text:p>
      <text:p text:style-name="P464"/>
      <text:p text:style-name="P465">_____________ Nr.____________</text:p>
      <text:p text:style-name="P466">(data)</text:p>
      <text:p text:style-name="P467">___________________________</text:p>
      <text:p text:style-name="P468">(sudarymo vieta)</text:p>
      <text:p text:style-name="P469"/>
      <text:p text:style-name="P470">Panaudos davėjas<text:s/>___________________________________________________________,</text:p>
      <text:p text:style-name="P471">(turtą perduodančios Savivaldybės institucijos, įmonės, įstaigos, organizacijos <text:s/>pavadinimas ir kodas)</text:p>
      <text:p text:style-name="P472">pagal ___________________________________________________________________________</text:p>
      <text:p text:style-name="P473">(panaudos<text:s/>davėjo įstatus (nuostatus), įgaliojimą – dokumento pavadinimas, numeris, data)</text:p>
      <text:p text:style-name="P474"><text:span text:style-name="T475">atstovaujamas<text:s/></text:span><text:span text:style-name="T476">__________________________________________________________________________,</text:span></text:p>
      <text:p text:style-name="P477">(atstovo pareigos, vardas ir pavardė)</text:p>
      <text:p text:style-name="P478"><text:span text:style-name="T479">ir panaudos gavėjas<text:s/></text:span><text:span text:style-name="T480">________________________________________________________________</text:span></text:p>
      <text:p text:style-name="P481">_______________________________________________________________________________,</text:p>
      <text:p text:style-name="P482">(Lietuvos Respublikos valstybės ir savivaldybių turto valdymo, naudojimo ir disponavimo juo įstatymo 14 straipsnyje<text:s/></text:p>
      <text:p text:style-name="P483">nurodyto panaudos subjekto, priimančio turtą, pavadinimas ir kodas)</text:p>
      <text:p text:style-name="P484">pagal __________________________________________________________________________,</text:p>
      <text:p text:style-name="P485">(įstatymą, panaudos subjekto įstatus (nuostatus), įgaliojimą – dokumento pavadinimas, numeris, data)</text:p>
      <text:p text:style-name="P486"><text:span text:style-name="T487">atstovaujamas<text:s/></text:span><text:span text:style-name="T488">__________________________________________________________________________,</text:span></text:p>
      <text:p text:style-name="P489">(atstovo pareigos, vardas ir pavardė)</text:p>
      <text:p text:style-name="P490"><text:span text:style-name="T491">vadovaudamiesi Radviliškio rajono savivaldybės tarybos 20__ m. ________________ d.</text:span><text:span text:style-name="T492"><text:s/>sprendimu<text:s/></text:span></text:p>
      <text:p text:style-name="P493">Nr._______ ar Radviliškio rajono<text:s/>savivaldybės administracijos direktoriaus 20__ m.<text:s/></text:p>
      <text:p text:style-name="P494"><text:span text:style-name="T495">________________ d. įsakymu Nr._______</text:span><text:span text:style-name="T496">,</text:span><text:span text:style-name="T497"><text:s/></text:span><text:span text:style-name="T498">sudarė</text:span><text:span text:style-name="T499"><text:s/>šią sutartį:</text:span></text:p>
      <text:p text:style-name="P500"><text:span text:style-name="T501">1</text:span><text:span text:style-name="T502">. Panaudos davėjas pagal šią sutartį perduoda panaudos gavėjui, veikiančiam pagal savo<text:s/></text:span></text:p>
      <text:p text:style-name="P503">įstatus (nuostatus), laikinai neatlygintinai valdyti ir naudotis Savivaldybei nuosavybės teise<text:s/></text:p>
      <text:p text:style-name="P504">priklausantį turtą:</text:p>
      <text:p text:style-name="P505">________________________________________________________________________________</text:p>
      <text:p text:style-name="P506">___________________________________________________________________________.</text:p>
      <text:p text:style-name="P507">(turto pavadinimas ir apibūdinimas: nematerialiojo, ilgalaikio turto inventorinis numeris, įsigijimo ir likutinė vertės;<text:s/></text:p>
      <text:p text:style-name="P508">nekilnojamojo daikto adresas, unikalus numeris, statinio pažymėjimas plane, bendras statinio plotas, patalpų plotas<text:s/>ir<text:s/></text:p>
      <text:p text:style-name="P509">indeksai; trumpalaikio materialiojo turto įsigijimo vertė; įrenginių pagrindinės charakteristikos, o jeigu turtas<text:s/></text:p>
      <text:p text:style-name="P510">perduodamas pagal sąrašą, nurodoma, kad turtas perduodamas pagal pridedamą sąrašą)</text:p>
      <text:p text:style-name="P511">________________________________________________________________________________</text:p>
      <text:p text:style-name="P512"><text:span text:style-name="T513">(nurodyti turto naudojimo paskirtį)</text:span></text:p>
      <text:p text:style-name="P514"><text:span text:style-name="T515">2</text:span><text:span text:style-name="T516">. Panaudos davėjas perduoda daiktą panaudos gavėjui _____________________________.</text:span></text:p>
      <text:p text:style-name="P517">(nurodyti terminą)</text:p>
      <text:p text:style-name="P518"><text:span text:style-name="T519">Panaudos sutartis įsigalioja nuo turto perdavimo ir priėmimo akto pasirašymo dienos.</text:span></text:p>
      <text:p text:style-name="P520"><text:span text:style-name="T521">3</text:span><text:span text:style-name="T522">. Kitos sąlygos ____________________________________________________________</text:span></text:p>
      <text:p text:style-name="P523"><text:span text:style-name="T524">___________________________________________________________________________.</text:span></text:p>
      <text:p text:style-name="P525"><text:span text:style-name="T526">4</text:span><text:span text:style-name="T527">. Trečiųjų asmenų teisės į daiktą ______________________________________________.</text:span></text:p>
      <text:p text:style-name="P528"><text:span text:style-name="T529">(įkeitimas,</text:span><text:span text:style-name="T530"><text:s/>areštas, uzufruktas ir kt.)</text:span></text:p>
      <text:p text:style-name="P531"><text:span text:style-name="T532">5</text:span><text:span text:style-name="T533">. Panaudos gavėjas negali jam perduoto turto išnuomoti ar kitaip perduoti naudotis tretiesiems asmenims.</text:span></text:p>
      <text:p text:style-name="P534"><text:span text:style-name="T535">6</text:span><text:span text:style-name="T536">. Panaudos gavėjas moka mokestį už nekilnojamojo turto administravimą, komunalines ir ryšių paslaugas, kitus mok</text:span><text:span text:style-name="T537">esčius, įmokas bei rinkliavas susijusias su turtu</text:span><text:span text:style-name="T538"><text:s/></text:span><text:span text:style-name="T539">pagal atsiskaitymo už šias paslaugas sutartis ir susitarimus, sudarytas su atitinkamomis įmonėmis, įstaigomis</text:span><text:span text:style-name="T540"><text:s/>ir organizacijomis<text:s/></text:span><text:span text:style-name="T541">(nurodyti jei atsiskaitoma kitaip)</text:span><text:span text:style-name="T542">.</text:span></text:p>
      <text:p text:style-name="P543"><text:span text:style-name="T544">7</text:span><text:span text:style-name="T545">. Panaudos gavėjas per 15 kalendorin</text:span><text:span text:style-name="T546">ių dienų<text:s/></text:span><text:span text:style-name="T547">(nurodyti kitą terminą, jei šalys susitarė kitaip)<text:s/></text:span><text:span text:style-name="T548">nuo sutarties pasirašymo dienos apdraudžia visam sutarties galiojimo laikui gaunamą daiktą (ilgalaikį materialųjį turtą) panaudos davėjo naudai nuo žalos, kuri gali būti padaryta dėl ugnies, vande</text:span><text:span text:style-name="T549">ns, gamtos jėgų, vagysčių ir kitų draudiminių<text:s/></text:span><text:span text:style-name="T550">įvykių. Neapdraudus turto, šią žalą panaudos gavėjas atlygina panaudos davėjui savo lėšomis.</text:span></text:p>
      <text:p text:style-name="P551"><text:span text:style-name="T552">8</text:span><text:span text:style-name="T553">. Panaudos gavėjas savo lėšomis per 15 kalendorinių dienų<text:s/></text:span><text:span text:style-name="T554">(nurodyti kitą terminą, jei šalys susitarė kitaip)</text:span><text:span text:style-name="T555"><text:s/>nuo</text:span><text:span text:style-name="T556"><text:s/>sutarties pasirašymo dienos įstatymų nustatyta tvarka turi įregistruoti sutartį Nekilnojamojo turto registre. Pasibaigus panaudos sutarties terminui, panaudos gavėjas išregistruoja sutartį iš Nekilnojamojo turto registro.</text:span></text:p>
      <text:p text:style-name="P557"><text:span text:style-name="T558">9</text:span><text:span text:style-name="T559">. Panaudos davėjas, nepažeis</text:span><text:span text:style-name="T560">damas panaudos gavėjo teisių, turi teisę tikrinti, ar panaudos gavėjas naudojasi turtu tinkamai pagal paskirtį ir sutartį.</text:span></text:p>
      <text:p text:style-name="P561"><text:span text:style-name="T562">10</text:span><text:span text:style-name="T563">. Panaudos davėjas privalo:</text:span></text:p>
      <text:p text:style-name="P564"><text:span text:style-name="T565">10.1</text:span><text:span text:style-name="T566">. per 5 darbo dienas nuo sutarties pasirašymo dienos perduoti 1 punkte nurodytą daiktą pagal<text:s/></text:span><text:span text:style-name="T567">perdavimo ir priėmimo aktą;</text:span></text:p>
      <text:p text:style-name="P568"><text:span text:style-name="T569">10.2</text:span><text:span text:style-name="T570">. pasibaigus panaudos sutarties galiojimo terminui, iš panaudos gavėjo per 5 darbo dienas nuo sutarties pasibaigimo dienos priimti jam grąžinamą turtą pagal perdavimo ir priėmimo aktą.</text:span></text:p>
      <text:p text:style-name="P571"><text:span text:style-name="T572">11</text:span><text:span text:style-name="T573">. Panaudos gavėjas privalo:</text:span></text:p>
      <text:p text:style-name="P574"><text:span text:style-name="T575">11.1</text:span><text:span text:style-name="T576">. naudotis daiktu pagal tiesioginę paskirtį ir sutartį tik sprendimo dėl Savivaldybės turto perdavimo panaudos pagrindais laikinai neatlygintinai valdyti ir naudotis priėmimo metu panaudos gavėjo įstatuose (nuostatuose) numatytai veiklai, griežtai l</text:span><text:span text:style-name="T577">aikytis šiam turtui keliamų priešgaisrinės saugos, sandėliavimo, sanitarinių ir techninių taisyklių, per visą sutarties galiojimo laiką nekeisti daikto paskirties.</text:span></text:p>
      <text:p text:style-name="P578"><text:span text:style-name="T579">11.2</text:span><text:span text:style-name="T580">. sudaryti sąlygas panaudos davėjui kontroliuoti, ar perduotas daiktas naudojamas pa</text:span><text:span text:style-name="T581">gal paskirtį ir sutartį, ar panaudos gavėjas verčiasi veikla, dėl kurios buvo perduotas Savivaldybės turtas;</text:span></text:p>
      <text:p text:style-name="P582"><text:span text:style-name="T583">11.3</text:span><text:span text:style-name="T584">. gauti panaudos davėjo rašytinį sutikimą pagerinti ar pertvarkyti daiktą nekeičiant paskirties;</text:span></text:p>
      <text:p text:style-name="P585"><text:span text:style-name="T586">11.4</text:span><text:span text:style-name="T587">. savo sąskaita</text:span><text:span text:style-name="T588"><text:s/></text:span><text:span text:style-name="T589">daryti jam<text:s/></text:span><text:span text:style-name="T590">perduoto daikto einamąjį ir kapitalinį remontą:</text:span></text:p>
      <text:p text:style-name="P591">______________________________________________________________________________________</text:p>
      <text:p text:style-name="P592"><text:span text:style-name="T593">(nurodyti<text:s/></text:span><text:span text:style-name="T594">remonto darbus</text:span><text:span text:style-name="T595"><text:s/></text:span><text:span text:style-name="T596">ir lėšų sumą,</text:span><text:span text:style-name="T597"><text:s/>kuriuos panaudos gavėjas nurodė rašytiniame įsipareigojime)</text:span></text:p>
      <text:p text:style-name="P598"/>
      <text:p text:style-name="P599"><text:span text:style-name="T600">11.5</text:span><text:span text:style-name="T601">. laiku atsis</text:span><text:span text:style-name="T602">kaityti už komunalines ir kitas paslaugas su šių paslaugų teikėjais pagal pateiktas sąskaitas;<text:s/></text:span></text:p>
      <text:p text:style-name="P603"><text:span text:style-name="T604">11.6</text:span><text:span text:style-name="T605">. atlyginti panaudos davėjui nuostolius, jeigu duotas daiktas dėl neatliktų priežiūros ar einamojo remonto darbų sugedo ar buvo sugadintas, padengti ava</text:span><text:span text:style-name="T606">rijos, įvykusios patalpų inžinerinėse sistemose dėl neatliktų priežiūros ir remonto darbų, padarytus nuostolius;</text:span></text:p>
      <text:p text:style-name="P607"><text:span text:style-name="T608">11.7</text:span><text:span text:style-name="T609">. likus vienam mėnesiui iki sutarties termino pabaigos, raštu pranešti panaudos davėjui apie grąžinamą daiktą;</text:span></text:p>
      <text:p text:style-name="P610"><text:span text:style-name="T611">11.8</text:span><text:span text:style-name="T612">. panaudos sutar</text:span><text:span text:style-name="T613">čiai pasibaigus ar ją nutraukus prieš terminą, grąžinti turtą panaudos davėjui tos būklės, kokios jam buvo perduotas, atsižvelgiant į normalų susidėvėjimą, su visais atliktais pagerinimo elementais, neatskiriamais nuo daikto;</text:span></text:p>
      <text:p text:style-name="P614"><text:span text:style-name="T615">11.9</text:span><text:span text:style-name="T616">. panaudos sutarties p</text:span><text:span text:style-name="T617">asibaigimo dieną įvykdyti visus mokestinius įsipareigojimus.</text:span></text:p>
      <text:p text:style-name="P618"><text:span text:style-name="T619">12</text:span><text:span text:style-name="T620">. Panaudos gavėjo lėšos, panaudotos daiktui pagerinti ar pertvarkyti, neatlyginamos.</text:span></text:p>
      <text:p text:style-name="P621"><text:span text:style-name="T622">13</text:span><text:span text:style-name="T623">. <text:s text:c="2"/>Panaudos davėjas privalo nutraukti sutartį prieš terminą:</text:span></text:p>
      <text:p text:style-name="P624"><text:span text:style-name="T625">13.1</text:span><text:span text:style-name="T626">. Lietuvos Respublikos civil</text:span><text:span text:style-name="T627">iniame kodekse numatytais pagrindais;</text:span></text:p>
      <text:p text:style-name="P628"><text:span text:style-name="T629">13.2</text:span><text:span text:style-name="T630">. jeigu panaudos gavėjas nesudaro sąlygų kontroliuoti, ar perduotas pagal panaudos sutartį daiktas naudojamas pagal paskirtį ir sutartį, ar panaudos gavėjas verčiasi veikla, dėl kurios buvo perduotas Savivaldyb</text:span><text:span text:style-name="T631">ės turtas;</text:span></text:p>
      <text:p text:style-name="P632"><text:span text:style-name="T633">13.3</text:span><text:span text:style-name="T634">. jeigu panaudos gavėjas nesiverčia veikla, dėl kurios buvo perduotas Savivaldybės turtas, ar šį turtą naudoja ne pagal paskirtį;</text:span></text:p>
      <text:p text:style-name="P635"><text:span text:style-name="T636">13.4</text:span><text:span text:style-name="T637"><text:s/>jeigu panaudos gavėjas nevykdo sprendimo dėl Savivaldybės turto perdavimo panaudos pagrindais priėmimo metu duoto įsipareigojimo (jeigu buvo įsipareigota) savo lėšomis atlikti jam perduoto nekilnojamojo turto einamąjį ar kapitalinį remontą, kito ilgalaiki</text:span><text:span text:style-name="T638">o materialiojo turto remontą;</text:span></text:p>
      <text:p text:style-name="P639"><text:span text:style-name="T640">13.5</text:span><text:span text:style-name="T641">. jeigu panaudos gavėjas</text:span><text:span text:style-name="T642"><text:s/>nevykdo pareigos išlaikyti ir saugoti turtą;</text:span></text:p>
      <text:p text:style-name="P643"><text:span text:style-name="T644">13.6</text:span><text:span text:style-name="T645">.<text:s/></text:span><text:span text:style-name="T646">jeigu panaudos gavėjas</text:span><text:span text:style-name="T647"><text:s/>perduoda turtą naudoti trečiajam asmeniui;</text:span></text:p>
      <text:p text:style-name="P648"><text:span text:style-name="T649">13.7</text:span><text:span text:style-name="T650">. pasibaigus panaudos subjektui kaip juridiniam asmeniui, kuriam</text:span><text:span text:style-name="T651"><text:s/>buvo perduotas Savivaldybės turtas, įspėjus apie tai antrąją šalį prieš mėnesį.</text:span></text:p>
      <text:p text:style-name="P652"><text:span text:style-name="T653">14</text:span><text:span text:style-name="T654">. Ši sutartis sudaryta 2 egzemplioriais, po vieną panaudos davėjui ir panaudos gavėjui.</text:span></text:p>
      <text:p text:style-name="P655"/>
      <text:p text:style-name="P656"><text:span text:style-name="T657">PRIDEDAMA (jeigu dokumentai pridedami):</text:span></text:p>
      <text:p text:style-name="P658">1. ____________________________________, __ lapas (-ai).</text:p>
      <text:p text:style-name="P659">(dokumento, suteikiančio teisę perduoti turtą, kopija)</text:p>
      <text:p text:style-name="P660">2. ___________________________________, __ lapas (-ai).</text:p>
      <text:p text:style-name="P661">(turto sąrašas, jeigu turtas perduodamas pagal sąrašą)</text:p>
      <text:p text:style-name="P662">3. ______________________________________, __ lapas (-ai).</text:p>
      <text:p text:style-name="P663">(nekilnojamojo daikto kadastro duomenų bylos kopijos)</text:p>
      <text:p text:style-name="P664">4. ______________________________, __ lapas (-ai).</text:p>
      <text:p text:style-name="P665">(panaudos subjekto įstatų (nuostatų) kopija)</text:p>
      <text:p text:style-name="P666">5. _____________________________________________________, __ lapas (-ai).</text:p>
      <text:p text:style-name="P667">(Nekilnojamojo turto registro centrinio duomenų banko informacinis išrašas)</text:p>
      <text:p text:style-name="P668">6. ______________________________________________________, __ lapas (-ai).</text:p>
      <text:p text:style-name="P669">(perdavimo ir priėmimo aktas)</text:p>
      <text:p text:style-name="P670">7. _____________________________________________, __ lapas (-ai).</text:p>
      <text:p text:style-name="P671">(panaudos gavėjo įsipareigojimas savo lėšomis atlikti turto remonto darbus)</text:p>
      <text:p text:style-name="P672">8. _____________________________________________, __ lapas (-ai).</text:p>
      <text:p text:style-name="P673">(kiti dokumentai)</text:p>
      <text:p text:style-name="P674"/>
      <text:p text:style-name="P675"/>
      <text:p text:style-name="P676">Sutarties šalių rekvizitai:</text:p>
      <text:p text:style-name="P677">Panaudos davėjo _______________________________________________________</text:p>
      <text:p text:style-name="P678">(adresas, telefono numeris, atsiskaitomosios sąskaitos banke numeris)</text:p>
      <text:p text:style-name="P679">Panaudos gavėjo _______________________________________________________</text:p>
      <text:p text:style-name="P680">(adresas, telefono numeris, atsiskaitomosios sąskaitos banke numeris)</text:p>
      <text:p text:style-name="P681"/>
      <text:p text:style-name="P682">Panaudos davėjas<text:tab/><text:tab/><text:tab/><text:tab/><text:tab/><text:tab/>Panaudos gavėjas</text:p>
      <text:p text:style-name="P683">(Parašas) (Vardas ir pavardė)<text:tab/><text:tab/><text:tab/><text:tab/><text:tab/>(Parašas) (Vardas ir pavardė)</text:p>
      <text:p text:style-name="P684">A.V.<text:tab/><text:tab/><text:tab/><text:tab/><text:tab/><text:tab/><text:tab/><text:tab/>A.V.</text:p>
      <text:p text:style-name="P685"/>
      <text:p text:style-name="P686"><text:span text:style-name="T687">__________________________</text:span></text:p>
      <text:soft-page-break/>
      <text:p text:style-name="P688"><text:span text:style-name="T689">Radviliškio rajono savivaldybės turto<text:s/></text:span></text:p>
      <text:p text:style-name="P690">perdavimo panaudos pagrindais laikinai<text:s/></text:p>
      <text:p text:style-name="P691">neatlygintinai valdyti ir naudotis tvarkos aprašo</text:p>
      <text:p text:style-name="P692"><text:span text:style-name="T693">2</text:span><text:span text:style-name="T694"><text:s/>priedas</text:span></text:p>
      <text:p text:style-name="P695"/>
      <text:p text:style-name="P696">(Akto formos pavyzdys)</text:p>
      <text:p text:style-name="P697"/>
      <text:p text:style-name="P698"><text:span text:style-name="T699">SAVIVALDYB</text:span><text:span text:style-name="T700">ĖS TURTO, PERDUODAMO PAGAL PANAUDOS SUTARTĮ, PERDAVIMO IR PRIĖMIMO AKTAS</text:span></text:p>
      <text:p text:style-name="P701"/>
      <text:p text:style-name="P702">_____________ Nr.____________</text:p>
      <text:p text:style-name="P703">(data)</text:p>
      <text:p text:style-name="P704">___________________________</text:p>
      <text:p text:style-name="P705">(sudarymo vieta)</text:p>
      <text:p text:style-name="P706"/>
      <text:p text:style-name="P707"><text:span text:style-name="T708">Vadovaudamiesi Radviliškio rajono<text:s/></text:span><text:span text:style-name="T709">savivaldybės tarybos</text:span><text:span text:style-name="T710"><text:s/>20___ m. __________ d.<text:s/></text:span></text:p>
      <text:p text:style-name="P711"><text:span text:style-name="T712">sprendimu Nr. ____ ar Radviliškio rajono<text:s/></text:span><text:span text:style-name="T713">savivaldybės administracijos</text:span><text:span text:style-name="T714"><text:s/>direktoriaus 20___ m.</text:span></text:p>
      <text:p text:style-name="P715"><text:s/>___________ d. įsakymu Nr. ___ ir 20___ m. ___________ d. panaudos sutartimi Nr. _____,<text:s/></text:p>
      <text:p text:style-name="P716">panaudos davėjas _________________________________________________________________,</text:p>
      <text:p text:style-name="P717">(perduodančios turtą Savivaldybės institucijos, įmonės, įstaigos, organizacijos pavadinimas ir kodas)</text:p>
      <text:p text:style-name="P718">pagal ___________________________________________________________________________</text:p>
      <text:p text:style-name="P719">(įstatymą, įstatus (nuostatus), įgaliojimą – dokumento pavadinimas, numeris, data)</text:p>
      <text:p text:style-name="P720">atstovaujamas ___________________________________________________________________,</text:p>
      <text:p text:style-name="P721">(atstovo pareigos, vardas ir pavardė)</text:p>
      <text:p text:style-name="P722">perduoda, o panaudos gavėjas _______________________________________________________,</text:p>
      <text:p text:style-name="P723">(panaudos subjekto,<text:s/>priimančio turtą, pavadinimas ir kodas)</text:p>
      <text:p text:style-name="P724">pagal ___________________________________________________________________________</text:p>
      <text:p text:style-name="P725">(įstatymą, įstatus (nuostatus), įgaliojimą – dokumento pavadinimas, numeris, data)</text:p>
      <text:p text:style-name="P726">atstovaujamas ___________________________________________________________________,</text:p>
      <text:p text:style-name="P727">(atstovo pareigos, vardas ir pavardė)</text:p>
      <text:p text:style-name="P728"/>
      <text:p text:style-name="P729">priima Savivaldybei nuosavybės teise priklausantį, panaudos davėjo patikėjimo teise valdomą turtą:</text:p>
      <text:p text:style-name="P730"><text:s/>________________________________________________________________________________</text:p>
      <text:p text:style-name="P731">________________________________________________________________________________</text:p>
      <text:p text:style-name="P732">_______________________________________________________________________________.</text:p>
      <text:p text:style-name="P733">(perduodamo turto pavadinimas ir apibūdinimas: nematerialiojo, ilgalaikio materialiojo turto inventorinis numeris, įsigijimo ir<text:s/></text:p>
      <text:p text:style-name="P734">likutinė vertės; nekilnojamojo daikto adresas, unikalus numeris, statinio pažymėjimas plane, bendras statinio plotas, patalpų plotas ir<text:s/></text:p>
      <text:p text:style-name="P735">indeksai; trumpalaikio materialiojo turto įsigijimo vertė; įrenginių – pagrindinės charakteristikos, o jeigu turtas perduodamas pagal<text:s/></text:p>
      <text:p text:style-name="P736">sąrašą, nurodoma, kad turtas perduodamas pagal pridedamą sąrašą)</text:p>
      <text:p text:style-name="P737"/>
      <text:p text:style-name="P738">Perduodamo turto būklė perdavimo metu ________________________________________.</text:p>
      <text:p text:style-name="P739">(nurodyti ir turto trūkumus, jeigu jų rasta)</text:p>
      <text:p text:style-name="P740">Šis aktas surašytas 2 egzemplioriais, po vieną panaudos davėjui ir panaudos gavėjui.</text:p>
      <text:p text:style-name="P741"/>
      <text:p text:style-name="P742">Perdavė</text:p>
      <text:p text:style-name="P743">Panaudos davėjas<text:tab/><text:tab/>(Parašas)<text:tab/><text:tab/><text:tab/><text:tab/>(Vardas ir pavardė)</text:p>
      <text:p text:style-name="P744"/>
      <text:p text:style-name="P745">Priėmė</text:p>
      <text:p text:style-name="P746">Panaudos gavėjas<text:tab/><text:tab/>(Parašas)<text:tab/><text:tab/><text:tab/><text:tab/>(Vardas ir pavardė)</text:p>
      <text:p text:style-name="P747"/>
      <text:p text:style-name="P748"><text:span text:style-name="T749">__________________________</text:span></text:p>
      <text:p text:style-name="P750"/>
      <text:p text:style-name="P751"/>
      <text:p text:style-name="P752"><text:span text:style-name="T753">Pakeitimai:</text:span></text:p>
      <text:p text:style-name="P754"/>
      <text:soft-page-break/>
      <text:p text:style-name="P755"><text:span text:style-name="T756">1.</text:span></text:p>
      <text:p text:style-name="P757"><text:span text:style-name="T758">Radviliškio rajono savivaldybės taryba, Sprendimas</text:span></text:p>
      <text:p text:style-name="P759"><text:span text:style-name="T760">Nr.<text:s/></text:span><text:a xlink:href="https://www.e-tar.lt/portal/legalAct.html?documentId=bbbe26206cf011e5906bc3a96c765ff4" office:target-frame-name="_top" xlink:show="replace"><text:span text:style-name="T761">T-99</text:span></text:a><text:span text:style-name="T762">, 2015-10-06, paskelbta</text:span><text:span text:style-name="T763"><text:s/>TAR 2015-10-07, i. k. 2015-14870</text:span></text:p>
      <text:p text:style-name="P764"><text:span text:style-name="T765">Dėl Radviliškio rajono savivaldybės tarybos 2014 m. lapkričio 20 d. sprendimu Nr. T-892 patvirtinto Radviliškio rajono savivaldybės turto perdavimo panaudos pagrindais laikinai neatlygintinai valdyti ir naudotis tvarkos ap</text:span><text:span text:style-name="T766">raš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19-10-01T12:43:00Z</meta:creation-date>
    <dc:date>2019-10-01T12:43:00Z</dc:date>
    <meta:print-date>2014-11-19T09:07:00Z</meta:print-date>
    <meta:template xlink:href="Normal.dotm" xlink:type="simple"/>
    <meta:editing-cycles>2</meta:editing-cycles>
    <meta:editing-duration>PT0S</meta:editing-duration>
    <meta:document-statistic meta:page-count="11" meta:paragraph-count="299" meta:word-count="3803" meta:character-count="31424" meta:row-count="1034" meta:non-whitespace-character-count="27920"/>
  </office:meta>
</office:document-meta>
</file>