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in"/>
          <style:tab-stop style:type="right" style:position="6in"/>
        </style:tab-stops>
      </style:paragraph-properties>
    </style:style>
    <style:style style:name="T24" style:parent-style-name="DefaultParagraphFont" style:family="text">
      <style:text-properties fo:font-weight="bold" style:font-weight-asian="bold" fo:font-size="14pt" style:font-size-asian="14pt" fo:language="en" fo:country="US"/>
    </style:style>
    <style:style style:name="P25" style:parent-style-name="Normal" style:family="paragraph">
      <style:paragraph-properties fo:text-align="center"/>
      <style:text-properties fo:font-weight="bold" style:font-weight-asian="bold" fo:font-size="14pt" style:font-size-asian="14pt"/>
    </style:style>
    <style:style style:name="P26" style:parent-style-name="Normal" style:family="paragraph">
      <style:paragraph-properties fo:text-align="center"/>
      <style:text-properties fo:font-weight="bold" style:font-weight-asian="bold" fo:font-size="8pt" style:font-size-asian="8pt" style:font-size-complex="8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line-height="150%" fo:text-indent="0.5909in"/>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justify">
        <style:tab-stops>
          <style:tab-stop style:type="left" style:position="5.1187in"/>
        </style:tab-stops>
      </style:paragraph-properties>
    </style:style>
    <style:style style:name="P79" style:parent-style-name="Normal" style:family="paragraph">
      <style:paragraph-properties fo:text-align="justify">
        <style:tab-stops>
          <style:tab-stop style:type="left" style:position="5.1187in"/>
        </style:tab-stops>
      </style:paragraph-properties>
    </style:style>
    <style:style style:name="P80" style:parent-style-name="Normal" style:family="paragraph">
      <style:paragraph-properties fo:text-align="justify">
        <style:tab-stops>
          <style:tab-stop style:type="left" style:position="5.1187in"/>
        </style:tab-stops>
      </style:paragraph-properties>
    </style:style>
    <style:style style:name="P81" style:parent-style-name="Normal" style:family="paragraph">
      <style:paragraph-properties fo:text-align="justify">
        <style:tab-stops>
          <style:tab-stop style:type="left" style:position="5.1187in"/>
        </style:tab-stops>
      </style:paragraph-properties>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6-04-01:</text:span></text:p>
      <text:p text:style-name="P7"><text:span text:style-name="T8">Panevėžio miesto savivaldybės taryba, Sprendimas</text:span></text:p>
      <text:p text:style-name="P9"><text:span text:style-name="T10">Nr.<text:s/></text:span><text:a xlink:href="https://www.e-tar.lt/portal/legalAct.html?documentId=9f21e380f66b11e58a059f41f96fc264" office:target-frame-name="_top" xlink:show="replace"><text:span text:style-name="T11">1-77</text:span></text:a><text:span text:style-name="T12">, 2016-03-29, paskelbta TAR 2016-03-31, i. k. 2016-06595</text:span></text:p>
      <text:p text:style-name="P13"><text:span text:style-name="T14">Dėl Mokinio krepšelio lėšų paskirstymo ir naudojimo tvarkos aprašo patvirtinimo</text:span></text:p>
      <text:p text:style-name="P15"/>
      <text:p text:style-name="P16"><text:span text:style-name="T17">Suvestinė redakcij</text:span><text:span text:style-name="T18">a nuo 2015-02-04 iki 2016-03-31</text:span></text:p>
      <text:p text:style-name="P19"/>
      <text:p text:style-name="P20"><text:span text:style-name="T21">Sprendimas paskelbtas: TAR 2014-12-22, i. k. 2014-20264</text:span></text:p>
      <text:p text:style-name="P22"/>
      <text:p text:style-name="P23"><text:span text:style-name="T2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25">PANEVĖŽIO MIESTO SAVIVALDYBĖS TARYBA</text:p>
      <text:p text:style-name="P26"/>
      <text:p text:style-name="P27"><text:span text:style-name="T28">SPRENDIMAS</text:span><text:span text:style-name="T29"><text:s/></text:span></text:p>
      <text:p text:style-name="P30">DĖL MOKINIO KREPŠELIO LĖŠŲ PASKIRSTYMO IR NAUDOJIMO TVARKOS APRAŠO, PATVIRTINTO SAVIVALDYBĖS TARYBOS 2013 M. LAPKRIČIO 14 D. SPRENDIMU NR. 1-313, PAKEITIMO</text:p>
      <text:p text:style-name="P31"/>
      <text:p text:style-name="P32">2014 m. gruodžio 18 d. Nr. 1-383</text:p>
      <text:p text:style-name="P33">Panevėžys</text:p>
      <text:p text:style-name="P34"/>
      <text:p text:style-name="P35"/>
      <text:p text:style-name="P36">Vadovaudamasi Lietuvos Respublikos vietos savivaldos įstatymo 16 straipsnio 4 dalimi, 18 straipsnio 1 dalimi, Mokinio krepšelio lėšų apskaičiavimo ir paskirstymo metodika, patvirtinta Lietuvos Respublikos Vyriausybės 2013 m. rugpjūčio 28 d. nutarimu Nr. 790 ir Lietuvos Respublikos Vyriausybės 2014 m. rugpjūčio 20 d. nutarimu Nr. 812, Panevėžio miesto savivaldybės taryba <text:s/>n u s p r e n d ž i a:</text:p>
      <text:p text:style-name="P37">1. Pakeisti Mokinio krepšelio lėšų paskirstymo ir naudojimo tvarkos aprašo, patvirtinto Panevėžio miesto savivaldybės tarybos 2013 m. lapkričio 14 d. sprendimu Nr. 1-313:</text:p>
      <text:p text:style-name="P38">1.1. 9 punktą ir jį išdėstyti taip:</text:p>
      <text:p text:style-name="P39">„<text:span text:style-name="T40">9</text:span><text:span text:style-name="T41">. Panevėžio Suaugusiųjų mokymo centro skyriui Pataisos namuose</text:span><text:span text:style-name="T42"><text:s/></text:span><text:span text:style-name="T43">mokinio krepšelio lėšos skiriamos pagal vidutinį metinį mokinių skaičių.“;</text:span></text:p>
      <text:p text:style-name="P44"><text:span text:style-name="T45">1.2</text:span><text:span text:style-name="T46">.<text:s/></text:span>16.4 papunktį ir jį išdėstyti taip:</text:p>
      <text:p text:style-name="P47">„<text:span text:style-name="T48">16.4</text:span><text:span text:style-name="T49">. Neformaliojo vaikų švietimo programoms finansuoti;“;</text:span></text:p>
      <text:p text:style-name="P50"><text:span text:style-name="T51">1.3</text:span><text:span text:style-name="T52">. 17 punktą ir jį išdėstyti taip:</text:span></text:p>
      <text:p text:style-name="P53"><text:span text:style-name="T54">„</text:span><text:span text:style-name="T55">17</text:span><text:span text:style-name="T56">. Aprašo 16.1 papunktyje nurodytai mokymo reikmei tenkinti Savivaldybė skiria ne mažiau kaip 80 procentų, Ap</text:span><text:span text:style-name="T57">rašo 16.4 papunktyje – ne mažiau kaip 100 procentų nurodytai mokymo reikmei tenkinti galiojančioje Metodikoje nurodytos rekomenduojamos mokinio krepšelio lėšų sumos.“;</text:span></text:p>
      <text:p text:style-name="P58"><text:span text:style-name="T59">1.4</text:span><text:span text:style-name="T60">.<text:s/></text:span>19 punktą ir jį išdėstyti taip:</text:p>
      <text:p text:style-name="P61"><text:span text:style-name="T62">19</text:span><text:span text:style-name="T63">. Neformaliojo vaikų švietimo programom</text:span><text:span text:style-name="T64">s finansuoti (16.4 papunktis) mokinio krepšelio lėšos skiriamos Panevėžio miesto neformaliojo vaikų švietimo įstaigoms: Muzikos<text:s/></text:span><text:soft-page-break/><text:span text:style-name="T65">mokyklai, Dailės mokyklai, Gamtos mokyklai, Moksleivių namams, Kūno kultūros ir sporto centrui, Futbolo akademijai, „Žemynos“ pr</text:span><text:span text:style-name="T66">ogimnazijos baseinui, Kauno technologijos universiteto Panevėžio technologijų ir verslo fakulteto Technologiniam mokymo centrui. Mokinio krepšelio lėšos apskaičiuojamos vadovaujantis Metodikoje nustatyta lėšų skyrimo suma pagal fiksuotą spalio 1 d. neforma</text:span><text:span text:style-name="T67">liojo vaikų švietimo įstaigų mokinių skaičių.</text:span><text:s/></text:p>
      <text:p text:style-name="P68">Punkto pakeitimai:</text:p>
      <text:p text:style-name="P69"><text:span text:style-name="T70">Nr.<text:s/></text:span><text:a xlink:href="https://www.e-tar.lt/portal/legalAct.html?documentId=7ce17c40a85b11e4a82d9548fb36f682" office:target-frame-name="_top" xlink:show="replace"><text:span text:style-name="T71">1-9</text:span></text:a><text:span text:style-name="T72">, 2015-01-29, paskelbta TAR 2015-02-03, i. k. 2015-01623</text:span></text:p>
      <text:p text:style-name="Normal"/>
      <text:p text:style-name="P73"><text:span text:style-name="T74">1.5</text:span><text:span text:style-name="T75">. Išbraukti 25 p</text:span><text:span text:style-name="T76">unktą, vietoj 26 punkto įrašyti 25 punktą.</text:span></text:p>
      <text:p text:style-name="P77">2. Nustatyti, kad šis sprendimas įsigalioja 2015 m. sausio 1 d.</text:p>
      <text:p text:style-name="P78"/>
      <text:p text:style-name="P79"/>
      <text:p text:style-name="P80"/>
      <text:p text:style-name="P81">Savivaldybės meras<text:tab/>Vitalijus Satkevičius</text:p>
      <text:p text:style-name="P82"/>
      <text:p text:style-name="P83"/>
      <text:p text:style-name="P84"><text:span text:style-name="T85">Pakeitimai:</text:span></text:p>
      <text:p text:style-name="P86"/>
      <text:p text:style-name="P87"><text:span text:style-name="T88">1.</text:span></text:p>
      <text:p text:style-name="P89"><text:span text:style-name="T90">Panevėžio miesto savivaldybės taryba, Sprendimas</text:span></text:p>
      <text:p text:style-name="P91"><text:span text:style-name="T92">Nr.<text:s/></text:span><text:a xlink:href="https://www.e-tar.lt/portal/legalAct.html?documentId=7ce17c40a85b11e4a82d9548fb36f682" office:target-frame-name="_top" xlink:show="replace"><text:span text:style-name="T93">1-9</text:span></text:a><text:span text:style-name="T94">, 2015-01-29, paskelbta TAR 2015-02-03, i. k. 2015-01623</text:span></text:p>
      <text:p text:style-name="P95"><text:span text:style-name="T96">Dėl Savivaldybės tarybos 2014 m. gruodžio 18 d. sprendimo Nr. 1-383 „Dėl Mokinio krepšelio lėšų<text:s/></text:span><text:span text:style-name="T97">paskirstymo ir naudojimo tvarkos aprašo, patvirtinto Savivaldybės tarybos 2013 m. lapkričio 14 d. sprendimu Nr. 1-313, pakeitimo“ 1.4 papunkči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rena</meta:initial-creator>
    <dc:creator>adlibuser</dc:creator>
    <meta:creation-date>2018-12-10T08:01:00Z</meta:creation-date>
    <dc:date>2018-12-10T08:01:00Z</dc:date>
    <meta:print-date>2014-12-01T07:53:00Z</meta:print-date>
    <meta:template xlink:href="Normal.dotm" xlink:type="simple"/>
    <meta:editing-cycles>2</meta:editing-cycles>
    <meta:editing-duration>PT0S</meta:editing-duration>
    <meta:document-statistic meta:page-count="2" meta:paragraph-count="41" meta:word-count="427" meta:character-count="3341" meta:row-count="155" meta:non-whitespace-character-count="2955"/>
  </office:meta>
</office:document-meta>
</file>