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1666in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style:line-height-at-least="0.1666in"/>
      <style:text-properties fo:color="#000000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line-height="150%" fo:margin-left="0.3937in" fo:text-indent="0.098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78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79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80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81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1-01</text:span></text:p>
      <text:p text:style-name="P7"/>
      <text:p text:style-name="P8"><text:span text:style-name="T9">Įsakymas paskelbtas: TAR 2023-11-08, i. k. 2023-21718</text:span></text:p>
      <text:p text:style-name="P10"/>
      <text:p text:style-name="P11"><text:span text:style-name="T12"><draw:frame draw:z-index="251659776" draw:id="id0" draw:style-name="a0" draw:name="Text Box 3" text:anchor-type="paragraph" svg:x="6.15208in" svg:y="-0.30417in" svg:width="0.33333in" svg:height="0.1in" style:rel-width="scale" style:rel-height="scale"><draw:text-box><text:p text:style-name="P13"/></draw:text-box><svg:title/><svg:desc/></draw:frame></text:span></text:p>
      <text:p text:style-name="P14"><text:span text:style-name="T15"><draw:frame draw:style-name="a1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KRAŠTO APSAUGOS<text:s/></text:p>
      <text:p text:style-name="P18">MINISTRAS</text:p>
      <text:p text:style-name="P19"/>
      <text:p text:style-name="P20"/>
      <text:p text:style-name="P21">ĮSAKYMAS</text:p>
      <text:p text:style-name="P22">DĖL KARO PRIEVOLININKŲ ŠAUKIMO Į PRIVALOMĄJĄ PRADINĘ KARO TARNYBĄ 2024 m.</text:p>
      <text:p text:style-name="P23"/>
      <text:p text:style-name="P24"><text:span text:style-name="T25">2023 m. lapkri</text:span>čio<text:s/><text:span text:style-name="T26">8 d.<text:s/></text:span>Nr.<text:s/><text:span text:style-name="T27">V-901</text:span></text:p>
      <text:p text:style-name="P28">Vilnius</text:p>
      <text:p text:style-name="Normal"/>
      <text:p text:style-name="P29"><text:span text:style-name="T30">Vadovaudamasis Lietuvos Respublikos karo prievolės įstatymo 6 straipsnio 1 ir 2 dalimis ir 12 straipsnio 1 ir 2 dalimis,</text:span></text:p>
      <text:p text:style-name="P31"><text:span text:style-name="T32">n u s t a t a u:</text:span></text:p>
      <text:p text:style-name="P33"><text:span text:style-name="T34">1</text:span><text:span text:style-name="T35">. bendrą karo prievolininkų, 2024 m. šaukiamų į privalomąją pradinę karo tarnybą,<text:s/></text:span><text:span text:style-name="T36">skaičių – 4 130;</text:span><text:s/></text:p>
      <text:soft-page-break/>
      <text:p text:style-name="P37">Punkto pakeitimai:</text:p>
      <text:p text:style-name="P38"><text:span text:style-name="T39">Nr.<text:s/></text:span><text:a xlink:href="https://www.e-tar.lt/portal/legalAct.html?documentId=d05663b0c74811efa5ddd96c482819f5" office:target-frame-name="_top" xlink:show="replace"><text:span text:style-name="T40">V-1257</text:span></text:a><text:span text:style-name="T41">, 2024-12-23, paskelbta TAR 2024-12-31, i. k. 2024-23587</text:span></text:p>
      <text:p text:style-name="Normal"/>
      <text:p text:style-name="P42"><text:span text:style-name="T43">2</text:span><text:span text:style-name="T44">.<text:s/></text:span>šaukimo į nuolatinę privalomąją pradinę karo tarnybą:</text:p>
      <text:p text:style-name="P45">2.1. pradžią – 2024 m. sausio 2 d., pabaigą – 2024 m. gruodžio 31 d.;</text:p>
      <text:p text:style-name="P46"><text:span text:style-name="T47">2.2</text:span><text:span text:style-name="T48">. šaukiamų karo prievolininkų skaičių – 3 920;</text:span><text:s/></text:p>
      <text:p text:style-name="P49">Papunkčio pakeitimai:</text:p>
      <text:p text:style-name="P50"><text:span text:style-name="T51">Nr.<text:s/></text:span><text:a xlink:href="https://www.e-tar.lt/portal/legalAct.html?documentId=d05663b0c74811efa5ddd96c482819f5" office:target-frame-name="_top" xlink:show="replace"><text:span text:style-name="T52">V-1257</text:span></text:a><text:span text:style-name="T53">, 2024-12-23, paskelbta TAR 2024-12-31, i. k. 2024-23587</text:span></text:p>
      <text:p text:style-name="Normal"/>
      <text:p text:style-name="P54"><text:span text:style-name="T55">3</text:span><text:span text:style-name="T56">. dalyvaujančių jaunesniųjų karininkų vadų mokymuose:</text:span></text:p>
      <text:p text:style-name="P57"><text:span text:style-name="T58">3.1</text:span><text:span text:style-name="T59">. pagal P</text:span>ėstininkų būrio vado rengimo programą:</text:p>
      <text:p text:style-name="P60"><text:span text:style-name="T61">3.1.1</text:span><text:span text:style-name="T62">. pradžią – 2024 m. sausio 2 d., pabaigą – 2024 m. gruodžio 31 d.;</text:span></text:p>
      <text:p text:style-name="P63">3.1.2. šaukiamų karo prievolininkų skaičių – 170;</text:p>
      <text:p text:style-name="P64"><text:span text:style-name="T65">3.2</text:span><text:span text:style-name="T66">. pagal Karo medicinos gydytojo rengimo programą:</text:span></text:p>
      <text:p text:style-name="P67"><text:span text:style-name="T68">3.2.1</text:span><text:span text:style-name="T69">. pradžią – 2024 m. sausio 2 d., pabaigą – 2024 m. gruodžio 31 d.;</text:span></text:p>
      <text:p text:style-name="P70">3.2.2. šaukiamų karo prievolininkų skaičių – 20;</text:p>
      <text:p text:style-name="P71"><text:span text:style-name="T72">3.3</text:span><text:span text:style-name="T73">. pagal Laivo<text:s/></text:span>kovinės dalies vado rengimo programą:</text:p>
      <text:p text:style-name="P74"><text:span text:style-name="T75">3.3.1</text:span><text:span text:style-name="T76">. pradžią – 2024 m. sausio 2 d., pabaigą – 2024 m. gruodžio 31 d.;</text:span></text:p>
      <text:p text:style-name="P77">3.3.2. šaukiamų karo prievolininkų skaičių – 20.</text:p>
      <text:p text:style-name="P78"/>
      <text:p text:style-name="P79"/>
      <text:p text:style-name="P80"/>
      <text:p text:style-name="P81"><text:span text:style-name="T82">Krašto apsaugos ministras</text:span><text:span text:style-name="T83"><text:tab/>Arvydas Anušauska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</text:span><text:span text:style-name="T93">tuvos Respublikos krašto apsaugos ministerija, Įsakymas</text:span></text:p>
      <text:p text:style-name="P94"><text:span text:style-name="T95">Nr.<text:s/></text:span><text:a xlink:href="https://www.e-tar.lt/portal/legalAct.html?documentId=d05663b0c74811efa5ddd96c482819f5" office:target-frame-name="_top" xlink:show="replace"><text:span text:style-name="T96">V-1257</text:span></text:a><text:span text:style-name="T97">, 2024-12-23, paskelbta TAR 2024-12-31, i. k. 2024-23587</text:span></text:p>
      <text:p text:style-name="P98"><text:span text:style-name="T99">Dėl krašto apsaugos ministro 2023 m</text:span><text:span text:style-name="T100">. lapkričio 8 d. įsakymo Nr. V-901 „Dėl karo prievolininkų šaukimo į privalomąją pradinę karo tarnybą 2024 m.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5-01-02T14:58:00Z</meta:creation-date>
    <dc:date>2025-01-02T14:58:00Z</dc:date>
    <meta:print-date>2023-10-23T07:1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00" meta:character-count="2132" meta:row-count="68" meta:non-whitespace-character-count="1852"/>
  </office:meta>
</office:document-meta>
</file>