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0.075in">
        <style:tab-stops>
          <style:tab-stop style:type="left" style:position="3.343in"/>
        </style:tab-stops>
      </style:paragraph-properties>
    </style:style>
    <style:style style:name="P45" style:parent-style-name="Normal" style:family="paragraph">
      <style:paragraph-properties fo:margin-left="0.075in">
        <style:tab-stops>
          <style:tab-stop style:type="left" style:position="3.343in"/>
        </style:tab-stops>
      </style:paragraph-properties>
    </style:style>
    <style:style style:name="P46"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master-page-name="MPF1" style:family="paragraph">
      <style:paragraph-properties fo:break-before="page" fo:text-indent="4.1347in" style:page-number="1"/>
      <style:text-properties style:font-weight-complex="bold"/>
    </style:style>
    <style:style style:name="P54" style:parent-style-name="Normal" style:family="paragraph">
      <style:paragraph-properties fo:text-indent="4.1347in"/>
      <style:text-properties style:font-weight-complex="bold"/>
    </style:style>
    <style:style style:name="P55" style:parent-style-name="Normal" style:family="paragraph">
      <style:paragraph-properties fo:text-indent="4.1347in"/>
      <style:text-properties style:font-weight-complex="bold"/>
    </style:style>
    <style:style style:name="P56" style:parent-style-name="Normal" style:family="paragraph">
      <style:paragraph-properties fo:text-indent="4.1347in"/>
      <style:text-properties style:font-weight-complex="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Calibri" style:font-name-asian="Calibri" fo:font-size="11pt" style:font-size-asian="11pt"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tyle-complex="italic" style:font-size-complex="12pt" fo:background-color="#FFFFFF"/>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text-indent="0.4923in"/>
    </style:style>
    <style:style style:name="P110" style:parent-style-name="Normal" style:family="paragraph">
      <style:paragraph-properties fo:text-align="center" fo:text-indent="0.4923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4923in"/>
      <style:text-properties fo:font-weight="bold" style:font-weight-asian="bold" style:font-weight-complex="bold" style:font-size-complex="12pt"/>
    </style:style>
    <style:style style:name="P116" style:parent-style-name="Normal" style:family="paragraph">
      <style:paragraph-properties fo:text-align="justify" fo:line-height="150%"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7923in" fo:text-indent="-0.3in">
        <style:tab-stops>
          <style:tab-stop style:type="left" style:position="-0.7923in"/>
          <style:tab-stop style:type="left" style:position="-0.496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7923in" fo:text-indent="-0.3in">
        <style:tab-stops>
          <style:tab-stop style:type="left" style:position="-0.7923in"/>
          <style:tab-stop style:type="left" style:position="-0.496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style:tab-stops>
          <style:tab-stop style:type="left" style:position="0in"/>
          <style:tab-stop style:type="left" style:position="0.2958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left="0.7923in" fo:text-indent="-0.3in">
        <style:tab-stops>
          <style:tab-stop style:type="left" style:position="-0.7923in"/>
          <style:tab-stop style:type="left" style:position="-0.496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style:tab-stops>
          <style:tab-stop style:type="left" style:position="0in"/>
          <style:tab-stop style:type="left" style:position="0.2958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fo:font-weight="bold" style:font-weight-asian="bold" style:font-weight-complex="bold"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text-properties style:font-name-asian="MS Mincho" fo:font-weight="bold" style:font-weight-asian="bold"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3</text:span></text:p>
      <text:p text:style-name="P8"/>
      <text:p text:style-name="P9"><text:span text:style-name="T10">Sprendimas paskelbtas: TAR 2022-10-10, i. k. 2022-20603</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ARYBA</text:p>
      <text:p text:style-name="P17"/>
      <text:p text:style-name="P18">SPRENDIMAS</text:p>
      <text:p text:style-name="P19">DĖL MOKĖJIMO UŽ PASLAUGAS VILNIAUS MIESTO KREPŠINIO MOKYKLOJE, VILNIAUS MIESTO SPORTO MOKYKLOJE „SOSTINĖS<text:s/>TAURAS“ IR SOSTINĖS SPORTO CENTRE TVARKOS APRAŠO PATVIRTINIMO</text:p>
      <text:p text:style-name="P20"/>
      <text:p text:style-name="P21">2022 m. spalio 5 d. Nr. 1-1615</text:p>
      <text:p text:style-name="P22">Vilnius</text:p>
      <text:p text:style-name="P23"/>
      <text:p text:style-name="P24"/>
      <text:p text:style-name="P25"><text:span text:style-name="T26">Vadovaudamasi Lietuvos Respublikos švietimo įstatymo 70 straipsnio 9 dalimi, Lietuvos Respublikos vietos savivaldos įstatymo 15 straipsnio 2 dalies 29 p</text:span><text:span text:style-name="T27">unktu, Lietuvos Respublikos Vyriausybės 1999 m. gruodžio 31 d. nutarimo Nr. 1526 „Dėl užmokesčio už vaikų papildomą ugdymą“ 1 punktu, Vilniaus miesto savivaldybės taryba n u s p r e n d ž i a:</text:span><text:s/></text:p>
      <text:p text:style-name="P28">Preambulės pakeitimai:</text:p>
      <text:soft-page-break/>
      <text:p text:style-name="P29"><text:span text:style-name="T30">Nr.<text:s/></text:span><text:a xlink:href="https://www.e-tar.lt/portal/legalAct.html?documentId=cbc4dec0594011ee81b8b446907f594f" office:target-frame-name="_top" xlink:show="replace"><text:span text:style-name="T31">1-195</text:span></text:a><text:span text:style-name="T32">, 2023-09-20, paskelbta TAR 2023-09-22, i. k. 2023-18596</text:span></text:p>
      <text:p text:style-name="Normal"/>
      <text:p text:style-name="P33"><text:span text:style-name="T34">1</text:span><text:span text:style-name="T35">. Patvirtinti Mokėjimo už paslaugas Vilniaus miesto krepšinio mokykloje, Vilniaus miesto sporto mokykloje „Sostinės tauras“ ir Sostinės sporto centre tvarkos aprašą (pridedama).<text:s/></text:span></text:p>
      <text:p text:style-name="P36"><text:span text:style-name="T37">2</text:span><text:span text:style-name="T38">. Pripažinti netekusiu galios Vilniaus miesto savivaldybės tarybos 2020<text:s/></text:span><text:span text:style-name="T39">m. gruodžio 9 d. sprendimą Nr. 1-785 „Dėl Mokesčio už sportininkų ugdymą Vilniaus miesto savivaldybės biudžetinėse sporto mokymo įstaigose tvarkos aprašo patvirtinimo“.</text:span></text:p>
      <text:p text:style-name="P40"><text:span text:style-name="T41">3</text:span><text:span text:style-name="T42">. Pavesti Vilniaus miesto savivaldybės administracijos Sporto ir sveikatingumo sky</text:span><text:span text:style-name="T43">riaus vedėjui kontroliuoti, kaip vykdomas šis sprendimas.</text:span></text:p>
      <text:p text:style-name="P44"/>
      <text:p text:style-name="P45"/>
      <text:p text:style-name="P46">Meras<text:tab/><text:tab/><text:tab/><text:tab/><text:tab/>Remigijus Šimašius</text:p>
      <text:p text:style-name="P47"/>
      <text:soft-page-break/>
      <text:p text:style-name="P48">PATVIRTINTA</text:p>
      <text:p text:style-name="P54">Vilniaus miesto savivaldybės tarybos<text:s/></text:p>
      <text:p text:style-name="P55">2022 m. spalio 5 d.<text:s/></text:p>
      <text:p text:style-name="P56">sprendimu Nr. 1-1615</text:p>
      <text:p text:style-name="P57"/>
      <text:p text:style-name="P58"/>
      <text:p text:style-name="P59"><text:span text:style-name="T60">MOKĖJIMO UŽ PASLAUGAS VILNIAUS MIESTO KREPŠINIO MOKYKLOJE,<text:s/></text:span><text:span text:style-name="T61">VILNIAUS MIESTO SPORTO MOKYKLOJE „SOSTINĖS TAURAS“ IR<text:s/></text:span></text:p>
      <text:p text:style-name="P62"><text:span text:style-name="T63">SOSTINĖS SPORTO CENTRE<text:s/></text:span><text:span text:style-name="T64">TVARKOS APRAŠAS</text:span></text:p>
      <text:p text:style-name="P65"/>
      <text:p text:style-name="P66"/>
      <text:p text:style-name="P67"><text:span text:style-name="T68">I</text:span><text:span text:style-name="T69">.<text:s/></text:span><text:span text:style-name="T70">BENDROSIOS<text:s/></text:span><text:span text:style-name="T71">NUOSTATOS</text:span></text:p>
      <text:p text:style-name="P72"/>
      <text:p text:style-name="P73"><text:span text:style-name="T74">1</text:span><text:span text:style-name="T75">.</text:span><text:span text:style-name="T76"><text:tab/>Mokėjimo už paslaugas Vilniaus miesto krepšinio mokykloje, Vilniaus miesto sporto mokykloje „Sostinės tauras“ ir Sostinės sporto centre tvarkos aprašas (toliau – Aprašas) reglamentuoja mokesčio už paslaugas (toliau – Mokestis) Vilniaus vi</text:span><text:span text:style-name="T77">ešosiose sporto įstaigose: Vilniaus miesto krepšinio mokykloje, Vilniaus miesto sporto mokykloje „Sostinės tauras“ ir Sostinės sporto centre (toliau – Įstaiga) – administravimą, mokėjimo ir lengvatų taikymo tvarką.</text:span></text:p>
      <text:p text:style-name="P78"><text:span text:style-name="T79">2</text:span><text:span text:style-name="T80">.</text:span><text:span text:style-name="T81"><text:tab/>Mokesčio dydžiai yra nustatyti Apr</text:span><text:span text:style-name="T82">ašo priede.<text:s/></text:span></text:p>
      <text:p text:style-name="P83"><text:span text:style-name="T84">3</text:span><text:span text:style-name="T85">.</text:span><text:span text:style-name="T86"><text:tab/>Šiame Apraše vartojamos sąvokos:</text:span></text:p>
      <text:p text:style-name="P87"><text:span text:style-name="T88">3.1</text:span><text:span text:style-name="T89">.</text:span><text:span text:style-name="T90"><text:tab/></text:span><text:span text:style-name="T91">ugdytiniai</text:span><text:span text:style-name="T92"><text:s/>– vaikai ir jaunimas, kurių tėvai (globėjai) ar jie patys sudarė dvišalę sportinės veiklos sutartį su Įstaiga;</text:span></text:p>
      <text:p text:style-name="P93"><text:span text:style-name="T94">3.2</text:span><text:span text:style-name="T95">.</text:span><text:span text:style-name="T96"><text:tab/></text:span><text:span text:style-name="T97">socialinės pašalpos ir socialinės paramos gavėjai</text:span><text:span text:style-name="T98"><text:s/>–</text:span><text:span text:style-name="T99"><text:s/></text:span><text:span text:style-name="T100">ugdytiniai iš</text:span><text:span text:style-name="T101"><text:s/>šeimų, gaunančių socialinę pašalpą pagal Lietuvos Respublikos piniginės socialinės paramos nepasiturintiems gyventojams įstatymą ir (arba) socialinę paramą mokiniams pagal Lietuvos Respublikos socialinės paramos mokiniams įstatymą</text:span><text:span text:style-name="T102"><text:s/></text:span><text:span text:style-name="T103">(išskyrus Lietuvos Respu</text:span><text:span text:style-name="T104">blikos socialinės paramos mokiniams įstatymo 5 straipsnio 3 dalyje numatytą paramą);</text:span></text:p>
      <text:p text:style-name="P105"><text:span text:style-name="T106">3.3</text:span><text:span text:style-name="T107">.</text:span><text:span text:style-name="T108"><text:tab/>kitos Apraše vartojamos sąvokos suprantamos taip, kaip jos apibrėžtos Lietuvos Respublikos įstatymuose ir kituose teisės aktuose.</text:span></text:p>
      <text:p text:style-name="P109"/>
      <text:p text:style-name="P110"><text:span text:style-name="T111">II</text:span><text:span text:style-name="T112">.<text:s/></text:span><text:span text:style-name="T113">MOKESČIO ADMINISTRA</text:span><text:span text:style-name="T114">VIMAS IR MOKĖJIMO TVARKA</text:span></text:p>
      <text:p text:style-name="P115"/>
      <text:p text:style-name="P116">4.<text:tab/><text:span text:style-name="T117">Metinis Mokestis skaičiuojamas už laikotarpį, atitinkantį ugdymo trukmę pagal atitinkamai grupei Įstaigos vadovo patvirtintą ugdymo programą.</text:span></text:p>
      <text:p text:style-name="P118"><text:span text:style-name="T119">5</text:span><text:span text:style-name="T120">.</text:span><text:span text:style-name="T121"><text:tab/></text:span>Mokestis už paslaugas Įstaigose mokamas už praėjusį mėnesį ir turi būti sumokėtas iki einamojo mėnesio 20 dienos. Mokestis turi būti mokamas atskiru mokėjimu pagal atitinkamam ugdytiniui priskirtą mokėtojo kodą, įmokos kodą ir suformuotą mokėjimo kvitą. Mokestis yra nekintantis, t. y. nepriklausomas nuo užsiėmimų skaičiaus per mėnesį.<text:s/></text:p>
      <text:p text:style-name="P122"><text:span text:style-name="T123">6</text:span><text:span text:style-name="T124">.</text:span><text:span text:style-name="T125"><text:tab/>Surinktas Mokestis naudojamas tik ugdymo reikmėms, reikalingoms ugdymo procesui užtikrinti.<text:s/></text:span></text:p>
      <text:p text:style-name="P126"><text:span text:style-name="T127">7</text:span><text:span text:style-name="T128">.</text:span><text:span text:style-name="T129"><text:tab/>Įstaigoms draudžiama iš tėvų (globėjų, rūpintojų) ar paties ugdytinio papildomai rinkti rinkliavas, išskyrus ugdytinio tėvų (globėjų,<text:s/></text:span><text:span text:style-name="T130">rūpintojų) ar paties ugdytinio savanorišką teisės aktų nustatyta tvarka teikiamą paramą Įstaigai.</text:span></text:p>
      <text:p text:style-name="P131"><text:span text:style-name="T132">8</text:span><text:span text:style-name="T133">.</text:span><text:span text:style-name="T134"><text:tab/>Savanoriška teisės aktų nustatyta tvarka teikiama parama Įstaigai pervedama į Įstaigos finansinę apskaitą tvarkančios biudžetinės įstaigos „Skaitlis“ s</text:span><text:span text:style-name="T135">pecialiąją banko sąskaitą.</text:span></text:p>
      <text:p text:style-name="P136"><text:span text:style-name="T137">9</text:span><text:span text:style-name="T138">.</text:span><text:span text:style-name="T139"><text:tab/>Nesumokėjus Mokesčio už ugdytiniui suteiktas paslaugas daugiau kaip 30 kalendorinių dienų, Įstaigos vadovas turi teisę pašalinti ugdytinį iš Įstaigos ir vienašališkai nutraukti sutartį apie tai tėvus (globėjus, rūpintojus)</text:span><text:span text:style-name="T140"><text:s/>ar patį ugdytinį įspėjęs raštu prieš 7 darbo dienas.</text:span></text:p>
      <text:p text:style-name="P141"><text:span text:style-name="T142">10</text:span><text:span text:style-name="T143">.</text:span><text:span text:style-name="T144"><text:tab/></text:span>Sportinės veiklos sutartis gali būti nutraukta pagal<text:s/><text:span text:style-name="T145">ugdytinio tėvų (globėjų, rūpintojų) ar paties ugdytinio rašytinį prašymą, pateiktą Įstaigai. Tokiu atveju sutartis<text:s/></text:span>nutraukiama nuo kito<text:s/>mėnesio pirmos dienos po prašymo dėl sutarties nutraukimo registravimo. Visi apskaičiuoti mokesčiai privalo būti sumokėti per 10 kalendorinių dienų nuo sutarties nutraukimo dienos.</text:p>
      <text:p text:style-name="P146"><text:span text:style-name="T147">11</text:span><text:span text:style-name="T148">.</text:span><text:span text:style-name="T149"><text:tab/>Nuo Mokesčio atleidžiami:</text:span></text:p>
      <text:p text:style-name="P150"><text:span text:style-name="T151">11.1</text:span><text:span text:style-name="T152">.</text:span><text:span text:style-name="T153"><text:tab/></text:span>socialinės pašalpos ir socialinės<text:s/>paramos gavėjai<text:span text:style-name="T154">;</text:span></text:p>
      <text:p text:style-name="P155"><text:span text:style-name="T156">11.2</text:span><text:span text:style-name="T157">.</text:span><text:span text:style-name="T158"><text:tab/></text:span><text:span text:style-name="T159">be tėvų globos likę ugdytiniai (išskyrus atvejus, kai laikinoji globa (rūpyba) nustatyta tėvų prašymu), neįgalūs ugdytiniai, pateikus tai patvirtinančius dokumentus</text:span><text:span text:style-name="T160">;</text:span></text:p>
      <text:p text:style-name="P161">11.3.<text:tab/><text:span text:style-name="T162">2022 m. vasario 24 d. ir vėliau iš Ukrainos į Lietuv</text:span><text:span text:style-name="T163">os Respubliką dėl Rusijos Federacijos karinių veiksmų Ukrainoje pasitraukę užsieniečiai, Ukrainos piliečiai, jų šeimos nariai ir asmenys be pilietybės, kurių nuolatinė gyvenamoji vieta iki 2022 m. vasario 24 d. buvo Ukrainoje (karo pabėgėliai).</text:span><text:s/></text:p>
      <text:p text:style-name="P164">12.<text:tab/>Jei trys ir daugiau ugdytinių iš vienos šeimos lanko tą pačią arba skirtingas Vilniaus miesto savivaldybei pavaldžias neformaliojo švietimo įstaigas (išskyrus ikimokyklinio ugdymo įstaigas), pateikus tai patvirtinančius dokumentus, kiekvienam ugdytiniui taikomas 50 proc. dydžio mokestis už ugdymą.</text:p>
      <text:p text:style-name="P165"><text:span text:style-name="T166">13</text:span><text:span text:style-name="T167">.</text:span><text:span text:style-name="T168"><text:tab/></text:span><text:span text:style-name="T169">Kolegialus Įstaigos valdymo organas (jo nesant Įstaigos vadovas, susiderinęs su Savivaldybės administracijos Sporto ir sveikatingumo <text:s/>skyriaus vedėju) turi teisę ne daugiau kaip 5 proc. Įstaigą lankančių u</text:span><text:span text:style-name="T170">gdytinių (išskyrus Aprašo 11 ir 12 punktuose išvardintus atvejus) atleisti nuo mokesčio ar mokestį sumažinti 50 proc. Mokestis nemokamas, jeigu Įstaigos veikla stabdoma dėl karantino, ekstremaliosios situacijos, ekstremaliojo įvykio ar įvykio, keliančio pa</text:span><text:span text:style-name="T171">vojų ugdytinių sveikatai ir gyvybei.</text:span><text:span text:style-name="T172"><text:s/></text:span></text:p>
      <text:p text:style-name="P173"><text:span text:style-name="T174">14</text:span><text:span text:style-name="T175">.</text:span><text:span text:style-name="T176"><text:tab/>Norint pasinaudoti šio Aprašo 11 ir 12 punktuose nustatytomis lengvatomis, Įstaigos vadovui turi būti pateikti:</text:span></text:p>
      <text:p text:style-name="P177"><text:span text:style-name="T178">14.1</text:span><text:span text:style-name="T179">.</text:span><text:span text:style-name="T180"><text:tab/>prašymas;</text:span></text:p>
      <text:p text:style-name="P181"><text:span text:style-name="T182">14.2</text:span><text:span text:style-name="T183">.</text:span><text:span text:style-name="T184"><text:tab/>pažyma (pažymos kopija) iš Vilniaus miesto savivaldybės administracijo</text:span><text:span text:style-name="T185">s Socialinių<text:s/></text:span></text:p>
      <text:p text:style-name="P186"><text:span text:style-name="T187">išmokų skyriaus, kad asmuo gauna socialinę paramą ir (arba) pašalpą (Aprašo 11.1 papunktyje numatytu atveju);</text:span></text:p>
      <text:p text:style-name="P188"><text:span text:style-name="T189">14.3</text:span><text:span text:style-name="T190">.</text:span><text:span text:style-name="T191"><text:tab/></text:span><text:span text:style-name="T192">iš Ukrainos pasitraukusių asmenų registraciją Migracijos departamente prie Lietuvos<text:s/></text:span></text:p>
      <text:p text:style-name="P193"><text:span text:style-name="T194">Respublikos vidaus reikalų ministerij</text:span><text:span text:style-name="T195">os patvirtinantis dokumentas ir (ar) jo kopija (Aprašo 11.3 papunktyje numatytu atveju);</text:span></text:p>
      <text:p text:style-name="P196"><text:span text:style-name="T197">14.4</text:span><text:span text:style-name="T198">.</text:span><text:span text:style-name="T199"><text:tab/></text:span><text:span text:style-name="T200">kiti dokumentai, patvirtinantys Aprašo 11.2 papunktyje ar 12 punkte nurodytas aplinkybes (Aprašo 11.2 papunktyje ar 12 punkte numatytais atvejais).</text:span></text:p>
      <text:p text:style-name="P201"><text:span text:style-name="T202">15</text:span><text:span text:style-name="T203">.</text:span><text:span text:style-name="T204"><text:tab/>Ugdytinio tėvai (globėjai, rūpintojai), treneriai, patys ugdytiniai, institucijos, kiti suinteresuoti asmenys Įstaigos vadovui raštu turi pateikti dokumentus, patvirtinančius teisę į atleidimą nuo Mokesčio ar jo sumažinimą:</text:span></text:p>
      <text:p text:style-name="P205"><text:span text:style-name="T206">15.1</text:span><text:span text:style-name="T207">.</text:span><text:span text:style-name="T208"><text:tab/>priimant ugdytinį į Įst</text:span><text:span text:style-name="T209">aigą;</text:span></text:p>
      <text:p text:style-name="P210"><text:span text:style-name="T211">15.2</text:span><text:span text:style-name="T212">.</text:span><text:span text:style-name="T213"><text:tab/>vėliau atsiradus teisei į lengvatą – visus metus.</text:span></text:p>
      <text:p text:style-name="P214"><text:span text:style-name="T215">16</text:span><text:span text:style-name="T216">.</text:span><text:span text:style-name="T217"><text:tab/></text:span>Sprendimas atleisti nuo Mokesčio ar jį sumažinti priimamas per 10 kalendorinių dienų nuo prašymo suteikti Mokesčio lengvatą Įstaigos vadovui pateikimo dienos.</text:p>
      <text:p text:style-name="P218"><text:span text:style-name="T219">17</text:span><text:span text:style-name="T220">.</text:span><text:span text:style-name="T221"><text:tab/>Pateikus<text:s/></text:span><text:span text:style-name="T222">dokumentus dėl atleidimo nuo Mokesčio ar jo sumažinimo, Mokestis nemokamas arba mažinamas nuo kito mėnesio 1 dienos. Šeimoms, gaunančioms socialines pašalpas, Mokestis perskaičiuojamas nuo pašalpos skyrimo mėnesio už praėjusį, ne ilgesnį kaip trys mėnesiai</text:span><text:span text:style-name="T223">, laikotarpį.</text:span></text:p>
      <text:p text:style-name="P224"><text:span text:style-name="T225">18</text:span><text:span text:style-name="T226">.</text:span><text:span text:style-name="T227"><text:tab/>Įstaigai nustačius, kad Mokestis nesumokėtas, sumažintas arba nuo jo buvo atleista neteisėtai, Mokestis yra perskaičiuojamas ir susidariusi nepriemoka turi būti sumokėta per vieną mėnesį nuo pranešimo apie susidariusią skolą dienos.<text:s/></text:span></text:p>
      <text:p text:style-name="P228"><text:span text:style-name="T229">19</text:span><text:span text:style-name="T230">.</text:span><text:span text:style-name="T231"><text:tab/>Nustatyta tvarka nepateikus reikiamų dokumentų, Mokestis skaičiuojamas bendra tvarka.</text:span></text:p>
      <text:p text:style-name="P232"><text:span text:style-name="T233">20</text:span><text:span text:style-name="T234">.</text:span><text:span text:style-name="T235"><text:tab/>Atleidimas nuo Mokesčio ar Mokesčio sumažinimas įforminamas Įstaigos vadovo įsakymu ne ilgesniam kaip vienų kalendorinių metų laikotarpiui.</text:span></text:p>
      <text:p text:style-name="P236"/>
      <text:p text:style-name="P237"><text:span text:style-name="T238">III</text:span><text:span text:style-name="T239">.<text:s/></text:span><text:span text:style-name="T240">BA</text:span><text:span text:style-name="T241">IGIAMOSIOS NUOSTATOS</text:span></text:p>
      <text:p text:style-name="P242"/>
      <text:p text:style-name="P243"><text:span text:style-name="T244">21</text:span><text:span text:style-name="T245">.</text:span><text:span text:style-name="T246"><text:tab/>Pasikeitus ar išnykus aplinkybėms, numatytoms Aprašo 11–13 punktuose, ir netekus teisės į atleidimą nuo Mokesčio ar jo sumažinimą, tėvai (globėjai, rūpintojai) ar patys ugdytiniai privalo nedelsdami raštu apie tai pranešti Įst</text:span><text:span text:style-name="T247">aigos vadovui.<text:s/></text:span></text:p>
      <text:p text:style-name="P248"><text:span text:style-name="T249">22</text:span><text:span text:style-name="T250">.</text:span><text:span text:style-name="T251"><text:tab/>Tėvai (globėjai, rūpintojai) ar patys ugdytiniai atsako už pateikiamų duomenų ir dokumentų teisingumą.</text:span></text:p>
      <text:p text:style-name="P252"><text:span text:style-name="T253">23</text:span><text:span text:style-name="T254">.</text:span><text:span text:style-name="T255"><text:tab/>Įmokos ir skolos už ugdytinių ugdymo paslaugas apskaitomos ir išieškomos Lietuvos Respublikos teisės aktų nustatyta tvark</text:span><text:span text:style-name="T256">a.</text:span></text:p>
      <text:p text:style-name="P257"><text:span text:style-name="T258">24</text:span><text:span text:style-name="T259">.</text:span><text:span text:style-name="T260"><text:tab/>Įstaigos vadovas yra tiesiogiai atsakingas už šio Aprašo paskelbimą Įstaigos bendruomenės nariams (ugdytiniams, jų tėvams (globėjams, rūpintojams) ir kitiems suinteresuotiems asmenims, teisingos informacijos ir tikslių duomenų pateikimą Įstaigos</text:span><text:span text:style-name="T261"><text:s/>savininkui ir kitiems subjektams.</text:span></text:p>
      <text:p text:style-name="P262"><text:span text:style-name="T263">25</text:span><text:span text:style-name="T264">.</text:span><text:span text:style-name="T265"><text:tab/>Už šio Aprašo vykdymą, juo nustatytos Mokesčio mokėjimo tvarkos laikymąsi tiesiogiai atsako Įstaigos vadovas Lietuvos Respublikos teisės aktų nustatyta tvarka.<text:s/></text:span></text:p>
      <text:p text:style-name="P266"><text:span text:style-name="T267">26</text:span><text:span text:style-name="T268">.</text:span><text:span text:style-name="T269"><text:tab/>Kaip laikomasi šiuo Aprašu reglamentuotos tv</text:span><text:span text:style-name="T270">arkos, kontroliuoja Vilniaus miesto savivaldybės administracijos Sporto ir sveikatingumo skyrius.</text:span></text:p>
      <text:p text:style-name="P271"><text:span text:style-name="T272">27</text:span><text:span text:style-name="T273">.</text:span><text:span text:style-name="T274"><text:tab/>Aprašą įgyvendinančių subjektų veiksmai ir sprendimai gali būti skundžiami teisės aktų nustatyta tvarka.</text:span></text:p>
      <text:p text:style-name="P275"><text:span text:style-name="T276">____________________________________</text:span></text:p>
      <text:p text:style-name="P277"/>
      <text:p text:style-name="Normal"/>
      <text:p text:style-name="Normal"/>
      <text:p text:style-name="Normal"/>
      <text:p text:style-name="P278">Priedų pakeitimai:</text:p>
      <text:p text:style-name="Normal"/>
      <text:p text:style-name="P279">1615_2</text:p>
      <text:p text:style-name="P280">Priedo pakeitimai:</text:p>
      <text:p text:style-name="P281"><text:span text:style-name="T282">Nr.<text:s/></text:span><text:a xlink:href="https://www.e-tar.lt/portal/legalAct.html?documentId=cbc4dec0594011ee81b8b446907f594f" office:target-frame-name="_top" xlink:show="replace"><text:span text:style-name="T283">1-195</text:span></text:a><text:span text:style-name="T284">, 2023-09-20, paskelbta TAR 2023-09-22, i. k. 2023-18596</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Vilniaus miesto<text:s/></text:span><text:span text:style-name="T294">savivaldybės taryba, Sprendimas</text:span></text:p>
      <text:p text:style-name="P295"><text:span text:style-name="T296">Nr.<text:s/></text:span><text:a xlink:href="https://www.e-tar.lt/portal/legalAct.html?documentId=cbc4dec0594011ee81b8b446907f594f" office:target-frame-name="_top" xlink:show="replace"><text:span text:style-name="T297">1-195</text:span></text:a><text:span text:style-name="T298">, 2023-09-20, paskelbta TAR 2023-09-22, i. k. 2023-18596</text:span></text:p>
      <text:p text:style-name="P299"><text:span text:style-name="T300">Dėl tarybos 2022-10-05 sprendimo Nr. 1-1615 „Dėl Mokėjimo už</text:span><text:span text:style-name="T301"><text:s/>paslaugas Vilniaus miesto krepšinio mokykloje, Vilniaus miesto sporto mokykloje „Sostinės tauras“ ir sostinės sporto centre tvarkos aprašo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6:39:00Z</meta:creation-date>
    <dc:date>2023-09-25T06:39:00Z</dc:date>
    <meta:template xlink:href="Normal.dotm" xlink:type="simple"/>
    <meta:editing-cycles>2</meta:editing-cycles>
    <meta:editing-duration>PT0S</meta:editing-duration>
    <meta:document-statistic meta:page-count="3" meta:paragraph-count="77" meta:word-count="1288" meta:character-count="10027" meta:row-count="284" meta:non-whitespace-character-count="8816"/>
  </office:meta>
</office:document-meta>
</file>