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50%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82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82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82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82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2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82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="Open Sans" style:font-name-complex="Helvetica" fo:color="#555555" fo:font-size="11.5pt" style:font-size-asian="11.5pt" style:font-size-complex="11.5pt" fo:language="en" fo:country="GB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82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fo:language="en" fo:country="GB"/>
    </style:style>
    <style:style style:name="P85" style:parent-style-name="Normal" style:family="paragraph">
      <style:paragraph-properties fo:text-align="justify" fo:line-height="150%" fo:text-indent="0.82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fo:language="en" fo:country="GB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82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fo:language="en" fo:country="GB"/>
    </style:style>
    <style:style style:name="P95" style:parent-style-name="Normal" style:family="paragraph">
      <style:paragraph-properties fo:text-align="justify" fo:line-height="150%" fo:text-indent="0.82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fo:language="en" fo:country="GB"/>
    </style:style>
    <style:style style:name="T99" style:parent-style-name="DefaultParagraphFont" style:family="text">
      <style:text-properties fo:color="#000000" style:font-size-complex="12pt" fo:language="en" fo:country="GB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fo:language="en" fo:country="GB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 fo:language="en" fo:country="GB"/>
    </style:style>
    <style:style style:name="T109" style:parent-style-name="DefaultParagraphFont" style:family="text">
      <style:text-properties fo:color="#000000" style:font-size-complex="12pt" fo:language="en" fo:country="GB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fo:language="en" fo:country="GB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 fo:language="en" fo:country="GB"/>
    </style:style>
    <style:style style:name="P115" style:parent-style-name="Normal" style:family="paragraph">
      <style:paragraph-properties fo:text-align="justify" fo:line-height="150%" fo:text-indent="0.82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82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17-07-06:</text:span></text:p>
      <text:p text:style-name="P3"><text:span text:style-name="T4">Lietuvos Respublikos kultūros ministerija, Įsakymas</text:span></text:p>
      <text:p text:style-name="P5"><text:span text:style-name="T6">Nr.<text:s/></text:span><text:a xlink:href="https://www.e-tar.lt/portal/legalAct.html?documentId=117b0d00609511e79198ffdb108a3753" office:target-frame-name="_top" xlink:show="replace"><text:span text:style-name="T7">ĮV-799</text:span></text:a><text:span text:style-name="T8">, 2017-07-03, paskelbta TAR 2017-07-05, i. k. 2017-11521</text:span></text:p>
      <text:p text:style-name="P9"><text:span text:style-name="T10">Dėl Kūrybinės veiklos programos ekspertų komisijos sudėties patvirtinimo</text:span></text:p>
      <text:p text:style-name="P11"/>
      <text:p text:style-name="P12"><text:span text:style-name="T13">Suvestinė redakcija nuo 2016-06-02 iki 2017-07-05</text:span></text:p>
      <text:p text:style-name="P14"/>
      <text:p text:style-name="P15"><text:span text:style-name="T16">Įsakymas paskelbtas: TAR 2015-12-02, i. k. 2015-19182</text:span></text:p>
      <text:p text:style-name="P17"/>
      <text:p text:style-name="P18"><text:span text:style-name="T19"><draw:frame draw:z-index="0" draw:id="id0" draw:style-name="a0" draw:name="Picture 1" text:anchor-type="as-char" svg:x="0in" svg:y="0in" svg:width="0.55139in" svg:height="0.6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 KULTŪROS MINISTRAS</text:p>
      <text:p text:style-name="P21"/>
      <text:p text:style-name="P22">ĮSAKYMAS</text:p>
      <text:p text:style-name="P23">DĖL kūrybinės veiklos, autorių teisių ir gretutinių teisių apsaugos programos ekspertų komisijos sudėties patvirtinimo</text:p>
      <text:p text:style-name="P24"/>
      <text:p text:style-name="P25">2015 m. lapkričio 20 d. Nr. ĮV-777</text:p>
      <text:p text:style-name="P26">Vilnius</text:p>
      <text:p text:style-name="P27"/>
      <text:p text:style-name="P28"/>
      <text:p text:style-name="P29"><text:span text:style-name="T30">Vadovaudamasis Kūrybinės veiklos, autorių teisių ir gretutinių teisių apsaugos programos a</text:span><text:span text:style-name="T31">prašo, patvirtinto Lietuvos Respublikos kultūros ministro 2016 m. kovo 31 d. įsakymu Nr. ĮV-258 „Dėl kūrybinės veiklos, autorių teisių ir gretutinių teisių apsaugos programos aprašo, paraiškos, sutarties, išlaidų sąmatos, išlaidas patvirtinančių dokumentų<text:s/></text:span><text:span text:style-name="T32">sąrašo, ataskaitos bei vertinimo formų patvirtinimo“, 21 punktu bei atsižvelgdamas į pateiktus rašytinius Lietuvos meno kūrėjų asociacijos ir kolektyvinio autorių teisių ir gretutinių teisių administravimo asociacijų pasiūlymus:”</text:span></text:p>
      <text:p text:style-name="P33">Preambulės pakeitimai:</text:p>
      <text:p text:style-name="P34"><text:span text:style-name="T35">Nr.<text:s/></text:span><text:a xlink:href="https://www.e-tar.lt/portal/legalAct.html?documentId=f4c433d027e211e6acf89da936cb7409" office:target-frame-name="_top" xlink:show="replace"><text:span text:style-name="T36">ĮV-427</text:span></text:a><text:span text:style-name="T37">, 2016-06-01, paskelbta TAR 2016-06-01, i. k. 2016-14547</text:span></text:p>
      <text:p text:style-name="Normal"/>
      <text:p text:style-name="P38"><text:span text:style-name="T39">1</text:span><text:span text:style-name="T40">. T v i r t i n u dvejiems metams šią kūrybinės veiklos, autorių teisių ir gretutinių</text:span><text:span text:style-name="T41"><text:s/>teisių apsaugos programos ekspertų komisijos (toliau – Komisija) sudėtį:</text:span></text:p>
      <text:p text:style-name="P42"><text:span text:style-name="T43">1.1</text:span><text:span text:style-name="T44">. Arnas Neverauskas – kultūros viceministras (komisijos pirmininkas).</text:span></text:p>
      <text:p text:style-name="P45"><text:span text:style-name="T46">1.1.1</text:span><text:span text:style-name="T47">. Komisijos kūrybinės veiklos ekspertų grupė:</text:span></text:p>
      <text:p text:style-name="P48"><text:span text:style-name="T49">1.1.1.1</text:span><text:span text:style-name="T50">. Daiva Daugirdienė - vertėja, Lietuvos literatūros vertėjų sąjungos narė;<text:s/></text:span></text:p>
      <text:p text:style-name="P51"><text:span text:style-name="T52">1.1.1.2</text:span><text:span text:style-name="T53">. Jolita Bečienė – Kultūros ministerijos Meno ir kūrybinių industrijų politikos departamento Profesionalaus meno skyriaus vyriausioji specialistė</text:span></text:p>
      <text:p text:style-name="P54">Punkto pakeitimai:</text:p>
      <text:p text:style-name="P55"><text:span text:style-name="T56">Nr.<text:s/></text:span><text:a xlink:href="https://www.e-tar.lt/portal/legalAct.html?documentId=f4c433d027e211e6acf89da936cb7409" office:target-frame-name="_top" xlink:show="replace"><text:span text:style-name="T57">ĮV-427</text:span></text:a><text:span text:style-name="T58">, 2016-06-01, paskelbta TAR 2016-06-01, i. k. 2016-14547</text:span></text:p>
      <text:p text:style-name="Normal"/>
      <text:p text:style-name="P59"><text:span text:style-name="T60">1.1.1.3</text:span><text:span text:style-name="T61">. Vytautas Lebednykas – leidybinės ir atlikėjų prodiusavimo kompanijos UAB “Promost</text:span><text:span text:style-name="T62">ar” atstovas, teisininkas;<text:s/></text:span></text:p>
      <text:p text:style-name="P63"><text:span text:style-name="T64">1.1.1.4</text:span><text:span text:style-name="T65">. Gytis Lukšas - kino režisierius, Lietuvos kinematografininkų sąjungos pirmininkas;</text:span></text:p>
      <text:p text:style-name="P66"><text:span text:style-name="T67">1.1.1.5</text:span><text:span text:style-name="T68">. Jonas Staselis - spaudos fotografas, Lietuvos fotomenininkų sąjungos narys;</text:span></text:p>
      <text:p text:style-name="P69"><text:span text:style-name="T70">1.1.1.6</text:span><text:span text:style-name="T71">. Vytautas Tumėnas - humanitarin</text:span><text:span text:style-name="T72">ių mokslų daktaras, Lietuvos tautodailės kūrėjų asociacijos narys;</text:span></text:p>
      <text:p text:style-name="P73"><text:span text:style-name="T74">1.1.1.7</text:span><text:span text:style-name="T75">. Dalia Vencevičienė</text:span><text:span text:style-name="T76"><text:s/></text:span><text:span text:style-name="T77">– Lietuvos Respublikos kultūros ministro patarėja.</text:span></text:p>
      <text:p text:style-name="P78"><text:span text:style-name="T79">1.1.2</text:span><text:span text:style-name="T80">. Komisijos autorių teisių ir gretutinių teisių apsaugos ekspertų grupė:</text:span></text:p>
      <text:p text:style-name="P81"><text:span text:style-name="T82">1.1.2.1</text:span><text:span text:style-name="T83">. Ramūnas Birštonas -<text:s/></text:span><text:span text:style-name="T84">Mykolo Romerio universiteto Teisės fakulteto Civilinės justicijos instituto direktorius, advokatų kontoros “Tark Grunte Sutkiene” advokatas;<text:s/></text:span></text:p>
      <text:p text:style-name="P85"><text:span text:style-name="T86">1.1.2.2</text:span><text:span text:style-name="T87">. Andrius Iškauskas – advokatas,<text:s/></text:span><text:span text:style-name="T88">advokatų kontoros “AAA Law” partneris</text:span><text:span text:style-name="T89">;<text:s/></text:span></text:p>
      <text:p text:style-name="P90"><text:span text:style-name="T91">1.1.2.</text:span><text:span text:style-name="T92">3</text:span><text:span text:style-name="T93">. Mantas Janavičius – Lietuvos nacionalinės Martyno Mažvydo bibliotekos Strateginių projektų plėtros skyriaus projektų vadovas</text:span><text:span text:style-name="T94">;<text:s/></text:span></text:p>
      <text:p text:style-name="P95"><text:span text:style-name="T96">1.1.2.4</text:span><text:span text:style-name="T97">. Mantas Rimkevičius –<text:s/></text:span><text:span text:style-name="T98">Vilniaus universiteto Teisės fakulteto lektorius, advokatų kontoros “Valiunas Ellex” Intel</text:span><text:span text:style-name="T99">ektinės nuosavybės, žiniasklaidos ir privatumo pogrupio asocijuotasis teisininkas</text:span><text:span text:style-name="T100">;</text:span></text:p>
      <text:p text:style-name="P101"><text:span text:style-name="T102">1.1.2.5</text:span><text:span text:style-name="T103">. Birutė Strimaitytė –</text:span><text:span text:style-name="T104"><text:s/>advokatų B. Strimaitytės, M. Bartaševičiūtės ir partnerių kontoros advokatė;</text:span></text:p>
      <text:p text:style-name="P105"><text:span text:style-name="T106">1.1.2.6</text:span><text:span text:style-name="T107">. Jūratė Usonienė -<text:s/></text:span><text:span text:style-name="T108">Mykolo Romerio universiteto Tei</text:span><text:span text:style-name="T109">sės fakulteto Civilinės justicijos instituto profesorė, advokatų kontoros “IP forma” advokatė;</text:span></text:p>
      <text:p text:style-name="P110"><text:span text:style-name="T111">1.1.2.7</text:span><text:span text:style-name="T112">. Ramunė Vilija Zabulienė –<text:s/></text:span><text:span text:style-name="T113">Lietuvos Respublikos<text:s/></text:span><text:span text:style-name="T114">kultūros ministro patarėja.<text:s/></text:span></text:p>
      <text:p text:style-name="P115"><text:span text:style-name="T116">2</text:span><text:span text:style-name="T117">. S k i r i u Kultūros ministerijos Meno ir kūrybinių industr</text:span><text:span text:style-name="T118">ijų politikos departamento Autorių teisių skyriaus vyresniąją specialistę Rūtą Baliukynaitę Komisijos sekretore.</text:span></text:p>
      <text:p text:style-name="P119"><text:span text:style-name="T120">3</text:span><text:span text:style-name="T121">. P r i p a ž į s t u netekusiu galios Lietuvos Respublikos kultūros ministro 2013 m. lapkričio 25 d. įsakymą Nr. ĮV-798 „Dėl Kūrybinės ve</text:span><text:span text:style-name="T122">iklos, autorių teisių ir gretutinių teisių apsaugos programos projektų vertinimo ekspertų komisijos sudarymo“ su visais pakeitimais ir papildymais.</text:span></text:p>
      <text:p text:style-name="P123"/>
      <text:p text:style-name="P124"/>
      <text:p text:style-name="P125"/>
      <text:p text:style-name="P126"><text:span text:style-name="T127">Kultūros ministras</text:span><text:span text:style-name="T128"><text:tab/>Šarūnas Birutis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kultūros ministerija,<text:s/></text:span><text:span text:style-name="T138">Įsakymas</text:span></text:p>
      <text:p text:style-name="P139"><text:span text:style-name="T140">Nr.<text:s/></text:span><text:a xlink:href="https://www.e-tar.lt/portal/legalAct.html?documentId=f4c433d027e211e6acf89da936cb7409" office:target-frame-name="_top" xlink:show="replace"><text:span text:style-name="T141">ĮV-427</text:span></text:a><text:span text:style-name="T142">, 2016-06-01, paskelbta TAR 2016-06-01, i. k. 2016-14547</text:span></text:p>
      <text:p text:style-name="P143"><text:span text:style-name="T144">Dėl Lietuvos Respublikos kultūros ministro 2015 m. lapkričio 20 d. įsakymo Nr. ĮV-</text:span><text:span text:style-name="T145">777 „Dėl kūrybinės veiklos, autorių teisių ir gretutinių teisių apsaugos programos ekspertų komisijos sudėties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Martinavičiūtė</meta:initial-creator>
    <dc:creator>adlibuser</dc:creator>
    <meta:creation-date>2017-07-14T07:23:00Z</meta:creation-date>
    <dc:date>2017-07-14T07:23:00Z</dc:date>
    <meta:print-date>2015-11-10T08:20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592" meta:character-count="4614" meta:row-count="136" meta:non-whitespace-character-count="4086"/>
  </office:meta>
</office:document-meta>
</file>