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right="0.0687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together="always" fo:break-before="page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margin-left="4.5284in">
        <style:tab-stops>
          <style:tab-stop style:type="left" style:position="-4.2326in"/>
          <style:tab-stop style:type="left" style:position="-4.0361in"/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end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weight="bold" style:font-weight-asian="bold" fo:text-transform="uppercase" style:font-size-complex="12pt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72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text-transform="uppercase" style:font-size-complex="12pt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name-asian="Calibri" fo:text-transform="uppercase" style:font-size-complex="12pt"/>
    </style:style>
    <style:style style:name="T78" style:parent-style-name="DefaultParagraphFont" style:family="text">
      <style:text-properties style:font-name-asian="Calibri" fo:text-transform="uppercase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name-asian="Calibri" fo:text-transform="uppercase" style:font-size-complex="12pt"/>
    </style:style>
    <style:style style:name="T84" style:parent-style-name="DefaultParagraphFont" style:family="text">
      <style:text-properties style:font-name-asian="Calibri" fo:text-transform="uppercase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-asian="Calibri" fo:text-transform="uppercase" style:font-size-complex="12pt"/>
    </style:style>
    <style:style style:name="T89" style:parent-style-name="DefaultParagraphFont" style:family="text">
      <style:text-properties style:font-name-asian="Calibri" fo:text-transform="uppercase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name-asian="Calibri" fo:text-transform="uppercase" style:font-size-complex="12pt"/>
    </style:style>
    <style:style style:name="T96" style:parent-style-name="DefaultParagraphFont" style:family="text">
      <style:text-properties style:font-name-asian="Calibri" fo:text-transform="uppercase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widows="0" fo:orphans="0" fo:text-align="justify" fo:margin-right="-0.0062in" fo:text-indent="0.2958in">
        <style:tab-stops>
          <style:tab-stop style:type="left" style:position="0.2958in"/>
          <style:tab-stop style:type="left" style:position="0.3194in"/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name-complex="Calibri" fo:text-transform="uppercase" style:font-size-complex="12pt"/>
    </style:style>
    <style:style style:name="T102" style:parent-style-name="DefaultParagraphFont" style:family="text">
      <style:text-properties style:font-name-complex="Calibri" fo:text-transform="uppercase" style:font-size-complex="12pt"/>
    </style:style>
    <style:style style:name="T103" style:parent-style-name="DefaultParagraphFont" style:family="text">
      <style:text-properties style:font-name-complex="Calibri" style:font-size-complex="12pt"/>
    </style:style>
    <style:style style:name="T104" style:parent-style-name="DefaultParagraphFont" style:family="text">
      <style:text-properties style:font-name-complex="Calibri" fo:letter-spacing="-0.0041in" style:letter-kerning="true" style:font-size-complex="12pt"/>
    </style:style>
    <style:style style:name="T105" style:parent-style-name="DefaultParagraphFont" style:family="text">
      <style:text-properties style:font-name-complex="Calibri" fo:letter-spacing="-0.0041in" style:letter-kerning="true" style:font-size-complex="12pt"/>
    </style:style>
    <style:style style:name="P106" style:parent-style-name="Normal" style:family="paragraph">
      <style:paragraph-properties fo:widows="0" fo:orphans="0" fo:text-align="justify" fo:margin-right="-0.0062in" fo:text-indent="0.2958in">
        <style:tab-stops>
          <style:tab-stop style:type="left" style:position="0.2958in"/>
          <style:tab-stop style:type="left" style:position="0.3194in"/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complex="Calibri" fo:text-transform="uppercase" style:font-size-complex="12pt"/>
    </style:style>
    <style:style style:name="T108" style:parent-style-name="DefaultParagraphFont" style:family="text">
      <style:text-properties style:font-name-complex="Calibri" fo:text-transform="uppercase" style:font-size-complex="12pt"/>
    </style:style>
    <style:style style:name="T109" style:parent-style-name="DefaultParagraphFont" style:family="text">
      <style:text-properties style:font-name-complex="Calibri" style:font-size-complex="12pt"/>
    </style:style>
    <style:style style:name="T110" style:parent-style-name="DefaultParagraphFont" style:family="text">
      <style:text-properties style:font-name-complex="Calibri" style:font-size-complex="12pt"/>
    </style:style>
    <style:style style:name="P11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name-asian="Calibri" fo:text-transform="uppercase" style:font-size-complex="12pt"/>
    </style:style>
    <style:style style:name="T113" style:parent-style-name="DefaultParagraphFont" style:family="text">
      <style:text-properties style:font-name-asian="Calibri" fo:text-transform="uppercase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name-asian="Calibri" fo:text-transform="uppercase" style:font-size-complex="12pt"/>
    </style:style>
    <style:style style:name="T118" style:parent-style-name="DefaultParagraphFont" style:family="text">
      <style:text-properties style:font-name-asian="Calibri" fo:text-transform="uppercase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text-transform="uppercase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fo:text-transform="uppercase" style:font-size-complex="12pt"/>
    </style:style>
    <style:style style:name="T125" style:parent-style-name="DefaultParagraphFont" style:family="text">
      <style:text-properties style:font-name-asian="Calibri" fo:text-transform="uppercase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 fo:margin-left="0.2958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P128" style:parent-style-name="Normal" style:family="paragraph">
      <style:paragraph-properties fo:text-align="center" fo:margin-left="0.2958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29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130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133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146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169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letter-spacing="-0.0041in" style:letter-kerning="true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weight="bold" style:font-weight-asian="bold" fo:text-transform="uppercase" style:font-size-complex="12pt"/>
    </style:style>
    <style:style style:name="P18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8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T188" style:parent-style-name="DefaultParagraphFont" style:family="text">
      <style:text-properties style:font-name-complex="Calibri" fo:font-weight="bold" style:font-weight-asian="bold" fo:text-transform="uppercase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name-complex="Calibri" fo:font-weight="bold" style:font-weight-asian="bold" style:font-size-complex="12pt"/>
    </style:style>
    <style:style style:name="T191" style:parent-style-name="DefaultParagraphFont" style:family="text">
      <style:text-properties style:font-name-complex="Calibri" fo:font-weight="bold" style:font-weight-asian="bold" style:font-size-complex="12pt"/>
    </style:style>
    <style:style style:name="P192" style:parent-style-name="Normal" style:family="paragraph">
      <style:paragraph-properties fo:text-align="center" fo:line-height="115%" fo:text-indent="0.0493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weight="bold" style:font-weight-asian="bold" style:font-size-complex="12pt"/>
    </style:style>
    <style:style style:name="P193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fo:margin-left="0.25in">
        <style:tab-stops>
          <style:tab-stop style:type="left" style:position="0.0458in"/>
          <style:tab-stop style:type="left" style:position="0.2423in"/>
          <style:tab-stop style:type="left" style:position="0.4395in"/>
        </style:tab-stops>
      </style:paragraph-properties>
    </style:style>
    <style:style style:name="T20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 fo:margin-left="0.3937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 fo:margin-left="0.3937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 fo:margin-left="0.3937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</style:style>
    <style:style style:name="P254" style:parent-style-name="Normal" style:family="paragraph">
      <style:paragraph-properties fo:text-align="center" fo:margin-left="0.3937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</style:style>
    <style:style style:name="T25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 fo:margin-left="0.3937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</style:style>
    <style:style style:name="T25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 fo:margin-left="0.3937in" fo:text-indent="0.0493in">
        <style:tab-stops>
          <style:tab-stop style:type="left" style:position="-0.0979in"/>
          <style:tab-stop style:type="left" style:position="0.0986in"/>
          <style:tab-stop style:type="left" style:position="0.2958in"/>
        </style:tab-stops>
      </style:paragraph-properties>
      <style:text-properties style:font-name-complex="Calibri"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name-complex="Calibri" style:font-size-complex="12pt" style:language-asian="lt" style:country-asian="LT"/>
    </style:style>
    <style:style style:name="T262" style:parent-style-name="DefaultParagraphFont" style:family="text">
      <style:text-properties style:font-name-complex="Calibri" style:font-size-complex="12pt" style:language-asian="lt" style:country-asian="L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complex="Calibri" style:font-size-complex="12pt" style:language-asian="lt" style:country-asian="LT"/>
    </style:style>
    <style:style style:name="T265" style:parent-style-name="DefaultParagraphFont" style:family="text">
      <style:text-properties style:font-name-complex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complex="Calibri" style:font-size-complex="12pt" style:language-asian="lt" style:country-asian="LT"/>
    </style:style>
    <style:style style:name="T268" style:parent-style-name="DefaultParagraphFont" style:family="text">
      <style:text-properties style:font-name-complex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complex="Calibri" style:font-size-complex="12pt" style:language-asian="lt" style:country-asian="LT"/>
    </style:style>
    <style:style style:name="T271" style:parent-style-name="DefaultParagraphFont" style:family="text">
      <style:text-properties style:font-name-complex="Calibri" style:font-size-complex="12pt" style:language-asian="lt" style:country-asian="LT"/>
    </style:style>
    <style:style style:name="T272" style:parent-style-name="DefaultParagraphFont" style:family="text">
      <style:text-properties style:font-name-complex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complex="Calibri" style:font-size-complex="12pt" style:language-asian="lt" style:country-asian="LT"/>
    </style:style>
    <style:style style:name="T275" style:parent-style-name="DefaultParagraphFont" style:family="text">
      <style:text-properties style:font-name-complex="Calibri" style:font-size-complex="12pt" style:language-asian="lt" style:country-asian="LT"/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complex="Calibri" style:font-size-complex="12pt" style:language-asian="lt" style:country-asian="LT"/>
    </style:style>
    <style:style style:name="T278" style:parent-style-name="DefaultParagraphFont" style:family="text">
      <style:text-properties style:font-name-complex="Calibri"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complex="Calibri" style:font-size-complex="12pt" style:language-asian="lt" style:country-asian="LT"/>
    </style:style>
    <style:style style:name="T281" style:parent-style-name="DefaultParagraphFont" style:family="text">
      <style:text-properties style:font-name-complex="Calibri" style:font-size-complex="12pt" style:language-asian="lt" style:country-asian="LT"/>
    </style:style>
    <style:style style:name="P28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complex="Calibri" style:font-size-complex="12pt" style:language-asian="lt" style:country-asian="LT"/>
    </style:style>
    <style:style style:name="T284" style:parent-style-name="DefaultParagraphFont" style:family="text">
      <style:text-properties style:font-name-complex="Calibri" style:font-size-complex="12pt" style:language-asian="lt" style:country-asian="LT"/>
    </style:style>
    <style:style style:name="T285" style:parent-style-name="DefaultParagraphFont" style:family="text">
      <style:text-properties style:font-name-complex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name-complex="Calibri" style:font-size-complex="12pt" style:language-asian="lt" style:country-asian="LT"/>
    </style:style>
    <style:style style:name="T288" style:parent-style-name="DefaultParagraphFont" style:family="text">
      <style:text-properties style:font-name-complex="Calibri" style:font-size-complex="12pt" style:language-asian="lt" style:country-asian="LT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-complex="Calibri" style:font-size-complex="12pt" style:language-asian="lt" style:country-asian="LT"/>
    </style:style>
    <style:style style:name="T291" style:parent-style-name="DefaultParagraphFont" style:family="text">
      <style:text-properties style:font-name-complex="Calibri"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name-complex="Calibri" style:font-size-complex="12pt" style:language-asian="lt" style:country-asian="LT"/>
    </style:style>
    <style:style style:name="T294" style:parent-style-name="DefaultParagraphFont" style:family="text">
      <style:text-properties style:font-name-complex="Calibri" style:font-size-complex="12pt" style:language-asian="lt" style:country-asian="L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name-complex="Calibri" style:font-size-complex="12pt" style:language-asian="lt" style:country-asian="LT"/>
    </style:style>
    <style:style style:name="T297" style:parent-style-name="DefaultParagraphFont" style:family="text">
      <style:text-properties style:font-name-complex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name-complex="Calibri" style:font-size-complex="12pt" style:language-asian="lt" style:country-asian="LT"/>
    </style:style>
    <style:style style:name="T300" style:parent-style-name="DefaultParagraphFont" style:family="text">
      <style:text-properties style:font-name-complex="Calibri" style:font-size-complex="12pt" style:language-asian="lt" style:country-asian="LT"/>
    </style:style>
    <style:style style:name="T301" style:parent-style-name="DefaultParagraphFont" style:family="text">
      <style:text-properties style:font-name-complex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name-complex="Calibri" style:font-size-complex="12pt" style:language-asian="lt" style:country-asian="LT"/>
    </style:style>
    <style:style style:name="T304" style:parent-style-name="DefaultParagraphFont" style:family="text">
      <style:text-properties style:font-name-complex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complex="Calibri" style:font-size-complex="12pt" style:language-asian="lt" style:country-asian="LT"/>
    </style:style>
    <style:style style:name="T307" style:parent-style-name="DefaultParagraphFont" style:family="text">
      <style:text-properties style:font-name-complex="Calibri" style:font-size-complex="12pt" style:language-asian="lt" style:country-asian="LT"/>
    </style:style>
    <style:style style:name="P30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name-complex="Calibri" style:font-size-complex="12pt" style:language-asian="lt" style:country-asian="LT"/>
    </style:style>
    <style:style style:name="T310" style:parent-style-name="DefaultParagraphFont" style:family="text">
      <style:text-properties style:font-name-complex="Calibri" style:font-size-complex="12pt" style:language-asian="lt" style:country-asian="LT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name-complex="Calibri" style:font-size-complex="12pt" style:language-asian="lt" style:country-asian="LT"/>
    </style:style>
    <style:style style:name="T313" style:parent-style-name="DefaultParagraphFont" style:family="text">
      <style:text-properties style:font-name-complex="Calibri" style:font-size-complex="12pt" style:language-asian="lt" style:country-asian="LT"/>
    </style:style>
    <style:style style:name="T314" style:parent-style-name="DefaultParagraphFont" style:family="text">
      <style:text-properties style:font-name-complex="Calibri" style:font-size-complex="12pt" style:language-asian="lt" style:country-asian="LT"/>
    </style:style>
    <style:style style:name="P3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name-complex="Calibri" style:font-size-complex="12pt" style:language-asian="lt" style:country-asian="LT"/>
    </style:style>
    <style:style style:name="T317" style:parent-style-name="DefaultParagraphFont" style:family="text">
      <style:text-properties style:font-name-complex="Calibri" style:font-size-complex="12pt" style:language-asian="lt" style:country-asian="LT"/>
    </style:style>
    <style:style style:name="P31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complex="Calibri" style:font-size-complex="12pt" style:language-asian="lt" style:country-asian="LT"/>
    </style:style>
    <style:style style:name="T320" style:parent-style-name="DefaultParagraphFont" style:family="text">
      <style:text-properties style:font-name-complex="Calibri" style:font-size-complex="12pt" style:language-asian="lt" style:country-asian="LT"/>
    </style:style>
    <style:style style:name="T321" style:parent-style-name="DefaultParagraphFont" style:family="text">
      <style:text-properties style:font-name-complex="Calibri"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complex="Calibri" style:font-size-complex="12pt" style:language-asian="lt" style:country-asian="LT"/>
    </style:style>
    <style:style style:name="T324" style:parent-style-name="DefaultParagraphFont" style:family="text">
      <style:text-properties style:font-name-complex="Calibri" style:font-size-complex="12pt" style:language-asian="lt" style:country-asian="L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name-complex="Calibri" style:font-size-complex="12pt" style:language-asian="lt" style:country-asian="LT"/>
    </style:style>
    <style:style style:name="T327" style:parent-style-name="DefaultParagraphFont" style:family="text">
      <style:text-properties style:font-name-complex="Calibri" style:font-size-complex="12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name-complex="Calibri" style:font-size-complex="12pt" style:language-asian="lt" style:country-asian="LT"/>
    </style:style>
    <style:style style:name="T330" style:parent-style-name="DefaultParagraphFont" style:family="text">
      <style:text-properties style:font-name-complex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complex="Calibri" style:font-size-complex="12pt" style:language-asian="lt" style:country-asian="LT"/>
    </style:style>
    <style:style style:name="T333" style:parent-style-name="DefaultParagraphFont" style:family="text">
      <style:text-properties style:font-name-complex="Calibri" style:font-size-complex="12pt" style:language-asian="lt" style:country-asian="L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complex="Calibri" style:font-size-complex="12pt" style:language-asian="lt" style:country-asian="LT"/>
    </style:style>
    <style:style style:name="T336" style:parent-style-name="DefaultParagraphFont" style:family="text">
      <style:text-properties style:font-name-complex="Calibri" style:font-size-complex="12pt" style:language-asian="lt" style:country-asian="LT"/>
    </style:style>
    <style:style style:name="T337" style:parent-style-name="DefaultParagraphFont" style:family="text">
      <style:text-properties style:font-name-complex="Calibri" style:font-size-complex="12pt" style:language-asian="lt" style:country-asian="LT"/>
    </style:style>
    <style:style style:name="P33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name-complex="Calibri" style:font-size-complex="12pt" style:language-asian="lt" style:country-asian="LT"/>
    </style:style>
    <style:style style:name="T340" style:parent-style-name="DefaultParagraphFont" style:family="text">
      <style:text-properties style:font-name-complex="Calibri" style:font-size-complex="12pt" style:language-asian="lt" style:country-asian="LT"/>
    </style:style>
    <style:style style:name="P34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name-complex="Calibri" style:font-size-complex="12pt" style:language-asian="lt" style:country-asian="LT"/>
    </style:style>
    <style:style style:name="T343" style:parent-style-name="DefaultParagraphFont" style:family="text">
      <style:text-properties style:font-name-complex="Calibri"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5" style:parent-style-name="DefaultParagraphFont" style:family="text">
      <style:text-properties style:font-name-complex="Calibri" style:font-size-complex="12pt" style:language-asian="lt" style:country-asian="LT"/>
    </style:style>
    <style:style style:name="T346" style:parent-style-name="DefaultParagraphFont" style:family="text">
      <style:text-properties style:font-name-complex="Calibri" style:font-size-complex="12pt" style:language-asian="lt" style:country-asian="LT"/>
    </style:style>
    <style:style style:name="T347" style:parent-style-name="DefaultParagraphFont" style:family="text">
      <style:text-properties style:font-name-complex="Calibri" style:font-size-complex="12pt" style:language-asian="lt" style:country-asian="LT"/>
    </style:style>
    <style:style style:name="P34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name-complex="Calibri" style:font-size-complex="12pt" style:language-asian="lt" style:country-asian="LT"/>
    </style:style>
    <style:style style:name="T350" style:parent-style-name="DefaultParagraphFont" style:family="text">
      <style:text-properties style:font-name-complex="Calibri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52" style:parent-style-name="Normal" style:family="paragraph">
      <style:paragraph-properties fo:widows="0" fo:orphans="0" fo:text-align="center" fo:text-indent="0.2958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3" style:parent-style-name="DefaultParagraphFont" style:family="text">
      <style:text-properties style:font-name-complex="Calibri" fo:font-weight="bold" style:font-weight-asian="bold" style:font-size-complex="12pt"/>
    </style:style>
    <style:style style:name="T354" style:parent-style-name="DefaultParagraphFont" style:family="text">
      <style:text-properties style:font-name-complex="Calibri" fo:font-weight="bold" style:font-weight-asian="bold" style:font-size-complex="12pt"/>
    </style:style>
    <style:style style:name="P355" style:parent-style-name="Normal" style:family="paragraph">
      <style:paragraph-properties fo:widows="0" fo:orphans="0" fo:text-align="center" fo:text-indent="0.2958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name-complex="Calibri" fo:font-weight="bold" style:font-weight-asian="bold" fo:letter-spacing="0.0027in" style:font-size-complex="12pt"/>
    </style:style>
    <style:style style:name="T357" style:parent-style-name="DefaultParagraphFont" style:family="text">
      <style:text-properties style:font-name-complex="Calibri" fo:font-weight="bold" style:font-weight-asian="bold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size-complex="12pt"/>
    </style:style>
    <style:style style:name="P35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widows="0" fo:orphans="0" fo:text-align="center" fo:margin-left="0.5in" fo:text-indent="0.295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P364" style:parent-style-name="Normal" style:family="paragraph">
      <style:paragraph-properties fo:widows="0" fo:orphans="0" fo:text-align="center" fo:margin-left="0.5in" fo:text-indent="0.2958in" fo:background-color="#FFFFFF">
        <style:tab-stops>
          <style:tab-stop style:type="left" style:position="-0.2041in"/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</style:style>
    <style:style style:name="T365" style:parent-style-name="DefaultParagraphFont" style:family="text">
      <style:text-properties style:font-name-complex="Calibri" fo:font-weight="bold" style:font-weight-asian="bold" style:font-size-complex="12pt"/>
    </style:style>
    <style:style style:name="T366" style:parent-style-name="DefaultParagraphFont" style:family="text">
      <style:text-properties style:font-name-complex="Calibri" fo:font-weight="bold" style:font-weight-asian="bold" style:font-size-complex="12pt"/>
    </style:style>
    <style:style style:name="P367" style:parent-style-name="Normal" style:family="paragraph">
      <style:paragraph-properties fo:widows="0" fo:orphans="0" fo:text-align="center" fo:margin-left="0.5in" fo:text-indent="0.2958in" fo:background-color="#FFFFFF">
        <style:tab-stops>
          <style:tab-stop style:type="left" style:position="-0.2041in"/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</style:style>
    <style:style style:name="T368" style:parent-style-name="DefaultParagraphFont" style:family="text">
      <style:text-properties style:font-name-complex="Calibri" fo:font-weight="bold" style:font-weight-asian="bold" style:font-size-complex="12pt"/>
    </style:style>
    <style:style style:name="P369" style:parent-style-name="Normal" style:family="paragraph">
      <style:paragraph-properties fo:widows="0" fo:orphans="0" fo:text-align="justify" fo:margin-left="0.5in" fo:text-indent="0.2958in" fo:background-color="#FFFFFF">
        <style:tab-stops>
          <style:tab-stop style:type="left" style:position="-0.2041in"/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style:font-name-complex="Calibri" fo:font-weight="bold" style:font-weight-asian="bold" style:font-size-complex="12pt"/>
    </style:style>
    <style:style style:name="P370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text-indent="0.2958in" fo:background-color="#FFFFFF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name-complex="Calibri" style:font-size-complex="12pt"/>
    </style:style>
    <style:style style:name="T376" style:parent-style-name="DefaultParagraphFont" style:family="text">
      <style:text-properties style:font-name-complex="Calibri" style:font-size-complex="12pt"/>
    </style:style>
    <style:style style:name="T377" style:parent-style-name="DefaultParagraphFont" style:family="text">
      <style:text-properties style:font-name-complex="Calibri" style:font-size-complex="12pt"/>
    </style:style>
    <style:style style:name="P378" style:parent-style-name="Normal" style:family="paragraph">
      <style:paragraph-properties fo:widows="0" fo:orphans="0" fo:text-align="center" fo:margin-left="0.2958in" fo:background-color="#FFFFFF">
        <style:tab-stops>
          <style:tab-stop style:type="left" style:position="-0.2958in"/>
          <style:tab-stop style:type="left" style:position="0.1965in"/>
          <style:tab-stop style:type="left" style:position="0.2951in"/>
          <style:tab-stop style:type="left" style:position="0.3937in"/>
          <style:tab-stop style:type="left" style:position="0.5902in"/>
        </style:tab-stops>
      </style:paragraph-properties>
    </style:style>
    <style:style style:name="P379" style:parent-style-name="Normal" style:family="paragraph">
      <style:paragraph-properties fo:widows="0" fo:orphans="0" fo:text-align="center" fo:margin-left="0.2958in" fo:background-color="#FFFFFF">
        <style:tab-stops>
          <style:tab-stop style:type="left" style:position="-0.2958in"/>
          <style:tab-stop style:type="left" style:position="0.1965in"/>
          <style:tab-stop style:type="left" style:position="0.2951in"/>
          <style:tab-stop style:type="left" style:position="0.3937in"/>
          <style:tab-stop style:type="left" style:position="0.5902in"/>
        </style:tab-stops>
      </style:paragraph-properties>
    </style:style>
    <style:style style:name="T3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3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382" style:parent-style-name="Normal" style:family="paragraph">
      <style:paragraph-properties fo:widows="0" fo:orphans="0" fo:text-align="center" fo:margin-left="0.3333in" fo:background-color="#FFFFFF">
        <style:tab-stops>
          <style:tab-stop style:type="left" style:position="-0.3333in"/>
          <style:tab-stop style:type="left" style:position="0.159in"/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</style:style>
    <style:style style:name="T383" style:parent-style-name="DefaultParagraphFont" style:family="text">
      <style:text-properties style:font-name-complex="Calibri" fo:font-weight="bold" style:font-weight-asian="bold" style:font-size-complex="12pt"/>
    </style:style>
    <style:style style:name="P384" style:parent-style-name="Normal" style:family="paragraph">
      <style:paragraph-properties fo:widows="0" fo:orphans="0" fo:text-align="center" fo:margin-left="0.3333in" fo:background-color="#FFFFFF">
        <style:tab-stops>
          <style:tab-stop style:type="left" style:position="-0.3333in"/>
          <style:tab-stop style:type="left" style:position="0.159in"/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  <style:text-properties style:font-name-complex="Calibri" fo:font-weight="bold" style:font-weight-asian="bold" style:font-size-complex="12pt"/>
    </style:style>
    <style:style style:name="P385" style:parent-style-name="Normal" style:family="paragraph">
      <style:paragraph-properties fo:widows="0" fo:orphans="0" fo:text-align="justify" fo:text-indent="0.2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name-complex="Calibri" fo:color="#000000" style:font-size-complex="12pt"/>
    </style:style>
    <style:style style:name="T387" style:parent-style-name="DefaultParagraphFont" style:family="text">
      <style:text-properties style:font-name-complex="Calibri"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name-complex="Calibri" style:font-size-complex="12pt"/>
    </style:style>
    <style:style style:name="P395" style:parent-style-name="Normal" style:family="paragraph">
      <style:paragraph-properties fo:widows="0" fo:orphans="0" fo:break-before="page" fo:margin-right="-0.0062in" fo:text-indent="3.4458in">
        <style:tab-stops>
          <style:tab-stop style:type="left" style:position="0.7875in"/>
          <style:tab-stop style:type="left" style:position="0.8861in"/>
          <style:tab-stop style:type="left" style:position="4.4298in"/>
        </style:tab-stops>
      </style:paragraph-properties>
    </style:style>
    <style:style style:name="P396" style:parent-style-name="Normal" style:family="paragraph">
      <style:paragraph-properties fo:widows="0" fo:orphans="0" fo:margin-right="-0.0062in" fo:text-indent="3.4458in">
        <style:tab-stops>
          <style:tab-stop style:type="left" style:position="0.7875in"/>
          <style:tab-stop style:type="left" style:position="0.8861in"/>
          <style:tab-stop style:type="left" style:position="4.4298in"/>
        </style:tab-stops>
      </style:paragraph-properties>
    </style:style>
    <style:style style:name="T397" style:parent-style-name="DefaultParagraphFont" style:family="text">
      <style:text-properties fo:letter-spacing="-0.0041in" style:letter-kerning="true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margin-right="-0.0062in" fo:text-indent="3.4458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3.4458in"/>
    </style:style>
    <style:style style:name="T401" style:parent-style-name="DefaultParagraphFont" style:family="text">
      <style:text-properties fo:letter-spacing="-0.0041in" style:letter-kerning="true" style:font-size-complex="12pt"/>
    </style:style>
    <style:style style:name="P402" style:parent-style-name="Normal" style:family="paragraph">
      <style:paragraph-properties fo:text-align="end"/>
      <style:text-properties style:font-style-complex="italic"/>
    </style:style>
    <style:style style:name="P403" style:parent-style-name="Normal" style:family="paragraph">
      <style:text-properties fo:font-weight="bold" style:font-weight-asian="bold" style:font-style-complex="italic"/>
    </style:style>
    <style:style style:name="T404" style:parent-style-name="DefaultParagraphFont" style:family="text">
      <style:text-properties fo:font-weight="bold" style:font-weight-asian="bold" style:font-style-complex="italic"/>
    </style:style>
    <style:style style:name="P405" style:parent-style-name="Normal" style:family="paragraph">
      <style:text-properties style:font-style-complex="italic"/>
    </style:style>
    <style:style style:name="P406" style:parent-style-name="Normal" style:family="paragraph">
      <style:text-properties style:font-style-complex="italic"/>
    </style:style>
    <style:style style:name="TableColumn408" style:family="table-column">
      <style:table-column-properties style:column-width="0.4215in"/>
    </style:style>
    <style:style style:name="TableColumn409" style:family="table-column">
      <style:table-column-properties style:column-width="3.693in"/>
    </style:style>
    <style:style style:name="TableColumn410" style:family="table-column">
      <style:table-column-properties style:column-width="2.8222in"/>
    </style:style>
    <style:style style:name="Table407" style:family="table">
      <style:table-properties style:width="6.9368in" style:rel-width="97.38%" fo:margin-left="0.1736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TableRow418" style:family="table-row">
      <style:table-row-properties style:min-row-height="0.4854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31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32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5-04-0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da852be0aae911e48ebccd46991dfff9" office:target-frame-name="_top" xlink:show="replace"><text:span text:style-name="T13">V-95</text:span></text:a><text:span text:style-name="T14">, 2015-02-02, paskelbta TAR 2015-02-02, i. k.<text:s/></text:span><text:span text:style-name="T15">2015-01488</text:span></text:p>
      <text:p text:style-name="P16"><text:span text:style-name="T17">Dėl Neurochirurgijos paslaugų optimizavimo 2015–2020 metų plano patvirtinimo</text:span></text:p>
      <text:p text:style-name="P18"/>
      <text:p text:style-name="P19"><text:span text:style-name="T20">Suvestinė redakcija nuo 2015-01-06 iki 2015-03-31</text:span></text:p>
      <text:p text:style-name="P21"/>
      <text:p text:style-name="P22"><text:span text:style-name="T23">Įsakymas paskelbtas: TAR 2014-06-13, i. k. 2014-07605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LIETUVOS RESPUBLIKOS SVEIKATOS APSAUGOS MINISTRAS</text:p>
      <text:p text:style-name="P28"/>
      <text:p text:style-name="P29">ĮSAKYMAS</text:p>
      <text:p text:style-name="P30"><text:span text:style-name="T31">DĖL<text:s/></text:span><text:span text:style-name="T32">Neurochirurgijos paslaugų optimizavimo 2014–2020 metų</text:span></text:p>
      <text:p text:style-name="P33"><text:span text:style-name="T34">plano<text:s/></text:span><text:span text:style-name="T35">PATVIRTINIMO</text:span></text:p>
      <text:p text:style-name="P36"/>
      <text:p text:style-name="P37">2014 m. birželio 10 d. Nr. V-677</text:p>
      <text:p text:style-name="P38">Vilnius</text:p>
      <text:p text:style-name="P39"/>
      <text:p text:style-name="P40"/>
      <text:p text:style-name="P41"><text:span text:style-name="T42">Vadovaudamasis Lietuvos Respublikos sveikatos priežiūros įstaigų įstatymo 10 straipsnio 6 punktu ir siekdamas įgyvendinti Lietuvos Respublikos sveikatos apsaugos ministerijos kolegijos 2013 m. gruodžio 12 d. nutarimą Nr. 8 „Dėl neurochirurgijos paslaugų op</text:span><text:span text:style-name="T43">timizavimo 2014–2020 metais“:<text:s/></text:span></text:p>
      <text:p text:style-name="P44"><text:span text:style-name="T45">1</text:span><text:span text:style-name="T46">. T v i r t i n u <text:s/>Neurochirurgijos paslaugų optimizavimo 2014–2020 metų planą (pridedama).</text:span></text:p>
      <text:p text:style-name="P47"><text:span text:style-name="T48">2</text:span><text:span text:style-name="T49">. <text:s/>P a v e d u įsakymo vykdymą kontroliuoti viceministrui pagal veiklos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</text:span><text:span text:style-name="T57"><text:tab/>Vytenis<text:s/></text:span><text:span text:style-name="T58">Povilas Andriukaitis</text:span></text:p>
      <text:p text:style-name="P59"/>
      <text:soft-page-break/>
      <text:p text:style-name="P60">PATVIRTINTA<text:s/></text:p>
      <text:p text:style-name="P61">Lietuvos Respublikos<text:s/></text:p>
      <text:p text:style-name="P62">sveikatos apsaugos ministro</text:p>
      <text:p text:style-name="P63">2014 m. birželio 10 d.</text:p>
      <text:p text:style-name="P64">įsakymu Nr. V-677</text:p>
      <text:p text:style-name="P65"/>
      <text:p text:style-name="P66"/>
      <text:p text:style-name="P67"><text:span text:style-name="T68">Neurochirurgijos paslaugų optimizavimo 2014–2020 metų plan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Neurochirurgijos<text:s/></text:span><text:span text:style-name="T80">paslaugų optimizavimo 2014–2020 metų plane nurodytos organizacinės priemonės, skirtos užtikrinti kokybiškų neurochirurgijos paslaugų teikimą Lietuvos Respublikos gyventojams, siekiant mažinti negalios mastą ir mirštamumą dėl neurochirurginių ligų, racional</text:span><text:span text:style-name="T81">iai panaudojant Privalomojo sveikatos draudimo biudžeto lėšas.</text:span></text:p>
      <text:p text:style-name="Normal"/>
      <text:p text:style-name="P82"><text:span text:style-name="T83">2</text:span><text:span text:style-name="T84">.<text:s/></text:span><text:span text:style-name="T85">Neurochirurgijos paslaugos – asmens sveikatos priežiūros paslaugos, teikiamos pacientams, sergantiems centrinės nervų sistemos ir periferinių nervų susirgimais, išgydomais chirurginiu b</text:span><text:span text:style-name="T86">ūdu.</text:span></text:p>
      <text:p text:style-name="P87"><text:span text:style-name="T88">3</text:span><text:span text:style-name="T89">.<text:s/></text:span><text:span text:style-name="T90">Skubioji neurochirurgijos pagalba – asmens sveikatos priežiūros paslauga, kurią teikia gydytojas neurochirurgas kartu su kitais asmens sveikatos priežiūros specialistais. Ji teikiama nedelsiant arba neatidėliotinai, kai dėl ūmių centrinės nervų sistemos ir</text:span><text:span text:style-name="T91"><text:s/>periferinių nervų klinikinių būklių paciento gyvybei gresia pavojus arba tokios pagalbos nesuteikimas laiku gali sukelti sunkių komplikacijų grėsmę vadovaujantis Būtinosios medicinos pagalbos ir būtinosios medicinos pagalbos  paslaugų teikimo tvarkos bei<text:s/></text:span><text:span text:style-name="T92">masto, patvirtinto Lietuvos Respublikos sveikatos apsaugos ministro 2004 m. balandžio 8 d. įsakymu Nr. V-208 „Dėl Būtinosios medicinos pagalbos ir Būtinosios medicinos pagalbos paslaugų teikimo tvarkos bei masto patvirtinimo“, lentelės „Skubiosios medicino</text:span><text:span text:style-name="T93">s pagalbos mastas“ (toliau – Skubiosios medicinos pagalbos mastas) 4 skiltyje nurodytomis ūmiomis klinikinėmis būklėmis ir skubios medicinos pagalbos teikimo indikacijomis.<text:s/></text:span></text:p>
      <text:p text:style-name="P94"><text:span text:style-name="T95">4</text:span><text:span text:style-name="T96">.<text:s/></text:span><text:span text:style-name="T97">Planinė neurochirurgijos pagalba – asmens sveikatos priežiūros paslauga, ku</text:span><text:span text:style-name="T98">rią teikia gydytojas neurochirurgas kartu su kitais asmens sveikatos priežiūros specialistais pacientams su skausminiu sindromu ar kita potencialiai neurochirurgine intervencija išgydoma problema, kuri nesukelia tiesioginės grėsmės gyvybei. Pacientai turi<text:s/></text:span><text:span text:style-name="T99">būti konsultuojami neurochirurgo per 4 savaites nuo siuntimo neurochirurgo konsultacijai užregistravimo asmens sveikatos priežiūros įstaigoje, o išoperuojami, jei tai būtina, per 8 savaites.</text:span></text:p>
      <text:p text:style-name="P100"><text:span text:style-name="T101">5</text:span><text:span text:style-name="T102">.<text:s/></text:span><text:span text:style-name="T103">Kraštų neurochirurgijos centrai:<text:s/></text:span><text:span text:style-name="T104">VšĮ Klaipėdos universitet</text:span><text:span text:style-name="T105">inė ligoninė, VšĮ Respublikinė Klaipėdos ligoninė, VšĮ Klaipėdos vaikų ligoninė, VšĮ Respublikinė Šiaulių ligoninė, VšĮ Respublikinė Panevėžio ligoninė.</text:span></text:p>
      <text:p text:style-name="P106"><text:span text:style-name="T107">6</text:span><text:span text:style-name="T108">.<text:s/></text:span><text:span text:style-name="T109">Universitetiniai neurochirurgijos centrai: VšĮ Respublikinė Vilniaus universitetinė ligoninė (to</text:span><text:span text:style-name="T110">liau – RVUL), VšĮ Vilniaus universiteto ligoninės Santariškių klinikos (toliau – VULSK) ir Lietuvos sveikatos mokslų universiteto ligoninė Kauno klinikos (toliau – LSMULKK).</text:span></text:p>
      <text:p text:style-name="P111"><text:span text:style-name="T112">7</text:span><text:span text:style-name="T113">.<text:s/></text:span><text:span text:style-name="T114">Retų neurochirurgijos ligų centras – LSMULKK Neurochirurgijos centras, kuri</text:span><text:span text:style-name="T115">ame gydomi pacientai, sergantys ypač retomis neurochirurgijos ligomis.</text:span></text:p>
      <text:p text:style-name="Normal"/>
      <text:p text:style-name="P116"><text:span text:style-name="T117">8</text:span><text:span text:style-name="T118">.<text:s/></text:span><text:span text:style-name="T119">Neurochirurgijos paslaugų teikimo kokybės rodikliai</text:span><text:span text:style-name="T120"><text:s/>–<text:s/></text:span><text:span text:style-name="T121">tai visoms neurochirurgijos paslaugas teikiančioms asmens sveikatos priežiūros įstaigoms (toliau – ASPĮ) nustatyti neurochi</text:span><text:span text:style-name="T122">rurgijos paslaugų rodikliai, parodantys gydymo kokybę ir efektyvumą.<text:s/></text:span></text:p>
      <text:p text:style-name="Normal"/>
      <text:p text:style-name="P123"><text:span text:style-name="T124">9</text:span><text:span text:style-name="T125">.<text:s/></text:span><text:span text:style-name="T126">Neurochirurgijos <text:s/>paslaugų kokybė ir vertinimas – tai tvarka, kuria atliekamas ASPĮ, teikiančių neurochirurgijos paslaugas, vertinimas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SkubiOJI neurochirurgiJO</text:span><text:span text:style-name="T133">S pagalba suaugusieSIEms</text:span></text:p>
      <text:p text:style-name="P134"/>
      <text:p text:style-name="P135"><text:span text:style-name="T136">10</text:span><text:span text:style-name="T137">. Skubiosios neurochirurgijos paslaugos teikiamos Vilniaus, Kauno, Klaipėdos, Šiaulių ir Panevėžio neurochirurgijos centruose. Skubiosios neurochirurgijos pagalbos teikimo centrų teritorinis paskirstymas pagal apskritis ir s</text:span><text:span text:style-name="T138">avivaldybes pateiktas 1 priede.</text:span></text:p>
      <text:p text:style-name="P139"><text:span text:style-name="T140">11</text:span><text:span text:style-name="T141">. Pacientai su smegenų kraujagyslių aneurizmų sukeltomis subarachnoidinėmis hemoragijomis, intracerebrinėmis kraujosrūvomis (įtariant kraujagyslių displaziją), nepatikslintais sužalojimais (karotido-kavernine fistule,<text:s/></text:span><text:span text:style-name="T142">trauminėmis aneurizmomis), suteikus skubiąją pagalbą, skubiai ir saugiai perkeliami į universitetinį neurochirurgijos centrą (RVUL, VULSK, LSMULKK).<text:s/>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Planinė neurochirurgiJOS pagalba suaugusieSIEms</text:span></text:p>
      <text:p text:style-name="P149"/>
      <text:p text:style-name="P150"><text:span text:style-name="T151">12</text:span><text:span text:style-name="T152">. Paslaugos, atitinkančios Neurochirurgijos stacionarinių vaikų ir suaugusiųjų paslaugų teikimo specialiuosius reikalavimus Neurochirurgija II A, Neurochirurgija II B ir Neurochirurgija III A, teikiamos visuose neurochirurgijos centruose.<text:s/></text:span></text:p>
      <text:p text:style-name="P153"><text:span text:style-name="T154">13</text:span><text:span text:style-name="T155">. Paslaugo</text:span><text:span text:style-name="T156">s, atitinkančios Neurochirurgijos stacionarinių vaikų ir suaugusiųjų paslaugų teikimo specialiuosius reikalavimus Neurochirurgija III B, teikiamos RVUL, VULSK, LSMULKK universitetiniuose neurochirurgijos centruose.</text:span></text:p>
      <text:p text:style-name="P157"><text:span text:style-name="T158">14</text:span><text:span text:style-name="T159">. Paslaugos, atitinkančios neurochi</text:span><text:span text:style-name="T160">rurgijos stacionarinių vaikų ir suaugusiųjų paslaugų teikimo specialiuosius reikalavimus Neurochirurgija III C, teikiamos LSMULKK.</text:span></text:p>
      <text:p text:style-name="P161"><text:span text:style-name="T162">15</text:span><text:span text:style-name="T163">. ACHI Sisteminio intervencijų sąrašo intervencijos, atliekamos LSMULKK (nepriklausomai nuo TLK-10-AM kodo): 39712-03;<text:s/></text:span><text:span text:style-name="T164">39709-01; 41575-00; 40703-00; 40703-02; 40700-00; <text:s/>40703-01; 40706-00; 39640-00; 39642-00; <text:s/>39646-00; 41581-00; 39650-00; 90032-00; 39653-00; 39658-00; 39660-02; 39662-02; 40801-00; 39130-00; 39139-00; 39131-00; 39137-00; 39136-01; 39124-02; 39121-00; 4031</text:span><text:span text:style-name="T165">5-00; 42548-00; 30094-11; 30075-08; 39712-01; 90043-00; 30075-05; <text:s/>30075-06; 39712-02; 39715-00; 39715-01; 39715-02; 39715-03; 90044-00; 42533-00; 42542-00; 42533-01; 40803-00; 40709-00; 39134-01; 40712-00; 40709-02; 40709-03; 40712-02; 40712-03.<text:s/>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Vaikų skubioji ir planinė neurochirurgiJOS pagalba</text:span></text:p>
      <text:p text:style-name="P172"/>
      <text:p text:style-name="P173"><text:span text:style-name="T174">16</text:span><text:span text:style-name="T175">. Vaikų skubioji neurochirurgijos pagalba teikiama vadovaujantis Skubiosios medicinos pagalbos masto lentelės 4 skiltyje nurodytomis ūmiomis klinikinėmis būklėmis ir skubiosios medicinos p</text:span><text:span text:style-name="T176">agalbos teikimo indikacijomis.<text:s/></text:span><text:span text:style-name="T177">GMP mediko sprendimu vaikai vežami į artimiausią ASPĮ, galinčią suteikti reanimacijos ir intensyviosios terapijos bei neurochirurgijos paslaugas.</text:span><text:span text:style-name="T178"><text:s/>Stabilizavus paciento būklę, pacientai su sudėtingesne kraujagyslių patologija<text:s/></text:span><text:span text:style-name="T179">(arterinėmis ir arterioveninėmis aneurizmomis ar<text:s/></text:span><text:soft-page-break/><text:span text:style-name="T180">spontaninėmis subarachnoidinėmis hemoragijomis) skubiai ir saugiai perkeliami į LSMULKK Vaikų neurochirurgijos skyrių.</text:span></text:p>
      <text:p text:style-name="P181"><text:span text:style-name="T182">17</text:span><text:span text:style-name="T183">. Planinės vaikų neurochirurgijos paslaugos teikiamos LSMULKK.</text:span></text:p>
      <text:p text:style-name="P184"/>
      <text:p text:style-name="P185"/>
      <text:p text:style-name="P186"><text:span text:style-name="T187">V</text:span><text:span text:style-name="T188"><text:s/>SKYRIUS</text:span></text:p>
      <text:p text:style-name="P189"><text:span text:style-name="T190">A</text:span><text:span text:style-name="T191">MBULATORINĖS NEUROCHIRURGIJOS PASLAUGOS</text:span></text:p>
      <text:p text:style-name="P192"/>
      <text:p text:style-name="P193"><text:span text:style-name="T194">18</text:span><text:span text:style-name="T195">. Gydytojas neurochirurgas, turintis galiojančią gydytojo neurochirurgo licenciją, ambulatorinės neurochirurgijos paslaugas teikia tik specializuotose ambulatorinės asmens sveikatos priežiūros įstaigose, licen</text:span><text:span text:style-name="T196">cijuotose teikti neurochirurgijos paslaugas.</text:span></text:p>
      <text:p text:style-name="P197"><text:span text:style-name="T198">19</text:span><text:span text:style-name="T199">. Antrinio lygio ambulatorinės asmens sveikatos priežiūros paslaugas teikiantis gydytojas neurochirurgas siunčia pacientą suteikti tretinio lygio neurochirurgijos ambulatorinės asmens sveikatos priežiūros<text:s/></text:span><text:span text:style-name="T200">paslaugas tik atlikęs visus pagal savo kompetenciją pacientui būtinus tiriamuosius bei gydomuosius veiksmus.</text:span></text:p>
      <text:p text:style-name="P201"><text:span text:style-name="T202">VI</text:span><text:span text:style-name="T203"><text:s/>SKYRIUS</text:span></text:p>
      <text:p text:style-name="P204"><text:span text:style-name="T205">MINIMALIEJI NEUROCHIRURGIJOS PADALINIO REIKALAVIMAI</text:span></text:p>
      <text:p text:style-name="P206"/>
      <text:p text:style-name="P207"><text:span text:style-name="T208">20</text:span><text:span text:style-name="T209">. Paslaugos teikiamos visą parą.</text:span></text:p>
      <text:p text:style-name="P210"><text:span text:style-name="T211">21</text:span><text:span text:style-name="T212">. 1 padalinyje aptarnaujamų<text:s/></text:span><text:span text:style-name="T213">gyventojų skaičius – 200 000.</text:span></text:p>
      <text:p text:style-name="P214"><text:span text:style-name="T215">22</text:span><text:span text:style-name="T216">. Minimalus neurochirurgijos pacientams skirtų lovų skaičius – 20.</text:span></text:p>
      <text:p text:style-name="P217"><text:span text:style-name="T218">23</text:span><text:span text:style-name="T219">. Padalinyje turi būti ne mažiau kaip 2 operacinės: 1 planinėms operacijoms, 1 skubiosios pagalbos operacijoms.</text:span></text:p>
      <text:p text:style-name="P220"><text:span text:style-name="T221">24</text:span><text:span text:style-name="T222">. Radiologo paslaugos teikiam</text:span><text:span text:style-name="T223">os visą parą (kompiuterinė tomografija (toliau – KT).</text:span></text:p>
      <text:p text:style-name="P224"><text:span text:style-name="T225">25</text:span><text:span text:style-name="T226">. Padalinyje turi būti 3 neuroreanimacijos (teikiamos tretinio lygio reanimacijos ir intensyvios terapijos paslaugos (Reanimacija III) lovos.<text:s/></text:span></text:p>
      <text:p text:style-name="P227"><text:span text:style-name="T228">26</text:span><text:span text:style-name="T229">. Pirminė reabilitacija pradedama nesant kontra</text:span><text:span text:style-name="T230">indikacijų ūmiu (poūmiu) periodu per 72 val. nuo paciento būklės stabilizavimo.</text:span></text:p>
      <text:p text:style-name="P231"><text:span text:style-name="T232">27</text:span><text:span text:style-name="T233">. Intraoperacinis ultragarsas taikomas teikiant p</text:span><text:span text:style-name="T234">aslaugas Neurochirurgija II A, Neurochirurgija <text:s text:c="2"/>II B ir Neurochirurgija III A</text:span><text:span text:style-name="T235">.</text:span></text:p>
      <text:p text:style-name="P236"><text:span text:style-name="T237">28</text:span><text:span text:style-name="T238">. Intraoperacinė magnetinio rezonan</text:span><text:span text:style-name="T239">so tomografija (toliau – MRT), funkcinė MRT, navigacinė MRT taikoma teikiant paslaugas<text:s/></text:span><text:span text:style-name="T240">Neurochirurgija III B ir Neurochirurgija III C</text:span><text:span text:style-name="T241">.</text:span></text:p>
      <text:p text:style-name="P242"><text:span text:style-name="T243">29</text:span><text:span text:style-name="T244">. Intraoperacinė elektroencefalografija taikoma teikiant paslaugas</text:span><text:span text:style-name="T245"><text:s/>Neurochirurgija</text:span><text:span text:style-name="T246"><text:s/>III C.</text:span></text:p>
      <text:p text:style-name="P247"><text:span text:style-name="T248">30</text:span><text:span text:style-name="T249">. Biplaninis angios</text:span><text:span text:style-name="T250">eriografas taikomas atliekant endovaskulines operacijas gydant insultus, aneurizmas, teikiant paslaugas<text:s/></text:span><text:span text:style-name="T251">Neurochirurgija III B ir Neurochirurgija III C</text:span><text:span text:style-name="T252">.</text:span></text:p>
      <text:p text:style-name="P253"/>
      <text:p text:style-name="P254"><text:span text:style-name="T255">VII</text:span><text:span text:style-name="T256"><text:s/>SKYRIUS</text:span></text:p>
      <text:p text:style-name="P257"><text:span text:style-name="T258">NEUROCHIRURGIJOS PASLAUGŲ TEIKIMO KOKYBĖS RODIKLIAI</text:span></text:p>
      <text:p text:style-name="P259"/>
      <text:p text:style-name="P260"><text:span text:style-name="T261">31</text:span><text:span text:style-name="T262">. Skubiosios neurochirurgijos pagalbos paslaugų teikimo kokybės rodikliai:<text:s/></text:span></text:p>
      <text:p text:style-name="P263"><text:span text:style-name="T264">31.1</text:span><text:span text:style-name="T265">. mirštamumas 30 dienų po operacijos laikotarpiu;</text:span></text:p>
      <text:p text:style-name="P266"><text:span text:style-name="T267">31.2</text:span><text:span text:style-name="T268">. pooperacinių infekcinių komplikacijų skaičius;<text:s/></text:span></text:p>
      <text:p text:style-name="P269"><text:span text:style-name="T270">31.3</text:span><text:span text:style-name="T271">. infekcijų skaičius 6 mėn. laikotarpiu po neurochirurginė</text:span><text:span text:style-name="T272">s intervencijos;</text:span></text:p>
      <text:p text:style-name="P273"><text:span text:style-name="T274">31.4</text:span><text:span text:style-name="T275">. pakartotiniai operuotų pacientų perkėlimai į intensyvios terapijos skyrių (toliau – ITS);</text:span></text:p>
      <text:p text:style-name="P276"><text:span text:style-name="T277">31.5</text:span><text:span text:style-name="T278">. pakartotinės neplaninės operacijos;</text:span></text:p>
      <text:p text:style-name="P279"><text:span text:style-name="T280">31.6</text:span><text:span text:style-name="T281">. gydymas neurochirurgijos skyriuje ilgiau kaip 30 dienų.</text:span></text:p>
      <text:p text:style-name="P282"><text:span text:style-name="T283">32</text:span><text:span text:style-name="T284">. Planinių neurochi</text:span><text:span text:style-name="T285">rurgijos paslaugų teikimo kokybės rodikliai:</text:span></text:p>
      <text:p text:style-name="P286"><text:span text:style-name="T287">32.1</text:span><text:span text:style-name="T288">. eilė planinei konsultacijai;</text:span></text:p>
      <text:p text:style-name="P289"><text:span text:style-name="T290">32.2</text:span><text:span text:style-name="T291">. eilė planinei hospitalizacijai;</text:span></text:p>
      <text:p text:style-name="P292"><text:span text:style-name="T293">32.3</text:span><text:span text:style-name="T294">. mirštamumas 30 dienų po operacijos laikotarpiu;</text:span></text:p>
      <text:p text:style-name="P295"><text:span text:style-name="T296">32.4</text:span><text:span text:style-name="T297">. pooperacinių infekcinių komplikacijų skaičius;<text:s/></text:span></text:p>
      <text:p text:style-name="P298"><text:span text:style-name="T299">32.5</text:span><text:span text:style-name="T300">. infekc</text:span><text:span text:style-name="T301">ijų skaičius 6 mėn. laikotarpiu po neurochirurginės intervencijos;</text:span></text:p>
      <text:p text:style-name="P302"><text:span text:style-name="T303">32.6</text:span><text:span text:style-name="T304">. pakartotinė neplaninė paciento hospitalizacija;</text:span></text:p>
      <text:p text:style-name="P305"><text:span text:style-name="T306">32.7</text:span><text:span text:style-name="T307">. pakartotiniai operuotų pacientų perkėlimai į ITS;</text:span></text:p>
      <text:p text:style-name="P308"><text:span text:style-name="T309">32.8</text:span><text:span text:style-name="T310">. pakartotinė neplaninė operacija;</text:span></text:p>
      <text:p text:style-name="P311"><text:span text:style-name="T312">32.9</text:span><text:span text:style-name="T313">. gydymas<text:s/></text:span><text:span text:style-name="T314">neurochirurgijos skyriuje ilgiau 30 dienų.</text:span></text:p>
      <text:p text:style-name="P315"><text:span text:style-name="T316">33</text:span><text:span text:style-name="T317">. Specifinių neurochirurgijos paslaugų teikimo kokybės rodikliai:</text:span></text:p>
      <text:p text:style-name="P318"><text:span text:style-name="T319">33.1</text:span><text:span text:style-name="T320">. degeneracinės stuburo ligos – pacientų, kuriems atsirado papildomų neurologinių simptomų per 6 mėnesius po neurochirurginės<text:s/></text:span><text:span text:style-name="T321">intervencijos dėl degeneracinių stuburo ligų, dalis;</text:span></text:p>
      <text:p text:style-name="P322"><text:span text:style-name="T323">33.2</text:span><text:span text:style-name="T324">. smegenų vandenė:<text:s/></text:span></text:p>
      <text:p text:style-name="P325"><text:span text:style-name="T326">33.2.1</text:span><text:span text:style-name="T327">. pakartotinė likvoro takų šunto revizija 30 dienų laikotarpiu;</text:span></text:p>
      <text:p text:style-name="P328"><text:span text:style-name="T329">33.2.2</text:span><text:span text:style-name="T330">. likvoro takų šunto infekcija;<text:s/></text:span></text:p>
      <text:p text:style-name="P331"><text:span text:style-name="T332">33.3</text:span><text:span text:style-name="T333">. galvos ir stuburo trauma:</text:span></text:p>
      <text:p text:style-name="P334"><text:span text:style-name="T335">33.3.1</text:span><text:span text:style-name="T336">. laikas nuo p</text:span><text:span text:style-name="T337">atirtos traumos iki stacionarizavimo krašto neurochirurgijos skyriuje;</text:span></text:p>
      <text:p text:style-name="P338"><text:span text:style-name="T339">33.3.2</text:span><text:span text:style-name="T340">. laikas nuo patikslintos traumos diagnozės nustatymo iki operacijos;<text:s/></text:span></text:p>
      <text:p text:style-name="P341"><text:span text:style-name="T342">33.4</text:span><text:span text:style-name="T343">. kraujagysliniai CNS susirgimai:</text:span></text:p>
      <text:p text:style-name="P344"><text:span text:style-name="T345">33.4.1</text:span><text:span text:style-name="T346">. laikas nuo spontatinės subarachnoidinės hemoragijo</text:span><text:span text:style-name="T347">s nustatymo iki atvykimo į universitetinį neurochirurgijos skyrių;</text:span></text:p>
      <text:p text:style-name="P348"><text:span text:style-name="T349">33.4.2</text:span><text:span text:style-name="T350">. vidutinis laikas tarp paciento atvykimo po spontaninės subarachnoidinės hemoragijos ir pirmosios operacijos.</text:span></text:p>
      <text:p text:style-name="P351"/>
      <text:p text:style-name="P352"><text:span text:style-name="T353">VIII</text:span><text:span text:style-name="T354"><text:s/>SKYRIUS</text:span></text:p>
      <text:p text:style-name="P355"><text:span text:style-name="T356">NEUROCHIRURGIJOS PASLAUGŲ TEIKIMO KOKYBĖS VERTINIMO RODIKLIŲ NUSTATYMAS IR<text:s/></text:span><text:span text:style-name="T357">VERTINIMAS</text:span></text:p>
      <text:p text:style-name="P358"/>
      <text:p text:style-name="P359"><text:span text:style-name="T360">34</text:span><text:span text:style-name="T361">. Kraštų neurochirurgijos paslaugų vertinimą atlieka kraštų vyriausieji specialistai. Vieną kartą per metus rezultatai aptariami kraštų ir respublikos vyriausiųjų<text:s/></text:span><text:span text:style-name="T362">neurochirurgų susirinkime. Išvadas, rezultatus, problemas ir pasiūlymus dėl darbo gerinimo kasmet vyriausiasis respublikos neurochirurgas pateikia sveikatos apsaugos ministrui.</text:span></text:p>
      <text:p text:style-name="P363"/>
      <text:p text:style-name="P364"><text:span text:style-name="T365">IX</text:span><text:span text:style-name="T366"><text:s/>SKYRIUS</text:span></text:p>
      <text:p text:style-name="P367"><text:span text:style-name="T368">PRISIJUNGIMAS PRIE ES REFERENTINIŲ CENTRŲ</text:span></text:p>
      <text:p text:style-name="P369"/>
      <text:p text:style-name="P370"><text:span text:style-name="T371">35</text:span><text:span text:style-name="T372">. Įkurti LSM</text:span><text:span text:style-name="T373">ULKK <text:s/>retų neurochirurginių ligų centrą, atitinkantį retų ligų centrų ir referentinių ES centrų tinklų kokybinius ir kiekybinius reikalavimus.</text:span></text:p>
      <text:p text:style-name="P374"><text:span text:style-name="T375">36</text:span><text:span text:style-name="T376">. Parengti LSMULKK retų neurochirurginių ligų centro įsijungimo į ES referentinių centrų tinklą iki 2015 m.</text:span><text:span text:style-name="T377"><text:s/>II ketvirčio planą.</text:span></text:p>
      <text:p text:style-name="P378"/>
      <text:p text:style-name="P379"><text:span text:style-name="T380">X</text:span><text:span text:style-name="T381"><text:s/>SKYRIUS</text:span></text:p>
      <text:p text:style-name="P382"><text:span text:style-name="T383">BAIGIAMOSIOS NUOSTATOS</text:span></text:p>
      <text:p text:style-name="P384"/>
      <text:p text:style-name="P385"><text:span text:style-name="T386">37</text:span><text:span text:style-name="T387">. Neurochirurgijos paslaugų optimizavimo 2014–2020 metų plane nurodytos organizacinės priemonės įsigalioja 2015 m. vasario 1 d.</text:span><text:s/></text:p>
      <text:p text:style-name="P388">Punkto pakeitimai:</text:p>
      <text:p text:style-name="P389"><text:span text:style-name="T390">Nr.<text:s/></text:span><text:a xlink:href="https://www.e-tar.lt/portal/legalAct.html?documentId=bd17eb1094aa11e4bb3bb9baf4d4bfd1" office:target-frame-name="_top" xlink:show="replace"><text:span text:style-name="T391">V-1461</text:span></text:a><text:span text:style-name="T392">, 2014-12-31, paskelbta TAR 2015-01-05, i. k. 2015-00051</text:span></text:p>
      <text:p text:style-name="Normal"/>
      <text:p text:style-name="P393"><text:span text:style-name="T394">____________________</text:span></text:p>
      <text:p text:style-name="P395"/>
      <text:soft-page-break/>
      <text:p text:style-name="P396"><text:span text:style-name="T397">N</text:span><text:span text:style-name="T398">eurochirurgijos paslaugų<text:s/></text:span></text:p>
      <text:p text:style-name="P399">optimizavimo 2014–2020 metų plano</text:p>
      <text:p text:style-name="P400"><text:span text:style-name="T401">priedas</text:span></text:p>
      <text:p text:style-name="P402"/>
      <text:p text:style-name="P403"/>
      <text:p text:style-name="Normal"><text:span text:style-name="T404">SKUBIŲ NEUROCHIRURGIJOS PASLAUGŲ TEIKIMO TERITORINIS PASKIRSTYMAS PAGAL <text:s/>APSKRITIS IR SAVIVALDYBES<text:s/></text:span></text:p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 Nr.</text:p>
          </table:table-cell>
          <table:table-cell table:style-name="TableCell414">
            <text:p text:style-name="P415">Skubios neurochirurgijos paslaugas <text:s/>teikiančios ir šių paslaugų teikimą organizuojančios stacionarinės asmens sveikatos priežiūros įstaigos<text:s/></text:p>
          </table:table-cell>
          <table:table-cell table:style-name="TableCell416">
            <text:p text:style-name="P417">Paslaugų teikimo teritorinis paskirstymas pagal apskritis ir savivaldybes</text:p>
          </table:table-cell>
        </table:table-row>
        <table:table-row table:style-name="TableRow418">
          <table:table-cell table:style-name="TableCell419">
            <text:p text:style-name="Normal">1.</text:p>
          </table:table-cell>
          <table:table-cell table:style-name="TableCell420">
            <text:p text:style-name="Normal">Lietuvos sveikatos mokslų universiteto ligoninė Kauno klinikos<text:s/></text:p>
            <text:p text:style-name="Normal"/>
          </table:table-cell>
          <table:table-cell table:style-name="TableCell421">
            <text:p text:style-name="Normal">Kauno apskritis;</text:p>
            <text:p text:style-name="Normal">Marijampolės apskritis;</text:p>
            <text:p text:style-name="Normal">Tauragės apskrities Jurbarko r. savivaldybė;</text:p>
            <text:p text:style-name="Normal">Alytaus apskritis (išskyrus<text:s/>Druskininkų m. ir Varėnos r. savivaldybes)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Viešoji įstaiga Respublikinė Vilniaus universitetinė ligoninė</text:p>
            <text:p text:style-name="P427"><text:span text:style-name="T428">Vaikų ligoninė viešosios įstaigos Vilniaus universiteto ligoninės Santariškių klinikų filialas</text:span></text:p>
          </table:table-cell>
          <table:table-cell table:style-name="TableCell429">
            <text:p text:style-name="P430">Vilniaus apskritis;</text:p>
            <text:p text:style-name="P431">Utenos apskritis;</text:p>
            <text:p text:style-name="P432">Druskininkų m.<text:s/>ir Varėnos r. savivaldybės</text:p>
          </table:table-cell>
        </table:table-row>
        <table:table-row table:style-name="TableRow433">
          <table:table-cell table:style-name="TableCell434">
            <text:p text:style-name="Normal">3.</text:p>
          </table:table-cell>
          <table:table-cell table:style-name="TableCell435">
            <text:p text:style-name="Normal">Viešoji įstaiga Klaipėdos universitetinė ligoninė, Viešoji įstaiga Respublikinė Klaipėdos ligoninė, Viešoji įstaiga Klaipėdos vaikų ligoninė<text:s/></text:p>
          </table:table-cell>
          <table:table-cell table:style-name="TableCell436">
            <text:p text:style-name="Normal">Klaipėdos apskritis;<text:s/></text:p>
            <text:p text:style-name="Normal">Tauragės apskritis (išskyrus Jurbarko r. savivaldybę);</text:p>
            <text:p text:style-name="Normal">Telšių apskritis</text:p>
          </table:table-cell>
        </table:table-row>
        <table:table-row table:style-name="TableRow437">
          <table:table-cell table:style-name="TableCell438">
            <text:p text:style-name="Normal">4.</text:p>
          </table:table-cell>
          <table:table-cell table:style-name="TableCell439">
            <text:p text:style-name="Normal">Viešoji įstaiga Respublikinė Šiaulių ligoninė<text:s/></text:p>
          </table:table-cell>
          <table:table-cell table:style-name="TableCell440">
            <text:p text:style-name="Normal">Šiaulių apskritis</text:p>
          </table:table-cell>
        </table:table-row>
        <table:table-row table:style-name="TableRow441">
          <table:table-cell table:style-name="TableCell442">
            <text:p text:style-name="Normal">5.</text:p>
          </table:table-cell>
          <table:table-cell table:style-name="TableCell443">
            <text:p text:style-name="Normal">Viešoji įstaiga Respublikinė Panevėžio ligoninė <text:s/></text:p>
          </table:table-cell>
          <table:table-cell table:style-name="TableCell444">
            <text:p text:style-name="Normal">Panevėžio apskritis</text:p>
          </table:table-cell>
        </table:table-row>
      </table:table>
      <text:p text:style-name="Normal"/>
      <text:p text:style-name="P445">_____________________</text:p>
      <text:p text:style-name="P446">Priedo pakeitimai:</text:p>
      <text:p text:style-name="P447"><text:span text:style-name="T448">Nr.<text:s/></text:span><text:a xlink:href="https://www.e-tar.lt/portal/legalAct.html?documentId=05ef2770001511e4bfca9cc6968de163" office:target-frame-name="_top" xlink:show="replace"><text:span text:style-name="T449">V-734</text:span></text:a><text:span text:style-name="T450">, 2014-06-25, paskelbta TAR 2014-06-30, i. k. 2014-09350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05ef2770001511e4bfca9cc6968de163" office:target-frame-name="_top" xlink:show="replace"><text:span text:style-name="T462">V-734</text:span></text:a><text:span text:style-name="T463">, 2014-06-25, paskelbta TAR 2014-06-30, i. k. 2014-09350</text:span></text:p>
      <text:p text:style-name="P464"><text:span text:style-name="T465">Dėl Lietuvos Respublikos sveikatos apsaugos ministro 2014 m. birželio 10 d. įsakymo Nr. V-677 „Dėl</text:span><text:span text:style-name="T466"><text:s/>Neurochirurgijos paslaugų optimizavimo 2014–2020 metų plano patvirtinimo“ pakeitimo</text:span></text:p>
      <text:p text:style-name="P467"/>
      <text:p text:style-name="P468"><text:span text:style-name="T469">2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bd17eb1094aa11e4bb3bb9baf4d4bfd1" office:target-frame-name="_top" xlink:show="replace"><text:span text:style-name="T474">V-1</text:span><text:span text:style-name="T475">461</text:span></text:a><text:span text:style-name="T476">, 2014-12-31, paskelbta TAR 2015-01-05, i. k. 2015-00051</text:span></text:p>
      <text:p text:style-name="P477"><text:span text:style-name="T478">Dėl Lietuvos Respublikos sveikatos apsaugos ministro 2014 m. birželio 10 d. įsakymo Nr. V-677 „Dėl Neurochirurgijos paslaugų optimizavimo 2014–2020 metų plan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complex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11-21T05:57:00Z</meta:creation-date>
    <dc:date>2019-11-21T05:57:00Z</dc:date>
    <meta:print-date>2014-05-20T11:00:00Z</meta:print-date>
    <meta:template xlink:href="Normal.dotm" xlink:type="simple"/>
    <meta:editing-cycles>2</meta:editing-cycles>
    <meta:editing-duration>PT0S</meta:editing-duration>
    <meta:document-statistic meta:page-count="8" meta:paragraph-count="173" meta:word-count="1671" meta:character-count="14603" meta:row-count="504" meta:non-whitespace-character-count="13105"/>
  </office:meta>
</office:document-meta>
</file>