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fo:text-indent="0.4923in"/>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fo:letter-spacing="0.048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vertical-align="baseline"/>
    </style:style>
    <style:style style:name="P59" style:parent-style-name="Normal" style:family="paragraph">
      <style:paragraph-properties style:vertical-align="baseline"/>
    </style:style>
    <style:style style:name="P60" style:parent-style-name="Normal" style:family="paragraph">
      <style:paragraph-properties style:vertical-align="baseline"/>
    </style:style>
    <style:style style:name="P61" style:parent-style-name="Normal" style:family="paragraph">
      <style:paragraph-properties style:vertical-align="baselin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fo:text-indent="3.5041in" style:page-number="1"/>
    </style:style>
    <style:style style:name="T77" style:parent-style-name="DefaultParagraphFont" style:family="text">
      <style:text-properties fo:color="#000000" style:font-size-complex="12pt"/>
    </style:style>
    <style:style style:name="P78" style:parent-style-name="Normal" style:family="paragraph">
      <style:paragraph-properties fo:text-indent="3.5041in"/>
      <style:text-properties fo:color="#000000" style:font-size-complex="12pt"/>
    </style:style>
    <style:style style:name="P79" style:parent-style-name="Normal" style:family="paragraph">
      <style:paragraph-properties fo:text-indent="3.5041in"/>
      <style:text-properties fo:color="#000000" style:font-size-complex="12pt"/>
    </style:style>
    <style:style style:name="P80" style:parent-style-name="Normal" style:family="paragraph">
      <style:paragraph-properties fo:text-indent="3.5041in"/>
      <style:text-properties fo:color="#000000" style:font-size-complex="12pt"/>
    </style:style>
    <style:style style:name="P81" style:parent-style-name="Normal" style:family="paragraph">
      <style:paragraph-properties fo:text-indent="3.5041in"/>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style:punctuation-wrap="simple" fo:text-align="justify" style:vertical-align="baseline"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3937in"/>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keep-together="always" fo:widows="0" fo:orphans="0" fo:text-align="justify"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style:punctuation-wrap="simple" fo:text-align="justify" style:vertical-align="baseline"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together="always" fo:widows="0" fo:orphans="0" fo:text-align="justify"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02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P39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P40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P40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fo:color="#000000" style:font-size-complex="11pt"/>
    </style:style>
    <style:style style:name="P41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CA"/>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P5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text-position="super 66.6%"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background-color="#FFFFFF"/>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text-indent="0.4402in"/>
      <style:text-properties fo:color="#000000" fo:font-size="13.5pt" style:font-size-asian="13.5pt" style:font-size-complex="13.5pt"/>
    </style:style>
    <style:style style:name="P784" style:parent-style-name="Normal" style:family="paragraph">
      <style:paragraph-properties fo:text-align="justify" fo:text-indent="0.4923in" fo:background-color="#FFFFFF"/>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fo:background-color="#FFFFFF"/>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baseline"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fo:background-color="#FFFFFF"/>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fo:background-color="#FFFFFF"/>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fo:background-color="#FFFFFF"/>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fo:background-color="#FFFFFF"/>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fo:background-color="#FFFFFF"/>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border="0in solid #FFFFFF" fo:padding="0.4305in" style:shadow="#000000 0in 0in" fo:text-align="justify" fo:text-indent="0.043in"/>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2.3625in">
        <style:tab-stops>
          <style:tab-stop style:type="left" style:position="0.5909in"/>
          <style:tab-stop style:type="left" style:position="0.6895in"/>
        </style:tab-stops>
      </style:paragraph-properties>
    </style:style>
    <style:style style:name="T1004" style:parent-style-name="DefaultParagraphFont" style:family="text">
      <style:text-properties style:font-name-asian="Calibri" fo:color="#000000" style:font-size-complex="12pt"/>
    </style:style>
    <style:style style:name="P1005" style:parent-style-name="Normal" style:master-page-name="MPF2"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12"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13"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1017"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1018" style:parent-style-name="Normal" style:family="paragraph">
      <style:paragraph-properties fo:text-align="center" fo:line-height="115%" fo:text-indent="-0.0013in"/>
      <style:text-properties fo:font-style="italic" style:font-style-asian="italic" style:font-style-complex="italic" style:font-size-complex="12pt"/>
    </style:style>
    <style:style style:name="P1019" style:parent-style-name="Normal" style:family="paragraph">
      <style:paragraph-properties fo:border="0in solid #FFFFFF" fo:padding="0.4305in" style:shadow="#000000 0in 0in" fo:text-align="center" fo:text-indent="-0.0013in"/>
      <style:text-properties fo:font-weight="bold" style:font-weight-asian="bold" fo:font-variant="small-caps" fo:color="#000000" style:font-size-complex="12pt"/>
    </style:style>
    <style:style style:name="P1020" style:parent-style-name="Normal" style:family="paragraph">
      <style:paragraph-properties fo:border="0in solid #FFFFFF" fo:padding="0.4305in" style:shadow="#000000 0in 0in" fo:text-align="center" fo:text-indent="-0.0013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style="italic" style:font-style-asian="italic" style:font-style-complex="italic" style:font-size-complex="12pt"/>
    </style:style>
    <style:style style:name="P1023"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1024" style:parent-style-name="Normal" style:family="paragraph">
      <style:paragraph-properties fo:text-align="center" fo:text-indent="-0.0013in"/>
      <style:text-properties style:font-size-complex="12pt"/>
    </style:style>
    <style:style style:name="P1025"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1026" style:parent-style-name="Normal" style:family="paragraph">
      <style:paragraph-properties fo:text-align="center" fo:text-indent="-0.0013in"/>
      <style:text-properties fo:font-weight="bold" style:font-weight-asian="bold" style:font-size-complex="12pt"/>
    </style:style>
    <style:style style:name="P1027" style:parent-style-name="Normal" style:family="paragraph">
      <style:text-properties fo:font-weight="bold" style:font-weight-asian="bold" style:font-size-complex="12pt"/>
    </style:style>
    <style:style style:name="TableColumn1029" style:family="table-column">
      <style:table-column-properties style:column-width="2.4395in"/>
    </style:style>
    <style:style style:name="TableColumn1030" style:family="table-column">
      <style:table-column-properties style:column-width="3.793in"/>
    </style:style>
    <style:style style:name="TableColumn1031" style:family="table-column">
      <style:table-column-properties style:column-width="0.1062in"/>
    </style:style>
    <style:style style:name="TableColumn1032" style:family="table-column">
      <style:table-column-properties style:column-width="0.3333in"/>
    </style:style>
    <style:style style:name="TableColumn1033" style:family="table-column">
      <style:table-column-properties style:column-width="0.1062in"/>
    </style:style>
    <style:style style:name="Table1028" style:family="table">
      <style:table-properties style:width="6.7784in" fo:margin-left="0in" table:align="left"/>
    </style:style>
    <style:style style:name="TableRow1034" style:family="table-row">
      <style:table-row-properties style:min-row-height="0.1979in"/>
    </style:style>
    <style:style style:name="TableCell1035" style:family="table-cell">
      <style:table-cell-properties fo:border-top="none" fo:border-left="none" fo:border-bottom="0.0138in solid #000000" fo:border-right="none" style:writing-mode="lr-tb"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TableCell1037" style:family="table-cell">
      <style:table-cell-properties fo:border="none" style:writing-mode="lr-tb" style:vertical-align="middle" fo:padding-top="0in" fo:padding-left="0in" fo:padding-bottom="0in" fo:padding-right="0in"/>
    </style:style>
    <style:style style:name="P1038" style:parent-style-name="Normal" style:family="paragraph">
      <style:paragraph-properties fo:text-indent="0.043in"/>
      <style:text-properties style:font-size-complex="12pt"/>
    </style:style>
    <style:style style:name="TableRow1039" style:family="table-row">
      <style:table-row-properties style:min-row-height="0.1979in"/>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style:font-size-complex="12pt"/>
    </style:style>
    <style:style style:name="TableCell1047" style:family="table-cell">
      <style:table-cell-properties fo:border="none" style:writing-mode="lr-tb" style:vertical-align="middle" fo:padding-top="0in" fo:padding-left="0in" fo:padding-bottom="0in" fo:padding-right="0in"/>
    </style:style>
    <style:style style:name="P1048" style:parent-style-name="Normal" style:family="paragraph">
      <style:paragraph-properties fo:text-indent="0.043in"/>
      <style:text-properties style:font-size-complex="12pt"/>
    </style:style>
    <style:style style:name="TableRow1049" style:family="table-row">
      <style:table-row-properties style:min-row-height="0.1979in"/>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justify"/>
      <style:text-properties style:font-weight-complex="bold" fo:font-size="10pt" style:font-size-asian="10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indent="0.043in"/>
    </style:style>
    <style:style style:name="T1054" style:parent-style-name="DefaultParagraphFont" style:family="text">
      <style:text-properties fo:font-size="10pt" style:font-size-asian="10pt" style:font-size-complex="12pt"/>
    </style:style>
    <style:style style:name="T1055" style:parent-style-name="DefaultParagraphFont" style:family="text">
      <style:text-properties fo:font-style="italic" style:font-style-asian="italic" style:font-style-complex="italic" fo:font-size="10pt" style:font-size-asian="10pt" style:font-size-complex="12pt"/>
    </style:style>
    <style:style style:name="T1056" style:parent-style-name="DefaultParagraphFont" style:family="text">
      <style:text-properties style:font-name-asian="Calibri" fo:font-style="italic" style:font-style-asian="italic" style:font-style-complex="italic" fo:font-size="10pt" style:font-size-asian="10pt" style:font-size-complex="12pt"/>
    </style:style>
    <style:style style:name="T1057" style:parent-style-name="DefaultParagraphFont" style:family="text">
      <style:text-properties style:font-name-asian="Calibri" fo:font-style="italic" style:font-style-asian="italic" style:font-style-complex="italic" fo:font-size="10pt" style:font-size-asian="10pt" style:font-size-complex="12pt"/>
    </style:style>
    <style:style style:name="T1058" style:parent-style-name="DefaultParagraphFont" style:family="text">
      <style:text-properties fo:font-style="italic" style:font-style-asian="italic" style:font-style-complex="italic" fo:font-size="10pt" style:font-size-asian="10pt" style:font-size-complex="12pt"/>
    </style:style>
    <style:style style:name="TableCell1059" style:family="table-cell">
      <style:table-cell-properties fo:border="none" style:writing-mode="lr-tb" style:vertical-align="middle" fo:padding-top="0in" fo:padding-left="0in" fo:padding-bottom="0in" fo:padding-right="0in"/>
    </style:style>
    <style:style style:name="P1060" style:parent-style-name="Normal" style:family="paragraph">
      <style:paragraph-properties fo:text-indent="0.043in"/>
      <style:text-properties style:font-size-complex="12pt"/>
    </style:style>
    <style:style style:name="TableRow1061" style:family="table-row">
      <style:table-row-properties style:min-row-height="0.1979in"/>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justify"/>
      <style:text-properties style:font-weight-complex="bold" fo:font-size="10pt" style:font-size-asian="10p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indent="0.043in"/>
    </style:style>
    <style:style style:name="T1066" style:parent-style-name="DefaultParagraphFont" style:family="text">
      <style:text-properties fo:font-style="italic" style:font-style-asian="italic" fo:font-size="10pt" style:font-size-asian="10pt" style:font-size-complex="12pt"/>
    </style:style>
    <style:style style:name="T1067" style:parent-style-name="DefaultParagraphFont" style:family="text">
      <style:text-properties style:font-name-asian="Calibri" fo:font-style="italic" style:font-style-asian="italic" fo:font-size="10pt" style:font-size-asian="10pt" style:font-size-complex="11p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paragraph-properties fo:text-indent="0.043in"/>
      <style:text-properties style:font-size-complex="12pt"/>
    </style:style>
    <style:style style:name="TableRow1070" style:family="table-row">
      <style:table-row-properties style:min-row-height="0.209in"/>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justify"/>
      <style:text-properties style:font-weight-complex="bold" fo:font-size="10pt" style:font-size-asian="10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indent="0.043in"/>
    </style:style>
    <style:style style:name="T1075" style:parent-style-name="DefaultParagraphFont" style:family="text">
      <style:text-properties fo:font-style="italic" style:font-style-asian="italic" fo:font-size="10pt" style:font-size-asian="10pt" style:font-size-complex="12pt"/>
    </style:style>
    <style:style style:name="T1076" style:parent-style-name="DefaultParagraphFont" style:family="text">
      <style:text-properties fo:font-style="italic" style:font-style-asian="italic" fo:font-size="10pt" style:font-size-asian="10pt" style:font-size-complex="12pt"/>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paragraph-properties fo:text-indent="0.043in"/>
      <style:text-properties style:font-size-complex="12pt"/>
    </style:style>
    <style:style style:name="TableRow1079" style:family="table-row">
      <style:table-row-properties style:min-row-height="0.209in"/>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justify"/>
      <style:text-properties style:font-weight-complex="bold" fo:font-size="10pt" style:font-size-asian="10pt"/>
    </style:style>
    <style:style style:name="P1082" style:parent-style-name="Normal" style:family="paragraph">
      <style:paragraph-properties fo:text-align="justify"/>
      <style:text-properties style:font-weight-complex="bold" fo:font-size="10pt" style:font-size-asian="10p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indent="0.043in"/>
    </style:style>
    <style:style style:name="T1085" style:parent-style-name="DefaultParagraphFont" style:family="text">
      <style:text-properties fo:font-size="10pt" style:font-size-asian="10pt" style:font-size-complex="12pt"/>
    </style:style>
    <style:style style:name="T1086" style:parent-style-name="DefaultParagraphFont" style:family="text">
      <style:text-properties fo:font-style="italic" style:font-style-asian="italic" fo:font-size="10pt" style:font-size-asian="10pt" style:font-size-complex="12pt"/>
    </style:style>
    <style:style style:name="T1087" style:parent-style-name="DefaultParagraphFont" style:family="text">
      <style:text-properties fo:font-size="10pt" style:font-size-asian="10pt" style:font-size-complex="12pt"/>
    </style:style>
    <style:style style:name="TableCell1088" style:family="table-cell">
      <style:table-cell-properties fo:border="none" style:writing-mode="lr-tb" style:vertical-align="middle" fo:padding-top="0in" fo:padding-left="0in" fo:padding-bottom="0in" fo:padding-right="0in"/>
    </style:style>
    <style:style style:name="P1089" style:parent-style-name="Normal" style:family="paragraph">
      <style:paragraph-properties fo:text-indent="0.043in"/>
      <style:text-properties style:font-size-complex="12pt"/>
    </style:style>
    <style:style style:name="TableRow1090" style:family="table-row">
      <style:table-row-properties style:min-row-height="0.1909in"/>
    </style:style>
    <style:style style:name="TableCell1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align="justify"/>
      <style:text-properties style:font-weight-complex="bold" fo:font-size="10pt" style:font-size-asian="10p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94" style:parent-style-name="DefaultParagraphFont" style:family="text">
      <style:text-properties fo:font-style="italic" style:font-style-asian="italic" fo:font-size="10pt" style:font-size-asian="10pt" style:font-size-complex="12pt"/>
    </style:style>
    <style:style style:name="T1095" style:parent-style-name="DefaultParagraphFont" style:family="text">
      <style:text-properties fo:font-style="italic" style:font-style-asian="italic" fo:font-size="10pt" style:font-size-asian="10pt" style:font-size-complex="12pt"/>
    </style:style>
    <style:style style:name="TableCell1096" style:family="table-cell">
      <style:table-cell-properties fo:border="none" style:writing-mode="lr-tb" style:vertical-align="middle" fo:padding-top="0in" fo:padding-left="0in" fo:padding-bottom="0in" fo:padding-right="0in"/>
    </style:style>
    <style:style style:name="P1097" style:parent-style-name="Normal" style:family="paragraph">
      <style:paragraph-properties fo:text-indent="0.043in"/>
      <style:text-properties style:font-size-complex="12pt"/>
    </style:style>
    <style:style style:name="TableRow1098" style:family="table-row">
      <style:table-row-properties style:min-row-height="0.1979in"/>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justify"/>
      <style:text-properties style:font-weight-complex="bold" fo:font-size="10pt" style:font-size-asian="10p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indent="0.043in"/>
    </style:style>
    <style:style style:name="T1103" style:parent-style-name="DefaultParagraphFont" style:family="text">
      <style:text-properties fo:font-style="italic" style:font-style-asian="italic" fo:font-size="10pt" style:font-size-asian="10pt" style:font-size-complex="12pt"/>
    </style:style>
    <style:style style:name="T1104" style:parent-style-name="DefaultParagraphFont" style:family="text">
      <style:text-properties style:font-name-asian="Calibri" fo:font-style="italic" style:font-style-asian="italic" fo:font-size="10pt" style:font-size-asian="10pt" style:font-size-complex="11pt"/>
    </style:style>
    <style:style style:name="TableCell1105" style:family="table-cell">
      <style:table-cell-properties fo:border="none" style:writing-mode="lr-tb" style:vertical-align="middle" fo:padding-top="0in" fo:padding-left="0in" fo:padding-bottom="0in" fo:padding-right="0in"/>
    </style:style>
    <style:style style:name="P1106" style:parent-style-name="Normal" style:family="paragraph">
      <style:paragraph-properties fo:text-indent="0.043in"/>
      <style:text-properties style:font-size-complex="12pt"/>
    </style:style>
    <style:style style:name="TableRow1107" style:family="table-row">
      <style:table-row-properties style:min-row-height="0.209in"/>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0pt" style:font-size-asian="10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indent="0.043in"/>
    </style:style>
    <style:style style:name="T1113" style:parent-style-name="DefaultParagraphFont" style:family="text">
      <style:text-properties style:font-name-asian="Calibri" fo:font-style="italic" style:font-style-asian="italic" fo:font-size="10pt" style:font-size-asian="10pt" style:font-size-complex="12pt"/>
    </style:style>
    <style:style style:name="T1114" style:parent-style-name="DefaultParagraphFont" style:family="text">
      <style:text-properties style:font-name-asian="Calibri" fo:font-style="italic" style:font-style-asian="italic" fo:font-size="10pt" style:font-size-asian="10pt" style:font-size-complex="12pt"/>
    </style:style>
    <style:style style:name="TableCell1115" style:family="table-cell">
      <style:table-cell-properties fo:border="none" style:writing-mode="lr-tb" style:vertical-align="middle" fo:padding-top="0in" fo:padding-left="0in" fo:padding-bottom="0in" fo:padding-right="0in"/>
    </style:style>
    <style:style style:name="P1116" style:parent-style-name="Normal" style:family="paragraph">
      <style:text-properties style:font-size-complex="12pt"/>
    </style:style>
    <style:style style:name="TableRow1117" style:family="table-row">
      <style:table-row-properties style:min-row-height="0.2673in"/>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justify"/>
      <style:text-properties style:font-weight-complex="bold" fo:font-size="10pt" style:font-size-asian="10p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indent="0.043in"/>
    </style:style>
    <style:style style:name="T1122" style:parent-style-name="DefaultParagraphFont" style:family="text">
      <style:text-properties fo:font-style="italic" style:font-style-asian="italic" fo:font-size="10pt" style:font-size-asian="10pt" style:font-size-complex="12pt"/>
    </style:style>
    <style:style style:name="T1123" style:parent-style-name="DefaultParagraphFont" style:family="text">
      <style:text-properties style:font-name-asian="Calibri" fo:font-style="italic" style:font-style-asian="italic" fo:font-size="10pt" style:font-size-asian="10pt" style:font-size-complex="11pt"/>
    </style:style>
    <style:style style:name="T1124" style:parent-style-name="DefaultParagraphFont" style:family="text">
      <style:text-properties style:font-name-asian="Calibri" fo:font-style="italic" style:font-style-asian="italic" fo:font-size="10pt" style:font-size-asian="10pt" style:font-size-complex="11pt"/>
    </style:style>
    <style:style style:name="TableCell1125" style:family="table-cell">
      <style:table-cell-properties fo:border="none" style:writing-mode="lr-tb" style:vertical-align="middle" fo:padding-top="0in" fo:padding-left="0in" fo:padding-bottom="0in" fo:padding-right="0in"/>
    </style:style>
    <style:style style:name="P1126" style:parent-style-name="Normal" style:family="paragraph">
      <style:paragraph-properties fo:text-indent="0.043in"/>
      <style:text-properties style:font-size-complex="12pt"/>
    </style:style>
    <style:style style:name="TableRow1127" style:family="table-row">
      <style:table-row-properties style:min-row-height="0.209in"/>
    </style:style>
    <style:style style:name="TableCell1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none" style:writing-mode="lr-tb" style:vertical-align="middle" fo:padding-top="0in" fo:padding-left="0in" fo:padding-bottom="0in" fo:padding-right="0in"/>
    </style:style>
    <style:style style:name="P1131" style:parent-style-name="Normal" style:family="paragraph">
      <style:paragraph-properties fo:text-indent="0.043in"/>
      <style:text-properties style:font-size-complex="12pt"/>
    </style:style>
    <style:style style:name="TableRow1132" style:family="table-row">
      <style:table-row-properties style:min-row-height="0.209in"/>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justify"/>
      <style:text-properties style:font-weight-complex="bold" fo:font-size="10pt" style:font-size-asian="10p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indent="0.043in"/>
    </style:style>
    <style:style style:name="T1137" style:parent-style-name="DefaultParagraphFont" style:family="text">
      <style:text-properties style:font-name-asian="Calibri" fo:font-style="italic" style:font-style-asian="italic" fo:font-size="10pt" style:font-size-asian="10pt" style:font-size-complex="12pt"/>
    </style:style>
    <style:style style:name="TableCell1138" style:family="table-cell">
      <style:table-cell-properties fo:border="none" style:writing-mode="lr-tb" style:vertical-align="middle" fo:padding-top="0in" fo:padding-left="0in" fo:padding-bottom="0in" fo:padding-right="0in"/>
    </style:style>
    <style:style style:name="P1139" style:parent-style-name="Normal" style:family="paragraph">
      <style:paragraph-properties fo:text-indent="0.043in"/>
      <style:text-properties style:font-size-complex="12pt"/>
    </style:style>
    <style:style style:name="TableRow1140" style:family="table-row">
      <style:table-row-properties style:min-row-height="0.209in"/>
    </style:style>
    <style:style style:name="TableCell1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justify"/>
      <style:text-properties style:font-weight-complex="bold" fo:font-size="10pt" style:font-size-asian="10p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indent="0.043in"/>
    </style:style>
    <style:style style:name="T1145" style:parent-style-name="DefaultParagraphFont" style:family="text">
      <style:text-properties fo:font-style="italic" style:font-style-asian="italic" fo:font-size="10pt" style:font-size-asian="10pt" style:font-size-complex="12pt"/>
    </style:style>
    <style:style style:name="T1146" style:parent-style-name="DefaultParagraphFont" style:family="text">
      <style:text-properties style:font-name-asian="Calibri" fo:font-style="italic" style:font-style-asian="italic" fo:font-size="10pt" style:font-size-asian="10pt" style:font-size-complex="11pt"/>
    </style:style>
    <style:style style:name="T1147" style:parent-style-name="DefaultParagraphFont" style:family="text">
      <style:text-properties style:font-name-asian="Calibri" fo:font-style="italic" style:font-style-asian="italic" fo:font-size="10pt" style:font-size-asian="10pt" style:font-size-complex="12pt"/>
    </style:style>
    <style:style style:name="T1148" style:parent-style-name="DefaultParagraphFont" style:family="text">
      <style:text-properties style:font-name-asian="Calibri" fo:font-style="italic" style:font-style-asian="italic" fo:font-size="10pt" style:font-size-asian="10pt" style:font-size-complex="11pt"/>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paragraph-properties fo:text-indent="0.043in"/>
      <style:text-properties style:font-size-complex="12pt"/>
    </style:style>
    <style:style style:name="TableRow1151" style:family="table-row">
      <style:table-row-properties style:min-row-height="0.1979in"/>
    </style:style>
    <style:style style:name="TableCell11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53" style:parent-style-name="Normal" style:family="paragraph">
      <style:paragraph-properties fo:text-align="justify"/>
      <style:text-properties style:font-weight-complex="bold" fo:font-size="10pt" style:font-size-asian="10pt"/>
    </style:style>
    <style:style style:name="TableCell11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5" style:parent-style-name="Normal" style:family="paragraph">
      <style:paragraph-properties fo:text-indent="0.043in"/>
    </style:style>
    <style:style style:name="T1156" style:parent-style-name="DefaultParagraphFont" style:family="text">
      <style:text-properties fo:font-style="italic" style:font-style-asian="italic" fo:font-size="10pt" style:font-size-asian="10pt" style:font-size-complex="12pt"/>
    </style:style>
    <style:style style:name="T1157" style:parent-style-name="DefaultParagraphFont" style:family="text">
      <style:text-properties style:font-name-asian="Calibri" fo:font-style="italic" style:font-style-asian="italic" fo:font-size="10pt" style:font-size-asian="10pt" style:font-size-complex="11pt"/>
    </style:style>
    <style:style style:name="T1158" style:parent-style-name="DefaultParagraphFont" style:family="text">
      <style:text-properties style:font-name-asian="Calibri" fo:font-style="italic" style:font-style-asian="italic" fo:font-size="10pt" style:font-size-asian="10pt" style:font-size-complex="12pt"/>
    </style:style>
    <style:style style:name="T1159" style:parent-style-name="DefaultParagraphFont" style:family="text">
      <style:text-properties style:font-name-asian="Calibri" fo:font-style="italic" style:font-style-asian="italic" fo:font-size="10pt" style:font-size-asian="10pt" style:font-size-complex="11pt"/>
    </style:style>
    <style:style style:name="TableCell1160" style:family="table-cell">
      <style:table-cell-properties fo:border="none" style:writing-mode="lr-tb" style:vertical-align="middle" fo:padding-top="0in" fo:padding-left="0in" fo:padding-bottom="0in" fo:padding-right="0in"/>
    </style:style>
    <style:style style:name="P1161" style:parent-style-name="Normal" style:family="paragraph">
      <style:paragraph-properties fo:text-indent="0.043in"/>
      <style:text-properties style:font-size-complex="12pt"/>
    </style:style>
    <style:style style:name="TableRow1162" style:family="table-row">
      <style:table-row-properties style:min-row-height="0.209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weight-complex="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tyle="italic" style:font-style-asian="italic" fo:font-size="10pt" style:font-size-asian="10pt" style:font-size-complex="12pt"/>
    </style:style>
    <style:style style:name="T1167" style:parent-style-name="DefaultParagraphFont" style:family="text">
      <style:text-properties style:font-name-asian="Calibri" fo:font-style="italic" style:font-style-asian="italic" fo:font-size="10pt" style:font-size-asian="10pt" style:font-size-complex="11pt"/>
    </style:style>
    <style:style style:name="T1168" style:parent-style-name="DefaultParagraphFont" style:family="text">
      <style:text-properties style:font-name-asian="Calibri" fo:font-style="italic" style:font-style-asian="italic" fo:font-size="10pt" style:font-size-asian="10pt" style:font-size-complex="11pt"/>
    </style:style>
    <style:style style:name="TableCell116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70" style:parent-style-name="Normal" style:family="paragraph">
      <style:text-properties fo:font-size="10pt" style:font-size-asian="10pt"/>
    </style:style>
    <style:style style:name="P1171" style:parent-style-name="Normal" style:family="paragraph">
      <style:paragraph-properties fo:border="0in solid #FFFFFF" fo:padding="0.4305in" style:shadow="#000000 0in 0in" fo:text-align="justify"/>
      <style:text-properties fo:font-weight="bold" style:font-weight-asian="bold" fo:color="#000000" style:font-size-complex="12pt"/>
    </style:style>
    <style:style style:name="P1172" style:parent-style-name="Normal" style:family="paragraph">
      <style:paragraph-properties fo:border="0in solid #FFFFFF" fo:padding="0.4305in" style:shadow="#000000 0in 0in" fo:text-align="justify" fo:text-indent="-0.0013in"/>
    </style:style>
    <style:style style:name="T1173" style:parent-style-name="DefaultParagraphFont" style:family="text">
      <style:text-properties fo:font-weight="bold" style:font-weight-asian="bold" fo:color="#000000" style:font-size-complex="12pt"/>
    </style:style>
    <style:style style:name="TableColumn1175" style:family="table-column">
      <style:table-column-properties style:column-width="6.6895in" style:use-optimal-column-width="false"/>
    </style:style>
    <style:style style:name="Table1174" style:family="table">
      <style:table-properties style:width="6.6895in" fo:margin-left="-0.0034in" table:align="left"/>
    </style:style>
    <style:style style:name="TableRow1176" style:family="table-row">
      <style:table-row-properties style:min-row-height="0.527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border="0in solid #FFFFFF" fo:padding="0.4305in" style:shadow="#000000 0in 0in" fo:text-align="justify" fo:text-indent="-0.0013in"/>
    </style:style>
    <style:style style:name="T1179" style:parent-style-name="DefaultParagraphFont" style:family="text">
      <style:text-properties fo:font-style="italic" style:font-style-asian="italic" fo:color="#000000" fo:font-size="11pt" style:font-size-asian="11pt" style:font-size-complex="11pt"/>
    </style:style>
    <style:style style:name="P1180"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81"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82"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83"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184"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TableColumn1186" style:family="table-column">
      <style:table-column-properties style:column-width="6.8548in" style:use-optimal-column-width="false"/>
    </style:style>
    <style:style style:name="Table1185" style:family="table">
      <style:table-properties style:width="6.8548in" fo:margin-left="-0.075in" table:align="left"/>
    </style:style>
    <style:style style:name="TableRow1187" style:family="table-row">
      <style:table-row-properties style:min-row-height="0.955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border="0in solid #FFFFFF" fo:padding="0.4305in" style:shadow="#000000 0in 0in" fo:text-align="justify" fo:text-indent="-0.0013in"/>
    </style:style>
    <style:style style:name="T1190" style:parent-style-name="DefaultParagraphFont" style:family="text">
      <style:text-properties fo:font-style="italic" style:font-style-asian="italic" fo:color="#000000" fo:font-size="11pt" style:font-size-asian="11pt" style:font-size-complex="11pt"/>
    </style:style>
    <style:style style:name="T1191" style:parent-style-name="DefaultParagraphFont" style:family="text">
      <style:text-properties fo:font-style="italic" style:font-style-asian="italic" fo:color="#000000" fo:font-size="11pt" style:font-size-asian="11pt" style:font-size-complex="11pt"/>
    </style:style>
    <style:style style:name="T1192" style:parent-style-name="DefaultParagraphFont" style:family="text">
      <style:text-properties fo:font-style="italic" style:font-style-asian="italic" fo:color="#000000" fo:font-size="11pt" style:font-size-asian="11pt" style:font-size-complex="11pt"/>
    </style:style>
    <style:style style:name="P1193"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194" style:parent-style-name="Normal" style:family="paragraph">
      <style:paragraph-properties fo:text-align="justify" fo:text-indent="-0.0013in"/>
      <style:text-properties fo:color="#000000" fo:font-size="11pt" style:font-size-asian="11pt" style:font-size-complex="11pt"/>
    </style:style>
    <style:style style:name="P1195" style:parent-style-name="Normal" style:family="paragraph">
      <style:paragraph-properties fo:text-indent="-0.0013in"/>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color="#000000" fo:font-size="11pt" style:font-size-asian="11pt" style:font-size-complex="11pt"/>
    </style:style>
    <style:style style:name="TableColumn1199" style:family="table-column">
      <style:table-column-properties style:column-width="6.6875in" style:use-optimal-column-width="false"/>
    </style:style>
    <style:style style:name="Table1198" style:family="table">
      <style:table-properties style:width="6.6875in" fo:margin-left="-0.0034in" table:align="left"/>
    </style:style>
    <style:style style:name="TableRow1200" style:family="table-row">
      <style:table-row-properties style:min-row-height="0.527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15%" fo:text-indent="-0.0013in"/>
      <style:text-properties fo:font-style="italic" style:font-style-asian="italic" style:font-style-complex="italic" fo:color="#000000" fo:font-size="11pt" style:font-size-asian="11pt" style:font-size-complex="11pt"/>
    </style:style>
    <style:style style:name="P1203" style:parent-style-name="Normal" style:family="paragraph">
      <style:paragraph-properties fo:text-indent="-0.0013in"/>
      <style:text-properties fo:color="#000000" fo:font-size="11pt" style:font-size-asian="11pt" style:font-size-complex="11pt"/>
    </style:style>
    <style:style style:name="P1204"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05" style:parent-style-name="Normal" style:family="paragraph">
      <style:paragraph-properties fo:border="0in solid #FFFFFF" fo:padding="0.4305in" style:shadow="#000000 0in 0in" fo:text-indent="-0.0013in"/>
    </style:style>
    <style:style style:name="T1206" style:parent-style-name="DefaultParagraphFont" style:family="text">
      <style:text-properties fo:font-weight="bold" style:font-weight-asian="bold" fo:color="#000000" style:font-size-complex="12pt"/>
    </style:style>
    <style:style style:name="TableColumn1208" style:family="table-column">
      <style:table-column-properties style:column-width="6.8763in" style:use-optimal-column-width="false"/>
    </style:style>
    <style:style style:name="Table1207" style:family="table">
      <style:table-properties style:width="6.8763in" fo:margin-left="-0.075in" table:align="left"/>
    </style:style>
    <style:style style:name="TableRow1209" style:family="table-row">
      <style:table-row-properties style:min-row-height="2.46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border="0in solid #FFFFFF" fo:padding="0.4305in" style:shadow="#000000 0in 0in" fo:text-align="justify" fo:text-indent="-0.0013in"/>
    </style:style>
    <style:style style:name="T1212" style:parent-style-name="DefaultParagraphFont" style:family="text">
      <style:text-properties fo:font-style="italic" style:font-style-asian="italic" fo:color="#000000" fo:font-size="11pt" style:font-size-asian="11pt" style:font-size-complex="11pt"/>
    </style:style>
    <style:style style:name="P1213"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14" style:parent-style-name="DefaultParagraphFont" style:family="text">
      <style:text-properties fo:font-style="italic" style:font-style-asian="italic" style:font-style-complex="italic" fo:color="#000000" style:font-size-complex="12pt"/>
    </style:style>
    <style:style style:name="T1215" style:parent-style-name="DefaultParagraphFont" style:family="text">
      <style:text-properties fo:font-style="italic" style:font-style-asian="italic" style:font-style-complex="italic" fo:color="#000000" style:font-size-complex="12pt"/>
    </style:style>
    <style:style style:name="T1216" style:parent-style-name="DefaultParagraphFont" style:family="text">
      <style:text-properties fo:font-style="italic" style:font-style-asian="italic" fo:color="#000000" fo:font-size="11pt" style:font-size-asian="11pt" style:font-size-complex="11pt"/>
    </style:style>
    <style:style style:name="P1217"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18" style:parent-style-name="DefaultParagraphFont" style:family="text">
      <style:text-properties fo:font-style="italic" style:font-style-asian="italic" style:font-style-complex="italic" fo:color="#000000" style:font-size-complex="12pt"/>
    </style:style>
    <style:style style:name="T1219" style:parent-style-name="DefaultParagraphFont" style:family="text">
      <style:text-properties fo:font-style="italic" style:font-style-asian="italic" style:font-style-complex="italic" fo:color="#000000" style:font-size-complex="12pt"/>
    </style:style>
    <style:style style:name="T1220" style:parent-style-name="DefaultParagraphFont" style:family="text">
      <style:text-properties fo:font-style="italic" style:font-style-asian="italic" fo:color="#000000" fo:font-size="11pt" style:font-size-asian="11pt" style:font-size-complex="11pt"/>
    </style:style>
    <style:style style:name="P1221"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22" style:parent-style-name="DefaultParagraphFont" style:family="text">
      <style:text-properties fo:font-style="italic" style:font-style-asian="italic" style:font-style-complex="italic" fo:color="#000000" style:font-size-complex="12pt"/>
    </style:style>
    <style:style style:name="T1223" style:parent-style-name="DefaultParagraphFont" style:family="text">
      <style:text-properties fo:font-style="italic" style:font-style-asian="italic" style:font-style-complex="italic" fo:color="#000000" style:font-size-complex="12pt"/>
    </style:style>
    <style:style style:name="T1224" style:parent-style-name="DefaultParagraphFont" style:family="text">
      <style:text-properties fo:font-style="italic" style:font-style-asian="italic" fo:color="#000000" fo:font-size="11pt" style:font-size-asian="11pt" style:font-size-complex="11pt"/>
    </style:style>
    <style:style style:name="T1225" style:parent-style-name="DefaultParagraphFont" style:family="text">
      <style:text-properties fo:font-style="italic" style:font-style-asian="italic" fo:color="#000000" fo:font-size="11pt" style:font-size-asian="11pt" style:font-size-complex="11pt"/>
    </style:style>
    <style:style style:name="P1226"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27" style:parent-style-name="DefaultParagraphFont" style:family="text">
      <style:text-properties fo:font-style="italic" style:font-style-asian="italic" style:font-style-complex="italic" fo:color="#000000" style:font-size-complex="12pt"/>
    </style:style>
    <style:style style:name="T1228" style:parent-style-name="DefaultParagraphFont" style:family="text">
      <style:text-properties fo:font-style="italic" style:font-style-asian="italic" style:font-style-complex="italic" fo:color="#000000" style:font-size-complex="12pt"/>
    </style:style>
    <style:style style:name="T1229" style:parent-style-name="DefaultParagraphFont" style:family="text">
      <style:text-properties fo:font-style="italic" style:font-style-asian="italic" fo:color="#000000" fo:font-size="11pt" style:font-size-asian="11pt" style:font-size-complex="11pt"/>
    </style:style>
    <style:style style:name="P1230" style:parent-style-name="Normal" style:family="paragraph">
      <style:paragraph-properties fo:text-align="justify" fo:text-indent="-0.0013in">
        <style:tab-stops>
          <style:tab-stop style:type="left" style:position="0.1972in"/>
        </style:tab-stops>
      </style:paragraph-properties>
    </style:style>
    <style:style style:name="T1231" style:parent-style-name="DefaultParagraphFont" style:family="text">
      <style:text-properties fo:font-style="italic" style:font-style-asian="italic" style:font-style-complex="italic" fo:color="#000000" fo:font-size="11pt" style:font-size-asian="11pt" style:font-size-complex="11pt"/>
    </style:style>
    <style:style style:name="T1232" style:parent-style-name="DefaultParagraphFont" style:family="text">
      <style:text-properties fo:font-style="italic" style:font-style-asian="italic" style:font-style-complex="italic" fo:color="#000000" fo:font-size="11pt" style:font-size-asian="11pt" style:font-size-complex="11pt"/>
    </style:style>
    <style:style style:name="P1233" style:parent-style-name="Normal" style:family="paragraph">
      <style:paragraph-properties fo:text-align="justify" fo:text-indent="-0.0013in">
        <style:tab-stops>
          <style:tab-stop style:type="left" style:position="0.1972in"/>
        </style:tab-stops>
      </style:paragraph-properties>
    </style:style>
    <style:style style:name="T1234" style:parent-style-name="DefaultParagraphFont" style:family="text">
      <style:text-properties fo:font-style="italic" style:font-style-asian="italic" style:font-style-complex="italic" fo:color="#000000" fo:font-size="11pt" style:font-size-asian="11pt" style:font-size-complex="11pt"/>
    </style:style>
    <style:style style:name="P1235"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236" style:parent-style-name="DefaultParagraphFont" style:family="text">
      <style:text-properties fo:font-style="italic" style:font-style-asian="italic" style:font-style-complex="italic" fo:color="#000000" style:font-size-complex="12pt"/>
    </style:style>
    <style:style style:name="T1237" style:parent-style-name="DefaultParagraphFont" style:family="text">
      <style:text-properties fo:font-style="italic" style:font-style-asian="italic" style:font-style-complex="italic" fo:color="#000000" style:font-size-complex="12pt"/>
    </style:style>
    <style:style style:name="T1238" style:parent-style-name="DefaultParagraphFont" style:family="text">
      <style:text-properties fo:font-style="italic" style:font-style-asian="italic" fo:color="#000000" fo:font-size="11pt" style:font-size-asian="11pt" style:font-size-complex="11pt"/>
    </style:style>
    <style:style style:name="T1239" style:parent-style-name="DefaultParagraphFont" style:family="text">
      <style:text-properties fo:font-style="italic" style:font-style-asian="italic" fo:color="#000000" fo:font-size="11pt" style:font-size-asian="11pt" style:font-size-complex="11pt"/>
    </style:style>
    <style:style style:name="P1240" style:parent-style-name="Normal" style:family="paragraph">
      <style:paragraph-properties fo:border="0in solid #FFFFFF" fo:padding="0.4305in" style:shadow="#000000 0in 0in" fo:text-align="justify" fo:text-indent="-0.0013in"/>
    </style:style>
    <style:style style:name="T1241" style:parent-style-name="DefaultParagraphFont" style:family="text">
      <style:text-properties fo:font-style="italic" style:font-style-asian="italic" fo:color="#000000" fo:font-size="11pt" style:font-size-asian="11pt" style:font-size-complex="11pt"/>
    </style:style>
    <style:style style:name="P1242"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1243" style:parent-style-name="Normal" style:family="paragraph">
      <style:paragraph-properties fo:border="0in solid #FFFFFF" fo:padding="0.4305in" style:shadow="#000000 0in 0in" fo:text-align="justify" fo:text-indent="-0.0013in"/>
    </style:style>
    <style:style style:name="T1244" style:parent-style-name="DefaultParagraphFont" style:family="text">
      <style:text-properties fo:font-weight="bold" style:font-weight-asian="bold" fo:color="#000000" style:font-size-complex="12pt"/>
    </style:style>
    <style:style style:name="TableColumn1246" style:family="table-column">
      <style:table-column-properties style:column-width="6.8638in" style:use-optimal-column-width="false"/>
    </style:style>
    <style:style style:name="Table1245" style:family="table">
      <style:table-properties style:width="6.8638in" fo:margin-left="-0.075in" table:align="left"/>
    </style:style>
    <style:style style:name="TableRow1247" style:family="table-row">
      <style:table-row-properties style:min-row-height="0.6125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border="0in solid #FFFFFF" fo:padding="0.4305in" style:shadow="#000000 0in 0in" fo:text-align="justify" style:vertical-align="top">
        <style:tab-stops>
          <style:tab-stop style:type="left" style:position="0.1972in"/>
        </style:tab-stops>
      </style:paragraph-properties>
      <style:text-properties fo:hyphenate="false"/>
    </style:style>
    <style:style style:name="T1250" style:parent-style-name="DefaultParagraphFont" style:family="text">
      <style:text-properties fo:font-style="italic" style:font-style-asian="italic" fo:color="#000000" fo:font-size="11pt" style:font-size-asian="11pt" style:font-size-complex="11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fo:color="#000000" fo:font-size="11pt" style:font-size-asian="11pt" style:font-size-complex="11pt"/>
    </style:style>
    <style:style style:name="T1253" style:parent-style-name="DefaultParagraphFont" style:family="text">
      <style:text-properties fo:font-style="italic" style:font-style-asian="italic" fo:color="#000000" fo:font-size="11pt" style:font-size-asian="11pt" style:font-size-complex="11pt"/>
    </style:style>
    <style:style style:name="P1254"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55" style:parent-style-name="Normal" style:family="paragraph">
      <style:paragraph-properties fo:border="0in solid #FFFFFF" fo:padding="0.4305in" style:shadow="#000000 0in 0in" fo:text-align="justify" fo:text-indent="-0.0013in"/>
    </style:style>
    <style:style style:name="T1256" style:parent-style-name="DefaultParagraphFont" style:family="text">
      <style:text-properties fo:font-weight="bold" style:font-weight-asian="bold" fo:color="#000000" style:font-size-complex="12pt"/>
    </style:style>
    <style:style style:name="TableColumn1258" style:family="table-column">
      <style:table-column-properties style:column-width="6.8638in" style:use-optimal-column-width="false"/>
    </style:style>
    <style:style style:name="Table1257" style:family="table">
      <style:table-properties style:width="6.8638in" fo:margin-left="-0.075in" table:align="left"/>
    </style:style>
    <style:style style:name="TableRow1259" style:family="table-row">
      <style:table-row-properties style:min-row-height="0.6125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border="0in solid #FFFFFF" fo:padding="0.4305in" style:shadow="#000000 0in 0in" fo:text-align="justify" fo:text-indent="-0.0013in"/>
    </style:style>
    <style:style style:name="T1262" style:parent-style-name="DefaultParagraphFont" style:family="text">
      <style:text-properties fo:font-style="italic" style:font-style-asian="italic" fo:color="#000000" fo:font-size="11pt" style:font-size-asian="11pt" style:font-size-complex="11pt"/>
    </style:style>
    <style:style style:name="P1263" style:parent-style-name="Normal" style:family="paragraph">
      <style:paragraph-properties fo:border="0in solid #FFFFFF" fo:padding="0.4305in" style:shadow="#000000 0in 0in" fo:text-align="justify" fo:text-indent="-0.0013in"/>
      <style:text-properties fo:color="#000000" style:font-size-complex="12pt"/>
    </style:style>
    <style:style style:name="P1264"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65" style:parent-style-name="Normal" style:family="paragraph">
      <style:paragraph-properties fo:border="0in solid #FFFFFF" fo:padding="0.4305in" style:shadow="#000000 0in 0in" fo:text-align="justify" fo:text-indent="-0.0013in"/>
    </style:style>
    <style:style style:name="T1266" style:parent-style-name="DefaultParagraphFont" style:family="text">
      <style:text-properties fo:font-weight="bold" style:font-weight-asian="bold" fo:color="#000000" style:font-size-complex="12pt"/>
    </style:style>
    <style:style style:name="TableColumn1268" style:family="table-column">
      <style:table-column-properties style:column-width="6.8638in" style:use-optimal-column-width="false"/>
    </style:style>
    <style:style style:name="Table1267" style:family="table">
      <style:table-properties style:width="6.8638in" fo:margin-left="-0.075in" table:align="left"/>
    </style:style>
    <style:style style:name="TableRow1269" style:family="table-row">
      <style:table-row-properties style:min-row-height="0.5513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border="0in solid #FFFFFF" fo:padding="0.4305in" style:shadow="#000000 0in 0in" fo:text-align="justify" fo:text-indent="-0.0013in"/>
    </style:style>
    <style:style style:name="T1272" style:parent-style-name="DefaultParagraphFont" style:family="text">
      <style:text-properties fo:font-style="italic" style:font-style-asian="italic" fo:color="#000000" fo:font-size="11pt" style:font-size-asian="11pt" style:font-size-complex="11pt"/>
    </style:style>
    <style:style style:name="T1273" style:parent-style-name="DefaultParagraphFont" style:family="text">
      <style:text-properties fo:font-style="italic" style:font-style-asian="italic" fo:color="#000000" fo:font-size="11pt" style:font-size-asian="11pt" style:font-size-complex="11pt"/>
    </style:style>
    <style:style style:name="P1274"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75" style:parent-style-name="Normal" style:family="paragraph">
      <style:paragraph-properties fo:border="0in solid #FFFFFF" fo:padding="0.4305in" style:shadow="#000000 0in 0in" fo:text-indent="-0.0013in"/>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fo:color="#000000" style:font-size-complex="12pt"/>
    </style:style>
    <style:style style:name="P1280" style:parent-style-name="Normal" style:family="paragraph">
      <style:paragraph-properties fo:border="0in solid #FFFFFF" fo:padding="0.4305in" style:shadow="#000000 0in 0in" fo:text-align="justify" fo:text-indent="-0.0013in"/>
    </style:style>
    <style:style style:name="T1281" style:parent-style-name="DefaultParagraphFont" style:family="text">
      <style:text-properties fo:font-style="italic" style:font-style-asian="italic" fo:color="#000000" fo:font-size="11pt" style:font-size-asian="11pt" style:font-size-complex="11pt"/>
    </style:style>
    <style:style style:name="T1282" style:parent-style-name="DefaultParagraphFont" style:family="text">
      <style:text-properties fo:font-style="italic" style:font-style-asian="italic" fo:color="#000000" fo:font-size="11pt" style:font-size-asian="11pt" style:font-size-complex="11pt"/>
    </style:style>
    <style:style style:name="P1283" style:parent-style-name="Normal" style:family="paragraph">
      <style:paragraph-properties fo:border="0in solid #FFFFFF" fo:padding="0.4305in" style:shadow="#000000 0in 0in" fo:text-align="justify" fo:text-indent="-0.0013in"/>
      <style:text-properties fo:color="#000000" style:font-size-complex="12pt"/>
    </style:style>
    <style:style style:name="TableColumn1285" style:family="table-column">
      <style:table-column-properties style:column-width="1.3437in" style:use-optimal-column-width="false"/>
    </style:style>
    <style:style style:name="TableColumn1286" style:family="table-column">
      <style:table-column-properties style:column-width="1.3437in" style:use-optimal-column-width="false"/>
    </style:style>
    <style:style style:name="TableColumn1287" style:family="table-column">
      <style:table-column-properties style:column-width="1.4993in" style:use-optimal-column-width="false"/>
    </style:style>
    <style:style style:name="TableColumn1288" style:family="table-column">
      <style:table-column-properties style:column-width="2.6784in" style:use-optimal-column-width="false"/>
    </style:style>
    <style:style style:name="Table1284" style:family="table">
      <style:table-properties style:width="6.8652in" fo:margin-left="-0.075in" table:align="left"/>
    </style:style>
    <style:style style:name="TableRow1289" style:family="table-row">
      <style:table-row-properties style:min-row-height="0.3812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border="0in solid #FFFFFF" fo:padding="0.4305in" style:shadow="#000000 0in 0in" fo:text-align="center" fo:text-indent="-0.0013in"/>
    </style:style>
    <style:style style:name="T129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border="0in solid #FFFFFF" fo:padding="0.4305in" style:shadow="#000000 0in 0in" fo:text-align="center" fo:text-indent="-0.0013in"/>
    </style:style>
    <style:style style:name="T129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border="0in solid #FFFFFF" fo:padding="0.4305in" style:shadow="#000000 0in 0in" fo:text-align="center" fo:text-indent="-0.0013in"/>
    </style:style>
    <style:style style:name="T129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border="0in solid #FFFFFF" fo:padding="0.4305in" style:shadow="#000000 0in 0in" fo:text-align="center" fo:text-indent="-0.0013in"/>
    </style:style>
    <style:style style:name="T130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30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Row1303" style:family="table-row">
      <style:table-row-properties style:min-row-height="0.207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border="0in solid #FFFFFF" fo:padding="0.4305in" style:shadow="#000000 0in 0in" fo:text-align="center" fo:text-indent="-0.0013in"/>
      <style:text-properties fo:color="#000000" style:font-size-complex="12pt"/>
    </style:style>
    <style:style style:name="TableRow1312" style:family="table-row">
      <style:table-row-properties style:min-row-height="0.2076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border="0in solid #FFFFFF" fo:padding="0.4305in" style:shadow="#000000 0in 0in" fo:text-align="center" fo:text-indent="-0.0013in"/>
      <style:text-properties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border="0in solid #FFFFFF" fo:padding="0.4305in" style:shadow="#000000 0in 0in" fo:text-align="center" fo:text-indent="-0.0013in"/>
      <style:text-properties fo:color="#000000" style:font-size-complex="12pt"/>
    </style:style>
    <style:style style:name="P1321" style:parent-style-name="Normal" style:family="paragraph">
      <style:paragraph-properties fo:border="0in solid #FFFFFF" fo:padding="0.4305in" style:shadow="#000000 0in 0in"/>
      <style:text-properties fo:color="#000000" fo:font-size="11pt" style:font-size-asian="11pt" style:font-size-complex="11pt"/>
    </style:style>
    <style:style style:name="P1322" style:parent-style-name="Normal" style:family="paragraph">
      <style:paragraph-properties fo:border="0in solid #FFFFFF" fo:padding="0.4305in" style:shadow="#000000 0in 0in" fo:text-align="justify" fo:text-indent="-0.0013in"/>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TableColumn1326" style:family="table-column">
      <style:table-column-properties style:column-width="6.8131in" style:use-optimal-column-width="false"/>
    </style:style>
    <style:style style:name="Table1325" style:family="table">
      <style:table-properties style:width="6.8131in" fo:margin-left="-0.075in" table:align="left"/>
    </style:style>
    <style:style style:name="TableRow1327" style:family="table-row">
      <style:table-row-properties style:min-row-height="1.3506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text-indent="-0.0013in"/>
    </style:style>
    <style:style style:name="T1330" style:parent-style-name="DefaultParagraphFont" style:family="text">
      <style:text-properties fo:font-style="italic" style:font-style-asian="italic" fo:color="#000000" fo:font-size="11pt" style:font-size-asian="11pt" style:font-size-complex="11pt"/>
    </style:style>
    <style:style style:name="T1331" style:parent-style-name="DefaultParagraphFont" style:family="text">
      <style:text-properties fo:font-style="italic" style:font-style-asian="italic" style:font-style-complex="italic" fo:color="#000000" fo:font-size="11pt" style:font-size-asian="11pt" style:font-size-complex="11pt"/>
    </style:style>
    <style:style style:name="T1332" style:parent-style-name="DefaultParagraphFont" style:family="text">
      <style:text-properties fo:font-style="italic" style:font-style-asian="italic" style:font-style-complex="italic" fo:color="#000000" fo:font-size="11pt" style:font-size-asian="11pt" style:font-size-complex="11pt"/>
    </style:style>
    <style:style style:name="T1333" style:parent-style-name="DefaultParagraphFont" style:family="text">
      <style:text-properties fo:font-style="italic" style:font-style-asian="italic" fo:color="#000000" fo:font-size="11pt" style:font-size-asian="11pt" style:font-size-complex="11pt"/>
    </style:style>
    <style:style style:name="T1334" style:parent-style-name="DefaultParagraphFont" style:family="text">
      <style:text-properties fo:font-style="italic" style:font-style-asian="italic" style:font-style-complex="italic" fo:color="#000000" fo:font-size="11pt" style:font-size-asian="11pt" style:font-size-complex="11pt"/>
    </style:style>
    <style:style style:name="T1335" style:parent-style-name="DefaultParagraphFont" style:family="text">
      <style:text-properties fo:font-style="italic" style:font-style-asian="italic" fo:color="#000000" fo:font-size="11pt" style:font-size-asian="11pt" style:font-size-complex="11pt"/>
    </style:style>
    <style:style style:name="P1336" style:parent-style-name="Normal" style:family="paragraph">
      <style:paragraph-properties fo:text-align="justify" fo:text-indent="-0.0013in"/>
    </style:style>
    <style:style style:name="T1337" style:parent-style-name="DefaultParagraphFont" style:family="text">
      <style:text-properties fo:font-style="italic" style:font-style-asian="italic"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P1339" style:parent-style-name="Normal" style:family="paragraph">
      <style:paragraph-properties fo:border="0in solid #FFFFFF" fo:padding="0.4305in" style:shadow="#000000 0in 0in" fo:text-align="justify" fo:text-indent="-0.0013in"/>
      <style:text-properties fo:color="#000000" fo:font-size="8pt" style:font-size-asian="8pt" style:font-size-complex="8pt"/>
    </style:style>
    <style:style style:name="P1340" style:parent-style-name="Normal" style:family="paragraph">
      <style:paragraph-properties fo:border="0in solid #FFFFFF" fo:padding="0.4305in" style:shadow="#000000 0in 0in" fo:text-align="justify" fo:text-indent="-0.0013in"/>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border="0in solid #FFFFFF" fo:padding="0.4305in" style:shadow="#000000 0in 0in" fo:text-align="justify" fo:text-indent="-0.0013in"/>
    </style:style>
    <style:style style:name="T1343" style:parent-style-name="DefaultParagraphFont" style:family="text">
      <style:text-properties fo:font-style="italic" style:font-style-asian="italic" fo:color="#000000" fo:font-size="11pt" style:font-size-asian="11pt" style:font-size-complex="11pt"/>
    </style:style>
    <style:style style:name="T1344" style:parent-style-name="DefaultParagraphFont" style:family="text">
      <style:text-properties style:font-name="Gungsuh" style:font-name-asian="Gungsuh" style:font-name-complex="Gungsuh" fo:font-weight="bold" style:font-weight-asian="bold" fo:font-style="italic" style:font-style-asian="italic" fo:color="#000000" fo:font-size="11pt" style:font-size-asian="11pt" style:font-size-complex="11pt"/>
    </style:style>
    <style:style style:name="T1345" style:parent-style-name="DefaultParagraphFont" style:family="text">
      <style:text-properties fo:font-style="italic" style:font-style-asian="italic" fo:color="#000000" fo:font-size="11pt" style:font-size-asian="11pt" style:font-size-complex="11pt"/>
    </style:style>
    <style:style style:name="T1346" style:parent-style-name="DefaultParagraphFont" style:family="text">
      <style:text-properties fo:font-style="italic" style:font-style-asian="italic" fo:color="#000000" fo:font-size="11pt" style:font-size-asian="11pt" style:font-size-complex="11pt"/>
    </style:style>
    <style:style style:name="TableColumn1348" style:family="table-column">
      <style:table-column-properties style:column-width="3.2069in" style:use-optimal-column-width="false"/>
    </style:style>
    <style:style style:name="TableColumn1349" style:family="table-column">
      <style:table-column-properties style:column-width="0.9645in" style:use-optimal-column-width="false"/>
    </style:style>
    <style:style style:name="TableColumn1350" style:family="table-column">
      <style:table-column-properties style:column-width="2.6527in" style:use-optimal-column-width="false"/>
    </style:style>
    <style:style style:name="Table1347" style:family="table">
      <style:table-properties style:width="6.8243in" fo:margin-left="-0.075in" table:align="left"/>
    </style:style>
    <style:style style:name="TableRow1351" style:family="table-row">
      <style:table-row-properties style:min-row-height="0.245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border="0in solid #FFFFFF" fo:padding="0.4305in" style:shadow="#000000 0in 0in" fo:text-align="center" fo:text-indent="-0.0013in">
        <style:tab-stops>
          <style:tab-stop style:type="left" style:position="1.5937in"/>
        </style:tab-stops>
      </style:paragraph-properties>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border="0in solid #FFFFFF" fo:padding="0.4305in" style:shadow="#000000 0in 0in" fo:text-align="center" fo:text-indent="-0.0013in"/>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T1358" style:parent-style-name="DefaultParagraphFont" style:family="text">
      <style:text-properties style:font-name="Gungsuh" style:font-name-asian="Gungsuh" style:font-name-complex="Gungsuh" fo:font-weight="bold" style:font-weight-asian="bold" style:font-weight-complex="bold" fo:color="#000000"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border="0in solid #FFFFFF" fo:padding="0.4305in" style:shadow="#000000 0in 0in" fo:text-align="center" fo:text-indent="-0.0013in"/>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ableRow1362" style:family="table-row">
      <style:table-row-properties style:min-row-height="0.245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border="0in solid #FFFFFF" fo:padding="0.4305in" style:shadow="#000000 0in 0in" fo:text-indent="-0.0013in"/>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border="0in solid #FFFFFF" fo:padding="0.4305in" style:shadow="#000000 0in 0in" fo:text-indent="-0.0013in"/>
      <style:text-properties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border="0in solid #FFFFFF" fo:padding="0.4305in" style:shadow="#000000 0in 0in" fo:text-indent="-0.0013in"/>
      <style:text-properties fo:color="#000000" style:font-size-complex="12pt"/>
    </style:style>
    <style:style style:name="TableRow1370" style:family="table-row">
      <style:table-row-properties style:min-row-height="0.2458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border="0in solid #FFFFFF" fo:padding="0.4305in" style:shadow="#000000 0in 0in" fo:text-indent="-0.0013in"/>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border="0in solid #FFFFFF" fo:padding="0.4305in" style:shadow="#000000 0in 0in" fo:text-indent="-0.0013in"/>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border="0in solid #FFFFFF" fo:padding="0.4305in" style:shadow="#000000 0in 0in" fo:text-indent="-0.0013in"/>
      <style:text-properties fo:color="#000000" style:font-size-complex="12pt"/>
    </style:style>
    <style:style style:name="TableRow1379" style:family="table-row">
      <style:table-row-properties style:min-row-height="0.245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border="0in solid #FFFFFF" fo:padding="0.4305in" style:shadow="#000000 0in 0in" fo:text-indent="-0.0013in"/>
    </style:style>
    <style:style style:name="T1382" style:parent-style-name="DefaultParagraphFont" style:family="text">
      <style:text-properties style:font-weight-complex="bold" fo:color="#000000"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border="0in solid #FFFFFF" fo:padding="0.4305in" style:shadow="#000000 0in 0in" fo:text-indent="-0.0013in"/>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border="0in solid #FFFFFF" fo:padding="0.4305in" style:shadow="#000000 0in 0in" fo:text-indent="-0.0013in"/>
      <style:text-properties fo:color="#000000" style:font-size-complex="12pt"/>
    </style:style>
    <style:style style:name="TableRow1387" style:family="table-row">
      <style:table-row-properties style:min-row-height="0.245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394" style:family="table-row">
      <style:table-row-properties style:min-row-height="0.2458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401" style:family="table-row">
      <style:table-row-properties style:min-row-height="0.245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408" style:family="table-row">
      <style:table-row-properties style:min-row-height="0.245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border="0in solid #FFFFFF" fo:padding="0.4305in" style:shadow="#000000 0in 0in" fo:text-indent="-0.0013in"/>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font-style="italic" style:font-style-asian="italic" fo:color="#000000"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border="0in solid #FFFFFF" fo:padding="0.4305in" style:shadow="#000000 0in 0in" fo:text-indent="-0.0013in"/>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border="0in solid #FFFFFF" fo:padding="0.4305in" style:shadow="#000000 0in 0in" fo:text-indent="-0.0013in"/>
      <style:text-properties fo:color="#000000" style:font-size-complex="12pt"/>
    </style:style>
    <style:style style:name="TableRow1417" style:family="table-row">
      <style:table-row-properties style:min-row-height="0.527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1420"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1421" style:parent-style-name="Normal" style:family="paragraph">
      <style:paragraph-properties fo:text-align="justify"/>
      <style:text-properties style:font-weight-complex="bold" fo:font-style="italic" style:font-style-asian="italic" style:font-style-complex="italic" fo:color="#000000" style:font-size-complex="12pt"/>
    </style:style>
    <style:style style:name="P1422" style:parent-style-name="Normal" style:family="paragraph">
      <style:paragraph-properties fo:border="0in solid #FFFFFF" fo:padding="0.4305in" style:shadow="#000000 0in 0in" fo:text-align="justify" fo:text-indent="-0.0013in"/>
      <style:text-properties fo:font-size="8pt" style:font-size-asian="8pt" style:font-size-complex="8pt"/>
    </style:style>
    <style:style style:name="P1423" style:parent-style-name="Normal" style:family="paragraph">
      <style:paragraph-properties fo:border="0in solid #FFFFFF" fo:padding="0.4305in" style:shadow="#000000 0in 0in" fo:text-align="justify" fo:text-indent="-0.0013in"/>
    </style:style>
    <style:style style:name="T1424" style:parent-style-name="DefaultParagraphFont" style:family="text">
      <style:text-properties fo:font-weight="bold" style:font-weight-asian="bold" fo:color="#000000" style:font-size-complex="12pt"/>
    </style:style>
    <style:style style:name="TableColumn1426" style:family="table-column">
      <style:table-column-properties style:column-width="6.8645in" style:use-optimal-column-width="false"/>
    </style:style>
    <style:style style:name="Table1425" style:family="table">
      <style:table-properties style:width="6.8645in" fo:margin-left="-0.075in" table:align="left"/>
    </style:style>
    <style:style style:name="TableRow1427" style:family="table-row">
      <style:table-row-properties style:min-row-height="0.5513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15%" fo:text-indent="-0.0013in"/>
    </style:style>
    <style:style style:name="T1430" style:parent-style-name="DefaultParagraphFont" style:family="text">
      <style:text-properties fo:font-style="italic" style:font-style-asian="italic" style:font-style-complex="italic" fo:color="#000000" fo:font-size="11pt" style:font-size-asian="11pt" style:font-size-complex="11pt"/>
    </style:style>
    <style:style style:name="T1431" style:parent-style-name="DefaultParagraphFont" style:family="text">
      <style:text-properties fo:font-style="italic" style:font-style-asian="italic" style:font-style-complex="italic" fo:color="#000000" fo:font-size="11pt" style:font-size-asian="11pt" style:font-size-complex="11pt"/>
    </style:style>
    <style:style style:name="P1432"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TableColumn1434" style:family="table-column">
      <style:table-column-properties style:column-width="1.959in" style:use-optimal-column-width="false"/>
    </style:style>
    <style:style style:name="TableColumn1435" style:family="table-column">
      <style:table-column-properties style:column-width="2.7194in" style:use-optimal-column-width="false"/>
    </style:style>
    <style:style style:name="TableColumn1436" style:family="table-column">
      <style:table-column-properties style:column-width="2.2104in" style:use-optimal-column-width="false"/>
    </style:style>
    <style:style style:name="Table1433" style:family="table">
      <style:table-properties style:width="6.8888in" fo:margin-left="-0.075in" table:align="left"/>
    </style:style>
    <style:style style:name="TableRow1437" style:family="table-row">
      <style:table-row-properties style:min-row-height="0.8548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border="0in solid #FFFFFF" fo:padding="0.4305in" style:shadow="#000000 0in 0in" fo:text-align="center" fo:text-indent="-0.0013in"/>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1443" style:parent-style-name="Normal" style:family="paragraph">
      <style:paragraph-properties fo:border="0in solid #FFFFFF" fo:padding="0.4305in" style:shadow="#000000 0in 0in" fo:text-align="center" fo:text-indent="-0.0013in"/>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1447" style:parent-style-name="Normal" style:family="paragraph">
      <style:paragraph-properties fo:border="0in solid #FFFFFF" fo:padding="0.4305in" style:shadow="#000000 0in 0in" fo:text-align="center" fo:text-indent="-0.0013in"/>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ableRow1449" style:family="table-row">
      <style:table-row-properties style:min-row-height="0.184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456" style:family="table-row">
      <style:table-row-properties style:min-row-height="0.184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463" style:family="table-row">
      <style:table-row-properties style:min-row-height="0.184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border="0in solid #FFFFFF" fo:padding="0.4305in" style:shadow="#000000 0in 0in" fo:text-align="justify" fo:text-indent="-0.0013in"/>
      <style:text-properties fo:color="#000000" style:font-size-complex="12pt"/>
    </style:style>
    <style:style style:name="P1470"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tyle="italic" style:font-style-asian="italic" fo:color="#000000" fo:font-size="11pt" style:font-size-asian="11pt" style:font-size-complex="11pt"/>
    </style:style>
    <style:style style:name="P1474"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3937in"/>
          <style:tab-stop style:type="left" style:position="0.4923in"/>
        </style:tab-stops>
      </style:paragraph-properties>
      <style:text-properties fo:hyphenate="false"/>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tyle="italic" style:font-style-asian="italic" fo:color="#000000" fo:font-size="11pt" style:font-size-asian="11pt" style:font-size-complex="11pt"/>
    </style:style>
    <style:style style:name="T1478" style:parent-style-name="DefaultParagraphFont" style:family="text">
      <style:text-properties fo:font-style="italic" style:font-style-asian="italic" fo:color="#000000" fo:font-size="11pt" style:font-size-asian="11pt" style:font-size-complex="11pt"/>
    </style:style>
    <style:style style:name="P1479"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4923in"/>
        </style:tab-stops>
      </style:paragraph-properties>
      <style:text-properties fo:hyphenate="false"/>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tyle="italic" style:font-style-asian="italic" fo:color="#000000" fo:font-size="11pt" style:font-size-asian="11pt" style:font-size-complex="11pt"/>
    </style:style>
    <style:style style:name="P1483" style:parent-style-name="Normal" style:family="paragraph">
      <style:paragraph-properties fo:border="0in solid #FFFFFF" fo:padding="0.4305in" style:shadow="#000000 0in 0in" fo:text-align="justify"/>
      <style:text-properties fo:font-size="11pt" style:font-size-asian="11pt" style:font-size-complex="11pt"/>
    </style:style>
    <style:style style:name="P1484" style:parent-style-name="Normal" style:family="paragraph">
      <style:paragraph-properties fo:border="0in solid #FFFFFF" fo:padding="0.4305in" style:shadow="#000000 0in 0in" fo:text-align="justify" fo:text-indent="-0.0013in"/>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style>
    <style:style style:name="P1487" style:parent-style-name="Normal" style:family="paragraph">
      <style:paragraph-properties fo:border="0in solid #FFFFFF" fo:padding="0.4305in" style:shadow="#000000 0in 0in" fo:text-align="justify" fo:text-indent="-0.0013in"/>
    </style:style>
    <style:style style:name="T1488" style:parent-style-name="DefaultParagraphFont" style:family="text">
      <style:text-properties fo:font-weight="bold" style:font-weight-asian="bold" fo:color="#000000" style:font-size-complex="12pt"/>
    </style:style>
    <style:style style:name="P1489" style:parent-style-name="Normal" style:family="paragraph">
      <style:paragraph-properties fo:text-align="justify" fo:text-indent="-0.0013in"/>
    </style:style>
    <style:style style:name="T1490" style:parent-style-name="DefaultParagraphFont" style:family="text">
      <style:text-properties fo:font-style="italic" style:font-style-asian="italic" style:font-style-complex="italic" fo:color="#000000" fo:font-size="11pt" style:font-size-asian="11pt" style:font-size-complex="11pt"/>
    </style:style>
    <style:style style:name="TableColumn1492" style:family="table-column">
      <style:table-column-properties style:column-width="0.4083in" style:use-optimal-column-width="false"/>
    </style:style>
    <style:style style:name="TableColumn1493" style:family="table-column">
      <style:table-column-properties style:column-width="2.5159in" style:use-optimal-column-width="false"/>
    </style:style>
    <style:style style:name="TableColumn1494" style:family="table-column">
      <style:table-column-properties style:column-width="1.9673in" style:use-optimal-column-width="false"/>
    </style:style>
    <style:style style:name="TableColumn1495" style:family="table-column">
      <style:table-column-properties style:column-width="1.8687in" style:use-optimal-column-width="false"/>
    </style:style>
    <style:style style:name="Table1491" style:family="table">
      <style:table-properties style:width="6.7604in" fo:margin-left="-0.075in" table:align="left"/>
    </style:style>
    <style:style style:name="TableRow1496" style:family="table-row">
      <style:table-row-properties style:min-row-height="0.2083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15%" fo:text-indent="-0.0013in"/>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fo:text-indent="-0.0013in"/>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fo:text-indent="-0.0013in"/>
      <style:text-properties fo:font-weight="bold" style:font-weight-asian="bold" style:font-weight-complex="bold"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Row1508" style:family="table-row">
      <style:table-row-properties style:min-row-height="0.2083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line-height="115%" fo:text-indent="-0.0013in"/>
      <style:text-properties fo:color="#000000" style:font-size-complex="12p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widows="0" fo:orphans="0" fo:text-align="justify" fo:line-height="115%" fo:text-indent="-0.0013in"/>
      <style:text-properties fo:color="#000000" style:font-size-complex="12p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widows="0" fo:orphans="0" fo:text-align="justify" fo:line-height="115%" fo:text-indent="-0.0013in"/>
      <style:text-properties fo:color="#000000" style:font-size-complex="12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line-height="115%" fo:text-indent="-0.0013in"/>
      <style:text-properties fo:font-style="italic" style:font-style-asian="italic" style:font-style-complex="italic" fo:color="#000000" style:font-size-complex="12pt"/>
    </style:style>
    <style:style style:name="TableRow1517" style:family="table-row">
      <style:table-row-properties style:min-row-height="0.2083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line-height="115%" fo:text-indent="-0.0013in"/>
      <style:text-properties fo:color="#000000" style:font-size-complex="12p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widows="0" fo:orphans="0" fo:text-align="justify" fo:line-height="115%" fo:text-indent="-0.0013in"/>
      <style:text-properties fo:color="#000000" style:font-size-complex="12p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widows="0" fo:orphans="0" fo:text-align="justify" fo:line-height="115%" fo:text-indent="-0.0013in"/>
      <style:text-properties fo:color="#000000" style:font-size-complex="12p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line-height="115%" fo:text-indent="-0.0013in"/>
      <style:text-properties fo:font-style="italic" style:font-style-asian="italic" style:font-style-complex="italic" fo:color="#000000" style:font-size-complex="12pt"/>
    </style:style>
    <style:style style:name="P152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527" style:parent-style-name="Normal" style:family="paragraph">
      <style:paragraph-properties fo:border="0in solid #FFFFFF" fo:padding="0.4305in" style:shadow="#000000 0in 0in" fo:text-align="justify" fo:text-indent="-0.0013in"/>
    </style:style>
    <style:style style:name="T1528" style:parent-style-name="DefaultParagraphFont" style:family="text">
      <style:text-properties fo:font-weight="bold" style:font-weight-asian="bold" fo:color="#000000" style:font-size-complex="12pt"/>
    </style:style>
    <style:style style:name="P1529" style:parent-style-name="Normal" style:family="paragraph">
      <style:paragraph-properties fo:border="0in solid #FFFFFF" fo:padding="0.4305in" style:shadow="#000000 0in 0in" fo:text-align="justify" fo:text-indent="-0.0013in"/>
    </style:style>
    <style:style style:name="T1530" style:parent-style-name="DefaultParagraphFont" style:family="text">
      <style:text-properties fo:font-style="italic" style:font-style-asian="italic" fo:color="#000000" fo:font-size="11pt" style:font-size-asian="11pt" style:font-size-complex="11pt"/>
    </style:style>
    <style:style style:name="T1531" style:parent-style-name="DefaultParagraphFont" style:family="text">
      <style:text-properties fo:font-style="italic" style:font-style-asian="italic" fo:color="#000000" fo:font-size="11pt" style:font-size-asian="11pt" style:font-size-complex="11pt"/>
    </style:style>
    <style:style style:name="TableColumn1533" style:family="table-column">
      <style:table-column-properties style:column-width="0.4083in" style:use-optimal-column-width="false"/>
    </style:style>
    <style:style style:name="TableColumn1534" style:family="table-column">
      <style:table-column-properties style:column-width="6.4555in" style:use-optimal-column-width="false"/>
    </style:style>
    <style:style style:name="Table1532" style:family="table">
      <style:table-properties style:width="6.8638in" fo:margin-left="-0.075in" table:align="lef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border="0in solid #FFFFFF" fo:padding="0.4305in" style:shadow="#000000 0in 0in" fo:text-align="center" fo:text-indent="-0.0013in"/>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border="0in solid #FFFFFF" fo:padding="0.4305in" style:shadow="#000000 0in 0in" fo:text-align="center" fo:text-indent="-0.0013in"/>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border="0in solid #FFFFFF" fo:padding="0.4305in" style:shadow="#000000 0in 0in" fo:text-indent="-0.0013in"/>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border="0in solid #FFFFFF" fo:padding="0.4305in" style:shadow="#000000 0in 0in" fo:text-indent="-0.0013in"/>
      <style:text-properties fo:color="#000000"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border="0in solid #FFFFFF" fo:padding="0.4305in" style:shadow="#000000 0in 0in" fo:text-indent="-0.0013in"/>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border="0in solid #FFFFFF" fo:padding="0.4305in" style:shadow="#000000 0in 0in" fo:text-indent="-0.0013in"/>
      <style:text-properties fo:color="#000000" style:font-size-complex="12pt"/>
    </style:style>
    <style:style style:name="P1552" style:parent-style-name="Normal" style:family="paragraph">
      <style:paragraph-properties fo:border="0in solid #FFFFFF" fo:padding="0.4305in" style:shadow="#000000 0in 0in" fo:text-align="justify"/>
      <style:text-properties fo:font-size="11pt" style:font-size-asian="11pt" style:font-size-complex="11pt"/>
    </style:style>
    <style:style style:name="P1553" style:parent-style-name="Normal" style:family="paragraph">
      <style:paragraph-properties fo:border="0in solid #FFFFFF" fo:padding="0.4305in" style:shadow="#000000 0in 0in" fo:text-align="justify" style:vertical-align="top"/>
      <style:text-properties fo:hyphenate="false"/>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font-size-complex="12pt"/>
    </style:style>
    <style:style style:name="TableColumn1557" style:family="table-column">
      <style:table-column-properties style:column-width="6.8638in" style:use-optimal-column-width="false"/>
    </style:style>
    <style:style style:name="Table1556" style:family="table">
      <style:table-properties style:width="6.8638in" fo:margin-left="-0.075in" table:align="lef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border="0in solid #FFFFFF" fo:padding="0.4305in" style:shadow="#000000 0in 0in" fo:text-align="justify" fo:text-indent="-0.0013in"/>
    </style:style>
    <style:style style:name="T1561" style:parent-style-name="DefaultParagraphFont" style:family="text">
      <style:text-properties fo:font-style="italic" style:font-style-asian="italic" fo:color="#000000" fo:font-size="11pt" style:font-size-asian="11pt" style:font-size-complex="11pt"/>
    </style:style>
    <style:style style:name="T1562" style:parent-style-name="DefaultParagraphFont" style:family="text">
      <style:text-properties fo:font-style="italic" style:font-style-asian="italic" fo:color="#000000" fo:font-size="11pt" style:font-size-asian="11pt" style:font-size-complex="11pt"/>
    </style:style>
    <style:style style:name="P1563"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564" style:parent-style-name="Normal" style:family="paragraph">
      <style:paragraph-properties fo:border="0in solid #FFFFFF" fo:padding="0.4305in" style:shadow="#000000 0in 0in" fo:text-align="justify" style:vertical-align="top"/>
      <style:text-properties fo:font-weight="bold" style:font-weight-asian="bold" fo:color="#000000" style:font-size-complex="12pt" fo:hyphenate="false"/>
    </style:style>
    <style:style style:name="TableColumn1566" style:family="table-column">
      <style:table-column-properties style:column-width="0.559in" style:use-optimal-column-width="false"/>
    </style:style>
    <style:style style:name="TableColumn1567" style:family="table-column">
      <style:table-column-properties style:column-width="4.0527in" style:use-optimal-column-width="false"/>
    </style:style>
    <style:style style:name="TableColumn1568" style:family="table-column">
      <style:table-column-properties style:column-width="1.1756in" style:use-optimal-column-width="false"/>
    </style:style>
    <style:style style:name="TableColumn1569" style:family="table-column">
      <style:table-column-properties style:column-width="1.0763in" style:use-optimal-column-width="false"/>
    </style:style>
    <style:style style:name="Table1565" style:family="table">
      <style:table-properties style:width="6.8638in" fo:margin-left="-0.075in" table:align="left"/>
    </style:style>
    <style:style style:name="TableRow1570" style:family="table-row">
      <style:table-row-properties style:min-row-height="0.5361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Row1579" style:family="table-row">
      <style:table-row-properties style:min-row-height="0.2034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border="0in solid #FFFFFF" fo:padding="0.4305in" style:shadow="#000000 0in 0in" fo:text-align="center" fo:text-indent="-0.0013in"/>
    </style:style>
    <style:style style:name="T1586"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589" style:family="table-row">
      <style:table-row-properties style:min-row-height="0.2145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border="0in solid #FFFFFF" fo:padding="0.4305in" style:shadow="#000000 0in 0in" fo:text-align="center" fo:text-indent="-0.0013in"/>
    </style:style>
    <style:style style:name="T1596"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599" style:family="table-row">
      <style:table-row-properties style:min-row-height="0.2034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border="0in solid #FFFFFF" fo:padding="0.4305in" style:shadow="#000000 0in 0in" fo:text-align="center" fo:text-indent="-0.0013in"/>
    </style:style>
    <style:style style:name="T1606"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609" style:family="table-row">
      <style:table-row-properties style:min-row-height="0.2034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border="0in solid #FFFFFF" fo:padding="0.4305in" style:shadow="#000000 0in 0in" fo:text-align="center" fo:text-indent="-0.0013in"/>
    </style:style>
    <style:style style:name="T1616"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border="0in solid #FFFFFF" fo:padding="0.4305in" style:shadow="#000000 0in 0in" fo:text-align="justify" fo:text-indent="-0.0013in"/>
      <style:text-properties fo:color="#000000" style:font-size-complex="12pt"/>
    </style:style>
    <style:style style:name="P161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620"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2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22" style:parent-style-name="Normal" style:family="paragraph">
      <style:paragraph-properties fo:border="0in solid #FFFFFF" fo:padding="0.4305in" style:shadow="#000000 0in 0in" fo:text-align="justify" fo:text-indent="0.2361in"/>
      <style:text-properties fo:font-style="italic" style:font-style-asian="italic" style:font-style-complex="italic" fo:color="#000000" fo:font-size="11pt" style:font-size-asian="11pt" style:font-size-complex="11pt"/>
    </style:style>
    <style:style style:name="P1623" style:parent-style-name="Normal" style:family="paragraph">
      <style:paragraph-properties fo:border="0in solid #FFFFFF" fo:padding="0.4305in" style:shadow="#000000 0in 0in" fo:text-indent="-0.0013in"/>
      <style:text-properties fo:color="#000000" fo:font-size="11pt" style:font-size-asian="11pt" style:font-size-complex="11pt"/>
    </style:style>
    <style:style style:name="P1624" style:parent-style-name="Normal" style:family="paragraph">
      <style:paragraph-properties fo:border="0in solid #FFFFFF" fo:padding="0.4305in" style:shadow="#000000 0in 0in" fo:text-align="justify" fo:text-indent="0.0777in"/>
      <style:text-properties fo:color="#000000" fo:font-size="11pt" style:font-size-asian="11pt" style:font-size-complex="11pt"/>
    </style:style>
    <style:style style:name="P162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26" style:parent-style-name="Normal" style:family="paragraph">
      <style:paragraph-properties fo:border="0in solid #FFFFFF" fo:padding="0.4305in" style:shadow="#000000 0in 0in" fo:text-align="justify" fo:text-indent="-0.0013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631" style:parent-style-name="Normal" style:family="paragraph">
      <style:paragraph-properties fo:border="0in solid #FFFFFF" fo:padding="0.4305in" style:shadow="#000000 0in 0in" fo:text-indent="0.9881in"/>
      <style:text-properties fo:color="#000000" fo:font-size="11pt" style:font-size-asian="11pt" style:font-size-complex="11pt"/>
    </style:style>
    <style:style style:name="TableColumn1633" style:family="table-column">
      <style:table-column-properties style:column-width="4.2416in" style:use-optimal-column-width="false"/>
    </style:style>
    <style:style style:name="TableColumn1634" style:family="table-column">
      <style:table-column-properties style:column-width="2.1666in" style:use-optimal-column-width="false"/>
    </style:style>
    <style:style style:name="Table1632" style:family="table">
      <style:table-properties style:width="6.4083in" fo:margin-left="-0.075in" table:align="left"/>
    </style:style>
    <style:style style:name="TableRow1635" style:family="table-row">
      <style:table-row-properties style:min-row-height="0.2395in" style:use-optimal-row-height="false"/>
    </style:style>
    <style:style style:name="TableCell16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37" style:parent-style-name="Normal" style:family="paragraph">
      <style:paragraph-properties fo:border="0in solid #FFFFFF" fo:padding="0.4305in" style:shadow="#000000 0in 0in" fo:text-align="center" fo:text-indent="-0.0013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border="0in solid #FFFFFF" fo:padding="0.4305in" style:shadow="#000000 0in 0in" fo:text-indent="-0.0013in"/>
      <style:text-properties fo:color="#000000" style:font-size-complex="12pt"/>
    </style:style>
    <style:style style:name="P1643"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644" style:parent-style-name="Normal" style:family="paragraph">
      <style:paragraph-properties fo:text-align="center">
        <style:tab-stops>
          <style:tab-stop style:type="left" style:position="4.5006in"/>
        </style:tab-stops>
      </style:paragraph-properties>
      <style:text-properties style:font-size-complex="12pt"/>
    </style:style>
    <style:style style:name="P164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9" style:parent-style-name="DefaultParagraphFont" style:family="text">
      <style:text-properties style:font-size-complex="12pt"/>
    </style:style>
    <style:style style:name="P1660"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61"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665"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1666"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667" style:parent-style-name="Normal" style:family="paragraph">
      <style:paragraph-properties fo:text-align="center"/>
      <style:text-properties fo:font-weight="bold" style:font-weight-asian="bold" style:font-weight-complex="bold" fo:color="#000000" style:font-size-complex="12pt"/>
    </style:style>
    <style:style style:name="P1668" style:parent-style-name="Normal" style:family="paragraph">
      <style:paragraph-properties fo:margin-left="3.625in" fo:text-indent="-0.375in">
        <style:tab-stops/>
      </style:paragraph-properties>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1671" style:parent-style-name="Normal" style:family="paragraph">
      <style:text-properties style:font-size-complex="12pt"/>
    </style:style>
    <style:style style:name="P1672" style:parent-style-name="Normal" style:family="paragraph">
      <style:paragraph-properties fo:margin-left="2.5597in" fo:text-indent="-0.375in">
        <style:tab-stops/>
      </style:paragraph-properties>
      <style:text-properties style:font-size-complex="12pt"/>
    </style:style>
    <style:style style:name="P1673" style:parent-style-name="Normal" style:family="paragraph">
      <style:text-properties fo:color="#000000" style:font-size-complex="12pt" style:language-asian="lt" style:country-asian="LT"/>
    </style:style>
    <style:style style:name="P1674" style:parent-style-name="Normal" style:family="paragraph">
      <style:paragraph-properties fo:text-align="justify" style:vertical-align="middle" fo:margin-left="0.4923in" fo:text-indent="-0.5in">
        <style:tab-stops/>
      </style:paragraph-properties>
      <style:text-properties fo:color="#000000" style:font-size-complex="12pt" style:language-asian="lt" style:country-asian="LT"/>
    </style:style>
    <style:style style:name="P1675" style:parent-style-name="Normal" style:family="paragraph">
      <style:paragraph-properties fo:text-align="justify" style:vertical-align="middle"/>
      <style:text-properties fo:color="#000000" style:font-size-complex="12pt" style:language-asian="lt" style:country-asian="LT"/>
    </style:style>
    <style:style style:name="P1676"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1677"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1679" style:family="table-column">
      <style:table-column-properties style:column-width="1.4368in"/>
    </style:style>
    <style:style style:name="TableColumn1680" style:family="table-column">
      <style:table-column-properties style:column-width="5.2444in"/>
    </style:style>
    <style:style style:name="Table1678" style:family="table">
      <style:table-properties style:width="6.6812in" style:rel-width="100%" fo:margin-left="0in" table:align="left"/>
    </style:style>
    <style:style style:name="TableRow1681" style:family="table-row">
      <style:table-row-properties style:min-row-height="0.1715in"/>
    </style:style>
    <style:style style:name="TableCell1682" style:family="table-cell">
      <style:table-cell-properties fo:border="0.0138in solid #000000" style:writing-mode="lr-tb" fo:padding-top="0.0694in" fo:padding-left="0.0694in" fo:padding-bottom="0.0694in" fo:padding-right="0.0694in"/>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ableCell16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86" style:parent-style-name="Normal" style:family="paragraph">
      <style:paragraph-properties fo:text-indent="0.0368in"/>
      <style:text-properties fo:font-size="10pt" style:font-size-asian="10pt" style:font-size-complex="12pt"/>
    </style:style>
    <style:style style:name="TableRow1687" style:family="table-row">
      <style:table-row-properties style:min-row-height="0.2597in"/>
    </style:style>
    <style:style style:name="TableCell16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9" style:parent-style-name="Normal" style:family="paragraph">
      <style:text-properties style:font-size-complex="12pt"/>
    </style:style>
    <style:style style:name="TableCell16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91" style:parent-style-name="Normal" style:family="paragraph">
      <style:paragraph-properties fo:text-indent="0.0368in"/>
      <style:text-properties fo:font-size="10pt" style:font-size-asian="10pt" style:font-size-complex="12pt"/>
    </style:style>
    <style:style style:name="P1692" style:parent-style-name="Normal" style:family="paragraph">
      <style:paragraph-properties style:vertical-align="middle"/>
      <style:text-properties fo:color="#000000" fo:font-size="14pt" style:font-size-asian="14pt" style:font-size-complex="14pt" style:language-asian="lt" style:country-asian="LT"/>
    </style:style>
    <style:style style:name="TableColumn1694" style:family="table-column">
      <style:table-column-properties style:column-width="4.0263in"/>
    </style:style>
    <style:style style:name="TableColumn1695" style:family="table-column">
      <style:table-column-properties style:column-width="0.6937in"/>
    </style:style>
    <style:style style:name="TableColumn1696" style:family="table-column">
      <style:table-column-properties style:column-width="0.634in"/>
    </style:style>
    <style:style style:name="TableColumn1697" style:family="table-column">
      <style:table-column-properties style:column-width="1.327in"/>
    </style:style>
    <style:style style:name="Table1693" style:family="table">
      <style:table-properties style:width="6.6812in" style:rel-width="100%" fo:margin-left="0in" table:align="center"/>
    </style:style>
    <style:style style:name="TableRow1698" style:family="table-row">
      <style:table-row-properties fo:keep-together="always"/>
    </style:style>
    <style:style style:name="TableCell1699" style:family="table-cell">
      <style:table-cell-properties fo:border="0.0138in solid #000000" style:writing-mode="lr-tb" style:vertical-align="middle" fo:padding-top="0in" fo:padding-left="0.075in" fo:padding-bottom="0in" fo:padding-right="0.075in"/>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18" style:family="table-row">
      <style:table-row-properties fo:keep-together="always"/>
    </style:style>
    <style:style style:name="TableCell1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text-properties fo:font-weight="bold" style:font-weight-asian="bold" style:font-weight-complex="bold" fo:color="#000000" style:font-size-complex="12pt"/>
    </style:style>
    <style:style style:name="P1726" style:parent-style-name="Normal" style:family="paragraph">
      <style:paragraph-properties fo:text-align="justify"/>
      <style:text-properties fo:font-style="italic" style:font-style-asian="italic" style:font-style-complex="italic"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text-align="center" fo:text-indent="0.0395in"/>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in" fo:padding-bottom="0in" fo:padding-right="0in"/>
    </style:style>
    <style:style style:name="P1744" style:parent-style-name="Normal" style:family="paragraph">
      <style:paragraph-properties fo:text-align="center" fo:text-indent="0.0395in"/>
      <style:text-properties style:font-size-complex="12pt" style:language-asian="lt" style:country-asian="LT"/>
    </style:style>
    <style:style style:name="TableRow1745" style:family="table-row">
      <style:table-row-properties fo:keep-together="always"/>
    </style:style>
    <style:style style:name="TableCell17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text-properties fo:font-weight="bold" style:font-weight-asian="bold" style:font-weight-complex="bold" fo:color="#000000" style:font-size-complex="12pt"/>
    </style:style>
    <style:style style:name="P1752" style:parent-style-name="Normal" style:family="paragraph">
      <style:paragraph-properties fo:text-align="justify"/>
      <style:text-properties fo:font-style="italic" style:font-style-asian="italic" style:font-style-complex="italic" fo:color="#000000" style:font-size-complex="12pt"/>
    </style:style>
    <style:style style:name="P1753" style:parent-style-name="Normal" style:family="paragraph">
      <style:paragraph-properties fo:text-align="justify"/>
      <style:text-properties fo:color="#000000" style:font-size-complex="12pt"/>
    </style:style>
    <style:style style:name="P1754" style:parent-style-name="Normal" style:family="paragraph">
      <style:paragraph-properties fo:text-align="justify"/>
      <style:text-properties fo:color="#000000" style:font-size-complex="12pt"/>
    </style:style>
    <style:style style:name="P1755" style:parent-style-name="Normal" style:family="paragraph">
      <style:paragraph-properties fo:text-align="justify"/>
      <style:text-properties fo:color="#000000" style:font-size-complex="12pt"/>
    </style:style>
    <style:style style:name="P1756" style:parent-style-name="Normal" style:family="paragraph">
      <style:paragraph-properties fo:text-align="justify"/>
      <style:text-properties fo:color="#000000" style:font-size-complex="12pt"/>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2" style:parent-style-name="Normal" style:family="paragraph">
      <style:paragraph-properties fo:text-align="center" fo:text-indent="0.0395in"/>
      <style:text-properties style:font-size-complex="12pt" style:language-asian="lt" style:country-asian="LT"/>
    </style:style>
    <style:style style:name="TableCell1763" style:family="table-cell">
      <style:table-cell-properties fo:border-top="none" fo:border-left="none" fo:border-bottom="0.0069in solid #000000" fo:border-right="0.0138in solid #000000" style:writing-mode="lr-tb" fo:padding-top="0in" fo:padding-left="0in" fo:padding-bottom="0in" fo:padding-right="0in"/>
    </style:style>
    <style:style style:name="P1764" style:parent-style-name="Normal" style:family="paragraph">
      <style:paragraph-properties fo:text-align="center" fo:text-indent="0.0395in"/>
      <style:text-properties style:font-size-complex="12pt" style:language-asian="lt" style:country-asian="LT"/>
    </style:style>
    <style:style style:name="TableRow1765" style:family="table-row">
      <style:table-row-properties fo:keep-together="always"/>
    </style:style>
    <style:style style:name="TableCell17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ext-properties fo:font-weight="bold" style:font-weight-asian="bold" style:font-weight-complex="bold" fo:color="#000000" style:font-size-complex="12pt"/>
    </style:style>
    <style:style style:name="P1775" style:parent-style-name="Normal" style:family="paragraph">
      <style:paragraph-properties fo:text-align="justify"/>
      <style:text-properties fo:font-style="italic" style:font-style-asian="italic" style:font-style-complex="italic" fo:color="#000000" style:font-size-complex="12pt"/>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fo:language="en" fo:country="CA"/>
    </style:style>
    <style:style style:name="P1784" style:parent-style-name="Normal" style:family="paragraph">
      <style:paragraph-properties fo:text-align="justify"/>
      <style:text-properties fo:color="#000000" style:font-size-complex="12pt"/>
    </style:style>
    <style:style style:name="P1785" style:parent-style-name="Normal" style:family="paragraph">
      <style:paragraph-properties fo:text-align="justify"/>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fo:text-indent="0.0395in"/>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5" style:parent-style-name="Normal" style:family="paragraph">
      <style:paragraph-properties fo:text-align="center" fo:text-indent="0.0395in"/>
      <style:text-properties style:font-size-complex="12pt" style:language-asian="lt" style:country-asian="LT"/>
    </style:style>
    <style:style style:name="TableRow1796" style:family="table-row">
      <style:table-row-properties fo:keep-together="always"/>
    </style:style>
    <style:style style:name="TableCell17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text-properties fo:font-weight="bold" style:font-weight-asian="bold" style:font-weight-complex="bold" fo:color="#000000" style:font-size-complex="12pt"/>
    </style:style>
    <style:style style:name="P1805" style:parent-style-name="Normal" style:family="paragraph">
      <style:paragraph-properties fo:text-align="justify"/>
      <style:text-properties fo:font-style="italic" style:font-style-asian="italic" style:font-style-complex="italic" fo:color="#000000" style:font-size-complex="12pt"/>
    </style:style>
    <style:style style:name="P1806" style:parent-style-name="Normal" style:family="paragraph">
      <style:paragraph-properties fo:text-align="justify"/>
      <style:text-properties fo:color="#000000" style:font-size-complex="12pt"/>
    </style:style>
    <style:style style:name="P1807" style:parent-style-name="Normal" style:family="paragraph">
      <style:paragraph-properties fo:text-align="justify"/>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TableCell18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align="center" fo:text-indent="0.0395in"/>
      <style:text-properties fo:color="#000000" style:font-size-complex="12pt"/>
    </style:style>
    <style:style style:name="TableCell182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826" style:parent-style-name="Normal" style:family="paragraph">
      <style:paragraph-properties fo:text-align="center" fo:text-indent="0.0395in"/>
      <style:text-properties style:font-size-complex="12pt" style:language-asian="lt" style:country-asian="LT"/>
    </style:style>
    <style:style style:name="TableRow1827" style:family="table-row">
      <style:table-row-properties fo:keep-together="always"/>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text-properties fo:font-weight="bold" style:font-weight-asian="bold" style:font-weight-complex="bold" fo:color="#000000" style:font-size-complex="12pt"/>
    </style:style>
    <style:style style:name="P1834" style:parent-style-name="Normal" style:family="paragraph">
      <style:paragraph-properties fo:text-align="justify"/>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text-properties fo:color="#000000" style:font-size-complex="12pt"/>
    </style:style>
    <style:style style:name="P1843" style:parent-style-name="Normal" style:family="paragraph">
      <style:paragraph-properties fo:text-align="justify"/>
    </style:style>
    <style:style style:name="T1844" style:parent-style-name="DefaultParagraphFont" style:family="text">
      <style:text-properties fo:color="#000000" style:font-size-complex="12pt" fo:language="en" fo:country="CA"/>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fo:color="#000000" fo:font-size="10pt" style:font-size-asian="10pt" style:language-asian="lt" style:country-asian="LT"/>
    </style:style>
    <style:style style:name="T1848" style:parent-style-name="DefaultParagraphFont" style:family="text">
      <style:text-properties fo:color="#000000" fo:font-size="10pt" style:font-size-asian="10pt" style:language-asian="lt" style:country-asian="LT"/>
    </style:style>
    <style:style style:name="P1849" style:parent-style-name="Normal" style:family="paragraph">
      <style:paragraph-properties fo:text-align="justify" fo:text-indent="-0.0013in">
        <style:tab-stops>
          <style:tab-stop style:type="left" style:position="0.1972in"/>
        </style:tab-stops>
      </style:paragraph-properties>
    </style:style>
    <style:style style:name="T1850" style:parent-style-name="DefaultParagraphFont" style:family="text">
      <style:text-properties fo:font-style="italic" style:font-style-asian="italic" style:font-style-complex="italic" fo:color="#000000" fo:font-size="11pt" style:font-size-asian="11pt" style:font-size-complex="11pt"/>
    </style:style>
    <style:style style:name="P1851" style:parent-style-name="Normal" style:family="paragraph">
      <style:paragraph-properties fo:text-align="justify" fo:text-indent="-0.0013in">
        <style:tab-stops>
          <style:tab-stop style:type="left" style:position="0.1972in"/>
        </style:tab-stops>
      </style:paragraph-properties>
    </style:style>
    <style:style style:name="T1852" style:parent-style-name="DefaultParagraphFont" style:family="text">
      <style:text-properties fo:font-style="italic" style:font-style-asian="italic" style:font-style-complex="italic" fo:color="#000000" fo:font-size="11pt" style:font-size-asian="11pt" style:font-size-complex="11pt"/>
    </style:style>
    <style:style style:name="T1853" style:parent-style-name="DefaultParagraphFont" style:family="text">
      <style:text-properties fo:font-style="italic" style:font-style-asian="italic" style:font-style-complex="italic" fo:color="#000000" fo:font-size="11pt" style:font-size-asian="11pt" style:font-size-complex="11pt"/>
    </style:style>
    <style:style style:name="P1854" style:parent-style-name="Normal" style:family="paragraph">
      <style:paragraph-properties fo:text-align="justify"/>
      <style:text-properties fo:color="#000000" fo:font-size="10pt" style:font-size-asian="10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text-align="center" fo:text-indent="0.0395in"/>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in" fo:padding-bottom="0in" fo:padding-right="0in"/>
    </style:style>
    <style:style style:name="P1861" style:parent-style-name="Normal" style:family="paragraph">
      <style:paragraph-properties fo:text-align="center" fo:text-indent="0.0395in"/>
      <style:text-properties style:font-size-complex="12pt" style:language-asian="lt" style:country-asian="LT"/>
    </style:style>
    <style:style style:name="TableRow1862" style:family="table-row">
      <style:table-row-properties fo:keep-together="always"/>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text-properties fo:font-weight="bold" style:font-weight-asian="bold" style:font-weight-complex="bold" fo:color="#000000" style:font-size-complex="12pt"/>
    </style:style>
    <style:style style:name="P1875" style:parent-style-name="Normal" style:family="paragraph">
      <style:paragraph-properties fo:text-align="justify"/>
      <style:text-properties fo:font-style="italic" style:font-style-asian="italic" style:font-style-complex="italic" fo:color="#000000" style:font-size-complex="12pt"/>
    </style:style>
    <style:style style:name="P1876" style:parent-style-name="Normal" style:family="paragraph">
      <style:paragraph-properties fo:text-align="justify"/>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text-properties fo:color="#000000" style:font-size-complex="12p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align="center" fo:text-indent="0.0395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in" fo:padding-bottom="0in" fo:padding-right="0in"/>
    </style:style>
    <style:style style:name="P1893" style:parent-style-name="Normal" style:family="paragraph">
      <style:paragraph-properties fo:text-align="center" fo:text-indent="0.0395in"/>
      <style:text-properties style:font-size-complex="12pt" style:language-asian="lt" style:country-asian="LT"/>
    </style:style>
    <style:style style:name="TableRow1894" style:family="table-row">
      <style:table-row-properties fo:keep-together="always"/>
    </style:style>
    <style:style style:name="TableCell18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text-properties fo:font-weight="bold" style:font-weight-asian="bold" style:font-weight-complex="bold" fo:color="#000000" style:font-size-complex="12pt"/>
    </style:style>
    <style:style style:name="P1905" style:parent-style-name="Normal" style:family="paragraph">
      <style:paragraph-properties fo:text-align="justify"/>
      <style:text-properties fo:font-style="italic" style:font-style-asian="italic" style:font-style-complex="italic" fo:color="#000000" style:font-size-complex="12pt"/>
    </style:style>
    <style:style style:name="P1906" style:parent-style-name="Normal" style:family="paragraph">
      <style:paragraph-properties fo:text-align="justify"/>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text-properties fo:color="#000000" style:font-size-complex="12pt" fo:language="en" fo:country="US"/>
    </style:style>
    <style:style style:name="TableCell19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20" style:parent-style-name="Normal" style:family="paragraph">
      <style:paragraph-properties fo:text-align="center" fo:text-indent="0.0395in"/>
      <style:text-properties style:font-size-complex="12pt" style:language-asian="lt" style:country-asian="LT"/>
    </style:style>
    <style:style style:name="TableCell1921" style:family="table-cell">
      <style:table-cell-properties fo:border-top="none" fo:border-left="none" fo:border-bottom="0.0069in solid #000000" fo:border-right="0.0138in solid #000000" style:writing-mode="lr-tb" fo:padding-top="0in" fo:padding-left="0in" fo:padding-bottom="0in" fo:padding-right="0in"/>
    </style:style>
    <style:style style:name="P1922" style:parent-style-name="Normal" style:family="paragraph">
      <style:paragraph-properties fo:text-align="center" fo:text-indent="0.0395in"/>
      <style:text-properties style:font-size-complex="12pt" style:language-asian="lt" style:country-asian="LT"/>
    </style:style>
    <style:style style:name="TableRow1923" style:family="table-row">
      <style:table-row-properties fo:keep-together="always"/>
    </style:style>
    <style:style style:name="TableCell19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fo:font-size="11pt" style:font-size-asian="11pt" style:font-size-complex="11pt" style:language-asian="lt" style:country-asian="LT"/>
    </style:style>
    <style:style style:name="TableCell19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text-align="center" fo:text-indent="0.0395in"/>
      <style:text-properties style:font-size-complex="12pt" style:language-asian="lt" style:country-asian="LT"/>
    </style:style>
    <style:style style:name="TableCell193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933" style:parent-style-name="Normal" style:family="paragraph">
      <style:paragraph-properties fo:text-align="center" fo:text-indent="0.0395in"/>
      <style:text-properties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color="#000000" style:text-position="super 65%" fo:font-size="10pt" style:font-size-asian="10pt" style:font-size-complex="12pt" style:language-asian="lt" style:country-asian="LT"/>
    </style:style>
    <style:style style:name="T1936" style:parent-style-name="DefaultParagraphFont" style:family="text">
      <style:text-properties fo:color="#000000" fo:font-size="10pt" style:font-size-asian="10pt" style:font-size-complex="12pt" style:language-asian="lt" style:country-asian="LT"/>
    </style:style>
    <style:style style:name="T1937" style:parent-style-name="DefaultParagraphFont" style:family="text">
      <style:text-properties fo:color="#000000" fo:font-size="10pt" style:font-size-asian="10pt" style:font-size-complex="12pt" style:language-asian="lt" style:country-asian="LT"/>
    </style:style>
    <style:style style:name="T1938" style:parent-style-name="DefaultParagraphFont" style:family="text">
      <style:text-properties fo:color="#000000" fo:font-size="10pt" style:font-size-asian="10pt" style:font-size-complex="12pt" style:language-asian="lt" style:country-asian="LT"/>
    </style:style>
    <style:style style:name="P1939" style:parent-style-name="Normal" style:family="paragraph">
      <style:paragraph-properties fo:text-align="justify"/>
      <style:text-properties fo:color="#000000" fo:font-size="10pt" style:font-size-asian="10pt" style:font-size-complex="12pt" style:language-asian="lt" style:country-asian="LT"/>
    </style:style>
    <style:style style:name="P1940"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9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olumn1947" style:family="table-column">
      <style:table-column-properties style:column-width="6.6298in"/>
    </style:style>
    <style:style style:name="Table1946" style:family="table">
      <style:table-properties style:width="6.6298in" fo:margin-left="0in" table:align="left"/>
    </style:style>
    <style:style style:name="TableRow1948" style:family="table-row">
      <style:table-row-properties style:min-row-height="0.2097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Row1952" style:family="table-row">
      <style:table-row-properties style:min-row-height="0.4694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Row1957" style:family="table-row">
      <style:table-row-properties style:min-row-height="0.443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Row1963" style:family="table-row">
      <style:table-row-properties style:min-row-height="0.2097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tyle-complex="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19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973" style:family="table-column">
      <style:table-column-properties style:column-width="4.6236in"/>
    </style:style>
    <style:style style:name="TableColumn1974" style:family="table-column">
      <style:table-column-properties style:column-width="1.0826in"/>
    </style:style>
    <style:style style:name="TableColumn1975" style:family="table-column">
      <style:table-column-properties style:column-width="0.9638in"/>
    </style:style>
    <style:style style:name="Table1972" style:family="table">
      <style:table-properties style:width="6.6701in" fo:margin-left="0in" table:align="left"/>
    </style:style>
    <style:style style:name="TableRow1976" style:family="table-row">
      <style:table-row-properties style:min-row-height="0.3715in"/>
    </style:style>
    <style:style style:name="TableCell1977"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Row1986" style:family="table-row">
      <style:table-row-properties style:min-row-height="0.202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1993" style:parent-style-name="Normal" style:family="paragraph">
      <style:paragraph-properties fo:text-indent="2.4611in"/>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line-height="115%"/>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master-page-name="MPF4"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08"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09"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201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text-align="center"/>
      <style:text-properties fo:font-weight="bold" style:font-weight-asian="bold" style:font-weight-complex="bold" fo:color="#000000" style:font-size-complex="12pt"/>
    </style:style>
    <style:style style:name="P2017" style:parent-style-name="Normal" style:family="paragraph">
      <style:paragraph-properties fo:text-align="center"/>
      <style:text-properties fo:color="#000000" style:font-size-complex="12pt" style:language-asian="lt" style:country-asian="LT"/>
    </style:style>
    <style:style style:name="P2018" style:parent-style-name="Normal" style:family="paragraph">
      <style:paragraph-properties fo:text-align="center" fo:text-indent="0.0861in"/>
      <style:text-properties fo:color="#000000" style:font-size-complex="12pt" style:language-asian="lt" style:country-asian="LT"/>
    </style:style>
    <style:style style:name="P2019" style:parent-style-name="Normal" style:family="paragraph">
      <style:paragraph-properties fo:text-align="center" fo:text-indent="0.0861in"/>
      <style:text-properties fo:color="#000000" style:font-size-complex="12pt" style:language-asian="lt" style:country-asian="LT"/>
    </style:style>
    <style:style style:name="P2020" style:parent-style-name="Normal" style:family="paragraph">
      <style:paragraph-properties fo:text-align="center" fo:text-indent="0.1291in"/>
      <style:text-properties fo:color="#000000" style:font-size-complex="12pt" style:language-asian="lt" style:country-asian="LT"/>
    </style:style>
    <style:style style:name="P2021" style:parent-style-name="Normal" style:family="paragraph">
      <style:paragraph-properties fo:text-align="justify" fo:line-height="150%"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style="italic" style:font-style-asian="italic"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tyle="italic" style:font-style-asian="italic" style:font-style-complex="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line-height="150%" fo:text-indent="0.3937in"/>
      <style:text-properties fo:color="#000000" style:font-size-complex="12pt" style:language-asian="lt" style:country-asian="LT"/>
    </style:style>
    <style:style style:name="P2033" style:parent-style-name="Normal" style:family="paragraph">
      <style:paragraph-properties fo:text-align="justify" fo:line-height="150%"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tyle-complex="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tyle-complex="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4368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4368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4368in"/>
      <style:text-properties fo:color="#000000" style:font-size-complex="12pt" style:language-asian="lt" style:country-asian="LT"/>
    </style:style>
    <style:style style:name="P2050" style:parent-style-name="Normal" style:family="paragraph">
      <style:paragraph-properties fo:text-indent="0.4368in"/>
      <style:text-properties fo:color="#000000" style:font-size-complex="12pt" style:language-asian="lt" style:country-asian="LT"/>
    </style:style>
    <style:style style:name="P2051" style:parent-style-name="Normal" style:family="paragraph">
      <style:paragraph-properties fo:text-indent="0.4368in"/>
      <style:text-properties fo:color="#000000" style:font-size-complex="12pt" style:language-asian="lt" style:country-asian="LT"/>
    </style:style>
    <style:style style:name="P2052" style:parent-style-name="Normal" style:family="paragraph">
      <style:paragraph-properties fo:text-indent="0.4368in"/>
      <style:text-properties fo:color="#000000" style:font-size-complex="12pt" style:language-asian="lt" style:country-asian="LT"/>
    </style:style>
    <style:style style:name="P2053" style:parent-style-name="Normal" style:family="paragraph">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style="italic" style:font-style-asian="italic" style:font-style-complex="italic"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style:font-style-complex="italic"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indent="2.7562in"/>
    </style:style>
    <style:style style:name="T2064" style:parent-style-name="DefaultParagraphFont" style:family="text">
      <style:text-properties style:font-size-complex="12pt"/>
    </style:style>
    <style:style style:name="P2065" style:parent-style-name="Normal" style:family="paragraph">
      <style:paragraph-properties fo:text-align="center">
        <style:tab-stops>
          <style:tab-stop style:type="left" style:position="0.5909in"/>
          <style:tab-stop style:type="left" style:position="0.6895in"/>
        </style:tab-stops>
      </style:paragraph-properties>
    </style:style>
    <style:style style:name="P2066" style:parent-style-name="Normal" style:family="paragraph">
      <style:paragraph-properties fo:text-align="justify"/>
      <style:text-properties style:font-name="Arial" fo:font-weight="bold" style:font-weight-asian="bold" fo:font-size="10pt" style:font-size-asian="10pt"/>
    </style:style>
    <style:style style:name="P2067" style:parent-style-name="Normal" style:family="paragraph">
      <style:paragraph-properties fo:text-align="justify"/>
      <style:text-properties style:font-name="Arial"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weight="bold" style:font-weight-asian="bold"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01</text:span></text:p>
      <text:p text:style-name="P9"/>
      <text:p text:style-name="P10"><text:span text:style-name="T11">Įsakymas paskelbtas: TAR 2024-03-19, i. k. 2024-04907</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6"/>
      <text:p text:style-name="P17">LIETUVOS RESPUBLIKOS ŠVIETIMO, MOKSLO IR SPORTO</text:p>
      <text:p text:style-name="P18"><text:span text:style-name="T19">MINISTRAS</text:span></text:p>
      <text:p text:style-name="P20"/>
      <text:p text:style-name="P21">ĮSAKYMAS</text:p>
      <text:p text:style-name="P22">DĖL PREVENCINIŲ<text:s/>PROGRAMŲ KRITERIJŲ IR ATITIKTIES JIEMS VERTINIMO TVARKOS APRAŠO PATVIRTINIMO</text:p>
      <text:p text:style-name="P23"/>
      <text:p text:style-name="P24"><text:span text:style-name="T25">2024 m. kovo<text:s/></text:span><text:span text:style-name="T26">19</text:span><text:span text:style-name="T27"><text:s/>d. Nr. 317</text:span></text:p>
      <text:p text:style-name="P28">Vilnius</text:p>
      <text:p text:style-name="P29"/>
      <text:p text:style-name="P30"><text:span text:style-name="T31">Vadovaudamasis Lietuvos Respublikos švietimo įstatymo 56 straipsnio 2 dalies 1 punktu:<text:s/></text:span></text:p>
      <text:p text:style-name="P32"><text:span text:style-name="T33">1</text:span><text:span text:style-name="T34">.<text:s/></text:span><text:span text:style-name="T35">Tvirtinu</text:span><text:span text:style-name="T36"><text:s/></text:span><text:span text:style-name="T37">Prevencinių programų kriterijų ir<text:s/></text:span><text:span text:style-name="T38">atitikties jiems vertinimo tvarkos aprašą (pridedama).</text:span></text:p>
      <text:p text:style-name="P39">2. Pavedu Nacionalinei švietimo agentūrai (toliau – Agentūra):</text:p>
      <text:p text:style-name="P40">2.1. organizuoti ir vykdyti prevencinių programų vertinimą pagal šio įsakymo 1 punktu patvirtintą Prevencinių programų kriterijų ir<text:s/>atitikties jiems vertinimo tvarkos aprašą;</text:p>
      <text:p text:style-name="P41">2.2. užtikrinti Agentūros prevencinių programų, atitinkančių Prevencinių programų kriterijų ir atitikties jiems vertinimo tvarkos apraše nustatytus prevencinių programų kriterijus, viešinimą, konsultavimą ir prevencinių programų metodikų naudojimąsi neatlygintinai.<text:s/></text:p>
      <text:p text:style-name="P42">Punkto pakeitimai:</text:p>
      <text:p text:style-name="P43"><text:span text:style-name="T44">Nr.<text:s/></text:span><text:a xlink:href="https://www.e-tar.lt/portal/legalAct.html?documentId=2ed5f1237ee811efabdbb4a1fc8b0b63" office:target-frame-name="_top" xlink:show="replace"><text:span text:style-name="T45">V-1093</text:span></text:a><text:span text:style-name="T46">, 2024-09-30, paskelbta TAR 2024-09-30, i. k. 2024-17056</text:span></text:p>
      <text:p text:style-name="Normal"/>
      <text:p text:style-name="P47"><text:span text:style-name="T48">3</text:span><text:span text:style-name="T49">.<text:s/></text:span><text:span text:style-name="T50">Nust</text:span><text:span text:style-name="T51">ata</text:span><text:span text:style-name="T52">u, kad iki šio įsakymo įsigaliojimo mokyklose,<text:s/></text:span><text:span text:style-name="T53">vykdančiose ikimokyklinio, priešmokyklinio, pradinio, pagrindinio, vidurinio ir pirminio profesinio mokymo programas,</text:span><text:span text:style-name="T54"><text:s/>įgyvendinamos prevencinės programos turi būti įvertintos pagal</text:span><text:span text:style-name="T55"><text:s/>šio įsakymo 1 punktu patv</text:span><text:span text:style-name="T56">irtintą<text:s/></text:span><text:span text:style-name="T57">Prevencinių programų kriterijų ir atitikties jiems vertinimo tvarkos aprašą iki 2024 m. rugsėjo 1 d.</text:span></text:p>
      <text:p text:style-name="P58"/>
      <text:p text:style-name="P59"/>
      <text:p text:style-name="P60"/>
      <text:p text:style-name="P61"><text:span text:style-name="T62">Švietimo, mokslo ir sporto 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intautas Jakštas<text:s/></text:span></text:p>
      <text:soft-page-break/>
      <text:p text:style-name="P70"><text:span text:style-name="T77">PATVIRTINTA</text:span></text:p>
      <text:p text:style-name="P78">Lietuvos Respublikos švietimo, mokslo<text:s/></text:p>
      <text:p text:style-name="P79">ir sporto ministro 2024 m. kovo 19 d.<text:s/></text:p>
      <text:p text:style-name="P80">įsakymu Nr. V-317</text:p>
      <text:p text:style-name="P81"/>
      <text:p text:style-name="P82"/>
      <text:p text:style-name="P83"><text:span text:style-name="T84">PREVENCINIŲ PROGRAMŲ KRITERIJŲ IR ATITIKTIES JIEMS VERT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revencinių programų kriterijų ir ati</text:span><text:span text:style-name="T95">tikties jiems vertinimo tvarkos aprašas (toliau – Aprašas) nustato Nacionalinės švietimo agentūros (toliau – Agentūra) ir kitų kūrėjų ir organizatorių (toliau kartu – Teikėjai) socialines ir emocines kompetencijas ugdančių, smurto, patyčių, psichiką veikia</text:span><text:span text:style-name="T96">nčių medžiagų vartojimo ar kitų prevencinių programų (toliau – Programos), įgyvendinamų mokyklose, vykdančiose ikimokyklinio, priešmokyklinio, pradinio, pagrindinio, vidurinio ir pirminio profesinio mokymo programas (toliau – Mokyklos), kriterijus, Program</text:span><text:span text:style-name="T97">ų vertinimo tikslą ir principus, Programų teikimo vertinti tvarką, reikalavimus Programos Teikėjams, Programų vertinimo organizavimą ir vykdymą, apeliacijų teikimą ir jų nagrinėjimą.</text:span><text:s/></text:p>
      <text:p text:style-name="P98">Punkto pakeitimai:</text:p>
      <text:p text:style-name="P99"><text:span text:style-name="T100">Nr.<text:s/></text:span><text:a xlink:href="https://www.e-tar.lt/portal/legalAct.html?documentId=2ed5f1237ee811efabdbb4a1fc8b0b63" office:target-frame-name="_top" xlink:show="replace"><text:span text:style-name="T101">V-1093</text:span></text:a><text:span text:style-name="T102">, 2024-09-30, paskelbta TAR 2024-09-30, i. k. 2024-17056</text:span></text:p>
      <text:p text:style-name="Normal"/>
      <text:p text:style-name="P103"><text:span text:style-name="T104">2</text:span><text:span text:style-name="T105">. Programų vertinimą organizuoja ir vykdo Agentūra, išskyrus atvejus, kai Agentūra yra Prog</text:span><text:span text:style-name="T106">ramos Teikėja – tokiu atveju Programos vertinimą organizuoja ir vykdo Lietuvos Respublikos švietimo, mokslo ir sporto ministerija (toliau – Ministerija), šio Aprašo nustatyta tvarka.</text:span><text:s/></text:p>
      <text:p text:style-name="P107">Punkto pakeitimai:</text:p>
      <text:p text:style-name="P108"><text:span text:style-name="T109">Nr.<text:s/></text:span><text:a xlink:href="https://www.e-tar.lt/portal/legalAct.html?documentId=2ed5f1237ee811efabdbb4a1fc8b0b63" office:target-frame-name="_top" xlink:show="replace"><text:span text:style-name="T110">V-1093</text:span></text:a><text:span text:style-name="T111">, 2024-09-30, paskelbta TAR 2024-09-30, i. k. 2024-17056</text:span></text:p>
      <text:p text:style-name="Normal"/>
      <text:p text:style-name="P112"><text:span text:style-name="T113">3</text:span><text:span text:style-name="T114">. Apraše vartojamos sąvokos atitinka Lietuvos Respublikos švietimo įstatyme, Lietuvos Respublikos mokslo ir studijų įstatyme ir kituose šv</text:span><text:span text:style-name="T115">ietimo sritį reglamentuojančiuose teisės aktuose vartojamas sąvokas.</text:span></text:p>
      <text:p text:style-name="P116"/>
      <text:p text:style-name="P117"><text:span text:style-name="T118">II</text:span><text:span text:style-name="T119"><text:s/>SKYRIUS</text:span></text:p>
      <text:p text:style-name="P120"><text:span text:style-name="T121">PROGRAMŲ KRITERIJAI</text:span></text:p>
      <text:p text:style-name="P122"/>
      <text:p text:style-name="P123"><text:span text:style-name="T124">4</text:span><text:span text:style-name="T125">. Programų kriterijai:</text:span></text:p>
      <text:p text:style-name="P126"><text:span text:style-name="T127">4.1</text:span><text:span text:style-name="T128">. Programos aktualumas ir atitiktis valstybinei švietimo politikai: Programa turi būti aktuali, atitikti Valstybės<text:s/></text:span><text:span text:style-name="T129">pažangos strategiją „Lietuvos ateities vizija „Lietuva 2050“, patvirtintą Lietuvos Respublikos Seimo 2023 m. gruodžio 23 d. nutarimu Nr. XIV-2466 „Dėl Valstybės pažangos strategijos „Lietuvos ateities vizija „Lietuva 2050“ patvirtinimo“, ir jos įgyvendinim</text:span><text:span text:style-name="T130">o politiką, švietimo sistemos ir vaiko raidos principus. Galimas surinkti balų skaičius 0–3 balai. Detalus kriterijaus vertinimas pateiktas Aprašo 2 priede.</text:span></text:p>
      <text:p text:style-name="P131"><text:span text:style-name="T132">4.2</text:span><text:span text:style-name="T133">. Programos tikslo ir uždavinių aiškumas ir pagrįstumas: Programos tikslas (-ai) ir uždavini</text:span><text:span text:style-name="T134">ai turi būti aiškiai apibrėžti ir pagrįsti, numatytos realios priemonės ir būdai jiems pasiekti ir įgyvendinti. Galimas surinkti balų skaičius 0–3 balai.<text:s/></text:span><text:span text:style-name="T135">Detalus<text:s/></text:span><text:span text:style-name="T136">kriterijaus vertinimas pateiktas Aprašo 2 priede.</text:span></text:p>
      <text:p text:style-name="P137"><text:span text:style-name="T138">4.3</text:span><text:span text:style-name="T139">.<text:s/></text:span><text:span text:style-name="T140">Programos mokslinis pagrįstumas: Programa turi būti parengta<text:s/></text:span><text:span text:style-name="T141">remiantis fundamentiniais moksliniais tyrimais ir (arba) taikomaisiais moksliniais tyrimais, kurie publikuoti mokslinėje literatūroje. Fundamentinių mokslinių tyrimų ir (arba) taikomųjų mokslinių</text:span><text:span text:style-name="T142"><text:s/>tyrimų duomenys pagrindžia Programos konstravimo logiką, tikslo pasiekiamumą, metodų, veiklų pasirinkimą.<text:s/></text:span><text:span text:style-name="T143">Galimas surinkti balų skaičius 0–5 balai. Detalus kriterijaus vertinimas pateiktas Aprašo 2 priede.</text:span></text:p>
      <text:p text:style-name="P144"><text:span text:style-name="T145">4.4</text:span><text:span text:style-name="T146">. Programos vientisumas ir dermė: Programo</text:span><text:span text:style-name="T147">s tikslas (-ai), uždaviniai, metodai ir metodinė medžiaga dera tarpusavyje, suplanuotos<text:s/></text:span><text:span text:style-name="T148">realios, konkrečios priemonės</text:span><text:span text:style-name="T149"><text:s/>ir būdai, kuriais kryptingai ir nuosekliai siekiama Programos tikslo (-ų) ir (ar) uždavinių įgyvendinimo. Galimas surinkti balų skaičius 0</text:span><text:span text:style-name="T150">–4 balai. Detalus kriterijaus vertinimas pateiktas Aprašo 2 priede.</text:span></text:p>
      <text:p text:style-name="P151"><text:span text:style-name="T152">4.5</text:span><text:span text:style-name="T153">. Programos poveikio vertinimas: Programoje turi būti numatyta vertinimo / įsivertinimo metodika ir priemonės, leidžianti (-ios) įvertinti Programos poveikį. Galimas surinkti balų s</text:span><text:span text:style-name="T154">kaičius 0–4 balai.<text:s/></text:span><text:span text:style-name="T155">Detalus<text:s/></text:span><text:span text:style-name="T156">kriterijaus vertinimas pateiktas Aprašo 2 priede.</text:span></text:p>
      <text:p text:style-name="P157"><text:span text:style-name="T158">4.6</text:span><text:span text:style-name="T159">.<text:s/></text:span><text:span text:style-name="T160">Programos vykdytojų konsultantų (toliau – Programos konsultantai)</text:span><text:span text:style-name="T161"><text:s/>kvalifikacija. Reikalavimai<text:s/></text:span><text:span text:style-name="T162">Programos konsultantų</text:span><text:span text:style-name="T163"><text:s/>kvalifikacijai numatyti ir pateikti Programoje. Teikėj</text:span><text:span text:style-name="T164">ai privalo užtikrinti<text:s/></text:span><text:span text:style-name="T165">Programos konsultantų</text:span><text:span text:style-name="T166">, gebančių apmokyti pedagoginius darbuotojus, dirbančius Mokykloje, įgyvendinti Programą, juos konsultuoti Programos įgyvendinimo metu bei padėti atlikti vertinimą / įsivertinimą, kvalifikaciją. Galimas surinkti b</text:span><text:span text:style-name="T167">alų skaičius 0–3 balai. Detalus kriterijaus vertinimas pateiktas Aprašo 2 priede.</text:span></text:p>
      <text:p text:style-name="P168"><text:span text:style-name="T169">4.7</text:span><text:span text:style-name="T170">. Mokyklos bendruomenės narių įtraukimas / dalyvavimas: Programoje numatytas Mokyklos bendruomenės (pedagoginių darbuotojų, tėvų (įtėvių) globėjų (rūpintojų) įtraukima</text:span><text:span text:style-name="T171">s / dalyvavimas ir (arba) suinteresuotų šalių (toliau – Dalyvių grupės) įtraukimas, komunikacijos su jais priemonės. Jei Dalyvių grupių įtraukimas nėra būtinas įgyvendinant Programą, tai yra argumentuojama<text:s/></text:span><text:span text:style-name="T172">pildant Paraiškos dėl prevencinių programų kriteri</text:span><text:span text:style-name="T173">jų ir atitikties jiems vertinimo formos (Aprašo 1 priedas) 11 punktą</text:span><text:span text:style-name="T174">. Galimas surinkti balų skaičius 0–1 balai. Detalus kriterijaus vertinimas pateiktas Aprašo 2 priede.</text:span></text:p>
      <text:p text:style-name="P175"/>
      <text:p text:style-name="P176"><text:span text:style-name="T177">III</text:span><text:span text:style-name="T178"><text:s/>SKYRIUS</text:span></text:p>
      <text:p text:style-name="P179"><text:span text:style-name="T180">PROGRAMŲ VERTINIMO TIKSLAS IR PRINCIPAI</text:span></text:p>
      <text:p text:style-name="P181"/>
      <text:p text:style-name="P182"><text:span text:style-name="T183">5</text:span><text:span text:style-name="T184">. Programų vertinim</text:span><text:span text:style-name="T185">o tikslas – atrinkti ir rekomenduoti Mokykloms įgyvendinti švietimo, mokslo ir sporto ministro Programoms nustatytus kriterijus, vaiko raidą ir amžiaus tarpsnį atitinkančias Programas.</text:span></text:p>
      <text:p text:style-name="P186"><text:span text:style-name="T187">6</text:span><text:span text:style-name="T188">. Programų vertinimo principai:</text:span></text:p>
      <text:p text:style-name="P189"><text:span text:style-name="T190">6.1</text:span><text:span text:style-name="T191">. objektyvumo – visų Programų</text:span><text:span text:style-name="T192"><text:s/>vertinimas atliekamas vadovaujantis nustatytais vienodais kriterijais ir laikantis vienodų vertinimo procedūrų;</text:span></text:p>
      <text:p text:style-name="P193"><text:span text:style-name="T194">6.2</text:span><text:span text:style-name="T195">. nešališkumo –<text:s/></text:span><text:span text:style-name="T196">visų Programų vertinimą atliekantys ir sprendimus priimantys darbuotojai privalo deklaruoti galimą interesų konfliktą ir</text:span><text:span text:style-name="T197"><text:s/>būti supažindinti su savo funkcijomis ir atsakomybe;</text:span></text:p>
      <text:p text:style-name="P198"><text:span text:style-name="T199">6.3</text:span><text:span text:style-name="T200">. skaidrumo –<text:s/></text:span><text:span text:style-name="T201">Programas pateikę Teikėjai supažindinami su Programų vertintojų pateiktomis pastabomis ir išvadomis</text:span><text:span text:style-name="T202">;</text:span></text:p>
      <text:p text:style-name="P203"><text:span text:style-name="T204">6.4</text:span><text:span text:style-name="T205">. viešumo – informacija apie švietimo, mokslo ir sporto ministro nustatytus kriterijus atitinkančias Programas skelbiama viešai Agentūros interneto svetainėje;<text:s/></text:span></text:p>
      <text:p text:style-name="P206"><text:span text:style-name="T207">6.5</text:span><text:span text:style-name="T208">. lygiateisiškumo – užtikrinamos lygios galimybės ir vienodos sąlygos viešojo ir privata</text:span><text:span text:style-name="T209">us sektoriaus juridiniams ir fiziniams asmenims teikti vertinti Programas Agentūrai.</text:span></text:p>
      <text:p text:style-name="P210"/>
      <text:p text:style-name="P211"><text:span text:style-name="T212">IV</text:span><text:span text:style-name="T213"><text:s/>SKYRIUS</text:span></text:p>
      <text:p text:style-name="P214"><text:span text:style-name="T215">REIKALAVIMAI PROGRAMŲ TEIKĖJAMS<text:s/></text:span></text:p>
      <text:p text:style-name="P216"/>
      <text:p text:style-name="P217"><text:span text:style-name="T218">7</text:span><text:span text:style-name="T219">. Teikėjais gali būti:</text:span></text:p>
      <text:p text:style-name="P220"><text:span text:style-name="T221">7.1</text:span><text:span text:style-name="T222">. juridiniai asmenys, kurie registruoti vienoje iš Europos Sąjungos ar Europos ekono</text:span><text:span text:style-name="T223">minės erdvės valstybių narių;</text:span></text:p>
      <text:p text:style-name="P224"><text:span text:style-name="T225">7.2</text:span><text:span text:style-name="T226">. fiziniai asmenys, kurie turi Lietuvos Respublikos ar kitos Europos Sąjungos ar Europos ekonominės erdvės valstybių narių pilietybę.</text:span></text:p>
      <text:p text:style-name="P227"/>
      <text:p text:style-name="P228"><text:span text:style-name="T229">V</text:span><text:span text:style-name="T230"><text:s/>SKYRIUS</text:span></text:p>
      <text:p text:style-name="P231"><text:span text:style-name="T232">PARAIŠKŲ TEIKIMAS PROGRAMOMS VERTINTI<text:s/></text:span></text:p>
      <text:p text:style-name="P233"/>
      <text:p text:style-name="P234"><text:span text:style-name="T235">8</text:span><text:span text:style-name="T236">. Teikėjai, norėdami<text:s/></text:span><text:span text:style-name="T237">vykdyti Programą, turi kreiptis į Agentūrą, o Agentūra, norėdama vykdyti Programą, turi kreiptis į Ministeriją ir pateikti Paraišką dėl prevencinių programų kriterijų ir atitikties jiems vertinimo (toliau – Paraiška) pagal Paraiškos dėl prevencinių program</text:span><text:span text:style-name="T238">ų kriterijų ir atitikties jiems vertinimo formą, pateiktą Aprašo 1 priede. Vienas Teikėjas gali pateikti kelias Paraiškas skirtingoms Programoms vykdyti. Kiekvienai Programai teikiama atskira Paraiška. Kai Programos Teikėjas yra Agentūra, Programos vertini</text:span><text:span text:style-name="T239">mas, vertinimo komisijos sudarymas, sprendimo dėl Agentūros programų atitikties kriterijams priėmimas ir vertinimo rezultatų viešinimas vykdomas Aprašo VII</text:span><text:span text:style-name="T240">1</text:span><text:span text:style-name="T241"><text:s/>skyriuje nustatyta tvarka.</text:span><text:s/></text:p>
      <text:p text:style-name="P242">Punkto pakeitimai:</text:p>
      <text:p text:style-name="P243"><text:span text:style-name="T244">Nr.<text:s/></text:span><text:a xlink:href="https://www.e-tar.lt/portal/legalAct.html?documentId=2ed5f1237ee811efabdbb4a1fc8b0b63" office:target-frame-name="_top" xlink:show="replace"><text:span text:style-name="T245">V-1093</text:span></text:a><text:span text:style-name="T246">, 2024-09-30, paskelbta TAR 2024-09-30, i. k. 2024-17056</text:span></text:p>
      <text:p text:style-name="Normal"/>
      <text:p text:style-name="P247"><text:span text:style-name="T248">9</text:span><text:span text:style-name="T249">. Agentūra gautas Paraiškas registruoja Agentūros direktoriaus nustatyta tvarka. Paraiškų rengimo ir teikimo klausimais konsultuoja Agentūra elektroniniu paštu, skelbiamu<text:s/></text:span><text:span text:style-name="T250">Agentūros interneto svetainėje<text:s/></text:span><text:span text:style-name="T251">https://www.nsa.smm.lt/</text:span><text:span text:style-name="T252"><text:s/></text:span><text:span text:style-name="T253">(toliau – Agentūros interneto<text:s/></text:span><text:span text:style-name="T254">svetainė).</text:span></text:p>
      <text:p text:style-name="P255"><text:span text:style-name="T256">10</text:span><text:span text:style-name="T257">. Teikėjas kartu su Paraiška Agentūrai pateikia:</text:span></text:p>
      <text:p text:style-name="P258"><text:span text:style-name="T259">10.1</text:span><text:span text:style-name="T260">.<text:s/></text:span><text:span text:style-name="T261">tuo atveju, kai programos Teikėjas nėra Programos autorius, jis turi pateikti Programos autoriaus sutikimą diegti (pritaikyti) ir (arba) koreguoti Programą, ją įgyvendinti Lietuvos R</text:span><text:span text:style-name="T262">espublikoje (jei Teikėjas ir Programos autorius yra skirtingi fiziniai ir (arba) juridiniai asmenys arba kai rengiamasi įgyvendinti užsienio autorių Programą);</text:span></text:p>
      <text:p text:style-name="P263"><text:span text:style-name="T264">10.2</text:span><text:span text:style-name="T265">. Programos veiklų planus, metodinę ir (arba) informacinę medžiagą lietuvių kalba (jei P</text:span><text:span text:style-name="T266">rograma parengta užsienio kalba);<text:s/></text:span></text:p>
      <text:p text:style-name="P267"><text:span text:style-name="T268">10.3</text:span><text:span text:style-name="T269">.<text:s/></text:span><text:span text:style-name="T270">Programos poveikio vertinimo ar įsivertinimo metodiką ir (ar) instrumentus;</text:span></text:p>
      <text:p text:style-name="P271"><text:span text:style-name="T272">10.4</text:span><text:span text:style-name="T273">. Programos konsultantų sąrašą ir jų kvalifikacijos atitiktį Programoje numatytiems kvalifikaciniams reikalavimams atitinkamas<text:s/></text:span><text:span text:style-name="T274">Programų konsultantams įrodančių dokumentų kopijas (atestatų, pažymėjimų ir (arba) sertifikatų ar kitų lygiaverčių dokumentų kopijos). Kvalifikaciniai reikalavimai atitinkamiems Programų konsultantams, taip pat patirties ir kompetencijų ar specialiųjų moky</text:span><text:span text:style-name="T275">mų reikalavimai pateikiami pildant Paraiškos dėl prevencinių programų kriterijų ir atitikties jiems vertinimo formos 10 punktą</text:span><text:span text:style-name="T276"><text:s/></text:span><text:span text:style-name="T277">(Aprašo 1 priedas);</text:span></text:p>
      <text:p text:style-name="P278"><text:span text:style-name="T279">11</text:span><text:span text:style-name="T280">. Paraiškos gali būti teikiamos ir vertinamos du kartus per kalendorinius metus, jas pateikiant iki<text:s/></text:span><text:span text:style-name="T281">einamųjų metų vasario 1 d. arba iki rugsėjo 1 d. 23 val. 59 min. Lietuvos Respublikos laiku. Paraiškų vertinimo trukmė sudaro iki 40 (keturiasdešimt) darbo dienų. Visos Mokyklose taikomos Programos turi atitikti Aprašo 4 punkte nustatytus Programos kriteri</text:span><text:span text:style-name="T282">jus nuo 2024 m. rugsėjo 1 d. Teikėjai, planuojantys įgyvendinti Programą Mokyklose nuo 2024 m. rugsėjo 1 d., turi pateikti Paraišką Agentūrai iki 2024 m. birželio 14 d. 23 val. 59 min. Lietuvos Respublikos laiku.</text:span><text:s/></text:p>
      <text:p text:style-name="P283">Punkto pakeitimai:</text:p>
      <text:p text:style-name="P284"><text:span text:style-name="T285">Nr.<text:s/></text:span><text:a xlink:href="https://www.e-tar.lt/portal/legalAct.html?documentId=7c9931900dde11efbcbfb318996800a8" office:target-frame-name="_top" xlink:show="replace"><text:span text:style-name="T286">V-534</text:span></text:a><text:span text:style-name="T287">, 2024-05-09, paskelbta TAR 2024-05-09, i. k. 2024-08584</text:span></text:p>
      <text:p text:style-name="Normal"/>
      <text:p text:style-name="P288"><text:span text:style-name="T289">VI SKYRUS</text:span></text:p>
      <text:p text:style-name="P290"><text:span text:style-name="T291">VERTINIMO KOMISIJOS SUDARYMAS IR PARAIŠKŲ VERTINTOJŲ ATRANKA<text:s/></text:span></text:p>
      <text:p text:style-name="P292"/>
      <text:p text:style-name="P293"><text:span text:style-name="T294">12</text:span><text:span text:style-name="T295">. Programos at</text:span><text:span text:style-name="T296">itikties / neatitikties kriterijams, nustatytiems Aprašo 4 punkte, vertinimą atlieka Agentūros direktoriaus įsakymu sudaryta Programų vertinimo komisija (toliau – Komisija), tais atvejais, kai Programos Teikėja yra Agentūra, Programos atitikties / neatitik</text:span><text:span text:style-name="T297">ties kriterijams, nustatytiems Aprašo 4 punkte, vertinimą atlieka švietimo, mokslo ir sporto ministro įsakymu sudaryta Programų vertinimo komisija (toliau – Vertinimo komisija) Aprašo VII</text:span><text:span text:style-name="T298">1</text:span><text:span text:style-name="T299"><text:s/>skyriuje nustatyta tvarka.</text:span><text:s/></text:p>
      <text:p text:style-name="P300">Punkto pakeitimai:</text:p>
      <text:p text:style-name="P301"><text:span text:style-name="T302">Nr.<text:s/></text:span><text:a xlink:href="https://www.e-tar.lt/portal/legalAct.html?documentId=2ed5f1237ee811efabdbb4a1fc8b0b63" office:target-frame-name="_top" xlink:show="replace"><text:span text:style-name="T303">V-1093</text:span></text:a><text:span text:style-name="T304">, 2024-09-30, paskelbta TAR 2024-09-30, i. k. 2024-17056</text:span></text:p>
      <text:p text:style-name="Normal"/>
      <text:p text:style-name="P305"><text:span text:style-name="T306">13</text:span><text:span text:style-name="T307">. Komisija dirba pagal Agentūros direktoriaus įsakymu patvirtintą darbo reglamentą.</text:span></text:p>
      <text:p text:style-name="P308"><text:span text:style-name="T309">14</text:span><text:span text:style-name="T310">. Komisija sud</text:span><text:span text:style-name="T311">aroma iš 3 (trijų) narių 3 (trejų) metų laikotarpiui. Komisijos sudėtį sudaro 2 (du) Agentūros atstovai ir 1 (vienas) Ministerijos atstovas.<text:s/></text:span></text:p>
      <text:p text:style-name="P312"><text:span text:style-name="T313">15</text:span><text:span text:style-name="T314">. Komisijos narys eina pareigas, kol baigiasi jo įgaliojimų laikas, išskyrus nenumatytus atvejus (pavyzdžiui</text:span><text:span text:style-name="T315">, Komisijos narys atsistatydina ir pan.).</text:span></text:p>
      <text:p text:style-name="P316"><text:span text:style-name="T317">16</text:span><text:span text:style-name="T318">. Agentūros direktoriaus įsakymu dėl Komisijos sudarymo iš sudarytos Komisijos narių skiriamas Komisijos sekretorius Komisijos veiklai užtikrinti ir konsultuoti Teikėją (-us).</text:span></text:p>
      <text:p text:style-name="P319"><text:span text:style-name="T320">17</text:span><text:span text:style-name="T321">. Vertinimą sudaro Paraiškų administracinės atitikties vertinimas ir Programų ekspertinis vertinimas.<text:s/></text:span></text:p>
      <text:p text:style-name="P322"><text:span text:style-name="T323">18</text:span><text:span text:style-name="T324">. Paraiškų administracinės atitikties vertinimą atlieka Komisija, o Paraiškų ekspertinį vertinimą atlieka 2 (du) vertintojai iš patvirtinto Program</text:span><text:span text:style-name="T325">ų vertintojų sąrašo. Programų vertintojų sąrašas sudaromas Agentūros direktoriaus įsakymu.</text:span></text:p>
      <text:p text:style-name="P326"><text:span text:style-name="T327">19</text:span><text:span text:style-name="T328">. Agentūros direktoriaus įsakymu patvirtinta Programų vertintojų atrankos tvarka yra skelbiama viešai Agentūros interneto svetainėje ir Teisės aktų registre. K</text:span><text:span text:style-name="T329">onkurso būdu atrinktų Programų vertintojų sąrašas skelbiamas viešai Agentūros interneto svetainėje. Programų vertintojai 3 (trejų) metų laikotarpiui yra įrašomi į Programų vertintojų sąrašą, kurį Komisijos teikimu tvirtina Agentūros direktorius.<text:s/></text:span></text:p>
      <text:p text:style-name="P330"><text:span text:style-name="T331">20</text:span><text:span text:style-name="T332">. P</text:span><text:span text:style-name="T333">rogramų vertintoju gali būti asmuo, atitinkantis Aprašo 21.1–21.2 papunkčiuose nurodytus reikalavimus ir bent vieną iš Aprašo 21.3–21.6 papunkčiuose nurodytų reikalavimų.<text:s/></text:span></text:p>
      <text:p text:style-name="P334"><text:span text:style-name="T335">21</text:span><text:span text:style-name="T336">. Reikalavimai Programų vertintojui:</text:span></text:p>
      <text:p text:style-name="P337"><text:span text:style-name="T338">21.1</text:span><text:span text:style-name="T339">. turėti aukštąjį universitetinį iš</text:span><text:span text:style-name="T340">silavinimą (privalumas – sveikatos mokslų krypčių grupės ir (ar) socialinių mokslų krypčių grupės);</text:span><text:s/></text:p>
      <text:p text:style-name="P341">Papunkčio pakeitimai:</text:p>
      <text:p text:style-name="P342"><text:span text:style-name="T343">Nr.<text:s/></text:span><text:a xlink:href="https://www.e-tar.lt/portal/legalAct.html?documentId=7c9931900dde11efbcbfb318996800a8" office:target-frame-name="_top" xlink:show="replace"><text:span text:style-name="T344">V-534</text:span></text:a><text:span text:style-name="T345">, 2024-05-09, paskelbta TA</text:span><text:span text:style-name="T346">R 2024-05-09, i. k. 2024-08584</text:span></text:p>
      <text:p text:style-name="Normal"/>
      <text:p text:style-name="P347"><text:span text:style-name="T348">21.2</text:span><text:span text:style-name="T349">. turėti ne mažesnę kaip 5 metų darbo patirtį švietimo, sveikatos ar socialinio darbo srityje;</text:span></text:p>
      <text:p text:style-name="P350"><text:span text:style-name="T351">21.3</text:span><text:span text:style-name="T352">. turėti ne mažesnę kaip 3 metų prevencinio darbo su vaikais ir jaunimu patirtį;</text:span></text:p>
      <text:p text:style-name="P353"><text:span text:style-name="T354">21.4</text:span><text:span text:style-name="T355">. turėti programų ir<text:s/></text:span><text:span text:style-name="T356">(arba) projektų vertinimo patirties;</text:span></text:p>
      <text:p text:style-name="P357"><text:span text:style-name="T358">21.5</text:span><text:span text:style-name="T359">. būti paskelbus mokslinių publikacijų prevencinio darbo su vaikais ir jaunimu tema;</text:span></text:p>
      <text:p text:style-name="P360"><text:span text:style-name="T361">21.6</text:span><text:span text:style-name="T362">. būti rengėju ar dalyvauti rengėjų grupėse, rengiant mokomąsias / metodines priemones prevencinio darbo su vaikais ir</text:span><text:span text:style-name="T363"><text:s/>jaunimu tema;</text:span></text:p>
      <text:p text:style-name="P364"><text:span text:style-name="T365">21.7</text:span><text:span text:style-name="T366">. vertintojais negali būti asmenys, kuriuos su Agentūra ar jos savininko teises ir pareigas įgyvendinančia institucija sieja esami ar paskutinių 1 (vienų) metų laikotarpiu buvę darbo santykiai.</text:span></text:p>
      <text:p text:style-name="P367"><text:span text:style-name="T368">22</text:span><text:span text:style-name="T369">.<text:s/></text:span><text:span text:style-name="T370">Vertintojai, kai jie patys<text:s/></text:span><text:span text:style-name="T371">yra Programos Teikėjai ar autoriai arba kai su Programos Teikėju ar autoriumi (kai autorius nėra Programos Teikėjas) juos sieja esami ar penkerių pastarųjų metų laikotarpiu buvę darbo santykiai, artimi giminystės (kaip jie apibrėžiami Lietuvos Respublikos<text:s/></text:span><text:span text:style-name="T372">viešųjų ir privačių interesų derinimo įstatyme) arba svainystės ryšiai, taip pat kito asmeninio ar profesinio pobūdžio ryšiai, kurių buvimas galėtų sukelti interesų konfliktą, privalo nusišalinti nuo tokių Programų vertinimo. Pranešimas apie nusišalinimą r</text:span><text:span text:style-name="T373">aštu pateikiamas Agentūros direktoriui nedelsiant, bet ne vėliau kaip kitą darbo dieną, paaiškėjus aplinkybėms, keliančioms arba galinčioms kelti interesų konfliktą.</text:span></text:p>
      <text:p text:style-name="P374"><text:span text:style-name="T375">23</text:span><text:span text:style-name="T376">. Programų vertintojai Programų ekspertinį vertinimą vykdo atlygintinai teisės aktų<text:s/></text:span><text:span text:style-name="T377">nustatyta tvarka.</text:span></text:p>
      <text:p text:style-name="P378"/>
      <text:p text:style-name="P379"><text:span text:style-name="T380">VII</text:span><text:span text:style-name="T381"><text:s/>SKYRIUS</text:span></text:p>
      <text:p text:style-name="P382"><text:span text:style-name="T383">PROGRAMŲ VERTINIMAS, SPRENDIMO DĖL PROGRAMŲ ATITIKTIES KRITERIJAMS PRIĖMIMAS IR VERTINIMO REZULTATŲ VIEŠINIMAS</text:span></text:p>
      <text:p text:style-name="P384"/>
      <text:p text:style-name="P385"><text:span text:style-name="T386">24</text:span><text:span text:style-name="T387">. Paraiškų administracinės atitikties vertinimo metu Komisija per 5 (penkias) darbo dienas nuo Paraiš</text:span><text:span text:style-name="T388">kos įregistravimo dienos patikrina, ar užpildyti visi Paraiškos punktai pagal Paraiškos dėl prevencinių programų kriterijų ir atitikties jiems vertinimo formą (Aprašo 1 priedas) ir ar buvo pateikti visi Aprašo 10 punkte nurodyti dokumentai.<text:s/></text:span><text:span text:style-name="T389">Jeigu Paraiškoj</text:span><text:span text:style-name="T390">e nustatyti trūkumai arba informacija pateikta netinkamai,<text:s/></text:span><text:span text:style-name="T391">Komisijos sekretorius</text:span><text:span text:style-name="T392"><text:s/>kreipiasi į Teikėją su prašymu pateikti trūkstamus dokumentus ar paaiškinimus raštu per 2 (dvi) darbo dienas nuo prašymo gavimo dienos. Agentūra prašo Teikėjo pateikti trūksta</text:span><text:span text:style-name="T393">mus dokumentus ar informaciją vieną kartą.</text:span></text:p>
      <text:p text:style-name="P394"><text:span text:style-name="T395">25</text:span><text:span text:style-name="T396">. Jeigu Teikėjas nepateikė Agentūrai trūkstamų dokumentų ar paaiškinimų raštu per nustatytą terminą,<text:s/></text:span><text:span text:style-name="T397">Komisijos sekretorius</text:span><text:span text:style-name="T398"><text:s/>informuoja Komisiją, kuri priima sprendimą atmesti Paraišką ir jos neteikti eksperti</text:span><text:span text:style-name="T399">niam vertinimui.<text:s/></text:span></text:p>
      <text:p text:style-name="P400"><text:span text:style-name="T401">26</text:span><text:span text:style-name="T402">. Komisijos sprendimas atmesti Paraišką Aprašo 25 punkte numatytu atveju įforminamas Komisijos protokolu. Apie šį sprendimą Agentūra per 3 (tris) darbo dienas Paraiškoje nurodytu elektroninio pašto adresu informuoja Teikėją, nurodyd</text:span><text:span text:style-name="T403">ama Paraiškos atmetimo priežastis.</text:span></text:p>
      <text:p text:style-name="P404"><text:span text:style-name="T405">27</text:span><text:span text:style-name="T406">. Paraiškos po administracinės atitikties vertinimo, kuriose nėra Aprašo 24 punkte įvardintų trūkumų, įskaitant ir Paraiškas su gautais patikslinimais, Komisijos protokoliniu sprendimu vertinamos teigiamai ir perduo</text:span><text:span text:style-name="T407">damos vertinti ekspertiniam vertinimui.<text:s/></text:span><text:span text:style-name="T408">Komisijos sekretorius</text:span><text:span text:style-name="T409"><text:s/>per 3 (tris) darbo dienas nuo Komisijos spendimo priėmimo dienos informuoja Teikėją apie teigiamą administracinio vertinimo rezultatą ir pateikia Programą vertintojams ekspertiniam vertinimui.<text:s/></text:span></text:p>
      <text:p text:style-name="P410"><text:span text:style-name="T411">28</text:span><text:span text:style-name="T412">. Programų vertintojai per 20 (dvidešimt) darbo dienų nuo Programos (-ų) Paraiškos (-ų) gavimo dienos įvertina Programą ir užpildytą Programos ekspertinio vertinimo formą (Aprašo 2 priedas) su vertinimo išvadomis pateikia Komisijai.<text:s/></text:span></text:p>
      <text:p text:style-name="P413"><text:span text:style-name="T414">29</text:span><text:span text:style-name="T415">. Komisija</text:span><text:span text:style-name="T416">, susipažinusi su vertintojų išvadomis ir kita su Programos vertinimu susijusia informacija, priima vieną iš šių sprendimų, kuriuos teikia Agentūros direktoriui:</text:span></text:p>
      <text:p text:style-name="P417"><text:span text:style-name="T418">29.1</text:span><text:span text:style-name="T419">. siūlo pripažinti Programą atitinkančia visus Aprašo 4 punkte nurodytus Programos krite</text:span><text:span text:style-name="T420">rijus ir nustatyti jos galiojimą 5 (penkerių) metų laikotarpiui. Toks siūlymas teikiamas, kai įverčių suma pagal detalų kriterijų vertinimą (Aprašo 2 priedas) siekia nuo 19 (devyniolikos) iki 23 (dvidešimt trijų) ir visi vertintojai rekomenduoja Programą į</text:span><text:span text:style-name="T421">gyvendinti Mokyklose, nepateikdami jokių esminių pastabų ar reikalavimų taisyti trūkumus;</text:span></text:p>
      <text:p text:style-name="P422"><text:span text:style-name="T423">29.2</text:span><text:span text:style-name="T424">. siūlo pripažinti Programą neatitinkančia Programos kriterijų, nustatytų Aprašo 4 punkte, nurodydami tokio siūlymo teikimo priežastį. Toks siūlymas<text:s/></text:span><text:span text:style-name="T425">teikiamas, kai du vertintojai pateikia neigiamą Programos vertinimo išvadą, kai įverčių suma pagal detalų kriterijų vertinimą (Aprašo 2 priedas) siekia nuo 0 (nulio) iki 10 (dešimt) balų ir (arba) bent vienas iš Aprašo 4.1–4.7 papunkčiuose nurodytų kriteri</text:span><text:span text:style-name="T426">jų įvertinamas 0 (nuliu) balų;</text:span></text:p>
      <text:p text:style-name="P427"><text:span text:style-name="T428">29.3</text:span><text:span text:style-name="T429">. siūlo taisyti (patikslinti, papildyti) Programą ir teikti pakartotiniam vertinimui. Toks siūlymas teikiamas, kai įverčių suma pagal<text:s/></text:span><text:span text:style-name="T430">detalų kriterijų vertinim</text:span><text:span text:style-name="T431">ą (Aprašo 2 priedas) siekia nuo 10 (dešimt) iki 19 (devyni</text:span><text:span text:style-name="T432">olikos) ir bent vienas vertintojas pateikia neigiamą vertinimą ar bent vienas vertintojas siūlo taisyti (patikslinti, papildyti) Programą;<text:s/></text:span></text:p>
      <text:p text:style-name="P433"><text:span text:style-name="T434">29.4</text:span><text:span text:style-name="T435">. siūlo taisyti (patikslinti, papildyti) Programą ir teikti pakartotiniam vertinimui. Toks siūlymas teikiama</text:span><text:span text:style-name="T436">s, kai įverčių suma pagal<text:s/></text:span><text:span text:style-name="T437">detalų kriterijų vertinim</text:span><text:span text:style-name="T438">ą (Aprašo 2 priedas) siekia nuo 19 (devyniolikos) iki 23 (dvidešimt trijų) balų ir bent vienas vertintojas pateikia neigiamą vertinimą ar bent vienas vertintojas siūlo taisyti (patikslinti, papildyti) Prog</text:span><text:span text:style-name="T439">ramą.</text:span></text:p>
      <text:p text:style-name="P440"><text:span text:style-name="T441">30</text:span><text:span text:style-name="T442">. Kai Komisija teikia Agentūros direktoriui Aprašo 29.3 ar 29.4 papunkčiuose nurodytus siūlymus, Teikėjas patikslintą Programą pagal Prevencinių programų kriterijų ir atitikties jiems vertinimo tvarkos aprašo formoje pateiktas vertintojo (-ų)</text:span><text:span text:style-name="T443"><text:s/>pastabas pateikia Agentūrai ne vėliau kaip per 20 (dvidešimt) darbo dienų nuo Agentūros direktoriaus Aprašo 37.4 papunktyje priimto sprendimo dienos pakartotiniam ekspertiniam vertinimui.</text:span><text:s/></text:p>
      <text:p text:style-name="P444">Punkto pakeitimai:</text:p>
      <text:p text:style-name="P445"><text:span text:style-name="T446">Nr.<text:s/></text:span><text:a xlink:href="https://www.e-tar.lt/portal/legalAct.html?documentId=2ed5f1237ee811efabdbb4a1fc8b0b63" office:target-frame-name="_top" xlink:show="replace"><text:span text:style-name="T447">V-1093</text:span></text:a><text:span text:style-name="T448">, 2024-09-30, paskelbta TAR 2024-09-30, i. k. 2024-17056</text:span></text:p>
      <text:p text:style-name="Normal"/>
      <text:p text:style-name="P449"><text:span text:style-name="T450">31</text:span><text:span text:style-name="T451">. Komisijos sekretorius, gavęs patikslintą Programą taip, kaip nurodyta Aprašo 30 punkte, informuoja Komisiją, kuri priima sprendim</text:span><text:span text:style-name="T452">ą teikti Programą pakartotiniam ekspertiniam vertinimui. Vertintojai per 10 (dešimt) darbo dienų nuo Programos gavimo dienos įvertina patikslintą Programą ir pakartotinai pateikia Komisijai užpildytą Programos ekspertinio vertinimo formą (Aprašo 2 priedas)</text:span><text:span text:style-name="T453"><text:s/>su vertinimo išvadomis.<text:s/></text:span></text:p>
      <text:p text:style-name="P454"><text:span text:style-name="T455">32</text:span><text:span text:style-name="T456">. Jei pakartotinio vertinimo metu bent vienas vertintojas pateikia neigiamą vertinimą pagal detalų kriterijų vertinimą (Aprašo 2 priedas), Komisija pripažįsta Programą neatitinkančia Aprašo 4 punkte nurodytų Programos kriter</text:span><text:span text:style-name="T457">ijų. Teikėjas koreguotą Programą po pakartotinio vertinimo gali teikti vertinti iš naujo, bet ne anksčiau kaip po 1 (vienų) metų.</text:span></text:p>
      <text:p text:style-name="P458"><text:span text:style-name="T459">33</text:span><text:span text:style-name="T460">. Jei pakartotinio vertinimo metu vienas vertintojas rekomenduoja pripažinti Programą atitinkančia kriterijus, o antras<text:s/></text:span><text:span text:style-name="T461">vertintojas siūlo vėl ją taisyti (patikslinti, papildyti), Komisija priima sprendimą skirti papildomą (-us) vertintoją (-us), kuris (-ie) ne vėliau kaip per 20 (dvidešimt) darbo dienų pateikia Komisijai užpildytą Programos ekspertinio vertinimo formą (Apra</text:span><text:span text:style-name="T462">šo 2 priedas) su Programos vertinimo išvada. Komisija priima sprendimą teikti Agentūros direktoriui siūlymą pripažinti Programą atitinkančia visus Aprašo 4 punkte nurodytus Programos kriterijus arba siūlo pripažinti Programą neatitinkančia Programos kriter</text:span><text:span text:style-name="T463">ijų, nustatytų Aprašo 4 punkte, atsižvelgdama į papildomo (-ų) vertintojo (-ų) išvadą (-as).<text:s/></text:span></text:p>
      <text:p text:style-name="P464"><text:span text:style-name="T465">33</text:span><text:span text:style-name="T466">1</text:span><text:span text:style-name="T467">.</text:span><text:span text:style-name="T468"><text:s/>Tais atvejais, kai Teikėjas, kuriam siūloma Programą taisyti (patikslinti ir (arba) papildyti), nusprendžia atsiimti paraišką Programai vertinti prieš Ap</text:span><text:span text:style-name="T469">rašo 30 punkte nustatytą laikotarpį, Teikėjas turi teisę pateikti Programą vertinti iš naujo bet kuriuo metu pagal Aprašo 11 punkte nustatytą paraiškų teikimo terminą.<text:s/></text:span></text:p>
      <text:p text:style-name="P470">Papildyta punktu:</text:p>
      <text:p text:style-name="P471"><text:span text:style-name="T472">Nr.<text:s/></text:span><text:a xlink:href="https://www.e-tar.lt/portal/legalAct.html?documentId=2ed5f1237ee811efabdbb4a1fc8b0b63" office:target-frame-name="_top" xlink:show="replace"><text:span text:style-name="T473">V-1093</text:span></text:a><text:span text:style-name="T474">, 2024-09-30, paskelbta TAR 2024-09-30, i. k. 2024-17056</text:span></text:p>
      <text:p text:style-name="Normal"/>
      <text:p text:style-name="P475"><text:span text:style-name="T476">34</text:span><text:span text:style-name="T477">. Jei Teikėjas, kuriam siūloma Programą taisyti (patikslinti ir (arba) papildyti), per Aprašo 30 punkte nustatytą laikotarpį neatsiunčia pataisytos Progr</text:span><text:span text:style-name="T478">amos ir (arba) neatsiima Paraiškos Programai vertinti taip, kaip numatyta Aprašo 33</text:span><text:span text:style-name="T479">1<text:s/></text:span><text:span text:style-name="T480">punkte, Komisija teikia siūlymą Agentūros direktoriui pripažinti Programą neatitinkančia Programos kriterijų ir Komisijos sekretorius per 3 (tris) darbo dienas nuo Komisij</text:span><text:span text:style-name="T481">os sprendimo priėmimo datos apie tai raštu informuoja Teikėją.</text:span><text:s/></text:p>
      <text:p text:style-name="P482">Punkto pakeitimai:</text:p>
      <text:p text:style-name="P483"><text:span text:style-name="T484">Nr.<text:s/></text:span><text:a xlink:href="https://www.e-tar.lt/portal/legalAct.html?documentId=2ed5f1237ee811efabdbb4a1fc8b0b63" office:target-frame-name="_top" xlink:show="replace"><text:span text:style-name="T485">V-1093</text:span></text:a><text:span text:style-name="T486">, 2024-09-30, paskelbta TAR 2024-09-30, i. k. 2024-17056</text:span></text:p>
      <text:p text:style-name="Normal"/>
      <text:p text:style-name="P487"><text:span text:style-name="T488">35</text:span><text:span text:style-name="T489">.</text:span><text:span text:style-name="T490"><text:s/>Komisija veikia laikydamasi šių nuostatų:</text:span></text:p>
      <text:p text:style-name="P491"><text:span text:style-name="T492">35.1</text:span><text:span text:style-name="T493">. posėdis yra teisėtas, jeigu jame dalyvauja visi Komisijos nariai;</text:span></text:p>
      <text:p text:style-name="P494"><text:span text:style-name="T495">35.2</text:span><text:span text:style-name="T496">. Komisija sprendimus priima atviru balsavimu, paprasta balsų dauguma. Balsams išsiskyrus, sprendimo teisė suteikiama Komisijos<text:s/></text:span><text:span text:style-name="T497">pirmininkui, kuris išrenkamas pirmojo Komisijos posėdžio metu paprasta Komisijos narių balsų dauguma;</text:span></text:p>
      <text:p text:style-name="P498"><text:span text:style-name="T499">35.3</text:span><text:span text:style-name="T500">. Komisija ir visi jos nariai veikia nepriklausomai ir pasirašo nešališkumo deklaraciją, pateiktą Aprašo 3 priede;<text:s/></text:span></text:p>
      <text:p text:style-name="P501"><text:span text:style-name="T502">35.4</text:span><text:span text:style-name="T503">. Komisijos posėdžiai<text:s/></text:span><text:span text:style-name="T504">protokoluojami. Posėdžius protokoluoja Komisijos sekretorius;</text:span><text:span text:style-name="T505"><text:s/></text:span></text:p>
      <text:p text:style-name="P506"><text:span text:style-name="T507">35.5</text:span><text:span text:style-name="T508">. pasibaigus Komisijos posėdžiui, ne vėliau kaip per 2 (dvi) darbo dienas parengiamas posėdžio protokolo projektas ir elektroniniu paštu siunčiamas derinti visiems posėdyje dalyvavusiem</text:span><text:span text:style-name="T509">s Komisijos nariams;</text:span></text:p>
      <text:p text:style-name="P510"><text:span text:style-name="T511">35.6</text:span><text:span text:style-name="T512">. Komisijos nariai, gavę protokolą, per 2 (dvi) darbo dienas gali pateikti pastabas. Per nustatytą laiką nepateikus pastabų, laikoma, kad protokolo projektui Komisijos narys pritaria;</text:span></text:p>
      <text:p text:style-name="P513"><text:span text:style-name="T514">35.7</text:span><text:span text:style-name="T515">. įvertinus gautas pastabas arba jų</text:span><text:span text:style-name="T516"><text:s/>negavus per Aprašo 35.6 papunktyje nustatytą terminą, Komisijos pirmininkas ir Komisijos sekretorius pasirašo protokolą.<text:s/></text:span></text:p>
      <text:p text:style-name="P517"><text:span text:style-name="T518">36</text:span><text:span text:style-name="T519">. Vadovaudamasis Komisijos priimtais sprendimais, Komisijos sekretorius teikia Agentūros direktoriui tvirtinti<text:s/></text:span><text:span text:style-name="T520">Aprašo<text:s/></text:span><text:span text:style-name="T521">4 punkt</text:span><text:span text:style-name="T522">e nustatytus Programos kriterijus</text:span><text:span text:style-name="T523">, vaiko raidą ir jo amžiaus tarpsnį atitinkančią (-ias) Programą (-as).</text:span></text:p>
      <text:p text:style-name="P524"><text:span text:style-name="T525">37</text:span><text:span text:style-name="T526">. Agentūros direktorius, atsižvelgdamas į Komisijos pateiktą siūlymą ir šio Aprašo 29 punktą, priima sprendimą dėl Programos vertinimo. Sprendima</text:span><text:span text:style-name="T527">s tvirtinamas įsakymu, kuriame nurodoma:</text:span></text:p>
      <text:p text:style-name="P528"><text:span text:style-name="T529">37.1</text:span><text:span text:style-name="T530">. teisinis pagrindas vertinti Programą (-as);</text:span></text:p>
      <text:p text:style-name="P531"><text:span text:style-name="T532">37.2</text:span><text:span text:style-name="T533">. Programa (-os), kuri (-ios) atitinka Aprašo 4 punkte nustatytus Programos kriterijus (nurodomas Programos pavadinimas, Programos vertinimo galiojimo laik</text:span><text:span text:style-name="T534">otarpis, Programos Teikėjai, Programos trumpas aprašymas (anotacija) kartu su Programos tikslu ir uždaviniais);</text:span></text:p>
      <text:p text:style-name="P535"><text:span text:style-name="T536">37.3</text:span><text:span text:style-name="T537">. Programa (-os), kuri (-ios) neatitinka Aprašo 4 punkte nustatytų Programos kriterijų (nurodomas Programos pavadinimas, Programos Teikė</text:span><text:span text:style-name="T538">jai ir tokio sprendimo priėmimo objektyvios priežastys);</text:span></text:p>
      <text:p text:style-name="P539"><text:span text:style-name="T540">37.4</text:span><text:span text:style-name="T541">. Programa (-os), kurią (-ias) siūloma taisyti (patikslinti, papildyti) pagal Prevencinių programų kriterijų ir atitikties jiems vertinimo tvarkos aprašo formoje vertintojo (-ų) pateiktas pas</text:span><text:span text:style-name="T542">tabas ir teikti pakartotiniam vertinimui, kaip tai numatyta Aprašo 29.3, 29.4 papunkčiuose nustatytais atvejais (nurodomas Programos pavadinimas, Programos Teikėjai<text:s/></text:span><text:span text:style-name="T543">ir tokio sprendimo priėmimo objektyvios priežastys</text:span><text:span text:style-name="T544">);</text:span></text:p>
      <text:p text:style-name="P545"><text:span text:style-name="T546">37.5</text:span><text:span text:style-name="T547">. sprendimo dėl Programos (-ų)</text:span><text:span text:style-name="T548"><text:s/>vertinimo apskundimo tvarka.</text:span><text:s/></text:p>
      <text:p text:style-name="P549">Punkto pakeitimai:</text:p>
      <text:p text:style-name="P550"><text:span text:style-name="T551">Nr.<text:s/></text:span><text:a xlink:href="https://www.e-tar.lt/portal/legalAct.html?documentId=2ed5f1237ee811efabdbb4a1fc8b0b63" office:target-frame-name="_top" xlink:show="replace"><text:span text:style-name="T552">V-1093</text:span></text:a><text:span text:style-name="T553">, 2024-09-30, paskelbta TAR 2024-09-30, i. k. 2024-17056</text:span></text:p>
      <text:p text:style-name="Normal"/>
      <text:p text:style-name="P554"><text:span text:style-name="T555">38</text:span><text:span text:style-name="T556">. Agentūros direktoriaus sprendi</text:span><text:span text:style-name="T557">mas (-ai) dėl Programų skelbiamas (-i) Teisės aktų registre, Teikėjai informuojami apie sprendimą (-us) dėl Programų vertinimo ne vėliau kaip per 3 (tris) darbo dienas raštu ar elektroniniu paštu.</text:span><text:s/></text:p>
      <text:p text:style-name="P558">Punkto pakeitimai:</text:p>
      <text:p text:style-name="P559"><text:span text:style-name="T560">Nr.<text:s/></text:span><text:a xlink:href="https://www.e-tar.lt/portal/legalAct.html?documentId=2ed5f1237ee811efabdbb4a1fc8b0b63" office:target-frame-name="_top" xlink:show="replace"><text:span text:style-name="T561">V-1093</text:span></text:a><text:span text:style-name="T562">, 2024-09-30, paskelbta TAR 2024-09-30, i. k. 2024-17056</text:span></text:p>
      <text:p text:style-name="Normal"/>
      <text:p text:style-name="P563"><text:span text:style-name="T564">39</text:span><text:span text:style-name="T565">. Informacija apie Aprašo 4 punkte nustatytus Programos kriterijus atitinkančias Programas skelbiama Agentūros svetainėje.</text:span><text:s/></text:p>
      <text:p text:style-name="P566">Punkto pakeitimai:</text:p>
      <text:p text:style-name="P567"><text:span text:style-name="T568">Nr.<text:s/></text:span><text:a xlink:href="https://www.e-tar.lt/portal/legalAct.html?documentId=2ed5f1237ee811efabdbb4a1fc8b0b63" office:target-frame-name="_top" xlink:show="replace"><text:span text:style-name="T569">V-1093</text:span></text:a><text:span text:style-name="T570">, 2024-09-30, paskelbta TAR 2024-09-30, i. k. 2024-17056</text:span></text:p>
      <text:p text:style-name="Normal"/>
      <text:p text:style-name="P571"><text:span text:style-name="T572">40</text:span><text:span text:style-name="T573">. Pasibaigus Programos vertinimo galiojimo terminui pagal Aprašo</text:span><text:span text:style-name="T574"><text:s/>29.1 papunktį, Teikėjas turi kreiptis į Agentūrą dėl Programos pakartotinio vertinimo.</text:span></text:p>
      <text:p text:style-name="P575"/>
      <text:p text:style-name="P576"><text:span text:style-name="T577">VII</text:span><text:span text:style-name="T578">1</text:span><text:span text:style-name="T579"><text:s/>SKYRIUS</text:span></text:p>
      <text:p text:style-name="P580"><text:span text:style-name="T581">AGENTŪROS PROGRAMŲ VERTINIMAS, VERTINIMO KOMISIJOS SUDARYMAS, SPRENDIMO DĖL PROGRAMŲ ATITIKTIES KRITERIJAMS PRIĖMIMAS IR VERTINIMO REZULTATŲ<text:s/></text:span><text:span text:style-name="T582">VIEŠINIMAS</text:span></text:p>
      <text:p text:style-name="P583"><text:span text:style-name="T584">41</text:span><text:span text:style-name="T585">. Ministerija gautas Paraiškas iš Agentūros registruoja švietimo, mokslo ir sporto ministro nustatyta tvarka.<text:s/></text:span></text:p>
      <text:p text:style-name="P586"><text:span text:style-name="T587">42</text:span><text:span text:style-name="T588">. Agentūra elektroninėmis ryšio priemonėmis Ministerijai teikia:</text:span></text:p>
      <text:p text:style-name="P589"><text:span text:style-name="T590">42.1</text:span><text:span text:style-name="T591">. Paraišką pagal Paraiškos dėl prevencinių programų</text:span><text:span text:style-name="T592"><text:s/>kriterijų ir atitikties jiems vertinimo formą, pateiktą Aprašo 1 priede. Agentūra gali pateikti kelias Paraiškas skirtingoms Programoms vykdyti. Kiekvienai Agentūros Programai teikiama atskira Paraiška;</text:span></text:p>
      <text:p text:style-name="P593"><text:span text:style-name="T594">42.2</text:span><text:span text:style-name="T595">. tuo atveju, kai Agentūra nėra Programos au</text:span><text:span text:style-name="T596">torė, ji turi pateikti Programos autoriaus sutikimą diegti (pritaikyti) ir (arba) koreguoti Programą, ją įgyvendinti Lietuvos Respublikoje (jei Agentūra ir Programos autorius yra skirtingi fiziniai ir (arba) juridiniai asmenys arba kai rengiamasi įgyvendin</text:span><text:span text:style-name="T597">ti užsienio autorių Programą);</text:span></text:p>
      <text:p text:style-name="P598"><text:span text:style-name="T599">42.3</text:span><text:span text:style-name="T600">. Programos veiklų planus, metodinę ir (arba) informacinę medžiagą lietuvių kalba (jei Programa parengta užsienio kalba);<text:s/></text:span></text:p>
      <text:p text:style-name="P601"><text:span text:style-name="T602">42.4</text:span><text:span text:style-name="T603">. Programos poveikio vertinimo ar įsivertinimo metodiką ir (ar) instrumentus;</text:span></text:p>
      <text:p text:style-name="P604"><text:span text:style-name="T605">42.5</text:span><text:span text:style-name="T606">. Programos konsultantų sąrašą ir jų kvalifikacijos atitiktį Programoje numatytiems kvalifikaciniams reikalavimams atitinkamas Programų konsultantams įrodančių dokumentų kopijas (atestatų, pažymėjimų ir (arba) sertifikatų ar kitų lygiaverčių dokumentų kopi</text:span><text:span text:style-name="T607">jos). Kvalifikaciniai reikalavimai atitinkamiems Programų konsultantams, taip pat patirties ir kompetencijų ar specialiųjų mokymų reikalavimai pateikiami pildant Paraiškos dėl prevencinių programų kriterijų ir atitikties jiems vertinimo formos 10 punktą (A</text:span><text:span text:style-name="T608">prašo 1 priedas).</text:span></text:p>
      <text:p text:style-name="P609"><text:span text:style-name="T610">43</text:span><text:span text:style-name="T611">. Paraiškų vertinimą pagal Aprašo 2 priedo nurodytus kriterijus atlieka Vertinimo komisija, kurią sudaro 3–7 nariai:<text:s/></text:span></text:p>
      <text:p text:style-name="P612"><text:span text:style-name="T613">43.1</text:span><text:span text:style-name="T614">. Vertinimo komisijos nariais (įskaitant ir asmenis, pavaduojančius Vertinimo komisijos narius) gali būti<text:s/></text:span><text:span text:style-name="T615">Ministerijos, jai pavaldžių įstaigų valstybės tarnautojai ir (ar) darbuotojai, mokslo ir studijų institucijų mokslo darbuotojai, dėstytojai, kiti tyrėjai, mokytojai, turintys mokytojo eksperto kvalifikacinę kategoriją, ekspertai iš užsienio valstybių, švie</text:span><text:span text:style-name="T616">timo konsultantai pagal konsultuojamos veiklos sritį;</text:span></text:p>
      <text:p text:style-name="P617"><text:span text:style-name="T618">43.2</text:span><text:span text:style-name="T619">. Vertinimo komisijos pirmininkas, kuris išrenkamas pirmojo Vertinimo komisijos posėdžio metu paprasta Vertinimo komisijos narių balsų dauguma, ir ne mažiau kaip kiti 2 nariai.</text:span></text:p>
      <text:p text:style-name="P620"><text:span text:style-name="T621">44</text:span><text:span text:style-name="T622">. Vertini</text:span><text:span text:style-name="T623">mo komisijos pirmininku arba Vertinimo komisijos nariu (-iais) (įskaitant ir asmenis, pavaduojančius Vertinimo komisijos narį (-ius), negali būti asmuo (-ys), kurį (-iuos) su Programos rengėju (arba bendraautoriu) sieja artimi giminystės, svainystės, partn</text:span><text:span text:style-name="T624">erystės ryšiai arba jei kuris nors iš Programos rengėjų yra tiesiogiai jam (-iems) pavaldus ar (ir) kontroliuojamas.</text:span></text:p>
      <text:p text:style-name="P625"><text:span text:style-name="T626">45</text:span><text:span text:style-name="T627">. Jei paaiškėja, kad Vertinimo komisijos pirmininkas ar Vertinimo komisijos narys (-iai) (įskaitant ir asmenis, pavaduojančius Vertin</text:span><text:span text:style-name="T628">imo komisijos narį (-ius)), susijęs (-ę) su Agentūros Programos rengėju (arba bendraautoriu) artimais giminystės, svainystės, partnerystės ryšiais arba jei kuris nors iš Programos rengėjų yra tiesiogiai jam (-iems) pavaldus ar (ir) kontroliuojamas, Vertini</text:span><text:span text:style-name="T629">mo komisijos pirmininkas ar Vertinimo komisijos narys (-iai) (įskaitant asmenį (-is), pavaduojantį (-ius) Vertinimo komisijos narį (-ius)), nedelsdamas apie tai praneša Vertinimo komisijai ir turi nusišalinti nuo Programos vertinimo.</text:span></text:p>
      <text:p text:style-name="P630"><text:span text:style-name="T631">46</text:span><text:span text:style-name="T632">. Vertinimo komi</text:span><text:span text:style-name="T633">sijos posėdis teisėtas, jeigu jame dalyvauja ne mažiau kaip du trečdaliai Vertinimo komisijos narių, nepriklausomai nuo to, ar jie dalyvauja nuotoliniu būdu, ar gyvai.</text:span></text:p>
      <text:p text:style-name="P634"><text:span text:style-name="T635">47</text:span><text:span text:style-name="T636">. Vertinimo komisija sprendimus priima atviru balsavimu paprasta balsų dauguma. Ba</text:span><text:span text:style-name="T637">lsams pasiskirsčius po lygiai, sprendimo teisė suteikiama Vertinimo komisijos pirmininkui.</text:span></text:p>
      <text:p text:style-name="P638"><text:span text:style-name="T639">48</text:span><text:span text:style-name="T640">. Vertinimo komisijos posėdžiai protokoluojami. Posėdžius protokoluoja Vertinimo komisijos sekretorius, kuris paskiriamas pirmojo Vertinimo komisijos posėdžio<text:s/></text:span><text:span text:style-name="T641">metu.</text:span></text:p>
      <text:p text:style-name="P642"><text:span text:style-name="T643">49</text:span><text:span text:style-name="T644">. Agentūros Programų vertinimas vykdomas laikantis atitikties, objektyvumo, skaidrumo, viešumo ir nešališkumo principų.</text:span></text:p>
      <text:p text:style-name="P645"><text:span text:style-name="T646">50</text:span><text:span text:style-name="T647">. Vertinimo komisija ir visi jos nariai veikia nepriklausomai ir pasirašo nešališkumo deklaraciją, pateiktą Aprašo 3<text:s/></text:span><text:span text:style-name="T648">priede.</text:span></text:p>
      <text:p text:style-name="P649"><text:span text:style-name="T650">51</text:span><text:span text:style-name="T651">. Agentūros pateiktų Paraiškų vertinimą sudaro Paraiškų administracinės atitikties vertinimas ir Programų ekspertinis vertinimas.<text:s/></text:span></text:p>
      <text:p text:style-name="P652"><text:span text:style-name="T653">52</text:span><text:span text:style-name="T654">. Paraiškų administracinės atitikties vertinimą atlieka Vertinimo komisija, o Paraiškų ekspertinį vertini</text:span><text:span text:style-name="T655">mą atlieka 2 (du) vertintojai iš patvirtinto Programų vertintojų sąrašo. Programų vertintojų sąrašas sudaromas švietimo, mokslo ir sporto ministro įsakymu.</text:span></text:p>
      <text:p text:style-name="P656"><text:span text:style-name="T657">53</text:span><text:span text:style-name="T658">. Švietimo, mokslo ir sporto ministro įsakymu patvirtinta Programų vertintojų atrankos tvarka<text:s/></text:span><text:span text:style-name="T659">yra skelbiama viešai Ministerijos interneto svetainėje ir Teisės aktų registre. Konkurso būdu atrinktų Programų vertintojų sąrašas skelbiamas viešai Ministerijos interneto svetainėje. Programų vertintojai 3 (trejų) metų laikotarpiui yra įrašomi į Programų<text:s/></text:span><text:span text:style-name="T660">vertintojų sąrašą, kurį Vertinimo komisijos teikimu tvirtina švietimo, mokslo ir sporto ministras.</text:span></text:p>
      <text:p text:style-name="P661"><text:span text:style-name="T662">54</text:span><text:span text:style-name="T663">. Programų vertintoju gali būti asmuo, atitinkantis Aprašo 21.1–21.2 papunkčiuose nurodytus reikalavimus ir bent vieną iš Aprašo 21.3–21.6 papunkčiuose</text:span><text:span text:style-name="T664"><text:s/>nurodytų reikalavimų.<text:s/></text:span></text:p>
      <text:p text:style-name="P665"><text:span text:style-name="T666">55</text:span><text:span text:style-name="T667">. Agentūros Programų vertintojai, kai jie patys yra Programos Teikėjai ar autoriai arba kai su Programos Teikėju ar autoriumi (kai autorius nėra Programos Teikėjas) juos sieja esami ar penkerių pastarųjų metų laikotarpiu buvę<text:s/></text:span><text:span text:style-name="T668">darbo santykiai, artimi giminystės (kaip jie apibrėžiami Lietuvos Respublikos viešųjų ir privačių interesų derinimo įstatyme) arba svainystės ryšiai, taip pat kito asmeninio ar profesinio pobūdžio ryšiai, kurių buvimas galėtų sukelti interesų konfliktą, pr</text:span><text:span text:style-name="T669">ivalo nusišalinti nuo tokių Programų vertinimo. Pranešimas apie nusišalinimą raštu pateikiamas Vertinimo komisijai nedelsiant, bet ne vėliau kaip kitą darbo dieną, paaiškėjus aplinkybėms, keliančioms arba galinčioms kelti interesų konfliktą.</text:span></text:p>
      <text:p text:style-name="P670"><text:span text:style-name="T671">56</text:span><text:span text:style-name="T672">. Paraiš</text:span><text:span text:style-name="T673">kų administracinės atitikties vertinimo metu Vertinimo komisija per 5 (penkias) darbo dienas nuo Paraiškos įregistravimo dienos patikrina, ar užpildyti visi Paraiškos punktai pagal Paraiškos dėl prevencinių programų kriterijų ir atitikties jiems vertinimo<text:s/></text:span><text:span text:style-name="T674">formą (Aprašo 1 priedas) ir ar buvo pateikti visi Aprašo 10 punkte nurodyti dokumentai. Jeigu Paraiškoje nustatyti trūkumai arba informacija pateikta netinkamai, Vertinimo komisija kreipiasi į Agentūra su prašymu pateikti trūkstamus dokumentus ar paaiškini</text:span><text:span text:style-name="T675">mus raštu per 2 (dvi) darbo dienas nuo prašymo gavimo dienos. Ministerija prašo Agentūros pateikti trūkstamus dokumentus ar informaciją vieną kartą.</text:span></text:p>
      <text:p text:style-name="P676"><text:span text:style-name="T677">57</text:span><text:span text:style-name="T678">. Jeigu Agentūra nepateikė Ministerijai trūkstamų dokumentų ar paaiškinimų raštu per nustatytą termin</text:span><text:span text:style-name="T679">ą, Vertinimo komisija priima sprendimą atmesti Paraišką ir jos neteikti ekspertiniam vertinimui.</text:span></text:p>
      <text:p text:style-name="P680"><text:span text:style-name="T681">58</text:span><text:span text:style-name="T682">. Vertinimo komisijos sprendimas atmesti Paraišką Aprašo 59 punkte numatytu atveju įforminamas Vertinimo komisijos protokolu. Apie šį sprendimą Ministeri</text:span><text:span text:style-name="T683">ja per 3 (tris) darbo dienas Paraiškoje nurodytu elektroninio pašto adresu informuoja Agentūrą, nurodydama Paraiškos atmetimo priežastis.</text:span></text:p>
      <text:p text:style-name="P684"><text:span text:style-name="T685">59</text:span><text:span text:style-name="T686">. Paraiškos po administracinės atitikties vertinimo, kuriose nėra Aprašo 58 punkte įvardintų trūkumų, įskaitant<text:s/></text:span><text:span text:style-name="T687">ir Paraiškas su gautais patikslinimais, Vertinimo komisijos protokoliniu sprendimu vertinamos teigiamai ir perduodamos vertinti ekspertiniam vertinimui. Vertinimo komisija per 3 (tris) darbo dienas nuo Vertinimo komisijos sprendimo priėmimo dienos informuo</text:span><text:span text:style-name="T688">ja Agentūrą apie teigiamą administracinio vertinimo rezultatą ir pateikia Programą vertintojams ekspertiniam vertinimui.<text:s/></text:span></text:p>
      <text:p text:style-name="P689"><text:span text:style-name="T690">60</text:span><text:span text:style-name="T691">. Programų vertintojai per 20 (dvidešimt) darbo dienų nuo Programos (-ų) Paraiškos (-ų) gavimo dienos įvertina Programą ir užpil</text:span><text:span text:style-name="T692">dytą Programos ekspertinio vertinimo formą (Aprašo 2 priedas) su vertinimo išvadomis pateikia Vertinimo komisijai.</text:span></text:p>
      <text:p text:style-name="P693"><text:span text:style-name="T694">61</text:span><text:span text:style-name="T695">. Vertinimo komisija, atsižvelgdama į Programos vertinimo išvadas, teikia švietimo, mokslo ir sporto ministrui vieną iš šių siūlymų:</text:span></text:p>
      <text:p text:style-name="P696"><text:span text:style-name="T697">61</text:span><text:span text:style-name="T698">.1</text:span><text:span text:style-name="T699">. siūlo pripažinti Programą atitinkančia visus Aprašo 4 punkte nurodytus Programos kriterijus ir nustatyti jos galiojimą 5 (penkerių) metų laikotarpiui. Toks siūlymas teikiamas, kai įverčių suma pagal detalų kriterijų vertinimą (Aprašo 2 priedas) sieki</text:span><text:span text:style-name="T700">a nuo 19 (devyniolikos) iki 23 (dvidešimt trijų) balų ir visi vertintojai rekomenduoja Programą įgyvendinti Mokyklose, nepateikdami jokių esminių pastabų ar reikalavimų taisyti trūkumus;</text:span></text:p>
      <text:p text:style-name="P701"><text:span text:style-name="T702">61.2</text:span><text:span text:style-name="T703">. siūlo pripažinti Programą neatitinkančia Programos kriterij</text:span><text:span text:style-name="T704">ų, nustatytų Aprašo 4 punkte, nurodydami tokio siūlymo teikimo priežastį. Toks siūlymas teikiamas, kai du vertintojai pateikia neigiamą Programos vertinimo išvadą, kai įverčių suma pagal detalų kriterijų vertinimą (Aprašo 2 priedas) siekia nuo 0 (nulio) ik</text:span><text:span text:style-name="T705">i 10 (dešimt) balų ir (arba) bent vienas iš Aprašo 4.1–4.7 papunkčiuose nurodytų kriterijų įvertinamas 0 (nuliu) balų;</text:span></text:p>
      <text:p text:style-name="P706"><text:span text:style-name="T707">61.3</text:span><text:span text:style-name="T708">. siūlo taisyti (patikslinti, papildyti) Programą ir teikti pakartotiniam vertinimui. Toks siūlymas teikiamas, kai įverčių suma p</text:span><text:span text:style-name="T709">agal detalų kriterijų vertinimą (Aprašo 2 priedas) siekia nuo 10 (dešimt) iki 19 (devyniolikos) balų ir bent vienas vertintojas pateikia neigiamą vertinimą ar bent vienas vertintojas siūlo taisyti (patikslinti, papildyti) Programą;<text:s/></text:span></text:p>
      <text:p text:style-name="P710"><text:span text:style-name="T711">61.4</text:span><text:span text:style-name="T712">. siūlo taisyti</text:span><text:span text:style-name="T713"><text:s/>(patikslinti, papildyti) Programą ir teikti pakartotiniam vertinimui. Toks siūlymas teikiamas, kai įverčių suma pagal detalų kriterijų vertinimą (Aprašo 2 priedas) siekia nuo 19 (devyniolikos) iki 23 (dvidešimt trijų) balų ir bent vienas vertintojas patei</text:span><text:span text:style-name="T714">kia neigiamą vertinimą ar bent vienas vertintojas siūlo taisyti (patikslinti, papildyti) Programą.</text:span></text:p>
      <text:p text:style-name="P715"><text:span text:style-name="T716">62</text:span><text:span text:style-name="T717">. Kai Vertinimo komisija teikia švietimo, mokslo ir sporto ministrui Aprašo 61.3 ar 61.4 papunkčiuose nurodytus siūlymus, Agentūra patikslintą Progra</text:span><text:span text:style-name="T718">mą pateikia Ministerijai ne vėliau kaip per 20 (dvidešimt) darbo dienų nuo priimto sprendimo dienos pakartotiniam vertinimui.<text:s/></text:span></text:p>
      <text:p text:style-name="P719"><text:span text:style-name="T720">63</text:span><text:span text:style-name="T721">. Vertinimo komisijos sekretorius, gavęs patikslintą Programą taip, kaip nurodyta Aprašo 62 punkte, informuoja Vertinimo ko</text:span><text:span text:style-name="T722">misiją, kuri priima sprendimą teikti Programą pakartotiniam vertinimui. Patikslinta programa įvertinama per 10 (dešimt) darbo dienų nuo Programos gavimo dienos pagal užpildytą Programos ekspertinio vertinimo formą (Aprašo 2 priedas) su vertinimo išvadomis.</text:span><text:span text:style-name="T723"><text:s/></text:span></text:p>
      <text:p text:style-name="P724"><text:span text:style-name="T725">64</text:span><text:span text:style-name="T726">. Jei pakartotinio vertinimo metu pateikiamas bent vienas neigiamas vertinimas pagal detalų kriterijų vertinimą (Aprašo 2 priedas), Vertinimo komisija pripažįsta Programą neatitinkančia Aprašo 4 punkte nurodytų Programos kriterijų. Agentūra<text:s/></text:span><text:span text:style-name="T727">koreguotą Programą po pakartotinio vertinimo gali teikti vertinti iš naujo, bet ne anksčiau kaip po 1 (vienų) metų.</text:span></text:p>
      <text:p text:style-name="P728"><text:span text:style-name="T729">65</text:span><text:span text:style-name="T730">. Jei pakartotinio vertinimo metu vienas vertintojas rekomenduoja pripažinti Programą atitinkančia kriterijus, o antras vertintojas si</text:span><text:span text:style-name="T731">ūlo vėl ją taisyti (patikslinti, papildyti), Vertinimo komisija priima sprendimą skirti papildomą (-us) vertintoją (-us), kuris (-ie) ne vėliau kaip per 20 (dvidešimt) darbo dienų pateikia Vertinimo komisijai užpildytą Programos ekspertinio vertinimo formą</text:span><text:span text:style-name="T732"><text:s/>(Aprašo 2 priedas) su Programos vertinimo išvada. Vertinimo komisija priima sprendimą teikti švietimo, mokslo ir sporto ministrui siūlymą pripažinti Programą atitinkančia visus Aprašo 4 punkte nurodytus Programos kriterijus arba siūlo pripažinti Programą<text:s/></text:span><text:span text:style-name="T733">neatitinkančia Programos kriterijų, nustatytų Aprašo 4 punkte, atsižvelgdama į papildomo (-ų) vertintojo (-ų) išvadą (-as).<text:s/></text:span></text:p>
      <text:p text:style-name="P734"><text:span text:style-name="T735">66</text:span><text:span text:style-name="T736">. Tais atvejais, kai Agentūra, kuriai siūloma Programą taisyti (patikslinti ir (arba) papildyti), nusprendžia atsiimti paraiš</text:span><text:span text:style-name="T737">ką Programai vertinti prieš Aprašo 62 punkte nustatytą laikotarpį, Agentūra turi teisę pateikti Programą vertinti iš naujo bet kuriuo metu pagal Aprašo 11 punkte nustatytą paraiškų teikimo terminą.</text:span></text:p>
      <text:p text:style-name="P738"><text:span text:style-name="T739">67</text:span><text:span text:style-name="T740">. Jei Agentūra, kuriai siūloma Programą taisyti (pat</text:span><text:span text:style-name="T741">ikslinti ir (arba) papildyti), per Aprašo 62 punkte nustatytą laikotarpį neatsiunčia pataisytos Programos ir (arba) neatsiima Paraiškos Programai vertinti taip, kaip numatyta Aprašo 66 punkte, Vertinimo komisija teikia siūlymą švietimo, mokslo ir sporto mi</text:span><text:span text:style-name="T742">nistrui pripažinti Programą neatitinkančia Programos kriterijų ir Vertinimo komisija per 3 (tris) darbo dienas nuo Vertinimo komisijos sprendimo priėmimo datos apie tai raštu informuoja Agentūrą.</text:span></text:p>
      <text:p text:style-name="P743"><text:span text:style-name="T744">68</text:span><text:span text:style-name="T745">. Švietimo, mokslo ir sporto ministras, atsižvelgdamas</text:span><text:span text:style-name="T746"><text:s/>į Vertinimo komisijos siūlymą, per 5 (penkias) darbo dienas nuo Vertinimo komisijos siūlymo gavimo priima sprendimą dėl Agentūros programos vertinimo. Sprendimas tvirtinamas švietimo, mokslo ir sporto ministro įsakymu, kuriame nurodoma:</text:span></text:p>
      <text:p text:style-name="P747"><text:span text:style-name="T748">68.1</text:span><text:span text:style-name="T749">. teisinis p</text:span><text:span text:style-name="T750">agrindas vertinti Programą (-as);</text:span></text:p>
      <text:p text:style-name="P751"><text:span text:style-name="T752">68.2</text:span><text:span text:style-name="T753">. Programa (-os), kuri (-ios) atitinka Aprašo 4 punkte nustatytus Programos kriterijus (nurodomas Programos pavadinimas, Programos vertinimo galiojimo laikotarpis, Programos Teikėjai, Programos trumpas aprašymas (a</text:span><text:span text:style-name="T754">notacija) kartu su Programos tikslu ir uždaviniais);</text:span></text:p>
      <text:p text:style-name="P755"><text:span text:style-name="T756">68.3</text:span><text:span text:style-name="T757">. Programa (-os), kuri (-ios) neatitinka Aprašo 4 punkte nustatytų Programos kriterijų (nurodomas Programos pavadinimas ir tokio sprendimo priėmimo objektyvios priežastys);</text:span></text:p>
      <text:p text:style-name="P758"><text:span text:style-name="T759">68.4</text:span><text:span text:style-name="T760">. sprendimo dė</text:span><text:span text:style-name="T761">l Programos (-ų) vertinimo apskundimo tvarka.</text:span></text:p>
      <text:p text:style-name="P762"><text:span text:style-name="T763">69</text:span><text:span text:style-name="T764">. Švietimo, mokslo ir sporto ministro sprendimas (-ai) dėl Programos (-ų) vertinimo skelbiamas (-i) Teisės aktų registre. Agentūra informuojama apie sprendimą (-us) dėl Programos (-ų) vertinimo ne vėlia</text:span><text:span text:style-name="T765">u kaip per 3 (tris) darbo dienas raštu ar elektroniniu paštu.</text:span></text:p>
      <text:p text:style-name="P766"><text:span text:style-name="T767">70</text:span><text:span text:style-name="T768">. Informacija apie Aprašo 4 punkte nustatytus Programos kriterijus atitinkančias Agentūros Programas skelbiama Agentūros ir Ministerijos interneto svetainėse.<text:s/></text:span></text:p>
      <text:p text:style-name="P769"><text:span text:style-name="T770">71</text:span><text:span text:style-name="T771">. Agentūra užtikrina A</text:span><text:span text:style-name="T772">gentūros Programų, įvertintų ir atitinkančių Aprašo 4 punkte nustatytus Programų kriterijus, viešinimą, neatlygintinai leidžia naudotis Programos metodikomis ir konsultuoja Mokyklas dėl Programų įgyvendinimo.</text:span><text:s/></text:p>
      <text:p text:style-name="P773">Papildyta skyriumi:</text:p>
      <text:p text:style-name="P774"><text:span text:style-name="T775">Nr.<text:s/></text:span><text:a xlink:href="https://www.e-tar.lt/portal/legalAct.html?documentId=2ed5f1237ee811efabdbb4a1fc8b0b63" office:target-frame-name="_top" xlink:show="replace"><text:span text:style-name="T776">V-1093</text:span></text:a><text:span text:style-name="T777">, 2024-09-30, paskelbta TAR 2024-09-30, i. k. 2024-17056</text:span></text:p>
      <text:p text:style-name="Normal"/>
      <text:p text:style-name="P778"><text:span text:style-name="T779">VIII</text:span><text:span text:style-name="T780"><text:s/>SKYRIUS</text:span></text:p>
      <text:p text:style-name="P781"><text:span text:style-name="T782">APELIACIJŲ TEIKIMAS IR NAGRINĖJIMAS</text:span></text:p>
      <text:p text:style-name="P783"/>
      <text:p text:style-name="P784"><text:span text:style-name="T785">72</text:span><text:span text:style-name="T786">. Programos Teikėjas per 10 (dešimt)</text:span><text:span text:style-name="T787"><text:s/>darbo dienų nuo pranešimo apie pripažintą neatitinkančia Programos kriterijų Programą gavimo dienos gali pateikti (raštu) apeliaciją Agentūrai.</text:span></text:p>
      <text:p text:style-name="P788">Punkto numeracijos pakeitimas:</text:p>
      <text:p text:style-name="P789"><text:span text:style-name="T790">Nr.<text:s/></text:span><text:a xlink:href="https://www.e-tar.lt/portal/legalAct.html?documentId=2ed5f1237ee811efabdbb4a1fc8b0b63" office:target-frame-name="_top" xlink:show="replace"><text:span text:style-name="T791">V-1093</text:span></text:a><text:span text:style-name="T792">, 2024-09-30, paskelbta TAR 2024-09-30, i. k. 2024-17056</text:span></text:p>
      <text:p text:style-name="Normal"/>
      <text:p text:style-name="P793"><text:span text:style-name="T794">73</text:span><text:span text:style-name="T795">. Per 5 (penkias) darbo dienas nuo apeliacijos gavimo dienos Agentūros direktoriaus įsakymu sudaroma Programų vertinimo apeliacinė komisija (toliau – Apeliacinė kom</text:span><text:span text:style-name="T796">isija).</text:span></text:p>
      <text:p text:style-name="P797">Punkto numeracijos pakeitimas:</text:p>
      <text:p text:style-name="P798"><text:span text:style-name="T799">Nr.<text:s/></text:span><text:a xlink:href="https://www.e-tar.lt/portal/legalAct.html?documentId=2ed5f1237ee811efabdbb4a1fc8b0b63" office:target-frame-name="_top" xlink:show="replace"><text:span text:style-name="T800">V-1093</text:span></text:a><text:span text:style-name="T801">, 2024-09-30, paskelbta TAR 2024-09-30, i. k. 2024-17056</text:span></text:p>
      <text:p text:style-name="Normal"/>
      <text:p text:style-name="P802"><text:span text:style-name="T803">74</text:span><text:span text:style-name="T804">. Apeliacinės komisijos nariais negali būti a</text:span><text:span text:style-name="T805">smenys, kurie patys yra Programos, dėl kurios vertinimo pateikta apeliacija, Teikėjai ar autoriai, vykdantys specialistai, taip pat asmenys, kurie buvo Programų vertinimo komisijos nariais ir ekspertiniais vertintojais, vertinusiais atitinkamą Programą. Ap</text:span><text:span text:style-name="T806">eliacinės komisijos nariai, kai su Programos Teikėju ar autoriumi (kai autorius nėra Programos Teikėjas) juos sieja esami ar penkerių pastarųjų metų laikotarpiu buvę darbo santykiai, artimi giminystės (kaip jie apibrėžiami Viešųjų ir privačių interesų deri</text:span><text:span text:style-name="T807">nimo įstatyme) arba svainystės ryšiai, taip pat kito asmeninio ar profesinio pobūdžio ryšiai, kurių buvimas galėtų sukelti interesų konfliktą, privalo nusišalinti ir nedalyvauti rengiant, svarstant ar priimant sprendimus arba kitaip juos paveikti ar bandyt</text:span><text:span text:style-name="T808">i paveikti arba atlikti kitas tarnybines pareigas, jeigu atliekamos tarnybinės pareigos yra susijusios su jo privačiais interesais. Pranešimas apie nusišalinimą raštu pateikiamas Agentūros direktoriui nedelsiant, bet ne vėliau kaip kitą darbo dieną, paaišk</text:span><text:span text:style-name="T809">ėjus aplinkybėms, keliančioms arba galinčioms kelti interesų konfliktą.<text:s/></text:span></text:p>
      <text:p text:style-name="P810">Punkto numeracijos pakeitimas:</text:p>
      <text:p text:style-name="P811"><text:span text:style-name="T812">Nr.<text:s/></text:span><text:a xlink:href="https://www.e-tar.lt/portal/legalAct.html?documentId=2ed5f1237ee811efabdbb4a1fc8b0b63" office:target-frame-name="_top" xlink:show="replace"><text:span text:style-name="T813">V-1093</text:span></text:a><text:span text:style-name="T814">, 2024-09-30, paskelbta TAR 2024-09-30, i.<text:s/></text:span><text:span text:style-name="T815">k. 2024-17056</text:span></text:p>
      <text:p text:style-name="Normal"/>
      <text:p text:style-name="P816"><text:span text:style-name="T817">75</text:span><text:span text:style-name="T818">. Apeliacinė komisija Programai vertinti gali pasitelkti 1–2 vertintojus, nedalyvavusius pirmą kartą vertinant Programą.</text:span></text:p>
      <text:p text:style-name="P819">Punkto numeracijos pakeitimas:</text:p>
      <text:p text:style-name="P820"><text:span text:style-name="T821">Nr.<text:s/></text:span><text:a xlink:href="https://www.e-tar.lt/portal/legalAct.html?documentId=2ed5f1237ee811efabdbb4a1fc8b0b63" office:target-frame-name="_top" xlink:show="replace"><text:span text:style-name="T822">V-1093</text:span></text:a><text:span text:style-name="T823">, 2024-09-30, paskelbta TAR 2024-09-30, i. k. 2024-17056</text:span></text:p>
      <text:p text:style-name="Normal"/>
      <text:p text:style-name="P824"><text:span text:style-name="T825">76</text:span><text:span text:style-name="T826">. Į Apeliacinės komisijos posėdį gali būti kviečiamas Programos Teikėjas ir Programą vertinę komisijos nariai.</text:span></text:p>
      <text:p text:style-name="P827">Punkto numeracijos pakeitimas:</text:p>
      <text:p text:style-name="P828"><text:span text:style-name="T829">Nr.<text:s/></text:span><text:a xlink:href="https://www.e-tar.lt/portal/legalAct.html?documentId=2ed5f1237ee811efabdbb4a1fc8b0b63" office:target-frame-name="_top" xlink:show="replace"><text:span text:style-name="T830">V-1093</text:span></text:a><text:span text:style-name="T831">, 2024-09-30, paskelbta TAR 2024-09-30, i. k. 2024-17056</text:span></text:p>
      <text:p text:style-name="Normal"/>
      <text:p text:style-name="P832"><text:span text:style-name="T833">77</text:span><text:span text:style-name="T834">. Apeliacinė komisija per 20 (dvidešimt) darbo dienų nuo apeliacijos gavimo dienos išnagri</text:span><text:span text:style-name="T835">nėja apeliaciją, parengia išvadas ir rekomendacijas bei pateikia jas Agentūros direktoriui.</text:span><text:span text:style-name="T836"><text:s/></text:span><text:span text:style-name="T837">Kai dėl objektyvių priežasčių</text:span><text:span text:style-name="T838"><text:s/></text:span><text:span text:style-name="T839">per 20 (dvidešimt)</text:span><text:span text:style-name="T840"><text:s/></text:span><text:span text:style-name="T841">darbo dienų</text:span><text:span text:style-name="T842"><text:s/></text:span><text:span text:style-name="T843">sprendimas negali būti priimtas,</text:span><text:span text:style-name="T844"><text:s/></text:span><text:span text:style-name="T845">Agentūros</text:span><text:span text:style-name="T846"><text:s/>direktorius</text:span><text:span text:style-name="T847"><text:s/>šį terminą gali pratęsti ne ilgiau kaip 10 (dešimt) darbo dienų.</text:span><text:span text:style-name="T848"><text:s/>Programos Teikėjui<text:s/></text:span><text:span text:style-name="T849">apie tokį termino pratęsimą per 5 (penkias) darbo dienas nuo sprendimo pratęsti terminą priėmimo dienos pranešama<text:s/></text:span><text:span text:style-name="T850">elektroninėmis ryšio priemonėmis<text:s/></text:span><text:span text:style-name="T851">ir nurodomos pratęsimo p</text:span><text:span text:style-name="T852">riežastys.</text:span></text:p>
      <text:p text:style-name="P853">Punkto numeracijos pakeitimas:</text:p>
      <text:p text:style-name="P854"><text:span text:style-name="T855">Nr.<text:s/></text:span><text:a xlink:href="https://www.e-tar.lt/portal/legalAct.html?documentId=2ed5f1237ee811efabdbb4a1fc8b0b63" office:target-frame-name="_top" xlink:show="replace"><text:span text:style-name="T856">V-1093</text:span></text:a><text:span text:style-name="T857">, 2024-09-30, paskelbta TAR 2024-09-30, i. k. 2024-17056</text:span></text:p>
      <text:p text:style-name="Normal"/>
      <text:p text:style-name="P858"><text:span text:style-name="T859">78</text:span><text:span text:style-name="T860">. Apeliacinė komisija, išnagrinėjusi apeli</text:span><text:span text:style-name="T861">aciją, teikia Agentūros direktoriui vieną iš siūlymų:</text:span></text:p>
      <text:p text:style-name="P862">Punkto numeracijos pakeitimas:</text:p>
      <text:p text:style-name="P863"><text:span text:style-name="T864">Nr.<text:s/></text:span><text:a xlink:href="https://www.e-tar.lt/portal/legalAct.html?documentId=2ed5f1237ee811efabdbb4a1fc8b0b63" office:target-frame-name="_top" xlink:show="replace"><text:span text:style-name="T865">V-1093</text:span></text:a><text:span text:style-name="T866">, 2024-09-30, paskelbta TAR 2024-09-30, i. k. 2024-17056</text:span></text:p>
      <text:p text:style-name="Normal"/>
      <text:p text:style-name="P867"><text:span text:style-name="T868">78.1</text:span><text:span text:style-name="T869">. patenkinti apeliaciją ir pakartotinai vertinti Programą;</text:span></text:p>
      <text:p text:style-name="P870"><text:span text:style-name="T871">78.2</text:span><text:span text:style-name="T872">. nepatenkinti apeliacijos ir palikti galioti ankstesnį sprendimą.</text:span></text:p>
      <text:p text:style-name="P873"><text:span text:style-name="T874">79</text:span><text:span text:style-name="T875">. Apeliacinės komisijos siūlymas fiksuojamas Apeliacinės komisijos posėdžio protokole.<text:s/></text:span><text:span text:style-name="T876">Apeliacinės komisijos posė</text:span><text:span text:style-name="T877">dis teisėtas, jeigu jame dalyvauja ne mažiau kaip du trečdaliai Apeliacinės komisijos narių. Apeliacinės komisijos sprendimai priimami paprasta posėdyje dalyvaujančių narių balsų dauguma. </text:span></text:p>
      <text:p text:style-name="P878">Punkto numeracijos pakeitimas:</text:p>
      <text:p text:style-name="P879"><text:span text:style-name="T880">Nr.<text:s/></text:span><text:a xlink:href="https://www.e-tar.lt/portal/legalAct.html?documentId=2ed5f1237ee811efabdbb4a1fc8b0b63" office:target-frame-name="_top" xlink:show="replace"><text:span text:style-name="T881">V-1093</text:span></text:a><text:span text:style-name="T882">, 2024-09-30, paskelbta TAR 2024-09-30, i. k. 2024-17056</text:span></text:p>
      <text:p text:style-name="Normal"/>
      <text:p text:style-name="P883"><text:span text:style-name="T884">80</text:span><text:span text:style-name="T885">. Apeliacinė komisija veikia laikydamasi šių nuostatų:</text:span></text:p>
      <text:p text:style-name="P886">Punkto numeracijos pakeitimas:</text:p>
      <text:p text:style-name="P887"><text:span text:style-name="T888">Nr.<text:s/></text:span><text:a xlink:href="https://www.e-tar.lt/portal/legalAct.html?documentId=2ed5f1237ee811efabdbb4a1fc8b0b63" office:target-frame-name="_top" xlink:show="replace"><text:span text:style-name="T889">V-1093</text:span></text:a><text:span text:style-name="T890">, 2024-09-30, paskelbta TAR 2024-09-30, i. k. 2024-17056</text:span></text:p>
      <text:p text:style-name="Normal"/>
      <text:p text:style-name="P891"><text:span text:style-name="T892">80.1</text:span><text:span text:style-name="T893">. posėdis yra teisėtas, jeigu jame dalyvauja bent 3 (trys) Apeliacinės komisijos nariai;</text:span></text:p>
      <text:p text:style-name="P894"><text:span text:style-name="T895">80.2</text:span><text:span text:style-name="T896">. Apeliacinė komisija sprendimus priima atviru balsavimu, paprasta balsų dauguma. Balsams išsiskyrus, sprendimo teisė suteikiama Apeliacinės komisijos pirmininkui, kuris išrenkamas pirmojo Apeliacinės komisijos posėdžio metu paprasta Apeliacinės kom</text:span><text:span text:style-name="T897">isijos narių balsų dauguma;</text:span></text:p>
      <text:p text:style-name="P898"><text:span text:style-name="T899">80.3</text:span><text:span text:style-name="T900">. Apeliacinė komisija ir visi jos nariai veikia nepriklausomai ir pasirašo nešališkumo deklaraciją, pateiktą Aprašo 3 priede;<text:s/></text:span></text:p>
      <text:p text:style-name="P901"><text:span text:style-name="T902">80.4</text:span><text:span text:style-name="T903">. Apeliacinės komisijos posėdžiai protokoluojami. Posėdžius protokoluoja<text:s/></text:span><text:span text:style-name="T904">Agentūros direktoriaus įsakymu dėl<text:s/></text:span><text:span text:style-name="T905">Apeliacinės<text:s/></text:span><text:span text:style-name="T906">komisijos sudarymo paskirtas Apeliacinės komisijos sekretorius;</text:span></text:p>
      <text:p text:style-name="P907"><text:span text:style-name="T908">80.5</text:span><text:span text:style-name="T909">. pasibaigus Apeliacinės komisijos posėdžiui, ne vėliau kaip per 2 (dvi) darbo dienas parengiamas posėdžio protokolo projektas ir elektro</text:span><text:span text:style-name="T910">niniu paštu siunčiamas derinti visiems posėdyje dalyvavusiems Apeliacinės komisijos nariams;</text:span></text:p>
      <text:p text:style-name="P911"><text:span text:style-name="T912">80.6</text:span><text:span text:style-name="T913">. Apeliacinės komisijos nariai, gavę protokolą, per 2 (dvi) darbo dienas gali pateikti pastabas. Per nustatytą laiką nepateikus pastabų, laikoma, kad proto</text:span><text:span text:style-name="T914">kolo projektui Apeliacinės komisijos narys pritaria;</text:span></text:p>
      <text:p text:style-name="P915"><text:span text:style-name="T916">80.7</text:span><text:span text:style-name="T917">. įvertinus gautas pastabas arba jų negavus per Aprašo 49.6 papunktyje</text:span><text:span text:style-name="T918"><text:s/>nustatytą terminą, Apeliacinės komisijos pirmininkas ir Apeliacinės komisijos sekretorius pasirašo protokolą ir jį išsiunčia</text:span><text:span text:style-name="T919"><text:s/>elektroniniu paštu visiems Apeliacinės komisijos nariams.</text:span></text:p>
      <text:p text:style-name="P920"><text:span text:style-name="T921">81</text:span><text:span text:style-name="T922">. Agentūros direktorius, atsižvelgdamas į Apeliacinės komisijos siūlymą, per 5 (penkias) darbo dienas nuo Apeliacinės komisijos siūlymo gavimo priima sprendimą dėl apeliacijos, kuriame<text:s/></text:span><text:span text:style-name="T923">nurodo:</text:span></text:p>
      <text:p text:style-name="P924">Punkto numeracijos pakeitimas:</text:p>
      <text:p text:style-name="P925"><text:span text:style-name="T926">Nr.<text:s/></text:span><text:a xlink:href="https://www.e-tar.lt/portal/legalAct.html?documentId=2ed5f1237ee811efabdbb4a1fc8b0b63" office:target-frame-name="_top" xlink:show="replace"><text:span text:style-name="T927">V-1093</text:span></text:a><text:span text:style-name="T928">, 2024-09-30, paskelbta TAR 2024-09-30, i. k. 2024-17056</text:span></text:p>
      <text:p text:style-name="Normal"/>
      <text:p text:style-name="P929"><text:span text:style-name="T930">81.1</text:span><text:span text:style-name="T931">. sprendimo priėmimo teisinį pagrindą;</text:span></text:p>
      <text:p text:style-name="P932"><text:span text:style-name="T933">81.2</text:span><text:span text:style-name="T934">. patenkinti apeliaciją ir pakartotinai vertinti Programą arba nepatenkinti apeliacijos ir palikti galioti ankstesnį sprendimą;</text:span></text:p>
      <text:p text:style-name="P935"><text:span text:style-name="T936">81.3</text:span><text:span text:style-name="T937">. sprendimo dėl apeliacijos apskundimo tvarką.<text:s/></text:span></text:p>
      <text:p text:style-name="P938"><text:span text:style-name="T939">82</text:span><text:span text:style-name="T940">.<text:s/></text:span><text:span text:style-name="T941">Agentūra per 3 (tris) darbo dienas nuo sprendimo dėl apeliac</text:span><text:span text:style-name="T942">ijos priėmimo<text:s/></text:span><text:span text:style-name="T943">raštu</text:span><text:span text:style-name="T944"><text:s/>informuoja Programos Teikėją apie priimtą sprendimą dėl apeliacijos.</text:span></text:p>
      <text:p text:style-name="P945">Punkto numeracijos pakeitimas:</text:p>
      <text:p text:style-name="P946"><text:span text:style-name="T947">Nr.<text:s/></text:span><text:a xlink:href="https://www.e-tar.lt/portal/legalAct.html?documentId=2ed5f1237ee811efabdbb4a1fc8b0b63" office:target-frame-name="_top" xlink:show="replace"><text:span text:style-name="T948">V-1093</text:span></text:a><text:span text:style-name="T949">, 2024-09-30, paskelbta TAR<text:s/></text:span><text:span text:style-name="T950">2024-09-30, i. k. 2024-17056</text:span></text:p>
      <text:p text:style-name="Normal"/>
      <text:p text:style-name="P951"><text:span text:style-name="T952">83</text:span><text:span text:style-name="T953">. Apeliacija dėl konkretaus sprendimo dėl Programos vertinimo gali būti teikiama vieną kartą.</text:span></text:p>
      <text:p text:style-name="P954"/>
      <text:p text:style-name="P955">Punkto numeracijos pakeitimas:</text:p>
      <text:p text:style-name="P956"><text:span text:style-name="T957">Nr.<text:s/></text:span><text:a xlink:href="https://www.e-tar.lt/portal/legalAct.html?documentId=2ed5f1237ee811efabdbb4a1fc8b0b63" office:target-frame-name="_top" xlink:show="replace"><text:span text:style-name="T958">V-1093</text:span></text:a><text:span text:style-name="T959">, 2024-09-30, paskelbta TAR 2024-09-30, i. k. 2024-17056</text:span></text:p>
      <text:p text:style-name="Normal"/>
      <text:p text:style-name="P960"><text:span text:style-name="T961">IX</text:span><text:span text:style-name="T962"><text:s/>SKYRIUS</text:span></text:p>
      <text:p text:style-name="P963"><text:span text:style-name="T964">BAIGIAMOSIOS NUOSTATOS</text:span></text:p>
      <text:p text:style-name="P965"/>
      <text:p text:style-name="P966"><text:span text:style-name="T967">84</text:span><text:span text:style-name="T968">. Už informacijos ir su Programos įgyvendinimu susijusių duomenų tikslumą, teisėtumą atsako Teikėjas.<text:s/></text:span></text:p>
      <text:p text:style-name="P969">Punkto numeracijos pakeitimas:</text:p>
      <text:p text:style-name="P970"><text:span text:style-name="T971">Nr.<text:s/></text:span><text:a xlink:href="https://www.e-tar.lt/portal/legalAct.html?documentId=2ed5f1237ee811efabdbb4a1fc8b0b63" office:target-frame-name="_top" xlink:show="replace"><text:span text:style-name="T972">V-1093</text:span></text:a><text:span text:style-name="T973">, 2024-09-30, paskelbta TAR 2024-09-30, i. k. 2024-17056</text:span></text:p>
      <text:p text:style-name="Normal"/>
      <text:p text:style-name="P974"><text:span text:style-name="T975">85</text:span><text:span text:style-name="T976">. Dokumentai tvarkomi ir saugomi vadovaujantis Lietuvos Respublikos dokumentų ir arc</text:span><text:span text:style-name="T977">hyvų įstatymu ir kitais dokumentų tvarkymą reglamentuojančiais teisės aktais.<text:s/></text:span></text:p>
      <text:p text:style-name="P978">Punkto numeracijos pakeitimas:</text:p>
      <text:p text:style-name="P979"><text:span text:style-name="T980">Nr.<text:s/></text:span><text:a xlink:href="https://www.e-tar.lt/portal/legalAct.html?documentId=2ed5f1237ee811efabdbb4a1fc8b0b63" office:target-frame-name="_top" xlink:show="replace"><text:span text:style-name="T981">V-1093</text:span></text:a><text:span text:style-name="T982">, 2024-09-30, paskelbta TAR 2024-09-30</text:span><text:span text:style-name="T983">, i. k. 2024-17056</text:span></text:p>
      <text:p text:style-name="Normal"/>
      <text:p text:style-name="P984"><text:span text:style-name="T985">86</text:span><text:span text:style-name="T986">. Asmens duomenys tvarkomi vadovaujantis 2016 m. balandžio 27 d. Europos Parlamento ir Tarybos reglamentu (ES) 2016/679 dėl fizinių asmenų apsaugos tvarkant asmens duomenis ir dėl laisvo tokių duomenų judėjimo ir kuriuo panaikinam</text:span><text:span text:style-name="T987">a Direktyva 95/46/EB (Bendrasis duomenų apsaugos reglamentas), Lietuvos Respublikos asmens duomenų teisinės apsaugos įstatymu, duomenų valdytojų patvirtintais ir kitais teisės aktais, reglamentuojančiais asmens duomenų tvarkymą. Asmens duomenų tvarkymo tik</text:span><text:span text:style-name="T988">slas – atrinkti ir rekomenduoti Mokykloms įgyvendinti švietimo, mokslo ir sporto ministro nustatytus kriterijus bei vaiko raidą ir amžiaus tarpsnį atitinkančias Programas. Duomenų subjektų teisės įgyvendinamos duomenų valdytojo, į kurį kreipiamasi dėl duom</text:span><text:span text:style-name="T989">enų subjekto teisių įgyvendinimo, nustatyta tvarka.<text:s/></text:span></text:p>
      <text:p text:style-name="P990">Punkto numeracijos pakeitimas:</text:p>
      <text:p text:style-name="P991"><text:span text:style-name="T992">Nr.<text:s/></text:span><text:a xlink:href="https://www.e-tar.lt/portal/legalAct.html?documentId=2ed5f1237ee811efabdbb4a1fc8b0b63" office:target-frame-name="_top" xlink:show="replace"><text:span text:style-name="T993">V-1093</text:span></text:a><text:span text:style-name="T994">, 2024-09-30, paskelbta TAR 2024-09-30, i. k. 2024-17056</text:span></text:p>
      <text:p text:style-name="Normal"/>
      <text:p text:style-name="P995"><text:span text:style-name="T996">87</text:span><text:span text:style-name="T997">. Agentūra neprisiima atsakomybės, jei dėl Paraiškoje nurodytų klaidingų kontaktinių duomenų (adreso, telefono, elektroninio pašto adreso ir kt.) Teikėjo nepasiekia laiškai arba su Teikėju negalima susisiekti kitu būdu.</text:span></text:p>
      <text:p text:style-name="P998">Punkto numeracijos pakeitimas:</text:p>
      <text:p text:style-name="P999"><text:span text:style-name="T1000">Nr.<text:s/></text:span><text:a xlink:href="https://www.e-tar.lt/portal/legalAct.html?documentId=2ed5f1237ee811efabdbb4a1fc8b0b63" office:target-frame-name="_top" xlink:show="replace"><text:span text:style-name="T1001">V-1093</text:span></text:a><text:span text:style-name="T1002">, 2024-09-30, paskelbta TAR 2024-09-30, i. k. 2024-17056</text:span></text:p>
      <text:p text:style-name="Normal"/>
      <text:p text:style-name="P1003"><text:span text:style-name="T1004">____________________</text:span></text:p>
      <text:p text:style-name="P1005">Prevencinių programų kriterijų ir atitikties<text:s/></text:p>
      <text:p text:style-name="P1012">jiems vertinimo tvarkos aprašo<text:s/></text:p>
      <text:p text:style-name="P1013"><text:span text:style-name="T1014">1</text:span><text:span text:style-name="T1015"><text:s/>priedas</text:span></text:p>
      <text:p text:style-name="P1016"/>
      <text:p text:style-name="P1017">(Paraiškos dėl prevencinių programų kriterijų ir atitikties jiems vertinimo forma)</text:p>
      <text:p text:style-name="P1018"/>
      <text:p text:style-name="P1019">PARAIŠKA<text:s/></text:p>
      <text:p text:style-name="P1020"><text:span text:style-name="T1021">DĖL PREVENCINIŲ PROGRAMŲ KRITERIJŲ IR ATITIKTIES JIEMS VERTINIMO</text:span><text:span text:style-name="T1022"><text:s/></text:span></text:p>
      <text:p text:style-name="P1023"/>
      <text:p text:style-name="P1024">20__ m. ________________ <text:s/>_____ d.</text:p>
      <text:p text:style-name="P1025">(mėnuo)</text:p>
      <text:p text:style-name="P1026"/>
      <text:p text:style-name="P1027">1. DUOMENYS APIE PEVENCINĖS PROGRAMOS (TOLIAU – PROGRAMA) TEIKĖJĄ</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2">
            <text:p text:style-name="P1036"/>
          </table:table-cell>
          <table:covered-table-cell/>
          <table:table-cell table:style-name="TableCell1037">
            <text:p text:style-name="P1038"/>
          </table:table-cell>
          <table:table-cell>
            <text:p text:style-name="P1038"/>
          </table:table-cell>
          <table:table-cell>
            <text:p text:style-name="P1038"/>
          </table:table-cell>
        </table:table-row>
        <table:table-row table:style-name="TableRow1039">
          <table:table-cell table:style-name="TableCell1040" table:number-columns-spanned="4">
            <text:p text:style-name="P1041"><text:span text:style-name="T1042">J</text:span><text:span text:style-name="T1043">uridin</text:span><text:span text:style-name="T1044">is</text:span><text:span text:style-name="T1045"> asm</text:span><text:span text:style-name="T1046">uo</text:span></text:p>
          </table: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Juridinio asmens pavadinimas</text:p>
          </table:table-cell>
          <table:table-cell table:style-name="TableCell1052" table:number-columns-spanned="3">
            <text:p text:style-name="P1053"><text:span text:style-name="T1054">(</text:span><text:span text:style-name="T1055">Nurodomas <text:s/>juridinio asmens pavadinimas, registruotas Juridinių asmenų registre</text:span><text:span text:style-name="T1056">. Pildoma<text:s/></text:span><text:span text:style-name="T1057">didžiosiomis ir mažosiomis raidėmis, kaip nurodyta Juridinių asmenų registre</text:span><text:span text:style-name="T1058">)</text:span></text:p>
          </table:table-cell>
          <table:covered-table-cell/>
          <table:covered-table-cell/>
          <table:table-cell table:style-name="TableCell1059">
            <text:p text:style-name="P1060"/>
          </table:table-cell>
        </table:table-row>
        <table:table-row table:style-name="TableRow1061">
          <table:table-cell table:style-name="TableCell1062">
            <text:p text:style-name="P1063">Juridinio asmens kodas</text:p>
          </table:table-cell>
          <table:table-cell table:style-name="TableCell1064" table:number-columns-spanned="3">
            <text:p text:style-name="P1065"><text:span text:style-name="T1066">(</text:span><text:span text:style-name="T1067">Nurodomas juridinio asmens kodas, nurodytas Juridinių asmenų registre)</text:span></text:p>
          </table:table-cell>
          <table:covered-table-cell/>
          <table:covered-table-cell/>
          <table:table-cell table:style-name="TableCell1068">
            <text:p text:style-name="P1069"/>
          </table:table-cell>
        </table:table-row>
        <table:table-row table:style-name="TableRow1070">
          <table:table-cell table:style-name="TableCell1071">
            <text:p text:style-name="P1072">Juridinio asmens veiklos forma</text:p>
          </table:table-cell>
          <table:table-cell table:style-name="TableCell1073" table:number-columns-spanned="3">
            <text:p text:style-name="P1074"><text:span text:style-name="T1075">(Nurodoma juridinio asmens veiklos forma pagal J</text:span><text:span text:style-name="T1076">uridinių asmenų registrą)</text:span></text:p>
          </table:table-cell>
          <table:covered-table-cell/>
          <table:covered-table-cell/>
          <table:table-cell table:style-name="TableCell1077">
            <text:p text:style-name="P1078"/>
          </table:table-cell>
        </table:table-row>
        <table:table-row table:style-name="TableRow1079">
          <table:table-cell table:style-name="TableCell1080">
            <text:p text:style-name="P1081">Juridinio asmens buveinė</text:p>
            <text:p text:style-name="P1082"/>
          </table:table-cell>
          <table:table-cell table:style-name="TableCell1083" table:number-columns-spanned="3">
            <text:p text:style-name="P1084"><text:span text:style-name="T1085">(</text:span><text:span text:style-name="T1086">Nurodoma juridinio asmens buveinės gatvė, namo numeris, pašto indeksas, vietovė</text:span><text:span text:style-name="T1087">)</text:span></text:p>
          </table:table-cell>
          <table:covered-table-cell/>
          <table:covered-table-cell/>
          <table:table-cell table:style-name="TableCell1088">
            <text:p text:style-name="P1089"/>
          </table:table-cell>
        </table:table-row>
        <table:table-row table:style-name="TableRow1090">
          <table:table-cell table:style-name="TableCell1091">
            <text:p text:style-name="P1092">Telefono numeris</text:p>
          </table:table-cell>
          <table:table-cell table:style-name="TableCell1093" table:number-columns-spanned="3">
            <text:p text:style-name="Normal"><text:span text:style-name="T1094">(Nurodomas Paraišką dėl Programų kriterijų ir atitikties jiems vertinimo (toliau – Paraiška)<text:s/></text:span><text:span text:style-name="T1095">teikiančio juridinio asmens telefono numeris)</text:span></text:p>
          </table:table-cell>
          <table:covered-table-cell/>
          <table:covered-table-cell/>
          <table:table-cell table:style-name="TableCell1096">
            <text:p text:style-name="P1097"/>
          </table:table-cell>
        </table:table-row>
        <table:table-row table:style-name="TableRow1098">
          <table:table-cell table:style-name="TableCell1099">
            <text:p text:style-name="P1100">El. pašto adresas</text:p>
          </table:table-cell>
          <table:table-cell table:style-name="TableCell1101" table:number-columns-spanned="3">
            <text:p text:style-name="P1102"><text:span text:style-name="T1103">(</text:span><text:span text:style-name="T1104">Nurodomas Paraišką teikiančio juridinio asmens elektroninio pašto adresas)</text:span></text:p>
          </table:table-cell>
          <table:covered-table-cell/>
          <table:covered-table-cell/>
          <table:table-cell table:style-name="TableCell1105">
            <text:p text:style-name="P1106"/>
          </table:table-cell>
        </table:table-row>
        <table:table-row table:style-name="TableRow1107">
          <table:table-cell table:style-name="TableCell1108">
            <text:p text:style-name="P1109"><text:span text:style-name="T1110">Juridinio asmens vadovas</text:span></text:p>
          </table:table-cell>
          <table:table-cell table:style-name="TableCell1111" table:number-columns-spanned="3">
            <text:p text:style-name="P1112"><text:span text:style-name="T1113">(Nurodomas Paraišką teikiančios organizacijos vadovo arba Programos teikėjo (toliau –<text:s/></text:span><text:span text:style-name="T1114">Teikėjas) vardu įgalioto asmens vardas ir pavardė)</text:span></text:p>
          </table:table-cell>
          <table:covered-table-cell/>
          <table:covered-table-cell/>
          <table:table-cell table:style-name="TableCell1115">
            <text:p text:style-name="P1116"/>
          </table:table-cell>
        </table:table-row>
        <table:table-row table:style-name="TableRow1117">
          <table:table-cell table:style-name="TableCell1118">
            <text:p text:style-name="P1119">Kontaktinio asmens vardas, pavardė, pareigos, tel., el. p.</text:p>
          </table:table-cell>
          <table:table-cell table:style-name="TableCell1120" table:number-columns-spanned="3">
            <text:p text:style-name="P1121"><text:span text:style-name="T1122">(</text:span><text:span text:style-name="T1123">Nurodomas už Paraišką atsakingo asmens vardas ir pavardė. Už Paraišką atsakingas asmuo gali būti ir organizacijos vadovas, jeigu jis tiesiogiai</text:span><text:span text:style-name="T1124"><text:s/>susijęs su Programos rengimu ir galės atsakyti į klausimus, susijusius su Programos rengimu ir teikimu vertinti)</text:span></text:p>
          </table:table-cell>
          <table:covered-table-cell/>
          <table:covered-table-cell/>
          <table:table-cell table:style-name="TableCell1125">
            <text:p text:style-name="P1126"/>
          </table:table-cell>
        </table:table-row>
        <table:table-row table:style-name="TableRow1127">
          <table:table-cell table:style-name="TableCell1128" table:number-columns-spanned="4">
            <text:p text:style-name="Normal"><text:span text:style-name="T1129">Fizinis asmuo</text:span></text:p>
          </table:table-cell>
          <table:covered-table-cell/>
          <table:covered-table-cell/>
          <table:covered-table-cell/>
          <table:table-cell table:style-name="TableCell1130">
            <text:p text:style-name="P1131"/>
          </table:table-cell>
        </table:table-row>
        <table:table-row table:style-name="TableRow1132">
          <table:table-cell table:style-name="TableCell1133">
            <text:p text:style-name="P1134">Vardas ir pavardė</text:p>
          </table:table-cell>
          <table:table-cell table:style-name="TableCell1135" table:number-columns-spanned="3">
            <text:p text:style-name="P1136"><text:span text:style-name="T1137">(Nurodomas Paraišką teikiančio fizinio asmens arba Teikėjo vardu įgalioto asmens vardas ir pavardė)</text:span></text:p>
          </table:table-cell>
          <table:covered-table-cell/>
          <table:covered-table-cell/>
          <table:table-cell table:style-name="TableCell1138">
            <text:p text:style-name="P1139"/>
          </table:table-cell>
        </table:table-row>
        <table:table-row table:style-name="TableRow1140">
          <table:table-cell table:style-name="TableCell1141">
            <text:p text:style-name="P1142">Telefono numeris</text:p>
          </table:table-cell>
          <table:table-cell table:style-name="TableCell1143" table:number-columns-spanned="3">
            <text:p text:style-name="P1144"><text:span text:style-name="T1145">(</text:span><text:span text:style-name="T1146">Nurodomas Paraišką<text:s/></text:span><text:span text:style-name="T1147">teikiančio fizinio asmens arba Teikėjo vardu įgalioto asmens</text:span><text:span text:style-name="T1148"><text:s/>telefono numeris)</text:span></text:p>
          </table:table-cell>
          <table:covered-table-cell/>
          <table:covered-table-cell/>
          <table:table-cell table:style-name="TableCell1149">
            <text:p text:style-name="P1150"/>
          </table:table-cell>
        </table:table-row>
        <table:table-row table:style-name="TableRow1151">
          <table:table-cell table:style-name="TableCell1152">
            <text:p text:style-name="P1153">El. pašto adresas</text:p>
          </table:table-cell>
          <table:table-cell table:style-name="TableCell1154" table:number-columns-spanned="3">
            <text:p text:style-name="P1155"><text:span text:style-name="T1156">(</text:span><text:span text:style-name="T1157">Nurodomas Paraišką teikiančio fizinio asmens<text:s/></text:span><text:span text:style-name="T1158">arba Teikėjo vardu įgalioto asmens</text:span><text:span text:style-name="T1159"><text:s/>elektroninio pašto adresas)</text:span></text:p>
          </table:table-cell>
          <table:covered-table-cell/>
          <table:covered-table-cell/>
          <table:table-cell table:style-name="TableCell1160">
            <text:p text:style-name="P1161"/>
          </table:table-cell>
        </table:table-row>
        <table:table-row table:style-name="TableRow1162">
          <table:table-cell table:style-name="TableCell1163">
            <text:p text:style-name="P1164">Kontaktinio asmens vardas, pavardė, pareigos, tel., el. p.</text:p>
          </table:table-cell>
          <table:table-cell table:style-name="TableCell1165" table:number-columns-spanned="3">
            <text:p text:style-name="Normal"><text:span text:style-name="T1166">(</text:span><text:span text:style-name="T1167">Nurodomas už Paraišką atsakingo asmens vardas ir pavardė. Už Paraišką atsakingas asmuo turi būti tiesiogiai susijęs su Programos rengimu ir galės atsakyti į klausimus, susijusius su Programos reng</text:span><text:span text:style-name="T1168">imu ir teikimu vertinti)</text:span></text:p>
          </table:table-cell>
          <table:covered-table-cell/>
          <table:covered-table-cell/>
          <table:table-cell table:style-name="TableCell1169">
            <text:p text:style-name="P1170"/>
          </table:table-cell>
        </table:table-row>
      </table:table>
      <text:p text:style-name="P1171"/>
      <text:p text:style-name="P1172"><text:span text:style-name="T1173">2. PROGRAMOS PAVADINIMAS</text:span></text:p>
      <table:table table:style-name="Table1174">
        <table:table-columns>
          <table:table-column table:style-name="TableColumn1175"/>
        </table:table-columns>
        <table:table-row table:style-name="TableRow1176">
          <table:table-cell table:style-name="TableCell1177">
            <text:p text:style-name="P1178"><text:span text:style-name="T1179">Esant ilgam Programos pavadinimui, siūloma, Paraiškoje jį minint pirmą kartą, rašyti visą pavadinimą, o skliausteliuose nurodyti santrumpą ir vėliau vartoti vien santrumpą.</text:span></text:p>
          </table:table-cell>
        </table:table-row>
      </table:table>
      <text:p text:style-name="P1180"/>
      <text:p text:style-name="P1181"/>
      <text:p text:style-name="P1182"/>
      <text:p text:style-name="P1183"/>
      <text:p text:style-name="P1184">3. PROGRAMOS AUTORIAUS<text:s/>TEISIŲ TURĖTOJAS (-AI) IR / AR PROGRAMOS RENGĖJAS (-AI)</text:p>
      <table:table table:style-name="Table1185">
        <table:table-columns>
          <table:table-column table:style-name="TableColumn1186"/>
        </table:table-columns>
        <table:table-row table:style-name="TableRow1187">
          <table:table-cell table:style-name="TableCell1188">
            <text:p text:style-name="P1189"><text:span text:style-name="T1190">Nurodomi Programos rengėjai. Jeigu autoriaus teisių turėtojas ir Programos rengėjas yra skirtingi asmenys ar institucijos, nurodomi Programos rengėjai ir Programos autorių teisių turėtojai (reikalinga</text:span><text:span text:style-name="T1191">s Programos autorių sutikimas). Tarptautines Programas diegiantys Teikėjai nurodo Programos kūrėjus ir adaptuoto lietuviško varianto autorius, taip pat prideda autorių sutikimą adaptuoti ir diegti Programą Lietuvoje (originalo kalba ir vertimą į lietuvių k</text:span><text:span text:style-name="T1192">albą).</text:span></text:p>
          </table:table-cell>
        </table:table-row>
      </table:table>
      <text:p text:style-name="P1193"/>
      <text:p text:style-name="P1194"/>
      <text:p text:style-name="P1195"><text:span text:style-name="T1196">4. TRUMPAS PROGRAMOS APRAŠYMAS (ANOTACIJA)</text:span><text:span text:style-name="T1197"><text:s/></text:span></text:p>
      <table:table table:style-name="Table1198">
        <table:table-columns>
          <table:table-column table:style-name="TableColumn1199"/>
        </table:table-columns>
        <table:table-row table:style-name="TableRow1200">
          <table:table-cell table:style-name="TableCell1201">
            <text:p text:style-name="P1202">Pateikiama trumpa ir glausta Programos esmę nusakanti informacija, kuri ateityje galėtų būti skelbiama viešai (kokiai problemai (-oms) spręsti ir kokiai tikslinei grupei skirta Programa bei kaip ji<text:s/>padės spręsti problemą (-as).</text:p>
          </table:table-cell>
        </table:table-row>
      </table:table>
      <text:p text:style-name="P1203"/>
      <text:p text:style-name="P1204"/>
      <text:p text:style-name="P1205"><text:span text:style-name="T1206">5. PROGRAMOS APRAŠYMAS<text:s/></text:span></text:p>
      <table:table table:style-name="Table1207">
        <table:table-columns>
          <table:table-column table:style-name="TableColumn1208"/>
        </table:table-columns>
        <table:table-row table:style-name="TableRow1209">
          <table:table-cell table:style-name="TableCell1210">
            <text:p text:style-name="P1211"><text:span text:style-name="T1212">Tai trumpa Programą pristatanti informacija (iki 2 lapų), kurioje:</text:span></text:p>
            <text:p text:style-name="P1213"><text:span text:style-name="T1214">a)</text:span><text:span text:style-name="T1215"><text:tab/></text:span><text:span text:style-name="T1216">nurodoma Programos paskirtis;</text:span></text:p>
            <text:p text:style-name="P1217"><text:span text:style-name="T1218">b)</text:span><text:span text:style-name="T1219"><text:tab/></text:span><text:span text:style-name="T1220">pagrindžiamas Programos aktualumas;<text:s/></text:span></text:p>
            <text:p text:style-name="P1221"><text:span text:style-name="T1222">c)</text:span><text:span text:style-name="T1223"><text:tab/></text:span><text:span text:style-name="T1224">argumentuotai nurodomas Programos išskirtinumas,<text:s/></text:span><text:span text:style-name="T1225">svarbumas, kaip ji gali padėti spręsti esamas problemas, numatant laukiamus rezultatus bei pokyčius;</text:span></text:p>
            <text:p text:style-name="P1226"><text:span text:style-name="T1227">d)</text:span><text:span text:style-name="T1228"><text:tab/></text:span><text:span text:style-name="T1229">Programos pritaikymas Lietuvos mokykloms:</text:span></text:p>
            <text:p text:style-name="P1230"><text:span text:style-name="T1231">- kai Programa sukurta užsienio šalyje, ji turi būti pritaikyta šalies mokykloms; pateikiama, kaip ji buvo pri</text:span><text:span text:style-name="T1232">taikoma, jos poveikio vertinimo rezultatai;<text:s/></text:span></text:p>
            <text:p text:style-name="P1233"><text:span text:style-name="T1234">- kai Programa sukurta Lietuvoje, pateikiama, kaip ji buvo kuriama ir praktiškai išbandoma, jos poveikio vertinimo rezultatai;<text:s/></text:span></text:p>
            <text:p text:style-name="P1235"><text:span text:style-name="T1236">e)</text:span><text:span text:style-name="T1237"><text:tab/></text:span><text:span text:style-name="T1238">aprašoma Programos dermė su valstybine švietimo politika ir jos įgyvendinimo str</text:span><text:span text:style-name="T1239">ategija;</text:span></text:p>
            <text:p text:style-name="P1240"><text:span text:style-name="T1241">g) jei Programa buvo ar yra vykdoma, nurodomi pastebėti prevencijos priemonių privalumai ir trūkumai.</text:span></text:p>
          </table:table-cell>
        </table:table-row>
      </table:table>
      <text:p text:style-name="P1242"/>
      <text:p text:style-name="P1243"><text:span text:style-name="T1244">6. PROGRAMOS MOKSLINIS PAGRĮSTUMAS</text:span></text:p>
      <table:table table:style-name="Table1245">
        <table:table-columns>
          <table:table-column table:style-name="TableColumn1246"/>
        </table:table-columns>
        <table:table-row table:style-name="TableRow1247">
          <table:table-cell table:style-name="TableCell1248">
            <text:p text:style-name="P1249"><text:span text:style-name="T1250">Pristatomas mokslinis pagrįstumas:</text:span><text:span text:style-name="T1251"><text:s/></text:span><text:span text:style-name="T1252">fundamentiniais moksliniais tyrimais ir (arba) taikomaisiais moksliniais<text:s/></text:span><text:span text:style-name="T1253">tyrimais, kurie publikuoti mokslinėje literatūroje. Fundamentinių mokslinių tyrimų ir (arba) taikomųjų mokslinių tyrimų duomenys pagrindžia Programos konstravimo logiką, tikslo pasiekiamumą, metodų, veiklų pasirinkimą.</text:span></text:p>
          </table:table-cell>
        </table:table-row>
      </table:table>
      <text:p text:style-name="P1254"/>
      <text:p text:style-name="P1255"><text:span text:style-name="T1256">7. PROGRAMOS TIKSLAS</text:span></text:p>
      <table:table table:style-name="Table1257">
        <table:table-columns>
          <table:table-column table:style-name="TableColumn1258"/>
        </table:table-columns>
        <table:table-row table:style-name="TableRow1259">
          <table:table-cell table:style-name="TableCell1260">
            <text:p text:style-name="P1261"><text:span text:style-name="T1262">Tikslas turi būti formuluojamas aiškiu teiginiu, apibrėžiant Programos esmę, t. y. ko siekiama įgyvendinant konkrečią Programą.<text:s/></text:span></text:p>
            <text:p text:style-name="P1263"/>
          </table:table-cell>
        </table:table-row>
      </table:table>
      <text:p text:style-name="P1264"/>
      <text:p text:style-name="P1265"><text:span text:style-name="T1266">8. PROGRAMOS UŽDAVINIAI</text:span></text:p>
      <table:table table:style-name="Table1267">
        <table:table-columns>
          <table:table-column table:style-name="TableColumn1268"/>
        </table:table-columns>
        <table:table-row table:style-name="TableRow1269">
          <table:table-cell table:style-name="TableCell1270">
            <text:p text:style-name="P1271"><text:span text:style-name="T1272">Uždaviniai formuluojami konkrečiais teiginiais, jie nurodo trumpalaikį tikslo dalies įgyvendinimo<text:s/></text:span><text:span text:style-name="T1273">rezultatą. Uždaviniai turi atsakyti į klausimą, ką reikia daryti, kad tikslas būtų pasiektas. Uždavinių formuluotė turi derėti su tikslu, turiniu ir kitomis Programos sudedamosiomis dalimis.</text:span></text:p>
          </table:table-cell>
        </table:table-row>
      </table:table>
      <text:p text:style-name="P1274"/>
      <text:p text:style-name="P1275"><text:span text:style-name="T1276">9. PROGRAMOS<text:s/></text:span><text:span text:style-name="T1277">ĮGYVENDINIMO PLANAS IR<text:s/></text:span><text:span text:style-name="T1278">TURINYS (TIKSLINĖ GRUPĖ,<text:s/></text:span><text:span text:style-name="T1279">UŽSIĖMIMŲ POBŪDIS, TRUKMĖ, VEIKLŲ PLANAI)</text:span></text:p>
      <text:p text:style-name="P1280"><text:span text:style-name="T1281">Programos turinyje turi būti nurodytos temos, nurodant, kiek valandų skiriama kiekvienai temai; prie kiekvienos temos būtina nurodyti užsiėmimų pobūdį. Pridedamoje informacijoje būtina pateikti kiekvienos temos vei</text:span><text:span text:style-name="T1282">klų planus (arba metodinę medžiagą). Programos veiklos yra konkretūs veiksmai, kurių įgyvendinimas turi sudaryti sąlygas įvykdyti numatytą uždavinį (pasiekti tarpinį / dalinį rezultatą).</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Tikslinė grupė</text:span></text:p>
          </table:table-cell>
          <table:table-cell table:style-name="TableCell1293">
            <text:p text:style-name="P1294"><text:span text:style-name="T1295">Veikla / užsiėmimo pobūdis</text:span></text:p>
          </table:table-cell>
          <table:table-cell table:style-name="TableCell1296">
            <text:p text:style-name="P1297"><text:span text:style-name="T1298">Trukmė / periodiškumas</text:span></text:p>
          </table:table-cell>
          <table:table-cell table:style-name="TableCell1299">
            <text:p text:style-name="P1300"><text:span text:style-name="T1301">Tru</text:span><text:span text:style-name="T1302">mpas apibūdinimas ir (arba) nuoroda į metodinę medžiagą</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10. KVALIFIKACINIAI IR PATIRTIES KOMPETENCIJŲ AR SPECIALIŲJŲ MOKYMŲ REIKALAVIMAI PROGRAMOS VYKDYTOJŲ KONSULTANTAMS (TOLIAU – PROGRAMOS KONSULTANTAI), VYKDANTIEMS SPECIALISTAMS (JEIGU<text:s/></text:span><text:span text:style-name="T1324">PROGRAMAI VYKDYTI REIKIA PATIRTIES AR SPECIALIŲJŲ MOKYMŲ)</text:span></text:p>
      <table:table table:style-name="Table1325">
        <table:table-columns>
          <table:table-column table:style-name="TableColumn1326"/>
        </table:table-columns>
        <table:table-row table:style-name="TableRow1327">
          <table:table-cell table:style-name="TableCell1328">
            <text:p text:style-name="P1329"><text:span text:style-name="T1330">Nurodomi numatyti konkretūs kvalifikaciniai reikalavimai Programos konsultantams<text:s/></text:span><text:span text:style-name="T1331">(gebantiems apmokyti mokyklos pedagoginius darbuotojus įgyvendinti Programą, konsultuoti Programos įgyvendinimo metu,</text:span><text:span text:style-name="T1332"><text:s/>padėti atlikti Programos poveikio vertinimą / įsivertinimą), t. y. kokius mokymus turi būti baigę<text:s/></text:span><text:span text:style-name="T1333">Programos konsultantai<text:s/></text:span><text:span text:style-name="T1334">ir (ar) kokią patirtį įgiję. Taip pat nurodoma, kiek yra parengtų<text:s/></text:span><text:span text:style-name="T1335">Programos konsultantų.</text:span></text:p>
            <text:p text:style-name="P1336"><text:span text:style-name="T1337">Pridedami dokumentai (jų kopijos), liudijanty</text:span><text:span text:style-name="T1338">s apie Programos konsultantų pasirengimą ir (ar) patirtį vesti mokymus, ar specialiųjų mokymų sertifikatai (jei tokie yra) dirbti su mokiniais, mokyklos bendruomenės nariais.</text:span></text:p>
          </table:table-cell>
        </table:table-row>
      </table:table>
      <text:p text:style-name="P1339"/>
      <text:p text:style-name="P1340"><text:span text:style-name="T1341">11. DALYVIAI</text:span></text:p>
      <text:p text:style-name="P1342"><text:span text:style-name="T1343">„</text:span><text:span text:style-name="T1344">√</text:span><text:span text:style-name="T1345">“ simboliu pažymimos Programos dalyvių grupės. Trečioje lentelės</text:span><text:span text:style-name="T1346"><text:s/>skiltyje pateikiamas grupių kiekybinis (grupių dydis) bei kokybinis* (grupių sudarymo kriterijai ir pan.) apibūdinimas.</text:span></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Dalyvių grupės</text:span></text:p>
          </table:table-cell>
          <table:table-cell table:style-name="TableCell1355">
            <text:p text:style-name="P1356"><text:span text:style-name="T1357">Pažymėti<text:s/></text:span><text:span text:style-name="T1358">√</text:span></text:p>
          </table:table-cell>
          <table:table-cell table:style-name="TableCell1359">
            <text:p text:style-name="P1360"><text:span text:style-name="T1361">Dalyvių grupių kokybinis ir kiekybinis apibūdinimas</text:span></text:p>
          </table:table-cell>
        </table:table-row>
        <table:table-row table:style-name="TableRow1362">
          <table:table-cell table:style-name="TableCell1363">
            <text:p text:style-name="P1364"><text:span text:style-name="T1365">1. Mokiniai, mokinių grupė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2. Tėvai (įtėviai),<text:s/></text:span><text:span text:style-name="T1374">globėjai (rūpintojai)</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3. Mokyklos administracija</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4. Švietimo pagalbos specialistai (nurodykite )</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5. Klasių (grupių) vadovai (auklėtojai)</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 Dalykų mokytojai (nurodykite )</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7. Kiti (nurodyti)</text:span><text:span text:style-name="T1412"><text:s text:c="3"/></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3">
            <text:p text:style-name="P1419">*Nurodoma, kaip galimai įtraukiami pedagoginiai darbuotojai, tėvai (įtėviai), globėjai (rūpintojai) ir kokios priemonės naudojamos jiems įtraukti.<text:s/></text:p>
            <text:p text:style-name="P1420">Nurodomi konkretūs argumentai, jei pedagoginiai darbuotojai, tėvai (įtėviai), globėjai (rūpintojai) nėra įtraukiami.<text:s/></text:p>
          </table:table-cell>
          <table:covered-table-cell/>
          <table:covered-table-cell/>
        </table:table-row>
      </table:table>
      <text:p text:style-name="P1421"/>
      <text:p text:style-name="P1422"/>
      <text:p text:style-name="P1423"><text:span text:style-name="T1424">12. PROGRAMOS POVEIKIO VERTINIMAS / ĮSIVERTINIMAS</text:span></text:p>
      <table:table table:style-name="Table1425">
        <table:table-columns>
          <table:table-column table:style-name="TableColumn1426"/>
        </table:table-columns>
        <table:table-row table:style-name="TableRow1427">
          <table:table-cell table:style-name="TableCell1428">
            <text:p text:style-name="P1429"><text:span text:style-name="T1430">Aiškiai nurodomi Programos poveikio vertinimo kriterijai, aprašoma Programos poveikio vertinimo / įsivertinimo metodika ir procedūra, vykdymas ir vykdymo periodiškumas, naudojami instrumentai,<text:s/></text:span><text:span text:style-name="T1431">rezultatų skaičiavimas ir interpretavimas. Pridedami vertinimo / įsivertinimo ar refleksijos metodų taikymo pavyzdžiai.</text:span></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Poveikio vertinimo kriterijus (-ai)</text:span></text:p>
          </table:table-cell>
          <table:table-cell table:style-name="TableCell1441">
            <text:p text:style-name="P1442"/>
            <text:p text:style-name="P1443"><text:span text:style-name="T1444">Metodika ir (arba) instrumentai</text:span></text:p>
          </table:table-cell>
          <table:table-cell table:style-name="TableCell1445">
            <text:p text:style-name="P1446"/>
            <text:p text:style-name="P1447"><text:span text:style-name="T1448">Vertinimo dažnis (periodiškumas)</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Normal"/>
      <text:p text:style-name="P1470"><text:span text:style-name="T1471">1.</text:span><text:span text:style-name="T1472"><text:tab/></text:span><text:span text:style-name="T1473">Pirmoje skiltyje aprašomi kriterijai, kuriais remiantis vertinamas numatomas poveikis.<text:s/></text:span></text:p>
      <text:p text:style-name="P1474"><text:span text:style-name="T1475">2.</text:span><text:span text:style-name="T1476"><text:tab/></text:span><text:span text:style-name="T1477"><text:s/>Antroje skiltyje nurodoma vertinimo metodika ir (arba) instrumentai (pvz.: apklausa, struktūrizuotas interviu, refleksija ir kt.); kiekvienam poveikio vertinimo kri</text:span><text:span text:style-name="T1478">terijui matuoti nurodomas metodas; tas pats metodas gali būti taikomas keliems Programos poveikio vertinimo kriterijams pamatuoti.<text:s/></text:span></text:p>
      <text:p text:style-name="P1479"><text:span text:style-name="T1480">3.</text:span><text:span text:style-name="T1481"><text:tab/></text:span><text:span text:style-name="T1482">Trečioje skiltyje aprašomas vertinimo periodiškumas – kada ir kiek dažnai numatomas poveikio vertinimas (-ai).</text:span></text:p>
      <text:p text:style-name="P1483"/>
      <text:p text:style-name="P1484"><text:span text:style-name="T1485">13.<text:s/></text:span><text:span text:style-name="T1486">PROGRAMAI VYKDYTI NAUDOJAMA METODINĖ MEDŽIAGA IR TECHNINĖS PRIEMONĖS:</text:span></text:p>
      <text:p text:style-name="P1487"><text:span text:style-name="T1488">13.1. Metodinė medžiaga</text:span></text:p>
      <text:p text:style-name="P1489"><text:span text:style-name="T1490">Išvardijama visa Programos metodinė medžiaga, nurodoma, kokiai tikslinei grupei ji skirta. Metodinė medžiaga turi būti pateikiama kartu su užpildyta Paraiška.</text:span></text:p>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Eil</text:span><text:span text:style-name="T1500">. Nr.</text:span></text:p>
          </table:table-cell>
          <table:table-cell table:style-name="TableCell1501">
            <text:p text:style-name="P1502"><text:span text:style-name="T1503">Metodinės medžiagos pavadinimas</text:span></text:p>
          </table:table-cell>
          <table:table-cell table:style-name="TableCell1504">
            <text:p text:style-name="P1505">Metodinės medžiagos pobūdis</text:p>
          </table:table-cell>
          <table:table-cell table:style-name="TableCell1506">
            <text:p text:style-name="P1507">Paskirti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13.2 Techninės priemonės</text:span></text:p>
      <text:p text:style-name="P1529"><text:span text:style-name="T1530">Nurodomos Programai vykdyti reikalingos techninės priemonės: kompiuteris, interaktyvi lenta, multimedija, grafoprojektorius, magnetinė lenta,<text:s/></text:span><text:span text:style-name="T1531">garso ir vaizdo aparatūra ir / ar kitos priemonės, kurios gali būti naudojamos Programos vykdymo metu</text:span></text:p>
      <table:table table:style-name="Table1532">
        <table:table-columns>
          <table:table-column table:style-name="TableColumn1533"/>
          <table:table-column table:style-name="TableColumn1534"/>
        </table:table-columns>
        <table:table-row table:style-name="TableRow1535">
          <table:table-cell table:style-name="TableCell1536">
            <text:p text:style-name="P1537"><text:span text:style-name="T1538">Eil. Nr.</text:span></text:p>
          </table:table-cell>
          <table:table-cell table:style-name="TableCell1539">
            <text:p text:style-name="P1540"><text:span text:style-name="T1541">Techninės priemonės pavadinimas</text:span></text:p>
          </table:table-cell>
        </table:table-row>
        <table:table-row table:style-name="TableRow1542">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row>
      </table:table>
      <text:p text:style-name="P1552"/>
      <text:p text:style-name="P1553"><text:span text:style-name="T1554">14. PROGRAMAI PARENGTI IR (ARBA) JAI ĮGYVENDINTI NAUDOTOS (REIKALINGOS) LITERATŪROS IR KITŲ INFORMACINIŲ<text:s/></text:span><text:span text:style-name="T1555">ŠALTINIŲ SĄRAŠAS</text:span></text:p>
      <table:table table:style-name="Table1556">
        <table:table-columns>
          <table:table-column table:style-name="TableColumn1557"/>
        </table:table-columns>
        <table:table-row table:style-name="TableRow1558">
          <table:table-cell table:style-name="TableCell1559">
            <text:p text:style-name="P1560"><text:span text:style-name="T1561">Nurodomi svarbiausi informacijos šaltiniai, kuriais remiantis buvo sukurta Programa, gali būti: knygos, dokumentai ir (ar) kiti leidiniai arba informacija iš interneto (nurodant interneto puslapį bei jo žiūrėjimo datą). Literatūros sąrašas</text:span><text:span text:style-name="T1562"><text:s/>turėtų atspindėti visas turinio temas ir būti pagalbinė priemonė dalyvių savarankiškam darbui.</text:span></text:p>
          </table:table-cell>
        </table:table-row>
      </table:table>
      <text:p text:style-name="P1563"/>
      <text:p text:style-name="P1564">15. TEIKĖJAS PRIDEDA ŠIUOS DOKUMENTUS</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Pridedamo dokumento pagal Aprašo 10 ar 42 punktą pavadinimas</text:p>
          </table:table-cell>
          <table:table-cell table:style-name="TableCell1575">
            <text:p text:style-name="P1576">Pažymėti varnele, jei pridedama</text:p>
          </table:table-cell>
          <table:table-cell table:style-name="TableCell1577">
            <text:p text:style-name="P1578">Puslapių skaičius</text:p>
          </table:table-cell>
        </table:table-row>
        <table:table-row table:style-name="TableRow1579">
          <table:table-cell table:style-name="TableCell1580">
            <text:p text:style-name="P1581">1.</text:p>
          </table:table-cell>
          <table:table-cell table:style-name="TableCell1582">
            <text:p text:style-name="P1583"/>
          </table:table-cell>
          <table:table-cell table:style-name="TableCell1584">
            <text:p text:style-name="P1585"><text:span text:style-name="T1586">☐</text:span></text:p>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
          </table:table-cell>
          <table:table-cell table:style-name="TableCell1594">
            <text:p text:style-name="P1595"><text:span text:style-name="T1596">☐</text:span></text:p>
          </table:table-cell>
          <table:table-cell table:style-name="TableCell1597">
            <text:p text:style-name="P1598"/>
          </table:table-cell>
        </table:table-row>
        <table:table-row table:style-name="TableRow1599">
          <table:table-cell table:style-name="TableCell1600">
            <text:p text:style-name="P1601">3.</text:p>
          </table:table-cell>
          <table:table-cell table:style-name="TableCell1602">
            <text:p text:style-name="P1603"/>
          </table:table-cell>
          <table:table-cell table:style-name="TableCell1604">
            <text:p text:style-name="P1605"><text:span text:style-name="T1606">☐</text:span></text:p>
          </table:table-cell>
          <table:table-cell table:style-name="TableCell1607">
            <text:p text:style-name="P1608"/>
          </table:table-cell>
        </table:table-row>
        <table:table-row table:style-name="TableRow1609">
          <table:table-cell table:style-name="TableCell1610">
            <text:p text:style-name="P1611">...</text:p>
          </table:table-cell>
          <table:table-cell table:style-name="TableCell1612">
            <text:p text:style-name="P1613"/>
          </table:table-cell>
          <table:table-cell table:style-name="TableCell1614">
            <text:p text:style-name="P1615"><text:span text:style-name="T1616">☐</text:span></text:p>
          </table:table-cell>
          <table:table-cell table:style-name="TableCell1617">
            <text:p text:style-name="P1618"/>
          </table:table-cell>
        </table:table-row>
      </table:table>
      <text:p text:style-name="P1619"/>
      <text:p text:style-name="P1620">Teikėjas</text:p>
      <text:p text:style-name="P1621">_______________<text:tab/><text:tab/><text:s text:c="4"/>_________________ <text:s text:c="21"/>______________________</text:p>
      <text:p text:style-name="P1622">(pareigos)<text:tab/><text:s text:c="12"/><text:tab/><text:s text:c="3"/><text:tab/><text:s text:c="11"/>(parašas) <text:s text:c="42"/>(vardas ir pavardė)</text:p>
      <text:p text:style-name="P1623"/>
      <text:p text:style-name="P1624">A. V.</text:p>
      <text:p text:style-name="P1625"/>
      <text:p text:style-name="P1626"><text:span text:style-name="T1627">Pildoma po<text:s/></text:span><text:span text:style-name="T1628">vertinimo</text:span><text:span text:style-name="T1629">:</text:span></text:p>
      <text:p text:style-name="P1630"/>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Programos<text:s/></text:span><text:span text:style-name="T1639">galiojimo</text:span><text:span text:style-name="T1640"><text:s/>terminas (nurodyti datą, iki kada)</text:span></text:p>
          </table:table-cell>
          <table:table-cell table:style-name="TableCell1641">
            <text:p text:style-name="P1642"/>
          </table:table-cell>
        </table:table-row>
      </table:table>
      <text:p text:style-name="P1643"/>
      <text:p text:style-name="P1644">______________</text:p>
      <text:p text:style-name="P1645"/>
      <text:p text:style-name="P1652">Priedo pakeitimai:</text:p>
      <text:p text:style-name="P1653"><text:span text:style-name="T1654">Nr.<text:s/></text:span><text:a xlink:href="https://www.e-tar.lt/portal/legalAct.html?documentId=2ed5f1237ee811efabdbb4a1fc8b0b63" office:target-frame-name="_top" xlink:show="replace"><text:span text:style-name="T1655">V-1093</text:span></text:a><text:span text:style-name="T1656">,<text:s/></text:span><text:span text:style-name="T1657">2024-09-30, paskelbta TAR 2024-09-30, i. k. 2024-17056</text:span></text:p>
      <text:p text:style-name="Normal"/>
      <text:p text:style-name="P1658"><text:span text:style-name="T1659">Prevencinių programų kriterijų ir atitikties<text:s/></text:span></text:p>
      <text:p text:style-name="P1660">jiems vertinimo tvarkos aprašo<text:s/></text:p>
      <text:p text:style-name="P1661"><text:span text:style-name="T1662">2</text:span><text:span text:style-name="T1663"><text:s/>priedas</text:span></text:p>
      <text:p text:style-name="P1664"/>
      <text:p text:style-name="P1665">(Programos ekspertinio vertinimo forma)</text:p>
      <text:p text:style-name="P1666"/>
      <text:p text:style-name="P1667">PREVENCINIŲ PROGRAMŲ KRITERIJŲ IR ATITIKTIES JIEMS VERTINIMO<text:s/>TVARKOS EKSPERTINIO VERTINIMO FORMA</text:p>
      <text:p text:style-name="P1668"/>
      <text:p text:style-name="P1669">20__ m. ________________ ____ d.</text:p>
      <text:p text:style-name="P1670">(mėnuo)</text:p>
      <text:p text:style-name="P1671"/>
      <text:p text:style-name="P1672"/>
      <text:p text:style-name="P1673">Aš, toliau pasirašęs vertintojas, patvirtinu, kad:</text:p>
      <text:p text:style-name="P1674"> šios prevencinės programos (toliau – Programa) įvertinimo kaip atitinkančios visus prevencinės programos kriterijus atveju<text:s/>ar neatitinkančios prevencinės programos kriterijų atveju neturėsiu tiesioginės ar netiesioginės, materialios ar asmeninės naudos;</text:p>
      <text:p text:style-name="P1675"> šios Programos kriterijų atitikties negaliu vertinti dėl tiesioginio ar netiesioginio interesų konflikto.</text:p>
      <text:p text:style-name="P1676"/>
      <text:p text:style-name="P1677">I. Programos atitiktis bendriesiems vertinimo kriterijams<text:s/></text:p>
      <table:table table:style-name="Table1678">
        <table:table-columns>
          <table:table-column table:style-name="TableColumn1679"/>
          <table:table-column table:style-name="TableColumn1680"/>
        </table:table-columns>
        <table:table-row table:style-name="TableRow1681">
          <table:table-cell table:style-name="TableCell1682">
            <text:p text:style-name="Normal"><text:span text:style-name="T1683">Programos Teikėjo<text:s/></text:span><text:span text:style-name="T1684">pavadinimas</text:span></text:p>
          </table:table-cell>
          <table:table-cell table:style-name="TableCell1685">
            <text:p text:style-name="P1686"/>
          </table:table-cell>
        </table:table-row>
        <table:table-row table:style-name="TableRow1687">
          <table:table-cell table:style-name="TableCell1688">
            <text:p text:style-name="P1689">Programos pavadinimas</text:p>
          </table:table-cell>
          <table:table-cell table:style-name="TableCell1690">
            <text:p text:style-name="P1691"/>
          </table:table-cell>
        </table:table-row>
      </table:table>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Normal"><text:span text:style-name="T1700">Vertinimo kriterijai ir jų aprašymas</text:span></text:p>
          </table:table-cell>
          <table:table-cell table:style-name="TableCell1701">
            <text:p text:style-name="P1702"><text:span text:style-name="T1703">Galimas įvertis (balais)</text:span><text:span text:style-name="T1704">1</text:span></text:p>
          </table:table-cell>
          <table:table-cell table:style-name="TableCell1705">
            <text:p text:style-name="P1706"/>
            <text:p text:style-name="P1707"/>
            <text:p text:style-name="P1708"><text:span text:style-name="T1709">Įvertis</text:span></text:p>
            <text:p text:style-name="P1710"><text:span text:style-name="T1711">(balais)</text:span></text:p>
          </table:table-cell>
          <table:table-cell table:style-name="TableCell1712">
            <text:p text:style-name="P1713"><text:span text:style-name="T1714">Komentarai</text:span></text:p>
            <text:p text:style-name="P1715"><text:span text:style-name="T1716">(šiame stulpelyje pagrindžiamas kiekvieno<text:s/></text:span><text:span text:style-name="T1717">kriterijaus vertinimo aspektas)</text:span></text:p>
          </table:table-cell>
        </table:table-row>
        <table:table-row table:style-name="TableRow1718">
          <table:table-cell table:style-name="TableCell1719">
            <text:p text:style-name="P1720"><text:span text:style-name="T1721">1 kriterijus</text:span><text:span text:style-name="T1722"><text:s/>–<text:s/></text:span><text:span text:style-name="T1723">Programos aktualumas ir atitiktis valstybinei švietimo politikai. Programa turi būti aktuali, atitikti Valstybės pažangos strategiją „Lietuvos ateities vizija „Lietuva 2050“, patvirtintą Lietuvos Respublikos Seimo 2023 m. gruodžio 23 d. nutarimu Nr. XIV-24</text:span><text:span text:style-name="T1724">66 „Dėl Valstybės pažangos strategijos „Lietuvos ateities vizija „Lietuva 2050“ patvirtinimo“ (toliau – Valstybės pažangos strategija), ir jos įgyvendinimo politiką, švietimo sistemos ir vaiko raidos principus.<text:s/></text:span></text:p>
            <text:p text:style-name="P1725">Aprašymas:</text:p>
            <text:p text:style-name="P1726">Kriterijaus vertinimas:</text:p>
            <text:p text:style-name="P1727">0 balų –<text:s/>nepateikta aktualumo ir atitikties valstybinei švietimo politikai;</text:p>
            <text:p text:style-name="P1728"><text:span text:style-name="T1729">1 balas –<text:s/></text:span><text:span text:style-name="T1730">pagrįstas Programos aktualumas;</text:span></text:p>
            <text:p text:style-name="P1731"><text:span text:style-name="T1732">1 balas –<text:s/></text:span><text:span text:style-name="T1733">aiškiai nurodyta Programos paskirtis;</text:span></text:p>
            <text:p text:style-name="P1734"><text:span text:style-name="T1735">1 balas –<text:s/></text:span><text:span text:style-name="T1736">atliepia penkis švietimo sistemos principus: lygios galimybės, kontekstualumas, veiksming</text:span><text:span text:style-name="T1737">umas, tęstinumas, įtrauktis.</text:span></text:p>
          </table:table-cell>
          <table:table-cell table:style-name="TableCell1738">
            <text:p text:style-name="P1739"><text:span text:style-name="T1740">(0–3)</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2 kriterijus</text:span><text:span text:style-name="T1749"><text:s/>– Programos<text:s/></text:span><text:span text:style-name="T1750">tikslo ir uždavinių aiškumas ir pagrįstumas. Programos tikslas (-ai) ir uždaviniai turi būti aiškiai apibrėžti ir pagrįsti, numatytos realios priemonės ir būdai jiems pasiekti ir įgyvendinti.</text:span></text:p>
            <text:p text:style-name="P1751">Aprašymas:</text:p>
            <text:p text:style-name="P1752">Kriterijaus vertinimas:<text:s/></text:p>
            <text:p text:style-name="P1753">0 balų – nepateikti, neapibrėžti tikslai ir uždaviniai;</text:p>
            <text:p text:style-name="P1754">1 balas – Programos tikslas (-ai) aiškiai apibrėžtas (-i) ir suformuluotas (-i);</text:p>
            <text:p text:style-name="P1755">1 balas – uždaviniai atitinka Programos tikslą (-us), yra konkretūs ir įgyvendinami. Uždaviniai padeda atsakyti į klausimą, ką reikia daryti, kad tikslas būtų pasiektas;</text:p>
            <text:p text:style-name="P1756">1 balas – numatytos realios, konkrečios, atitinkančios tikslą (-us) ir uždavinius priemonės ir veiklos.<text:s/></text:p>
            <text:p text:style-name="P1757"/>
          </table:table-cell>
          <table:table-cell table:style-name="TableCell1758">
            <text:p text:style-name="P1759"><text:span text:style-name="T1760">(0–3)</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3 kriterijus</text:span><text:span text:style-name="T1769"><text:s/></text:span><text:span text:style-name="T1770">–<text:s/></text:span><text:span text:style-name="T1771">Programos mokslinis pagrįstumas. Programa turi būti parengta<text:s/></text:span><text:span text:style-name="T1772">remiantis fundamentiniais moksliniais tyrimais ir (arba) taikomaisiais moksliniais tyrimais, kurie publikuoti mokslinėje literatūroje. Fundamentinių mokslinių tyrimų ir (arba) taikomųjų mokslinių tyrimų duomenys pagrindžia Programos konstravimo logiką, tik</text:span><text:span text:style-name="T1773">slo pasiekiamumą, metodų, veiklų pasirinkimą.<text:s/></text:span></text:p>
            <text:p text:style-name="P1774">Aprašymas:</text:p>
            <text:p text:style-name="P1775">Kriterijaus vertinimas:<text:s/></text:p>
            <text:p text:style-name="P1776">0 balų – Programa neturi mokslinio pagrįstumo;</text:p>
            <text:p text:style-name="P1777"><text:span text:style-name="T1778">2 balai –<text:s/></text:span><text:span text:style-name="T1779">supažindinama su pagrindiniu (-iais) moksliniu (-iais) teoriniu (-iais) darbu (-ais) ir (arba) modeliu, kurie sudaro</text:span><text:span text:style-name="T1780"><text:s/>Programos sukūrimo pagrindą;</text:span></text:p>
            <text:p text:style-name="P1781"><text:span text:style-name="T1782">1 balas – supažindinama su eksperimentiniu (-iais) darbu (-ais) ir (arba) modeliu, kurie leidžia pasiekti Programos<text:s/></text:span><text:span text:style-name="T1783">tikslą arba uždavinius;</text:span></text:p>
            <text:p text:style-name="P1784">1 balas – pateikiami, aprašomi, analizuojami empiriniai tyrimo duomenys, pagrindžiantys Programos veiksmingumą;</text:p>
            <text:p text:style-name="P1785"><text:span text:style-name="T1786">1 balas – pateikiami papildomi<text:s/></text:span><text:span text:style-name="T1787">fundamentiniai moksliniai tyrimai ir (arba) taikomieji moksliniai tyrimai,<text:s/></text:span><text:span text:style-name="T1788">leidžiantys pagrįsti Programos veiksmingumą, nurodant mokslinius šaltinius bei atliktus tyrimus (jeigu tokie buvo atlikti).</text:span></text:p>
          </table:table-cell>
          <table:table-cell table:style-name="TableCell1789">
            <text:p text:style-name="P1790"><text:span text:style-name="T1791">(0–5)</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4 kriterijus</text:span><text:span text:style-name="T1800"><text:s/>–<text:s/></text:span><text:span text:style-name="T1801">Programos vientisumas ir dermė. Programos tikslas (-ai), uždaviniai, metodai ir metodinė medžiaga dera tarpusavyje, suplanuotos<text:s/></text:span><text:span text:style-name="T1802">realios, konkrečios priemonės</text:span><text:span text:style-name="T1803"><text:s/>ir būdai, kuriais kryptingai ir nuosekliai siekiama Programos tikslo (-ų) ir (ar) uždavinių įgyvendinimo.<text:s/></text:span></text:p>
            <text:p text:style-name="P1804">Aprašymas:</text:p>
            <text:p text:style-name="P1805">Kriterijaus vertinimas:<text:s/></text:p>
            <text:p text:style-name="P1806">0 balų – nepateikta, kaip metodai, metodinė medžiaga ir techninės priemonės dera tarpusavyje;</text:p>
            <text:p text:style-name="P1807"><text:span text:style-name="T1808">1 balas –<text:s/></text:span><text:span text:style-name="T1809">Programo</text:span><text:span text:style-name="T1810">s tikslas, uždaviniai, priemonės, veiklos ir metodinė medžiaga dera tarpusavyje, taip pat su kitomis Programos sudedamosiomis dalimis;</text:span></text:p>
            <text:p text:style-name="P1811"><text:span text:style-name="T1812">1 balas –<text:s/></text:span><text:span text:style-name="T1813">taikomi metodai ir suplanuotos veiklos atitinka tikslinės grupės poreikius;</text:span></text:p>
            <text:p text:style-name="P1814"><text:span text:style-name="T1815">1 balas –<text:s/></text:span><text:span text:style-name="T1816">pagrįstas mokomosios<text:s/></text:span><text:span text:style-name="T1817">medžiagos ir techninių priemonių tikslingumas; numatytos jų prieinamumo galimybės;</text:span></text:p>
            <text:p text:style-name="P1818"><text:span text:style-name="T1819">1 balas –<text:s/></text:span><text:span text:style-name="T1820">aiškiai suformuluotos užsiėmimų temos, jų pobūdis ir nurodyta, kiek kiekvienai temai skiriama valandų.</text:span></text:p>
          </table:table-cell>
          <table:table-cell table:style-name="TableCell1821">
            <text:p text:style-name="P1822">(0–4)</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5 kriterijus</text:span><text:span text:style-name="T1831"><text:s/>–<text:s/></text:span><text:span text:style-name="T1832">Programos poveikio vertinimas. Programoje turi būti numatyti vertinimo / įsivertinimo būdai ir priemonės, leidžiantys (-ios) įvertinti Programos poveikį.<text:s/></text:span></text:p>
            <text:p text:style-name="P1833">Aprašymas:</text:p>
            <text:p text:style-name="P1834"><text:span text:style-name="T1835">0 balų – nenumatytas poveikio vertinimas. Nepateikti<text:s/></text:span><text:span text:style-name="T1836">vertinimo / įsivertinimo būdai ir pri</text:span><text:span text:style-name="T1837">emonės, leidžiantys (-ios) įvertinti Programos poveikį;</text:span><text:span text:style-name="T1838"><text:s/></text:span></text:p>
            <text:p text:style-name="P1839"><text:span text:style-name="T1840">1 balas –<text:s/></text:span><text:span text:style-name="T1841">numatytas Programos poveikio vertinimas. Pateikti vertinimo / įsivertinimo būdai ir priemonės, leidžiantys (-ios) įvertinti Programos poveikį;</text:span></text:p>
            <text:p text:style-name="P1842">1 balas – Programos poveikio vertinimo ir (ar)<text:s/>įsivertinimo instrumentų ar metodikos pasirinkimas yra tinkamas, t. y. vertina būtent įgyvendinamos Programos poveikį. Detaliai aprašyti Programos vertinimo ir (ar) įsivertinimo būdai, pvz., nurodomas vertinimo periodiškumas, pateikti vertinimo ir (ar) įsivertinimo instrumentai arba metodika, rezultatų skaičiavimas ir interpretavimas;</text:p>
            <text:p text:style-name="P1843"><text:span text:style-name="T1844">2 balai –<text:s/></text:span><text:span text:style-name="T1845">Programa pritaikyta Lietuvos mokykloms.</text:span></text:p>
            <text:p text:style-name="P1846"><text:span text:style-name="T1847">Pastabos:</text:span><text:span text:style-name="T1848"><text:s/></text:span></text:p>
            <text:p text:style-name="P1849"><text:span text:style-name="T1850">- kai Programa sukurta užsienio šalyje, ji turi būti pritaikyta šalies mokykloms; pateikiama, kaip ji buvo pritaikoma, jos poveikio vertinimo rezultatai;<text:s/></text:span></text:p>
            <text:p text:style-name="P1851"><text:span text:style-name="T1852">- kai Programa sukurta Lietuvoje, pateikiama, kaip ji buvo kuriama ir praktiškai išbandoma, jos povei</text:span><text:span text:style-name="T1853">kio vertinimo rezultatai.<text:s/></text:span></text:p>
            <text:p text:style-name="P1854"/>
          </table:table-cell>
          <table:table-cell table:style-name="TableCell1855">
            <text:p text:style-name="P1856"><text:span text:style-name="T1857">(0–4)</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6 kriterijus</text:span><text:span text:style-name="T1866"><text:s/>–<text:s/></text:span><text:span text:style-name="T1867">Programos vykdytojų konsultantų (toliau – Programos konsultantai)</text:span><text:span text:style-name="T1868"><text:s/>kvalifikacija. Reikalavimai<text:s/></text:span><text:span text:style-name="T1869">Programos konsultantų</text:span><text:span text:style-name="T1870"><text:s/>kvalifikacijai numatyti ir pateikti Programoje. Teikėjai privalo užtikrinti<text:s/></text:span><text:span text:style-name="T1871">Programos ko</text:span><text:span text:style-name="T1872">nsultantų</text:span><text:span text:style-name="T1873">, gebančių apmokyti pedagoginius darbuotojus, dirbančius mokykloje, įgyvendinti Programą, juos konsultuoti Programos įgyvendinimo metu bei padėti atlikti vertinimą / įsivertinimą, kvalifikaciją.<text:s/></text:span></text:p>
            <text:p text:style-name="P1874">Aprašymas:</text:p>
            <text:p text:style-name="P1875">Kriterijaus vertinimas:<text:s/></text:p>
            <text:p text:style-name="P1876"><text:span text:style-name="T1877">0 balų – nėra numatyti<text:s/></text:span><text:span text:style-name="T1878">Programos konsultantai, gebantys apmokyti pedagoginius darbuotojus įgyvendinti Programą, konsultuoti Programos įgyvendinimo metu, padėti atlikti vertinimą / įsivertinimą ir pan. Nenustatyti reikalavimai Programos konsultantų kvalifik</text:span><text:span text:style-name="T1879">acijai;<text:s/></text:span></text:p>
            <text:p text:style-name="P1880"><text:span text:style-name="T1881">1 balas –<text:s/></text:span><text:span text:style-name="T1882">Programoje nustatyti kvalifikacijos reikalavimai Programos konsultantams;</text:span></text:p>
            <text:p text:style-name="P1883"><text:span text:style-name="T1884">1 balas –<text:s/></text:span><text:span text:style-name="T1885">Programai įgyvendinti sudaryta komanda ir tinkamai paskirstytos jos funkcijos bei atsakomybės;</text:span></text:p>
            <text:p text:style-name="P1886">1 balas – Programos Teikėjas užtikrina reikiamą Programos<text:s/>konsultantų skaičių Programai vykdyti, t. y. nurodoma, kokia apimti Programos konsultantai gali konsultuoti įgyvendinimo metu, padėti atlikti vertinimą / įsivertinimą ir pan.</text:p>
          </table:table-cell>
          <table:table-cell table:style-name="TableCell1887">
            <text:p text:style-name="P1888"><text:span text:style-name="T1889">(0–3)</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7 kriterijus</text:span><text:span text:style-name="T1898"><text:s/>–<text:s/></text:span><text:span text:style-name="T1899">Mokyklos bendruomenės narių įtraukimas / dalyvavimas. Pro</text:span><text:span text:style-name="T1900">gramoje numatytas mokyklos bendruomenės (pedagoginių darbuotojų, tėvų (įtėvių) globėjų (rūpintojų) įtraukimas / dalyvavimas ir (arba) suinteresuotų šalių (toliau – Dalyvių grupės), įtraukimas, komunikacijos su jais priemonės. Tais atvejais, kai Dalyvių gru</text:span><text:span text:style-name="T1901">pių įtraukimas nėra būtinas įgyvendinant Programos, tai yra argumentuojama<text:s/></text:span><text:span text:style-name="T1902">pildant Paraiškos dėl prevencinių programų kriterijų ir atitikties jiems vertinimo formos (Aprašo 1 priedas) 11 punktą.</text:span><text:span text:style-name="T1903">.</text:span></text:p>
            <text:p text:style-name="P1904">Aprašymas:</text:p>
            <text:p text:style-name="P1905">Kriterijaus vertinimas:<text:s/></text:p>
            <text:p text:style-name="P1906"><text:span text:style-name="T1907">0 balų – Programoje<text:s/></text:span><text:span text:style-name="T1908">ir (ar) jos prieduose<text:s/></text:span><text:span text:style-name="T1909">nenumatytas<text:s/></text:span><text:span text:style-name="T1910">Dalyvių grupių įtraukimas / dalyvavimas arba nepagrįstas Dalyvių grupių įtraukimo/ dalyvavimo nereikalingumas;</text:span></text:p>
            <text:p text:style-name="P1911"><text:span text:style-name="T1912">1 balas –<text:s/></text:span><text:span text:style-name="T1913">Programoje ir / ar jos prieduose įtraukiamos Dalyvių grupės ir nurodoma, kokios priemonės naudojamos<text:s/></text:span><text:span text:style-name="T1914">jiems įtraukti, arba pagrįstas Dalyvių grupių įtraukimo/ dalyvavimo nereikalingumas.</text:span></text:p>
            <text:p text:style-name="P1915"/>
          </table:table-cell>
          <table:table-cell table:style-name="TableCell1916">
            <text:p text:style-name="P1917"><text:span text:style-name="T1918">(0–1)</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Įverčių suma pagal kriterijus:</text:span></text:p>
          </table:table-cell>
          <table:table-cell table:style-name="TableCell1927">
            <text:p text:style-name="P1928"><text:span text:style-name="T1929">(0–23)</text:span></text:p>
          </table:table-cell>
          <table:table-cell table:style-name="TableCell1930">
            <text:p text:style-name="P1931"/>
          </table:table-cell>
          <table:table-cell table:style-name="TableCell1932">
            <text:p text:style-name="P1933"/>
          </table:table-cell>
        </table:table-row>
      </table:table>
      <text:p text:style-name="P1934"><text:span text:style-name="T1935">1 </text:span><text:span text:style-name="T1936">Skliaustuose nurodyti galimi įverčiai. Įverčių paaiškinimas: skliaustų kairėje pusėje – galimas minimalus balas,<text:s/></text:span><text:span text:style-name="T1937">dešinėje – galimas maksimalus balas. Kai Programa atitinka nurodytą kriterijų iš dalies, vertintojas gali siūlyti taisyti (patikslinti, papildyti) Programą, tai nurodydamas komentaruose. Sprendimą priima Programų vertinimo komisija taip, kaip nurodoma Prev</text:span><text:span text:style-name="T1938">encinių programų kriterijų ir atitikties jiems vertinimo tvarkos aprašo 29 punkte.</text:span></text:p>
      <text:p text:style-name="P1939"/>
      <text:p text:style-name="P1940"/>
      <text:p text:style-name="P1941"><text:span text:style-name="T1942">II</text:span><text:span text:style-name="T1943">. Kitos pastabos: </text:span><text:span text:style-name="T1944">______________________________________________________________.</text:span></text:p>
      <text:p text:style-name="P1945"/>
      <table:table table:style-name="Table1946">
        <table:table-columns>
          <table:table-column table:style-name="TableColumn1947"/>
        </table:table-columns>
        <table:table-row table:style-name="TableRow1948">
          <table:table-cell table:style-name="TableCell1949">
            <text:p text:style-name="P1950"><text:span text:style-name="T1951">VERTINTOJO KOMENTARAS<text:s/></text:span></text:p>
          </table:table-cell>
        </table:table-row>
        <table:table-row table:style-name="TableRow1952">
          <table:table-cell table:style-name="TableCell1953">
            <text:p text:style-name="P1954"><text:span text:style-name="T1955">Programos privalumai:</text:span></text:p>
            <text:p text:style-name="P1956"/>
          </table:table-cell>
        </table:table-row>
        <table:table-row table:style-name="TableRow1957">
          <table:table-cell table:style-name="TableCell1958">
            <text:p text:style-name="P1959"><text:span text:style-name="T1960">Programos trūkumai (tobulintinos<text:s/></text:span><text:span text:style-name="T1961">sritys):</text:span></text:p>
            <text:p text:style-name="P1962"/>
          </table:table-cell>
        </table:table-row>
        <table:table-row table:style-name="TableRow1963">
          <table:table-cell table:style-name="TableCell1964">
            <text:p text:style-name="P1965"><text:span text:style-name="T1966">Vertintojo išvada:<text:s/></text:span><text:span text:style-name="T1967">(</text:span><text:span text:style-name="T1968">visiškai atitinkanti visus kriterijus, atitinkanti iš dalies, taisyti ir teikti pakartotiniam vertinimui arba neatitinkanti kriterijų</text:span><text:span text:style-name="T1969">)</text:span></text:p>
            <text:p text:style-name="P1970"/>
          </table:table-cell>
        </table:table-row>
      </table:table>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text:span text:style-name="T1979">Vertintojo vardas ir pavardė</text:span></text:p>
          </table:table-cell>
          <table:table-cell table:style-name="TableCell1980">
            <text:p text:style-name="P1981"><text:span text:style-name="T1982">Parašas </text:span></text:p>
          </table:table-cell>
          <table:table-cell table:style-name="TableCell1983">
            <text:p text:style-name="P1984"><text:span text:style-name="T1985">Data</text:span></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text:span text:style-name="T1994">__________________________</text:span></text:p>
      <text:p text:style-name="P1995"/>
      <text:p text:style-name="P1996">Priedo<text:s/>pakeitimai:</text:p>
      <text:p text:style-name="P1997"><text:span text:style-name="T1998">Nr.<text:s/></text:span><text:a xlink:href="https://www.e-tar.lt/portal/legalAct.html?documentId=2ed5f1237ee811efabdbb4a1fc8b0b63" office:target-frame-name="_top" xlink:show="replace"><text:span text:style-name="T1999">V-1093</text:span></text:a><text:span text:style-name="T2000">, 2024-09-30, paskelbta TAR 2024-09-30, i. k. 2024-17056</text:span></text:p>
      <text:p text:style-name="Normal"/>
      <text:p text:style-name="P2001">Prevencinių programų kriterijų ir atitikties<text:s/></text:p>
      <text:p text:style-name="P2008">jiems vertinimo tvarkos aprašo<text:s/></text:p>
      <text:p text:style-name="P2009"><text:span text:style-name="T2010">3</text:span><text:span text:style-name="T2011"><text:s/>priedas</text:span></text:p>
      <text:p text:style-name="P2012"/>
      <text:p text:style-name="P2013"/>
      <text:p text:style-name="P2014"><text:span text:style-name="T2015">NEŠALIŠKUMO DEKLARACIJA</text:span></text:p>
      <text:p text:style-name="P2016"/>
      <text:p text:style-name="P2017">20__ m. _____________d.</text:p>
      <text:p text:style-name="P2018"/>
      <text:p text:style-name="P2019">Vilnius</text:p>
      <text:p text:style-name="P2020"/>
      <text:p text:style-name="P2021"><text:span text:style-name="T2022">Aš,<text:s/></text:span><text:span text:style-name="T2023">(vardas ir pavardė)</text:span><text:span text:style-name="T2024">, atlikdamas (-a)<text:s/></text:span><text:span text:style-name="T2025">20__ m.<text:s/></text:span><text:span text:style-name="T2026">prevencinių programų kriterijų ir atitikties jiems<text:s/></text:span><text:span text:style-name="T2027">vertinimo (</text:span><text:span text:style-name="T2028">Programų vertinimo</text:span><text:span text:style-name="T2029"><text:s/></text:span><text:span text:style-name="T2030">komisijos nario, vertintojo ar kito nario)<text:s/></text:span><text:span text:style-name="T2031">funkcijas,</text:span></text:p>
      <text:p text:style-name="P2032">p a s i ž a d u:</text:p>
      <text:p text:style-name="P2033"><text:span text:style-name="T2034">1</text:span><text:span text:style-name="T2035">. Laikytis lygiateisiškumo, skaidrumo, nešališkumo ir aiškios atsakomybės, profesionalumo, proporcingumo, konfidencialumo principų ir objektyviai atlikt</text:span><text:span text:style-name="T2036">i man, kaip (</text:span><text:span text:style-name="T2037">Programų vertinimo</text:span><text:span text:style-name="T2038"><text:s/></text:span><text:span text:style-name="T2039">komisijos nariui, vertintojui ar kitam nariui)</text:span><text:span text:style-name="T2040">, pavestas funkcijas.</text:span></text:p>
      <text:p text:style-name="P2041"><text:span text:style-name="T2042">2</text:span><text:span text:style-name="T2043">. Nusišalinti visose prevencinių programų kriterijų ir atitikties jiems vertinimo siūlymų rengimo, svarstymo ir priėmimo stadijose, kai yra tikimybė,<text:s/></text:span><text:span text:style-name="T2044">kad gali kilti viešųjų ir privačių interesų konfliktas, kaip jis apibrėžtas Lietuvos Respublikos viešųjų ir privačių interesų derinimo įstatyme. </text:span></text:p>
      <text:p text:style-name="P2045"><text:span text:style-name="T2046">3</text:span><text:span text:style-name="T2047">. Nepažeisti asmens duomenų apsaugos, konfidencialumo, valstybės, tarnybos, profesinės, komercinės, kitos</text:span><text:span text:style-name="T2048"><text:s/>įstatymų saugomą paslaptį sudarančios ar kitos įstatymų saugomos informacijos apsaugos reikalavimų.<text:s/></text:span></text:p>
      <text:p text:style-name="P2049"/>
      <text:p text:style-name="P2050"/>
      <text:p text:style-name="P2051"/>
      <text:p text:style-name="P2052"/>
      <text:p text:style-name="P2053">___________________________ <text:s text:c="12"/>__________         <text:s/><text:tab/><text:s text:c="7"/>__________________</text:p>
      <text:p text:style-name="Normal"><text:span text:style-name="T2054">(</text:span><text:span text:style-name="T2055">nurodomos pareigos</text:span><text:span text:style-name="T2056">) <text:s text:c="33"/>(</text:span><text:span text:style-name="T2057">parašas</text:span><text:span text:style-name="T2058">)</text:span><text:span text:style-name="T2059"><text:s/>                 <text:s/></text:span><text:span text:style-name="T2060"><text:tab/><text:s text:c="10"/>(</text:span><text:span text:style-name="T2061">vardas ir pavardė</text:span><text:span text:style-name="T2062">)</text:span></text:p>
      <text:p text:style-name="Normal"/>
      <text:p text:style-name="P2063"><text:span text:style-name="T2064">____________________</text:span></text:p>
      <text:p text:style-name="P2065"/>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švietimo, mokslo ir sporto ministerija, Įsakymas</text:span></text:p>
      <text:p text:style-name="P2075"><text:span text:style-name="T2076">Nr.<text:s/></text:span><text:a xlink:href="https://www.e-tar.lt/portal/legalAct.html?documentId=7c9931900dde11efbcbfb318996800a8" office:target-frame-name="_top" xlink:show="replace"><text:span text:style-name="T2077">V-534</text:span></text:a><text:span text:style-name="T2078">, 2024-05-09, paskelbta TAR 2024-05-09, i. k. 2024-08584</text:span></text:p>
      <text:p text:style-name="P2079"><text:span text:style-name="T2080">Dėl švietimo, mokslo ir sporto ministro 2024 m. kovo 19 d. įsakymo Nr. V-317 „Dėl Prevencinių<text:s/></text:span><text:span text:style-name="T2081">programų kriterijų ir atitikties jiems vertinimo tvarkos aprašo patvirtinimo“ pakeitimo</text:span></text:p>
      <text:p text:style-name="P2082"/>
      <text:p text:style-name="P2083"><text:span text:style-name="T2084">2.</text:span></text:p>
      <text:p text:style-name="P2085"><text:span text:style-name="T2086">Lietuvos Respublikos švietimo, mokslo ir sporto ministerija, Įsakymas</text:span></text:p>
      <text:p text:style-name="P2087"><text:span text:style-name="T2088">Nr.<text:s/></text:span><text:a xlink:href="https://www.e-tar.lt/portal/legalAct.html?documentId=2ed5f1237ee811efabdbb4a1fc8b0b63" office:target-frame-name="_top" xlink:show="replace"><text:span text:style-name="T2089">V-1093</text:span></text:a><text:span text:style-name="T2090">, 2024-09-30, paskelbta TAR 2024-09-30, i. k. 2024-17056</text:span></text:p>
      <text:p text:style-name="P2091"><text:span text:style-name="T2092">Dėl švietimo, mokslo ir sporto ministro 2024 m. kovo 19 d. įsakymo Nr. V-317 „Dėl Prevencinių programų kriterijų ir atitikties jiems vertinimo tvarkos aprašo patvirtinimo“ pakeitimo</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3465in"/>
          <style:tab-stop style:type="right" style:position="6.693in"/>
        </style:tab-stops>
      </style:paragraph-properties>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3">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style:text-properties style:font-size-complex="12pt" fo:language="en" fo:country="CA"/>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4">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2" style:parent-style-name="Normal" style:family="paragraph">
      <style:paragraph-properties fo:text-align="center">
        <style:tab-stops>
          <style:tab-stop style:type="center" style:position="3.3465in"/>
          <style:tab-stop style:type="right" style:position="6.693in"/>
        </style:tab-stops>
      </style:paragraph-properties>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style:text-properties style:font-size-complex="12pt" fo:language="en" fo:country="CA"/>
    </style:style>
    <style:style style:name="P2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2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006"><text:span text:style-name="T1007"><text:page-number text:fixed="false">4</text:page-number></text:span></text:p>
        <text:p text:style-name="P1008"/>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646"><text:span text:style-name="T1647"><text:page-number text:fixed="false">9</text:page-number></text:span></text:p>
        <text:p text:style-name="P1648"/>
      </style:header>
      <style:footer>
        <text:p text:style-name="P1649"/>
      </style:footer>
    </style:master-page>
    <style:master-page style:next-style-name="MP3" style:name="MPF3" style:page-layout-name="PL3">
      <style:header>
        <text:p text:style-name="P1650"/>
      </style:header>
      <style:footer>
        <text:p text:style-name="P1651"/>
      </style:footer>
    </style:master-page>
    <style:master-page style:name="MP4" style:page-layout-name="PL4">
      <style:header>
        <text:p text:style-name="P2002"><text:span text:style-name="T2003"><text:page-number text:fixed="false">9</text:page-number></text:span></text:p>
        <text:p text:style-name="P2004"/>
      </style:header>
      <style:footer>
        <text:p text:style-name="P2005"/>
      </style:footer>
    </style:master-page>
    <style:master-page style:next-style-name="MP4" style:name="MPF4" style:page-layout-name="PL4">
      <style:header>
        <text:p text:style-name="P2006"/>
      </style:header>
      <style:footer>
        <text:p text:style-name="P2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onaitė Jurgita | ŠMSM</meta:initial-creator>
    <dc:creator>adlibuser</dc:creator>
    <meta:creation-date>2024-10-01T10:31:00Z</meta:creation-date>
    <dc:date>2024-10-01T10:31:00Z</dc: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733" meta:word-count="8755" meta:character-count="70446" meta:row-count="2496" meta:non-whitespace-character-count="62424"/>
  </office:meta>
</office:document-meta>
</file>