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BM Plex Sans" svg:font-family="IBM Plex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0pt" style:font-size-asian="10pt" fo:language="en" fo:country="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1" style:parent-style-name="Normal" style:family="paragraph">
      <style:paragraph-properties fo:text-align="center" fo:background-color="#FFFFFF"/>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IBM Plex Sans" fo:color="#000000" style:font-size-complex="12pt"/>
    </style:style>
    <style:style style:name="T70" style:parent-style-name="DefaultParagraphFont" style:family="text">
      <style:text-properties style:font-name="IBM Plex Sans" fo:color="#000000"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right" style:position="6.6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5-14:</text:span></text:p>
      <text:p text:style-name="P7"><text:span text:style-name="T8">Klaipėdos rajono savivaldybės administracija, Įsakymas</text:span></text:p>
      <text:p text:style-name="P9"><text:span text:style-name="T10">Nr.<text:s/></text:span><text:a xlink:href="https://www.e-tar.lt/portal/legalAct.html?documentId=9a862eb0d2a311ec8d9390588bf2de65" office:target-frame-name="_top" xlink:show="replace"><text:span text:style-name="T11">AV-1314</text:span></text:a><text:span text:style-name="T12">, 2022-05-13, paskelbta TAR 2022-05-13, i. k. 2022-10208</text:span></text:p>
      <text:p text:style-name="P13"><text:span text:style-name="T14">Dėl Klaipėdos rajono savivaldybės administracijos direktoriaus įsakymų pripažinimo netekusiais g</text:span><text:span text:style-name="T15">alios</text:span></text:p>
      <text:p text:style-name="P16"/>
      <text:p text:style-name="P17"><text:span text:style-name="T18">Suvestinė redakcija nuo 2021-04-15 iki 2022-05-13</text:span></text:p>
      <text:p text:style-name="P19"/>
      <text:p text:style-name="P20"><text:span text:style-name="T21">Įsakymas paskelbtas: TAR 2021-04-06, i. k. 2021-06964</text:span></text:p>
      <text:p text:style-name="P22"/>
      <text:p text:style-name="P23"><text:span text:style-name="T24"><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25">KLAIPĖDOS RAJONO SAVIVALDYBĖS ADMINISTRACIJOS</text:p>
      <text:p text:style-name="P26">DIREKTORIUS</text:p>
      <text:p text:style-name="P27"/>
      <text:p text:style-name="P28"><text:span text:style-name="T29">ĮSAKYMAS</text:span></text:p>
      <text:p text:style-name="P30">DĖL PAVEDIMO ORGANIZUOTI ĖMINIŲ PAĖMIMĄ DĖL COVID-19 LIGOS (KORONAVIRUSO<text:s/>INFEKCIJOS) NUSTATYMO PROTRŪKIO VIETOJE</text:p>
      <text:p text:style-name="P31"/>
      <text:p text:style-name="P32">2021 m. balandžio 2 d. Nr. (5.1.1 E) AV-788<text:line-break/>Gargždai</text:p>
      <text:p text:style-name="P33"/>
      <text:p text:style-name="P34"/>
      <text:p text:style-name="P35"><text:span text:style-name="T36">Vadovaudamasis Lietuvos Respublikos vietos savivaldos įstatymo 29 straipsnio 8 dalies 2 punktu, Lietuvos Respublikos civilinės saugos įstatymo 14 straipsnio 9<text:s/></text:span><text:span text:style-name="T37">punktu ir 15 straipsnio 2 dalies 4 punktu, Lietuvos Respublikos sveikatos apsaugos ministro Valstybės lygio ekstremaliosios situacijos valstybės operacijų vadovo 2021 m. vasario 5 d. sprendimo Nr. V-243 „Dėl COVID-19<text:s/></text:span><text:soft-page-break/><text:span text:style-name="T38">ligos (koronaviruso infekcijos) protrūk</text:span><text:span text:style-name="T39">ių valdymo“ 2.3.6. papunkčiu, Lietuvos Respublikos sveikatos apsaugos ministro Valstybės lygio ekstremaliosios situacijos valstybės operacijų vadovo 2021 m. kovo 26 d. sprendimo Nr. V-649 „Dėl pavedimo vykdyti Lietuvos Respublikoje aptinkamų pavojingų SARS</text:span><text:span text:style-name="T40">-COV-2 viruso mutacijų nustatymą ir epidemiologinė kontrolę“ 8 punktu,:</text:span></text:p>
      <text:p text:style-name="P41"><text:span text:style-name="T42">1</text:span><text:span text:style-name="T43">. P a v e d u VšĮ Klaipėdos rajono savivaldybės Gargždų ligoninei:</text:span></text:p>
      <text:p text:style-name="P44"><text:span text:style-name="T45">1.1</text:span><text:span text:style-name="T46">. suformuoti iš Klaipėdos rajono savivaldybės mobilaus punkto (toliau – Mobilus punktas) personalo speciali</text:span><text:span text:style-name="T47">stų komandas ir koordinuoti jų veiklą:</text:span></text:p>
      <text:p text:style-name="P48"><text:span text:style-name="T49">1.1.1</text:span><text:span text:style-name="T50">. ėminių paėmimui dėl COVID-19 ligos (koronaviruso infekcijos) nustatymo protrūkio ar židinio vietoje, gavus Nacionalinio visuomenės sveikatos centro prie Sveikatos apsaugos ministerijos specialisto atsakingo u</text:span><text:span text:style-name="T51">ž protrūkio valdymą (toliau – NVSC atsakingas specialistas) motyvuotą raštišką prašymą, kai protrūkio ar židinio vietoje sąlytį turėjusių asmenų yra daugiau nei 20 ir (ar) yra kitų reikšmingų aplinkybių, dėl kurių negalima ištirti asmenų Mobiliajame punkte</text:span><text:span text:style-name="T52">;</text:span></text:p>
      <text:p text:style-name="P53"><text:span text:style-name="T54">1.1.2</text:span><text:span text:style-name="T55">. ėminių, nurodytų Lietuvos Respublikos sveikatos apsaugos ministro Valstybės lygio ekstremaliosios situacijos valstybės operacijų vadovo 2021 m. kovo 26 d. sprendimo Nr. V-649 „Dėl pavedimo vykdyti Lietuvos Respublikoje aptinkamų pavojingų SARS</text:span><text:span text:style-name="T56">-COV-2 viruso mutacijos nustatymą ir epidemiologinė kontrolę“ 5.1.7 papunktyje, paėmimą protrūkio vietoje, kurioje nustatyta pavojinga SARS-CoV-2 mutacija, gavus NVSC atsakingo specialisto motyvuotą raštišką prašymą;</text:span></text:p>
      <text:p text:style-name="P57"><text:span text:style-name="T58">1.1.3</text:span><text:span text:style-name="T59">. užtikrinti Mobilaus punkto d</text:span><text:span text:style-name="T60">arbo laiką ir registraciją tyrimams atlikti tokia apimtimi, kad būtų galimybė užregistruoti asmenis dėl COVID-19 ligos (koronaviruso infekcijos) diagnostikos didelės ir mažos rizikos sąlytį su kiekvienu patvirtintu atveju turėjusius asmenis ne vėliau kaip<text:s/></text:span><text:span text:style-name="T61">per 24 val. nuo protrūkio indentifikavimo.</text:span></text:p>
      <text:p text:style-name="P62"><text:span text:style-name="T63">2</text:span><text:span text:style-name="T64">. N u r o d a u:</text:span></text:p>
      <text:p text:style-name="P65"><text:span text:style-name="T66">2.1</text:span><text:span text:style-name="T67">. Klaipėdos rajono asmens sveikatos priežiūros įstaigų, teikiančių pirmines asmens sveikatos priežiūros paslaugas nepriklausomai nuo jų pavaldumo ir nuosavybės formos, ir Klaipėdos r</text:span><text:span text:style-name="T68">ajono savivaldybės visuomenės sveikatos biuro vadovams skirti sveikatos priežiūros specialistus ir darbuotojus darbui mobiliosiose komandose Mobilaus punkto koordinatoriaus VšĮ Klaipėdos rajono savivaldybės Gargždų ligoninės<text:s/></text:span><text:span text:style-name="T69">vyriausiosios gydytojos pavaduo</text:span><text:span text:style-name="T70">tojos medicinai<text:s/></text:span><text:span text:style-name="T71">Irenos Stalmokienės (toliau – Koordinatorius) raštišku prašymu ir užtikrinti šių specialistų apmokymą.</text:span><text:s/></text:p>
      <text:p text:style-name="P72">Papunkčio pakeitimai:</text:p>
      <text:p text:style-name="P73"><text:span text:style-name="T74">Nr.<text:s/></text:span><text:a xlink:href="https://www.e-tar.lt/portal/legalAct.html?documentId=afb862309d1611eb9fecb5ecd3bd711c" office:target-frame-name="_top" xlink:show="replace"><text:span text:style-name="T75">(5.1.1 E) AV</text:span><text:span text:style-name="T76">-916</text:span></text:a><text:span text:style-name="T77">, 2021-04-14, paskelbta TAR 2021-04-14, i. k. 2021-07724</text:span></text:p>
      <text:p text:style-name="Normal"/>
      <text:p text:style-name="P78"><text:span text:style-name="T79">2.2</text:span><text:span text:style-name="T80">. Klaipėdos rajono savivaldybės Viešosios tvarkos skyriaus vyriausiajam specialistui (civilinės saugos koordinatoriui) Robertui Jonelaičiui organizuoti mobiliųjų komandų nuvežimą į protrū</text:span><text:span text:style-name="T81">kio vietą Koordinatoriaus raštišku prašymu.</text:span></text:p>
      <text:p text:style-name="P82"><text:span text:style-name="T83">3</text:span><text:span text:style-name="T84">. P a v e d u šio įsakymo kontrolę Klaipėdos rajono savivaldybės administracijos Kultūros, sveikatos ir socialinės politikos skyriui.</text:span></text:p>
      <text:p text:style-name="P85"><text:span text:style-name="T86">4</text:span><text:span text:style-name="T87">.<text:s/></text:span><text:span text:style-name="T88">Šį įsakymą skelbti Teisės aktų registre ir Klaipėdos rajono savi</text:span><text:span text:style-name="T89">valdybės interneto svetainėje.</text:span></text:p>
      <text:p text:style-name="P90"/>
      <text:p text:style-name="P91"/>
      <text:p text:style-name="P92"/>
      <text:p text:style-name="P93"><text:span text:style-name="T94">Direktorius</text:span><text:span text:style-name="T95"><text:tab/>Artūras Bogdanovas</text:span></text:p>
      <text:p text:style-name="P96"/>
      <text:p text:style-name="P97"/>
      <text:p text:style-name="P98"><text:span text:style-name="T99">Pakeitimai:</text:span></text:p>
      <text:p text:style-name="P100"/>
      <text:p text:style-name="P101"><text:span text:style-name="T102">1.</text:span></text:p>
      <text:soft-page-break/>
      <text:p text:style-name="P103"><text:span text:style-name="T104">Klaipėdos rajono savivaldybės administracija, Įsakymas</text:span></text:p>
      <text:p text:style-name="P105"><text:span text:style-name="T106">Nr.<text:s/></text:span><text:a xlink:href="https://www.e-tar.lt/portal/legalAct.html?documentId=afb862309d1611eb9fecb5ecd3bd711c" office:target-frame-name="_top" xlink:show="replace"><text:span text:style-name="T107">(5.1.1 E)<text:s/></text:span><text:span text:style-name="T108">AV-916</text:span></text:a><text:span text:style-name="T109">, 2021-04-14, paskelbta TAR 2021-04-14, i. k. 2021-07724</text:span></text:p>
      <text:p text:style-name="P110"><text:span text:style-name="T111">Dėl Klaipėdos rajono savivaldybės administracijos direktoriaus 2021 m. balandžio 2 d. įsakymo Nr. (5.1.1 E) AV-788 „Dėl pavedimo organizuoti ėminių paėmimą dėl COVID-19 ligos (koronaviruso infe</text:span><text:span text:style-name="T112">kcijos) nustatymo protrūkio vietoje“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BM Plex Sans" svg:font-family="IBM Plex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8958in"/>
        </style:tab-stops>
      </style:paragraph-properties>
      <style:text-properties fo:font-size="10pt" style:font-size-asian="10pt" fo:language="en" fo:country="US"/>
    </style:style>
    <style:style style:name="P4" style:parent-style-name="Normal" style:family="paragraph">
      <style:paragraph-properties fo:text-indent="-0.7875in">
        <style:tab-stops>
          <style:tab-stop style:type="left" style:position="1.8958in"/>
        </style:tab-stops>
      </style:paragraph-properties>
      <style:text-properties style:font-size-complex="12pt" fo:language="en" fo:country="US"/>
    </style:style>
    <style:style style:name="P5" style:parent-style-name="Normal" style:family="paragraph">
      <style:paragraph-properties fo:text-indent="-0.7875in">
        <style:tab-stops>
          <style:tab-stop style:type="center" style:position="3.25in"/>
          <style:tab-stop style:type="right" style:position="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text:p text:style-name="P4"/>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6T13:05:00Z</meta:creation-date>
    <dc:date>2022-05-16T13:05:00Z</dc:date>
    <meta:print-date>2021-02-22T08:20:00Z</meta:print-date>
    <meta:template xlink:href="Normal.dotm" xlink:type="simple"/>
    <meta:editing-cycles>2</meta:editing-cycles>
    <meta:editing-duration>PT0S</meta:editing-duration>
    <meta:document-statistic meta:page-count="4" meta:paragraph-count="86" meta:word-count="588" meta:character-count="4667" meta:row-count="173" meta:non-whitespace-character-count="4165"/>
  </office:meta>
</office:document-meta>
</file>