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18 iki 2021-03-05</text:span></text:p>
      <text:p text:style-name="P4"/>
      <text:p text:style-name="P5"><text:span text:style-name="T6">Sprendimas paskelbtas: TAR 2015-06-26, i. k. 2015-10192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PARDUODAMŲ ŠIAULIŲ MIESTO SAVIVALDYBĖS BŪSTŲ SĄRAŠO SUDARYMO</text:p>
      <text:p text:style-name="P14"/>
      <text:p text:style-name="P15">2015 m. birželio 25 d. Nr. T-186</text:p>
      <text:p text:style-name="P16">Šiauliai</text:p>
      <text:p text:style-name="P17"/>
      <text:p text:style-name="P18"/>
      <text:p text:style-name="P19"><text:span text:style-name="T20">Vadovaudamasi Lietuvos Respublikos paramos būstui įsigyti ar išsinuomoti įstatymo 4 straipsnio 5 dalies 6 punktu, Šiaulių <text:s/>miesto <text:s/>savivaldybės <text:s/>taryba n u s p r e n d ž i a:</text:span></text:p>
      <text:p text:style-name="P21"><text:span text:style-name="T22">1</text:span><text:span text:style-name="T23">. Sudaryti Parduodamų Šiaulių miesto savivaldybės būstų sąrašą (</text:span><text:span text:style-name="T24">pridedama).</text:span></text:p>
      <text:p text:style-name="P25"><text:span text:style-name="T26">2</text:span><text:span text:style-name="T27">. Nustatyti, kad būstas iš Parduodamų Šiaulių miesto savivaldybės būstų sąrašo išbraukiamas, kai konkretaus būsto nuosavybės teisė pereina kitam asmeniui.</text:span></text:p>
      <text:p text:style-name="P28"><text:span text:style-name="T29">3</text:span><text:span text:style-name="T30">.<text:s/></text:span><text:span text:style-name="T31">Nustatyti, kad š</text:span><text:span text:style-name="T32">is sprendimas gali būti skundžiamas Lietuvos Respublikos admi</text:span><text:span text:style-name="T33">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rtūras Visocka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-186 priedas (pagal T-80)</text:p>
      <text:p text:style-name="P42">Papildyta priedu:</text:p>
      <text:p text:style-name="P43"><text:span text:style-name="T44">Nr.<text:s/></text:span><text:a xlink:href="https://www.e-tar.lt/portal/legalAct.html?documentId=11d0e36015d111e79800e8266c1e5d1b" office:target-frame-name="_top" xlink:show="replace"><text:span text:style-name="T45">T-86</text:span></text:a><text:span text:style-name="T46">, 2017-03-30, paskelbta TAR 2017-03-31, i. k. 2017-05268</text:span></text:p>
      <text:p text:style-name="P47">Priedo pakeitimai:</text:p>
      <text:p text:style-name="P48"><text:span text:style-name="T49">Nr.<text:s/></text:span><text:a xlink:href="https://www.e-tar.lt/portal/legalAct.html?documentId=6a2d51c0399711e881f2ba995b003ed2" office:target-frame-name="_top" xlink:show="replace"><text:span text:style-name="T50">T-101</text:span></text:a><text:span text:style-name="T51">, 2018-04-05, paskelbta TAR 2018-04-09, i. k. 2018-05610</text:span></text:p>
      <text:p text:style-name="P52"><text:span text:style-name="T53">Nr.<text:s/></text:span><text:a xlink:href="https://www.e-tar.lt/portal/legalAct.html?documentId=40e40300683d11eabee4a336e7e6fdab" office:target-frame-name="_top" xlink:show="replace"><text:span text:style-name="T54">T-80</text:span></text:a><text:span text:style-name="T55">, 2020-03-17, paskelbta TAR 2020-03-17, i. k. 2020-05581</text:span></text:p>
      <text:p text:style-name="Normal"/>
      <text:p text:style-name="P56"/>
      <text:p text:style-name="P57"/>
      <text:p text:style-name="P58"><text:span text:style-name="T59">Pakeit</text:span><text:span text:style-name="T60">imai:</text:span></text:p>
      <text:p text:style-name="P61"/>
      <text:p text:style-name="P62"><text:span text:style-name="T63">1.</text:span></text:p>
      <text:p text:style-name="P64"><text:span text:style-name="T65">Šiaulių miesto savivaldybės taryba, Sprendimas</text:span></text:p>
      <text:p text:style-name="P66"><text:span text:style-name="T67">Nr.<text:s/></text:span><text:a xlink:href="https://www.e-tar.lt/portal/legalAct.html?documentId=31aeeba0f7fa11e5a52397090a2fa158" office:target-frame-name="_top" xlink:show="replace"><text:span text:style-name="T68">T-157</text:span></text:a><text:span text:style-name="T69">, 2016-03-31, paskelbta TAR 2016-04-04, i. k. 2016-07009</text:span></text:p>
      <text:p text:style-name="P70"><text:span text:style-name="T71">Dėl Šiaulių miesto savivaldybės tar</text:span><text:span text:style-name="T72">ybos 2015 m. birželio 25 d. sprendimo Nr. T-186 „Dėl parduodamų Šiaulių miesto savivaldybės būstų sąrašo sudarymo“ pakeitimo</text:span></text:p>
      <text:p text:style-name="P73"/>
      <text:p text:style-name="P74"><text:span text:style-name="T75">2.</text:span></text:p>
      <text:p text:style-name="P76"><text:span text:style-name="T77">Šiaulių miesto savivaldybės taryba, Sprendimas</text:span></text:p>
      <text:p text:style-name="P78"><text:span text:style-name="T79">Nr.<text:s/></text:span><text:a xlink:href="https://www.e-tar.lt/portal/legalAct.html?documentId=11d0e36015d111e79800e8266c1e5d1b" office:target-frame-name="_top" xlink:show="replace"><text:span text:style-name="T80">T-86</text:span></text:a><text:span text:style-name="T81">, 2017-03-30, paskelbta TAR 2017-03-31, i. k. 2017-05268</text:span></text:p>
      <text:soft-page-break/>
      <text:p text:style-name="P82"><text:span text:style-name="T83">Dėl Šiaulių miesto savivaldybės tarybos 2015 m. birželio 25 d. sprendimo Nr. T-186 „Dėl Parduodamų<text:s/></text:span><text:span text:style-name="T84">Šiaulių miesto savivaldybės būstų sąrašo sudarymo“ pakeitimo</text:span></text:p>
      <text:p text:style-name="P85"/>
      <text:p text:style-name="P86"><text:span text:style-name="T87">3.</text:span></text:p>
      <text:p text:style-name="P88"><text:span text:style-name="T89">Šiaulių miesto savivaldybės taryba, Sprendimas</text:span></text:p>
      <text:p text:style-name="P90"><text:span text:style-name="T91">Nr.<text:s/></text:span><text:a xlink:href="https://www.e-tar.lt/portal/legalAct.html?documentId=6a2d51c0399711e881f2ba995b003ed2" office:target-frame-name="_top" xlink:show="replace"><text:span text:style-name="T92">T-101</text:span></text:a><text:span text:style-name="T93">, 2018-04-05, paskelbta TAR<text:s/></text:span><text:span text:style-name="T94">2018-04-09, i. k. 2018-05610</text:span></text:p>
      <text:p text:style-name="P95"><text:span text:style-name="T96">Dėl Šiaulių miesto savivaldybės tarybos 2015 m. birželio 25 d. sprendimo Nr. T-186 „Dėl Parduodamų Šiaulių miesto savivaldybės būstų sąrašo sudarymo“ pakeitimo</text:span></text:p>
      <text:p text:style-name="P97"/>
      <text:p text:style-name="P98"><text:span text:style-name="T99">4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40e40300683d11eabee4a336e7e6fdab" office:target-frame-name="_top" xlink:show="replace"><text:span text:style-name="T104">T-80</text:span></text:a><text:span text:style-name="T105">, 2020-03-17, paskelbta TAR 2020-03-17, i. k. 2020-05581</text:span></text:p>
      <text:p text:style-name="P106"><text:span text:style-name="T107">Dėl Šiaulių miesto savivaldybės tarybos 2015 m. birželio 25 d. sprendimo Nr. T-186 „Dėl Parduodamų Šiaulių mi</text:span><text:span text:style-name="T108">esto savivaldybės būstų sąrašo sudar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21-03-09T07:13:00Z</meta:creation-date>
    <dc:date>2021-03-09T07:13:00Z</dc:date>
    <meta:print-date>2015-06-26T05:19:00Z</meta:print-date>
    <meta:template xlink:href="Normal.dotm" xlink:type="simple"/>
    <meta:editing-cycles>2</meta:editing-cycles>
    <meta:editing-duration>PT0S</meta:editing-duration>
    <meta:user-defined meta:name="infolexID">12B5C606-C70D-43FB-92D8-B21E1F18BCB1</meta:user-defined>
    <meta:document-statistic meta:page-count="2" meta:paragraph-count="15" meta:word-count="379" meta:character-count="2944" meta:row-count="58" meta:non-whitespace-character-count="2580"/>
  </office:meta>
</office:document-meta>
</file>