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Lucida Sans Unicode" fo:font-size="14pt" style:font-size-asian="14pt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 fo:text-indent="0.0416in"/>
      <style:text-properties style:font-name-asian="Lucida Sans Unicod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justify" fo:text-indent="0.5in"/>
      <style:text-properties fo:hyphenate="false"/>
    </style:style>
    <style:style style:name="T20" style:parent-style-name="DefaultParagraphFont" style:family="text">
      <style:text-properties style:font-name-asian="Lucida Sans Unicode" style:font-size-complex="12pt" style:language-asian="ar" style:country-asian="SA"/>
    </style:style>
    <style:style style:name="P2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fo:text-indent="0.5in"/>
      <style:text-properties fo:hyphenate="false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P4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1" style:parent-style-name="Normal" style:family="paragraph">
      <style:text-properties style:font-name-asian="MS Mincho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7-04-01 iki 2018-04-09</text:span></text:p>
      <text:p text:style-name="P4"/>
      <text:p text:style-name="P5"><text:span text:style-name="T6">Sprendimas paskelbtas: TAR 2015-06-26, i. k. 2015-10192</text:span></text:p>
      <text:p text:style-name="P7"/>
      <text:p text:style-name="P8"><text:span text:style-name="T9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DĖL PARDUODAMŲ ŠIAULIŲ MIESTO SAVIVALDYBĖS BŪSTŲ SĄRAŠO SUDARYMO</text:p>
      <text:p text:style-name="P14"/>
      <text:p text:style-name="P15">2015 m. birželio 25 d. Nr. T-186</text:p>
      <text:p text:style-name="P16">Šiauliai</text:p>
      <text:p text:style-name="P17"/>
      <text:p text:style-name="P18"/>
      <text:p text:style-name="P19"><text:span text:style-name="T20">Vadovaudamasi Lietuvos Respublikos paramos būstui įsigyti ar išsinuomoti įstatymo 4 straipsnio 5 dalies 6 punktu, Šiaulių <text:s/>miesto <text:s/>savivaldybės <text:s/>taryba n u s p r e n d ž i a:</text:span></text:p>
      <text:p text:style-name="P21"><text:span text:style-name="T22">1</text:span><text:span text:style-name="T23">. Sudaryti Parduodamų Šiaulių miesto savivaldybės būstų sąrašą (</text:span><text:span text:style-name="T24">pridedama).</text:span></text:p>
      <text:p text:style-name="P25"><text:span text:style-name="T26">2</text:span><text:span text:style-name="T27">. Nustatyti, kad būstas iš Parduodamų Šiaulių miesto savivaldybės būstų sąrašo išbraukiamas, kai konkretaus būsto nuosavybės teisė pereina kitam asmeniui.</text:span></text:p>
      <text:p text:style-name="P28"><text:span text:style-name="T29">3</text:span><text:span text:style-name="T30">.<text:s/></text:span><text:span text:style-name="T31">Nustatyti, kad š</text:span><text:span text:style-name="T32">is sprendimas gali būti skundžiamas Lietuvos Respublikos admi</text:span><text:span text:style-name="T33">nistracinių bylų teisenos įstatymo nustatyta tvarka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Artūras Visockas</text:span></text:p>
      <text:p text:style-name="Normal"/>
      <text:p text:style-name="Normal"/>
      <text:p text:style-name="Normal"/>
      <text:p text:style-name="P40">Priedų pakeitimai:</text:p>
      <text:p text:style-name="Normal"/>
      <text:p text:style-name="P41">T-186 priedas (pagal T-86)</text:p>
      <text:p text:style-name="P42">Papildyta priedu:</text:p>
      <text:p text:style-name="P43"><text:span text:style-name="T44">Nr.<text:s/></text:span><text:a xlink:href="https://www.e-tar.lt/portal/legalAct.html?documentId=11d0e36015d111e79800e8266c1e5d1b" office:target-frame-name="_top" xlink:show="replace"><text:span text:style-name="T45">T-86</text:span></text:a><text:span text:style-name="T46">, 2017-03-30, paskelbta TAR 2017-03-31, i. k. 2017-05268</text:span></text:p>
      <text:p text:style-name="Normal"/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Šiaulių miesto savivaldybės taryba, Sprendimas</text:span></text:p>
      <text:p text:style-name="P56"><text:span text:style-name="T57">Nr.<text:s/></text:span><text:a xlink:href="https://www.e-tar.lt/portal/legalAct.html?documentId=31aeeba0f7fa11e5a52397090a2fa158" office:target-frame-name="_top" xlink:show="replace"><text:span text:style-name="T58">T-157</text:span></text:a><text:span text:style-name="T59">, 2016-03-31, paskelbta TAR 2016-04-04, i. k. 2016-07009</text:span></text:p>
      <text:p text:style-name="P60"><text:span text:style-name="T61">Dėl Šiaulių miesto savivaldybės tarybos 2015 m. birželio 25 d. sprendimo Nr. T-186 „Dėl parduodamų Šiaulių miesto savivaldybė</text:span><text:span text:style-name="T62">s būstų sąrašo sudarymo“ pakeitimo</text:span></text:p>
      <text:p text:style-name="P63"/>
      <text:p text:style-name="P64"><text:span text:style-name="T65">2.</text:span></text:p>
      <text:p text:style-name="P66"><text:span text:style-name="T67">Šiaulių miesto savivaldybės taryba, Sprendimas</text:span></text:p>
      <text:p text:style-name="P68"><text:span text:style-name="T69">Nr.<text:s/></text:span><text:a xlink:href="https://www.e-tar.lt/portal/legalAct.html?documentId=11d0e36015d111e79800e8266c1e5d1b" office:target-frame-name="_top" xlink:show="replace"><text:span text:style-name="T70">T-86</text:span></text:a><text:span text:style-name="T71">, 2017-03-30, paskelbta TAR 2017-03-31, i. k. 2017-05268</text:span></text:p>
      <text:p text:style-name="P72"><text:span text:style-name="T73">Dėl Šia</text:span><text:span text:style-name="T74">ulių miesto savivaldybės tarybos 2015 m. birželio 25 d. sprendimo Nr. T-186 „Dėl Parduodamų Šiaulių miesto savivaldybės būstų sąrašo sudarymo“ pakeitimo.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/>
      </style:header>
      <style:header-left>
        <text:p text:style-name="P2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ia</meta:initial-creator>
    <dc:creator>adlibuser</dc:creator>
    <meta:creation-date>2018-04-13T07:28:00Z</meta:creation-date>
    <dc:date>2018-04-13T07:28:00Z</dc:date>
    <meta:print-date>2015-06-26T05:19:00Z</meta:print-date>
    <meta:template xlink:href="Normal.dotm" xlink:type="simple"/>
    <meta:editing-cycles>2</meta:editing-cycles>
    <meta:editing-duration>PT0S</meta:editing-duration>
    <meta:user-defined meta:name="infolexID">12B5C606-C70D-43FB-92D8-B21E1F18BCB1</meta:user-defined>
    <meta:document-statistic meta:page-count="1" meta:paragraph-count="5" meta:word-count="218" meta:character-count="1860" meta:row-count="34" meta:non-whitespace-character-count="1647"/>
  </office:meta>
</office:document-meta>
</file>