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Thorndale" style:font-name-asian="HG Mincho Light J" fo:color="#000000" style:font-size-complex="12pt" fo:language="en" fo:country="US"/>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text-position="15% 100%" style:language-asian="ar" style:country-asian="SA"/>
    </style:style>
    <style:style style:name="T16" style:parent-style-name="DefaultParagraphFont" style:family="text">
      <style:text-properties style:text-position="15% 100%" style:language-asian="ar" style:country-asian="SA"/>
    </style:style>
    <style:style style:name="T17" style:parent-style-name="DefaultParagraphFont" style:family="text">
      <style:text-properties fo:font-weight="bold" style:font-weight-asian="bold" style:font-weight-complex="bold" style:text-position="12.5% 100%" style:font-size-complex="12pt" style:language-asian="lt" style:country-asian="LT"/>
    </style:style>
    <style:style style:name="T18" style:parent-style-name="DefaultParagraphFont" style:family="text">
      <style:text-properties fo:font-weight="bold" style:font-weight-asian="bold" style:font-weight-complex="bold" style:text-position="12.5% 100%" style:font-size-complex="12pt" style:language-asian="ar" style:country-asian="SA"/>
    </style:style>
    <style:style style:name="T19" style:parent-style-name="DefaultParagraphFont" style:family="text">
      <style:text-properties fo:font-weight="bold" style:font-weight-asian="bold" style:font-weight-complex="bold" style:text-position="12.5% 100%" style:font-size-complex="12pt"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center"/>
      <style:text-properties style:font-name-asian="HG Mincho Light J" fo:color="#000000" style:font-size-complex="12pt" fo:hyphenate="false"/>
    </style:style>
    <style:style style:name="P23" style:parent-style-name="Normal" style:family="paragraph">
      <style:paragraph-properties fo:widows="0" fo:orphans="0" text:number-lines="false" fo:text-align="center">
        <style:tab-stops>
          <style:tab-stop style:type="left" style:position="5.1354in"/>
          <style:tab-stop style:type="left" style:position="6.693in"/>
        </style:tab-stops>
      </style:paragraph-properties>
      <style:text-properties style:font-name-asian="HG Mincho Light J" fo:color="#000000" style:font-size-complex="12pt" fo:hyphenate="false"/>
    </style:style>
    <style:style style:name="P24" style:parent-style-name="Normal" style:family="paragraph">
      <style:paragraph-properties fo:widows="0" fo:orphans="0" fo:text-align="center">
        <style:tab-stops>
          <style:tab-stop style:type="left" style:position="6.693in"/>
        </style:tab-stops>
      </style:paragraph-properties>
      <style:text-properties style:font-name-asian="HG Mincho Light J" fo:color="#000000" style:font-size-complex="12pt"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00000" fo:letter-spacing="0.0347in" style:font-size-complex="12pt"/>
    </style:style>
    <style:style style:name="T35" style:parent-style-name="DefaultParagraphFont" style:family="text">
      <style:text-properties style:font-name-asian="HG Mincho Light J" fo:color="#000000" style:font-size-complex="12pt"/>
    </style:style>
    <style:style style:name="P36" style:parent-style-name="Normal" style:family="paragraph">
      <style:paragraph-properties fo:widows="0" fo:orphans="0" fo:text-align="justify" fo:text-indent="0.5909in"/>
      <style:text-properties fo:hyphenate="false"/>
    </style:style>
    <style:style style:name="T37" style:parent-style-name="DefaultParagraphFont" style:family="text">
      <style:text-properties style:font-name-asian="HG Mincho Light J" fo:color="#000000" style:font-size-complex="12pt"/>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P40" style:parent-style-name="Normal" style:family="paragraph">
      <style:paragraph-properties fo:text-align="justify" fo:text-indent="0.5909in"/>
      <style:text-properties fo:hyphenate="false"/>
    </style:style>
    <style:style style:name="T41" style:parent-style-name="DefaultParagraphFont" style:family="text">
      <style:text-properties style:text-position="15% 100%" style:language-asian="ar" style:country-asian="SA"/>
    </style:style>
    <style:style style:name="T42" style:parent-style-name="DefaultParagraphFont" style:family="text">
      <style:text-properties style:text-position="15% 100%" style:language-asian="ar" style:country-asian="SA"/>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909in"/>
      <style:text-properties fo:hyphenate="false"/>
    </style:style>
    <style:style style:name="T49" style:parent-style-name="DefaultParagraphFont" style:family="text">
      <style:text-properties style:text-position="15% 100%" style:language-asian="ar" style:country-asian="SA"/>
    </style:style>
    <style:style style:name="T50" style:parent-style-name="DefaultParagraphFont" style:family="text">
      <style:text-properties style:text-position="15% 100%" style:language-asian="ar" style:country-asian="SA"/>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5909in"/>
      <style:text-properties fo:hyphenate="false"/>
    </style:style>
    <style:style style:name="T57" style:parent-style-name="DefaultParagraphFont" style:family="text">
      <style:text-properties style:font-name-asian="HG Mincho Light J" fo:color="#000000" style:font-size-complex="12pt"/>
    </style:style>
    <style:style style:name="T58" style:parent-style-name="DefaultParagraphFont" style:family="text">
      <style:text-properties style:font-name-asian="HG Mincho Light J" fo:color="#000000" style:font-size-complex="12pt"/>
    </style:style>
    <style:style style:name="T59" style:parent-style-name="DefaultParagraphFont" style:family="text">
      <style:text-properties style:font-name-asian="HG Mincho Light J" fo:color="#000000" style:font-size-complex="12pt"/>
    </style:style>
    <style:style style:name="P6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3"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6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5"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67" style:parent-style-name="Normal" style:family="paragraph">
      <style:paragraph-properties fo:margin-left="2.7in" fo:text-indent="0.9in">
        <style:tab-stops/>
      </style:paragraph-properties>
      <style:text-properties style:font-size-complex="12pt"/>
    </style:style>
    <style:style style:name="P68" style:parent-style-name="Normal" style:family="paragraph">
      <style:paragraph-properties fo:margin-left="2.7in" fo:text-indent="0.9in">
        <style:tab-stops/>
      </style:paragraph-properties>
      <style:text-properties style:font-size-complex="12pt"/>
    </style:style>
    <style:style style:name="P69" style:parent-style-name="Normal" style:family="paragraph">
      <style:paragraph-properties fo:margin-left="2.7in" fo:text-indent="0.9in">
        <style:tab-stops/>
      </style:paragraph-properties>
      <style:text-properties style:font-size-complex="12pt"/>
    </style:style>
    <style:style style:name="P70" style:parent-style-name="Normal" style:family="paragraph">
      <style:paragraph-properties fo:margin-left="2.7in" fo:text-indent="0.9in">
        <style:tab-stops/>
      </style:paragraph-properties>
      <style:text-properties style:font-size-complex="12pt"/>
    </style:style>
    <style:style style:name="P71" style:parent-style-name="Normal" style:family="paragraph">
      <style:paragraph-properties fo:margin-left="2.7in" fo:text-indent="0.9in">
        <style:tab-stops/>
      </style:paragraph-properties>
      <style:text-properties style:font-size-complex="12pt"/>
    </style:style>
    <style:style style:name="P72" style:parent-style-name="Normal" style:family="paragraph">
      <style:paragraph-properties fo:margin-left="3.9375in">
        <style:tab-stops>
          <style:tab-stop style:type="left" style:position="0.8861in"/>
        </style:tab-stops>
      </style:paragraph-properties>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justify" fo:text-indent="0.5909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tyle-complex="italic"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tyle-complex="italic" style:font-size-complex="12pt"/>
    </style:style>
    <style:style style:name="T181" style:parent-style-name="DefaultParagraphFont" style:family="text">
      <style:text-properties style:font-name-asian="Calibri" style:font-style-complex="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text-indent="0.5909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fo:text-indent="0.5in"/>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fo:text-align="center" fo:text-indent="0.543in"/>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center">
        <style:tab-stops>
          <style:tab-stop style:type="left" style:position="0.6895in"/>
        </style:tab-stops>
      </style:paragraph-properties>
    </style:style>
    <style:style style:name="P323" style:parent-style-name="Normal" style:family="paragraph">
      <style:paragraph-properties fo:text-align="center">
        <style:tab-stops>
          <style:tab-stop style:type="left" style:position="0.6895in"/>
        </style:tab-stops>
      </style:paragraph-properties>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6895in"/>
        </style:tab-stops>
      </style:paragraph-properties>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29" style:parent-style-name="Normal" style:family="paragraph">
      <style:paragraph-properties fo:text-align="justify" fo:line-height="106%"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06%"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06%"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06%"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06%"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06%"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06%"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06%"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06%"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06%"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fo:background-color="#FFFFFF"/>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06%"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center"/>
      <style:text-properties fo:font-weight="bold" style:font-weight-asian="bold" style:font-weight-complex="bold"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background-color="#FFFFFF"/>
    </style:style>
    <style:style style:name="T501" style:parent-style-name="DefaultParagraphFont" style:family="text">
      <style:text-properties fo:font-weight="bold" style:font-weight-asian="bold" style:font-size-complex="12pt" fo:background-color="#FFFFFF"/>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ext-properties style:font-size-complex="12p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text-position="15% 100%" style:language-asian="ar" style:country-asian="SA"/>
    </style:style>
    <style:style style:name="T586" style:parent-style-name="DefaultParagraphFont" style:family="text">
      <style:text-properties style:text-position="15% 100%" style:language-asian="ar" style:country-asian="SA"/>
    </style:style>
    <style:style style:name="T587" style:parent-style-name="DefaultParagraphFont" style:family="text">
      <style:text-properties style:text-position="15% 100%" style:language-asian="ar" style:country-asian="SA"/>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fo:text-indent="0.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0.6895in"/>
        </style:tab-stops>
      </style:paragraph-properties>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fo:background-color="#FFFFFF"/>
    </style:style>
    <style:style style:name="P676" style:parent-style-name="Normal" style:family="paragraph">
      <style:paragraph-properties fo:text-align="justify" fo:text-indent="0.5909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6895in"/>
        </style:tab-stops>
      </style:paragraph-properties>
    </style:style>
    <style:style style:name="P680" style:parent-style-name="Normal" style:family="paragraph">
      <style:paragraph-properties fo:text-align="justify" fo:text-indent="0.5909in">
        <style:tab-stops>
          <style:tab-stop style:type="left" style:position="0.6895in"/>
        </style:tab-stops>
      </style:paragraph-properties>
    </style:style>
    <style:style style:name="P681" style:parent-style-name="Normal" style:family="paragraph">
      <style:paragraph-properties fo:text-align="center">
        <style:tab-stops>
          <style:tab-stop style:type="left" style:position="0.6895in"/>
        </style:tab-stops>
      </style:paragraph-properties>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weight="bold" style:font-weight-asian="bold" style:font-style-complex="italic" fo:font-size="10pt" style:font-size-asian="10pt"/>
    </style:style>
    <style:style style:name="P698" style:parent-style-name="Normal" style:family="paragraph">
      <style:text-properties style:font-name-asian="MS Mincho"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text-properties style:font-name-asian="MS Mincho"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fo:font-weight="bold" style:font-weight-asian="bold"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06</text:span></text:p>
      <text:p text:style-name="P4"/>
      <text:p text:style-name="P5"><text:span text:style-name="T6">Sprendimas paskelbtas: TAR 2018-12-31, i. k. 2018-22082</text:span></text:p>
      <text:p text:style-name="P7"/>
      <text:p text:style-name="P8"/>
      <text:p text:style-name="P9"><text:span text:style-name="T10"><draw:frame draw:style-name="a0" draw:name="Paveikslėlis 1" text:anchor-type="as-char" svg:x="0in" svg:y="0in" svg:width="1.04167in" svg:height="1.05208in" style:rel-width="scale" style:rel-height="scale"><draw:image xlink:href="media/image1.jpeg" xlink:type="simple" xlink:show="embed" xlink:actuate="onLoad"/><svg:title/><svg:desc>izx0pa366[2]</svg:desc></draw:frame></text:span></text:p>
      <text:p text:style-name="P11">ŠIAULIŲ MIESTO SAVIVALDYBĖS TARYBA</text:p>
      <text:p text:style-name="P12"/>
      <text:p text:style-name="P13">SPRENDIMAS</text:p>
      <text:p text:style-name="P14"><text:span text:style-name="T15">DĖL</text:span><text:span text:style-name="T16"><text:s/></text:span><text:span text:style-name="T17">TRŪKSTAMŲ SVEIKATOS PRIEŽIŪROS SPECIALISTŲ PRITRAUKIMO DIRBTI<text:s/></text:span><text:span text:style-name="T18">ŠIAULIŲ MIESTO SAVIVALDYBĖS SVEIKATOS<text:s/></text:span><text:span text:style-name="T19">PRIEŽIŪROS ĮSTAIGOSE FINANSAVIMO TEIKIMO TVARKOS APRAŠO PATVIRTINIMO</text:span></text:p>
      <text:p text:style-name="P20"/>
      <text:p text:style-name="P21">2018 m. gruodžio 27 d. Nr. T-475</text:p>
      <text:p text:style-name="P22">Šiauliai</text:p>
      <text:p text:style-name="P23"/>
      <text:p text:style-name="P24"/>
      <text:p text:style-name="P25">Pakeistas teisės akto pavadinimas:</text:p>
      <text:p text:style-name="P26"><text:span text:style-name="T27">Nr.<text:s/></text:span><text:a xlink:href="https://www.e-tar.lt/portal/legalAct.html?documentId=2c81a5b02cf011ecad73e69048767e8c" office:target-frame-name="_top" xlink:show="replace"><text:span text:style-name="T28">T-408</text:span></text:a><text:span text:style-name="T29">, 2021-10-14, paskelbta TAR 2021-10-15, i. k. 2021-21594</text:span></text:p>
      <text:p text:style-name="Normal"/>
      <text:p text:style-name="P30"><text:span text:style-name="T31">Vadovaudamasi Lietuvos Respublikos vietos savivaldos įstatymo 6 straipsnio 18 punktu ir atsižvelgdama į viešosios<text:s/></text:span><text:soft-page-break/><text:span text:style-name="T32">įstaigos Respublikinės Šiaulių ligoninės 2018-11-12 raštą Nr. S-5507 (120) „Dėl</text:span><text:span text:style-name="T33"><text:s/>gydytojų specialistų studijų kompensavimo“ ir į Šiaulių miesto savivaldybės administracijos sveikatos priežiūros įstaigų vadovų pasitarimo 2018-11-19 protokolą Nr. VAK-585, Šiaulių miesto savivaldybės taryba<text:s/></text:span><text:span text:style-name="T34">nusprendži</text:span><text:span text:style-name="T35">a :</text:span></text:p>
      <text:p text:style-name="P36"><text:span text:style-name="T37">1</text:span><text:span text:style-name="T38">. Patvirtinti Finansavimo te</text:span><text:span text:style-name="T39">ikimo atvykstantiems dirbti į Šiaulių miesto savivaldybės asmens sveikatos priežiūros įstaigas trūkstamos specialybės gydytojams ir rezidentams tvarkos aprašą (pridedama).</text:span></text:p>
      <text:p text:style-name="P40"><text:span text:style-name="T41">2</text:span><text:span text:style-name="T42">. Įpareigoti Šiaulių miesto savivaldybės vykdomąją instituciją kiekvienų metų savivaldybės biudžete suplanuoti tikslines lėšas finansavimui teikti.<text:s/></text:span></text:p>
      <text:p text:style-name="P43">Punkto pakeitimai:</text:p>
      <text:p text:style-name="P44"><text:span text:style-name="T45">Nr.<text:s/></text:span><text:a xlink:href="https://www.e-tar.lt/portal/legalAct.html?documentId=9012bf00eb1d11ed9978886e85107ab2" office:target-frame-name="_top" xlink:show="replace"><text:span text:style-name="T46">T-229</text:span></text:a><text:span text:style-name="T47">, 2023-05-04, paskelbta TAR 2023-05-05, i. k. 2023-08623</text:span></text:p>
      <text:p text:style-name="Normal"/>
      <text:p text:style-name="P48"><text:span text:style-name="T49">3</text:span><text:span text:style-name="T50">. Pavesti šio sprendimo vykdymo kontrolę Šiaulių miesto savivaldybės vykdomajai institucijai ar jos įgaliotam atstovui.</text:span><text:s/></text:p>
      <text:p text:style-name="P51">Punkto pakeitimai:</text:p>
      <text:p text:style-name="P52"><text:span text:style-name="T53">Nr.<text:s/></text:span><text:a xlink:href="https://www.e-tar.lt/portal/legalAct.html?documentId=9012bf00eb1d11ed9978886e85107ab2" office:target-frame-name="_top" xlink:show="replace"><text:span text:style-name="T54">T-229</text:span></text:a><text:span text:style-name="T55">, 2023-05-04, paskelbta TAR 2023-05-05, i. k. 2023-08623</text:span></text:p>
      <text:p text:style-name="Normal"/>
      <text:p text:style-name="P56"><text:span text:style-name="T57">4</text:span><text:span text:style-name="T58">. Nustatyti, kad šis sprendimas ne vėliau kaip per vieną mėnesį nuo jo įteikimo dienos gali būti skundžiamas paduodant s</text:span><text:span text:style-name="T59">kundą Lietuvos administracinių ginčų komisijos Šiaulių apygardos skyriui adresu: Dvaro g. 81, Šiauliai, arba Regionų apygardos administraciniam teismui bet kuriuose šio teismo rūmuose.</text:span></text:p>
      <text:p text:style-name="P60"/>
      <text:p text:style-name="P61"/>
      <text:p text:style-name="P62"/>
      <text:p text:style-name="P63">Savivaldybės meras<text:s/><text:tab/><text:tab/><text:s text:c="2"/>Artūras Visockas</text:p>
      <text:p text:style-name="P64"/>
      <text:soft-page-break/>
      <text:p text:style-name="P65">PATVIRTINTA</text:p>
      <text:p text:style-name="P67">Šiaulių miesto savivaldybės tarybos<text:s/></text:p>
      <text:p text:style-name="P68">2018 m. gruodžio 27 d. sprendimu Nr. T-475</text:p>
      <text:p text:style-name="P69">(Šiaulių miesto savivaldybės tarybos<text:s/></text:p>
      <text:p text:style-name="P70">2023 m. gegužės 4 d.<text:s/>sprendimo Nr. T-229</text:p>
      <text:p text:style-name="P71">redakcija)</text:p>
      <text:p text:style-name="P72"/>
      <text:p text:style-name="P73"><text:span text:style-name="T74">TRŪKSTAMŲ SVEIKATOS PRIEŽIŪROS SPECIALISTŲ PRITRAUKIMO DIRBTI<text:s/></text:span><text:span text:style-name="T75">ŠIAULIŲ MIESTO SAVIVALDYBĖS SVEIKATOS PRIEŽIŪROS ĮSTAIGOSE FINANSAVIMO TEIK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Trūkstamų<text:s/></text:span><text:span text:style-name="T86">sveikatos pri</text:span><text:span text:style-name="T87">ežiūros specialistų</text:span><text:span text:style-name="T88"><text:s/>pritraukimo dirbti<text:s/></text:span><text:span text:style-name="T89">Šiaulių miesto savivaldybės sveikatos priežiūros įstaigose<text:s/></text:span><text:span text:style-name="T90">finansavimo teikimo<text:s/></text:span><text:span text:style-name="T91">tvarkos aprašas (toliau –  Aprašas) nustato pritraukimo priemones trūkstamiems gydytojams specialistams (rezidentams), bendrosios praktiko</text:span><text:span text:style-name="T92">s slaugytojams (toliau – slaugytojas) ir visuomenės sveikatos specialistams (toliau kartu<text:s/></text:span><text:soft-page-break/><text:span text:style-name="T93">– trūkstamas specialistas) pritraukti dirbti Šiaulių miesto savivaldybės teritorijoje veikiančiose visuomenės sveikatos priežiūros įstaigose ir asmens sveikatos priež</text:span><text:span text:style-name="T94">iūros įstaigose,</text:span><text:span text:style-name="T95"><text:s/>kurios yra sudariusios paslaugų teikimo sutartis su teritorine ligonių kasa<text:s/></text:span><text:span text:style-name="T96">(toliau kartu – Įstaiga)<text:s/></text:span><text:span text:style-name="T97">ir pritraukimo priemonių skyrimo tvarką</text:span><text:span text:style-name="T98">.<text:s/></text:span></text:p>
      <text:p text:style-name="P99"><text:span text:style-name="T100">2</text:span><text:span text:style-name="T101">. Aprašo tikslas – nustatyti f</text:span><text:span text:style-name="T102">inansavimo teikimo tvarką<text:s/></text:span><text:span text:style-name="T103">trūkstamiems<text:s/></text:span><text:span text:style-name="T104">gydytojams specialista</text:span><text:span text:style-name="T105">ms (rezidentams)</text:span><text:span text:style-name="T106">, slaugytojams</text:span><text:span text:style-name="T107"><text:s/>ir visuomenės sveikatos specialistams, atvykstantiems dirbti į Šiaulių miesto savivaldybės teritorijoje veikiančias sveikatos priežiūros įstaigas, siekiant pritraukti</text:span><text:span text:style-name="T108"><text:s/>trūkstamus gydytojus specialistus (rezidentus), slaugytoju</text:span><text:span text:style-name="T109">s ir<text:s/></text:span><text:span text:style-name="T110">visuomenės sveikatos specialistus</text:span><text:span text:style-name="T111"><text:s/>atvykti dirbti į Įstaigas, kad būtų užtikrintas kokybiškas ir prieinamas sveikatos priežiūros paslaugų teikimas Šiaulių mieste.<text:s/></text:span></text:p>
      <text:p text:style-name="P112"><text:span text:style-name="T113">3</text:span><text:span text:style-name="T114">. Apraše vartojamos sąvokos:<text:s/></text:span></text:p>
      <text:p text:style-name="P115"><text:span text:style-name="T116">3.1</text:span><text:span text:style-name="T117">.<text:s/></text:span><text:span text:style-name="T118">Rezidento kasmetinė stipendija</text:span><text:span text:style-name="T119"><text:s/>– rezidentui, kuris nedalyvauja Sveikatos apsaugos ministerijos įgyvendinamuose ar kituose projektuose dėl studijų finansavimo, apmokamos gydytojo rezidento studijų Lietuvos Respublikos universitetuose įmokos ar gydytojo rezidento studijų Lietuvos Respubl</text:span><text:span text:style-name="T120">ikos universitetuose sutartyje nurodyta studijų kaina.</text:span><text:s/></text:p>
      <text:p text:style-name="P121">Papunkčio pakeitimai:</text:p>
      <text:p text:style-name="P122"><text:span text:style-name="T123">Nr.<text:s/></text:span><text:a xlink:href="https://www.e-tar.lt/portal/legalAct.html?documentId=7a1336f6b30611ef88c08519262548c4" office:target-frame-name="_top" xlink:show="replace"><text:span text:style-name="T124">T-483</text:span></text:a><text:span text:style-name="T125">, 2024-12-05, paskelbta TAR 2024-12-05, i. k. 2024-21576</text:span></text:p>
      <text:p text:style-name="Normal"/>
      <text:p text:style-name="P126"><text:span text:style-name="T127">3.2</text:span><text:span text:style-name="T128">.</text:span><text:span text:style-name="T129"><text:s/>Slaugytojo ar visuomenės sveikatos specialisto kasmetinė stipendija<text:s/></text:span><text:span text:style-name="T130">– slaugytojui ar visuomenės sveikatos specialistui apmokamos<text:s/></text:span><text:span text:style-name="T131">bendrosios praktikos slaugytojų ar visuomenės sveikatos studijų</text:span><text:span text:style-name="T132"><text:s/>(</text:span><text:span text:style-name="T133">visuomenės sveikatos priežiūros tobulinimo kursų (toliau – ku</text:span><text:span text:style-name="T134">rsai)</text:span><text:span text:style-name="T135"><text:s/></text:span><text:span text:style-name="T136">Lietuvos Respublikos aukštosiose mokyklose įmokos ar<text:s/></text:span><text:span text:style-name="T137">bendrosios praktikos slaugytojų ar visuomenės sveikatos studijų</text:span><text:span text:style-name="T138"><text:s/>(kursų) Lietuvos Respublikos aukštosiose mokyklose sutartyje nurodyta</text:span><text:span text:style-name="T139"><text:s/></text:span><text:span text:style-name="T140">studijų (kursų) kaina.</text:span></text:p>
      <text:p text:style-name="P141"><text:span text:style-name="T142">3.3</text:span><text:span text:style-name="T143">.<text:s/></text:span><text:span text:style-name="T144">Trūkstamas specialistas<text:s/></text:span><text:span text:style-name="T145">– gydyt</text:span><text:span text:style-name="T146">ojas specialistas, rezidentas, slaugytojas,<text:s/></text:span><text:span text:style-name="T147">visuomenės sveikatos<text:s/></text:span><text:span text:style-name="T148">specialistas, kurio specializacija įrašyta į Šiaulių mieste<text:s/></text:span><text:span text:style-name="T149">trūkstamų sveikatos priežiūros specialistų</text:span><text:span text:style-name="T150"><text:s/>sąrašą (toliau – Sąrašas).<text:s/></text:span><text:span text:style-name="T151">Gydytojas specialistas laikomas trūkstamu, jei apie specialis</text:span><text:span text:style-name="T152">to reikalingumą Įstaigai paskelbus Įstaigos, Lietuvos Respublikos sveikatos apsaugos ministerijos interneto svetainėje, spaudoje ar Užimtumo tarnyboje praeina daugiau nei 2 mėnesiai ir neatsiranda kandidatų ir jei gydytojas specialistas</text:span><text:span text:style-name="T153"><text:s/></text:span><text:span text:style-name="T154">dirba ne ilgiau kai</text:span><text:span text:style-name="T155">p 3 mėn., įskaitant bandomąjį laikotarpį, iki Įstaigos prašymo pateikimo Šiaulių miesto savivaldybės (toliau – Savivaldybės) vykdomajai institucijai.</text:span></text:p>
      <text:p text:style-name="P156"><text:span text:style-name="T157">3.4</text:span><text:span text:style-name="T158">.<text:s/></text:span><text:span text:style-name="T159">Vienkartinė išmoka gydytojui<text:s/></text:span><text:span text:style-name="T160">–</text:span><text:span text:style-name="T161"><text:s/></text:span><text:span text:style-name="T162">gydytojui specialistui mokama išmoka, skirta gydytojo poreikiams<text:s/></text:span><text:span text:style-name="T163">tenkinti.</text:span></text:p>
      <text:p text:style-name="P164"><text:span text:style-name="T165">3.5.</text:span><text:span text:style-name="T166"><text:s/>Neteko galios nuo 2024-12-06</text:span></text:p>
      <text:p text:style-name="P167">Papunkčio naikinimas:</text:p>
      <text:p text:style-name="P168"><text:span text:style-name="T169">Nr.<text:s/></text:span><text:a xlink:href="https://www.e-tar.lt/portal/legalAct.html?documentId=7a1336f6b30611ef88c08519262548c4" office:target-frame-name="_top" xlink:show="replace"><text:span text:style-name="T170">T-483</text:span></text:a><text:span text:style-name="T171">, 2024-12-05, paskelbta TAR 2024-12-05, i. k. 2024-21576</text:span></text:p>
      <text:p text:style-name="Normal"/>
      <text:p text:style-name="P172"><text:span text:style-name="T173">3.6</text:span><text:span text:style-name="T174">. K</text:span><text:span text:style-name="T175">itos Apraše v</text:span><text:span text:style-name="T176">artojamos sąvokos suprantamos taip, kaip jos apibrėžiamos Lietuvos Respublikos medicinos praktikos įstatyme ir kituose teisės aktuose.</text:span></text:p>
      <text:p text:style-name="P177"><text:span text:style-name="T178">4</text:span><text:span text:style-name="T179">. Įstaiga kasmet ne vėliau kaip iki spalio 15 d. pateikia Savivaldybės vykdomajai institucijai informaciją apie<text:s/></text:span><text:span text:style-name="T180">tr</text:span><text:span text:style-name="T181">ūkstamus specialistus</text:span><text:span text:style-name="T182"><text:s/>ir nurodo, kada ir kur kreipėsi dėl trūkstamų specialistų pritraukimo į Įstaigą (Aprašo 1 priedas).</text:span><text:span text:style-name="T183"><text:s/></text:span></text:p>
      <text:p text:style-name="P184"><text:span text:style-name="T185">5</text:span><text:span text:style-name="T186">. Savivaldybės<text:s/></text:span><text:span text:style-name="T187">mero potvarkiu</text:span><text:span text:style-name="T188"><text:s/>sudaryta<text:s/></text:span><text:span text:style-name="T189">Finansavimo teikimo trūkstamiems sveikatos priežiūros specialistams<text:s/></text:span><text:span text:style-name="T190">komisija (toliau – Ko</text:span><text:span text:style-name="T191">misija) kasmet sudaro bendrą Sąrašą, kuris tvirtinamas Savivaldybės<text:s/></text:span><text:span text:style-name="T192">mero potvarkiu</text:span><text:span text:style-name="T193"><text:s/>ir gali būti tikslinamas atsižvelgiant į Įstaigos pateiktą naują pagrįstą informaciją apie<text:s/></text:span><text:span text:style-name="T194">trūkstamą specialistą</text:span><text:span text:style-name="T195"><text:s/>ir Savivaldybės<text:s/></text:span><text:span text:style-name="T196">mero<text:s/></text:span><text:span text:style-name="T197">jau<text:s/></text:span><text:span text:style-name="T198">priimtus sprendimus dėl finansavimo</text:span><text:span text:style-name="T199"><text:s/>teikimo</text:span><text:span text:style-name="T200">.</text:span></text:p>
      <text:p text:style-name="P201"><text:span text:style-name="T202">6</text:span><text:span text:style-name="T203">. Nėštumo ir gimdymo atostogų bei atostogų vaikui prižiūrėti metu vienkartinė išmoka gydytojui ir rezidento ar slaugytojo ar visuomenės sveikatos specialisto stipendija nemokama. Mokėjimas tęsiamas gydytojui grįžus į darbą Įstaigoje arba rez</text:span><text:span text:style-name="T204">identui,<text:s/></text:span><text:span text:style-name="T205">slaugytojui,<text:s/></text:span><text:span text:style-name="T206">visuomenės sveikatos<text:s/></text:span><text:span text:style-name="T207">specialistui</text:span><text:span text:style-name="T208"><text:s/>į studijas.</text:span></text:p>
      <text:p text:style-name="P209"/>
      <text:p text:style-name="P210"><text:span text:style-name="T211">II</text:span><text:span text:style-name="T212"><text:s/>SKYRIUS</text:span></text:p>
      <text:p text:style-name="P213"><text:span text:style-name="T214">PRITRAUKIMO PRIEMONĖS IR JŲ TAIKYMO TVARKA TRŪKSTAMIEMS SPECIALISTAMS<text:s/></text:span></text:p>
      <text:p text:style-name="P215"/>
      <text:p text:style-name="P216"><text:span text:style-name="T217">7</text:span><text:span text:style-name="T218">.    Apraše numatytos šios pritraukimo priemonės:<text:s/></text:span></text:p>
      <text:p text:style-name="P219"><text:span text:style-name="T220">7.1</text:span><text:span text:style-name="T221">. 7 000 eurų</text:span><text:span text:style-name="T222"><text:s/>vienkartinė išmoka gydyt</text:span><text:span text:style-name="T223">ojui jo</text:span><text:span text:style-name="T224"><text:s/>poreikiams tenkinti,<text:s/></text:span><text:span text:style-name="T225">jei gydytojas specialistas Įstaigoje įsipareigoja dirbti<text:s/></text:span><text:span text:style-name="T226">ne trumpiau kaip 1 metus ir ne mažesniu kaip 1,0 etato darbo krūviu nuo</text:span><text:span text:style-name="T227"><text:s/>pagal Aprašo 20 punktą sudarytos sutarties įsigaliojimo dienos.</text:span><text:span text:style-name="T228"><text:s/>Išmoką sudaro 80 (aštuoniasdešimt)</text:span><text:span text:style-name="T229"><text:s/>procentų Savivaldybės biudžeto lėšų ir 20 (dvidešimt) procentų Įstaigos lėšų nuo bendros sumos</text:span><text:span text:style-name="T230">.</text:span><text:span text:style-name="T231"><text:s/>Išmoka gali būti mokama už kiekvienus kitus metus, bet ne ilgiau kaip 3 metus, kasmet sudarant naujas sutartis pagal Aprašo 20 punktą.</text:span></text:p>
      <text:p text:style-name="P232"><text:span text:style-name="T233">7.2</text:span><text:span text:style-name="T234">. 25 000 eurų vie</text:span><text:span text:style-name="T235">nkartinė išmoka gydytojui<text:s/></text:span><text:span text:style-name="T236">jo poreikiams tenkinti, jei gydytojas specialistas Įstaigoje iškart įsipareigoja dirbti<text:s/></text:span><text:span text:style-name="T237">ne trumpiau kaip 3 metus ir ne mažesniu kaip 1,0 etato darbo krūviu nuo</text:span><text:span text:style-name="T238"><text:s/>pagal Aprašo 20 punktą sudarytos</text:span><text:span text:style-name="T239"><text:s/></text:span><text:span text:style-name="T240">sutarties įsigaliojimo dienos</text:span><text:span text:style-name="T241">. Išmoką</text:span><text:span text:style-name="T242"><text:s/>sudaro 80 (aštuoniasdešimt) procentų Savivaldybės biudžeto lėšų ir 20 (dvidešimt) procentų Įstaigos lėšų nuo bendros sumos</text:span><text:span text:style-name="T243">.</text:span><text:span text:style-name="T244"><text:s/></text:span></text:p>
      <text:p text:style-name="P245"><text:span text:style-name="T246">7.3</text:span><text:span text:style-name="T247">.<text:s/></text:span><text:span text:style-name="T248">Ne daugiau kaip 10 000 eurų</text:span><text:span text:style-name="T249"><text:s/>rezidento kasmetinė stipendija, skirta</text:span><text:span text:style-name="T250"><text:s/>rezidentūros studijoms</text:span><text:span text:style-name="T251"><text:s/>Lietuvos Respublikos universite</text:span><text:span text:style-name="T252">tuose</text:span><text:span text:style-name="T253"><text:s/>apmokėti pagal rezidentūros išlaidų sąmatą<text:s/></text:span><text:span text:style-name="T254">100 (šimtu) procentų Savivaldybės biudžeto lėšomis</text:span><text:span text:style-name="T255">.<text:s/></text:span><text:span text:style-name="T256">Pritraukimo priemone pasinaudojęs rezidentas įsipareigoja Įstaigoje dirbti pagal savo specializaciją laikotarpį, proporcingą Savivaldybės biudžeto finansuotam rezidentūros studijų laikotarpiui, nuo pirmos darbo dienos Įstaigoje<text:s/></text:span><text:span text:style-name="T257">kaip gydytojas specialistas</text:span><text:span text:style-name="T258">,</text:span><text:span text:style-name="T259"><text:s/>bet<text:s/></text:span><text:span text:style-name="T260">ne trumpiau kaip 1 metus (nėštumo ir gimdymo atostogų bei atostogų vaikui prižiūrėti laikotarpis neįskaičiuojamas)</text:span><text:span text:style-name="T261"><text:s/>ir ne mažesniu kaip 1,0 etato darbo krūviu</text:span><text:span text:style-name="T262">.</text:span></text:p>
      <text:p text:style-name="P263"><text:span text:style-name="T264">7.4.</text:span><text:span text:style-name="T265"><text:s/>Neteko galios nuo 2024-12-06</text:span></text:p>
      <text:p text:style-name="P266">Papunkčio naikinimas:</text:p>
      <text:p text:style-name="P267"><text:span text:style-name="T268">Nr.<text:s/></text:span><text:a xlink:href="https://www.e-tar.lt/portal/legalAct.html?documentId=7a1336f6b30611ef88c08519262548c4" office:target-frame-name="_top" xlink:show="replace"><text:span text:style-name="T269">T-483</text:span></text:a><text:span text:style-name="T270">, 2024-12-05, paskelbta TAR 2024-12-05, i. k. 2024-21576</text:span></text:p>
      <text:p text:style-name="Normal"/>
      <text:p text:style-name="P271"><text:span text:style-name="T272">7.5</text:span><text:span text:style-name="T273">.<text:s/></text:span><text:span text:style-name="T274">Ne daugiau kaip 5 000 eurų</text:span><text:span text:style-name="T275"><text:s/>slaugytojo ar visuomenės sveikatos specialisto kasmetinė stip</text:span><text:span text:style-name="T276">endija, skirta</text:span><text:span text:style-name="T277"><text:s/>bendrosios praktikos slaugytojų ar visuomenės sveikatos studijoms</text:span><text:span text:style-name="T278"><text:s/>(</text:span><text:span text:style-name="T279">kursams)</text:span><text:span text:style-name="T280"><text:s/>Lietuvos Respublikos aukštosiose mokyklose</text:span><text:span text:style-name="T281"><text:s/></text:span><text:span text:style-name="T282">apmokėti pagal studijų (kursų) išlaidų sąmatą<text:s/></text:span><text:span text:style-name="T283">100 (šimtu) procentų Savivaldybės biudžeto lėšomis</text:span><text:span text:style-name="T284">.<text:s/></text:span><text:span text:style-name="T285">Pritraukimo priemone pas</text:span><text:span text:style-name="T286">inaudojęs slaugytojas ar<text:s/></text:span><text:span text:style-name="T287">visuomenės sveikatos</text:span><text:span text:style-name="T288"><text:s/>specialistas įsipareigoja, pabaigęs studijas (kursus), Įstaigoje dirbti pagal savo licenciją ar įgytą kvalifikaciją laikotarpį, proporcingą Savivaldybės biudžeto lėšomis finansuotam studijų (kursų) laikotarpiui</text:span><text:span text:style-name="T289">, nuo pirmos darbo dienos Įstaigoje<text:s/></text:span><text:span text:style-name="T290">kaip slaugytojas ar<text:s/></text:span><text:span text:style-name="T291">visuomenės sveikatos<text:s/></text:span><text:span text:style-name="T292">specialistas<text:s/></text:span><text:span text:style-name="T293">ne trumpiau kaip 1 metus (nėštumo ir gimdymo atostogų bei atostogų vaikui prižiūrėti laikotarpis neįskaičiuojamas)<text:s/></text:span><text:span text:style-name="T294">ir ne mažesniu kaip 1,0 etato darbo krūviu</text:span><text:span text:style-name="T295">.</text:span></text:p>
      <text:p text:style-name="P296"><text:span text:style-name="T297">8</text:span><text:span text:style-name="T298">.<text:s/></text:span><text:span text:style-name="T299">Viso dydžio išmoka gydytojui gali būti skiriama, jei gydytojas Įstaigoje dirba visu 1,0 etato darbo krūviu (dirbant keliose Įstaigose, darbo krūvis sumuojamas). Jei įsipareigojama dirbti mažesniu darbo krūviu, skatinimo priemonių sumos proporcingai mažin</text:span><text:span text:style-name="T300">amos dirbamam darbo Įstaigoje krūviui.</text:span><text:span text:style-name="T301"><text:s/></text:span></text:p>
      <text:p text:style-name="P302"><text:span text:style-name="T303">9</text:span><text:span text:style-name="T304">. Į pritraukimo priemonę neturi teisės pretenduoti gydytojas specialistas, jeigu jis:</text:span></text:p>
      <text:p text:style-name="P305"><text:span text:style-name="T306">9.1</text:span><text:span text:style-name="T307">. dirba Įstaigoje ilgiau nei 3 mėnesius</text:span><text:span text:style-name="T308"><text:s/></text:span><text:span text:style-name="T309">įskaitant bandomąjį laikotarpį</text:span><text:span text:style-name="T310">;</text:span></text:p>
      <text:p text:style-name="P311"><text:span text:style-name="T312">9.2</text:span><text:span text:style-name="T313">. yra sudaręs sutartį dėl finansavimo tei</text:span><text:span text:style-name="T314">kimo pagal Aprašo 20 punktą ir vykdo sutartinius įsipareigojimus;</text:span></text:p>
      <text:p text:style-name="P315"><text:span text:style-name="T316">9.3</text:span><text:span text:style-name="T317">. dirbo Įstaigoje ir po darbo sutarties pasibaigimo dienos iki naujos darbo sutarties su Įstaiga sudarymo dienos praėjo mažiau kaip 3 metai;</text:span></text:p>
      <text:p text:style-name="P318"><text:span text:style-name="T319">9.4</text:span><text:span text:style-name="T320">. pereina dirbti iš vienos Įstaigos</text:span><text:span text:style-name="T321"><text:s/>į kitą.</text:span></text:p>
      <text:p text:style-name="P322"/>
      <text:p text:style-name="P323"><text:span text:style-name="T324">III</text:span><text:span text:style-name="T325"><text:s/>SKYRIUS</text:span></text:p>
      <text:p text:style-name="P326"><text:span text:style-name="T327">DOKUMENTŲ PATEIKIMO IR FINANSAVIMO TEIKIMO TVARKA</text:span></text:p>
      <text:p text:style-name="P328"/>
      <text:p text:style-name="P329"><text:span text:style-name="T330">10</text:span><text:span text:style-name="T331">. Prašymą (Aprašo 2 priedas) dėl<text:s/></text:span><text:span text:style-name="T332">pritraukimo priemonių skyrimo trūkstamam specialistui<text:s/></text:span><text:span text:style-name="T333">Įstaigos vadovas teikia Savivaldybės<text:s/></text:span><text:span text:style-name="T334">vykdomajai institucijai</text:span><text:span text:style-name="T335">.<text:s/></text:span><text:span text:style-name="T336">Prie prašymo turi bū</text:span><text:span text:style-name="T337">ti pridedami pasirinktos pritraukimo priemonės skyrimo reikalingumą pagrindžiantys dokumentai, Aprašo 26 punktu nustatytas Įstaigos parengtas ir trūkstamo specialisto pasirašytas<text:s/></text:span><text:span text:style-name="T338">nepiniginių priemonių planas gydytojui specialistui ar plano projektas</text:span><text:span text:style-name="T339"><text:s/>rezide</text:span><text:span text:style-name="T340">ntui, slaugytojui ar visuomenės sveikatos specialistui</text:span><text:span text:style-name="T341"><text:s/>ir Aprašo 25.1 papunktyje nurodyti Įstaigos prisidėjimą įrodantys dokumentai</text:span><text:span text:style-name="T342">.</text:span></text:p>
      <text:p text:style-name="P343"><text:span text:style-name="T344">11</text:span><text:span text:style-name="T345">. Prašymas gali būti pateiktas paštu, elektroniniu būdu arba<text:s/></text:span><text:span text:style-name="T346">Savivaldybės administracijos priimamajame, Vasario 16-os</text:span><text:span text:style-name="T347">ios g. 62, Šiauliuose</text:span><text:span text:style-name="T348">.</text:span></text:p>
      <text:p text:style-name="P349"><text:span text:style-name="T350">12</text:span><text:span text:style-name="T351">. Įstaigos prašymą nagrinėja Komisija.<text:s/></text:span><text:span text:style-name="T352">Įstaigos prašymas turi būti išnagrinėtas per 20 darbo dienų nuo prašymo gavimo<text:s/></text:span><text:span text:style-name="T353">Savivaldybės administracijoje<text:s/></text:span><text:span text:style-name="T354">dienos arba nuo trūkstamos informacijos ir (ar) papildomų dokumentų pateikimo d</text:span><text:span text:style-name="T355">ienos.<text:s/></text:span><text:span text:style-name="T356">Į Komisijos posėdį gali būti kviečiama prašymą teikianti Įstaiga, Įstaigos siūlomas trūkstamas specialistas ir kiti suinteresuoti asmenys.</text:span></text:p>
      <text:p text:style-name="P357"><text:span text:style-name="T358">13</text:span><text:span text:style-name="T359">. Įstaigos prašymo Komisija nenagrinėja, jei prie prašymo nėra pridėti Aprašo 10 punkte nurodyti dokumen</text:span><text:span text:style-name="T360">tai. Įstaiga raštu informuojama apie būtinybę tikslinti prašymą. <text:s/></text:span></text:p>
      <text:p text:style-name="P361"><text:span text:style-name="T362">14</text:span><text:span text:style-name="T363">. Jei prašyme trūksta informacijos ir<text:s/></text:span><text:span text:style-name="T364">(ar)<text:s/></text:span><text:span text:style-name="T365">papildomų dokumentų, Komisija atideda prašymo nagrinėjimą, kol Įstaiga pateiks papildomą informaciją arba bus įvykdytos Komisijos nustatytos sąlygos.<text:s/></text:span></text:p>
      <text:p text:style-name="P366"><text:span text:style-name="T367">15</text:span><text:span text:style-name="T368">. Komisija savo darbe vadovaujasi Savivaldybės<text:s/></text:span><text:span text:style-name="T369">mero potvarkiu</text:span><text:span text:style-name="T370"><text:s/>patvirtintais Komisijos nuostatais ir</text:span><text:span text:style-name="T371"><text:s/>Aprašu.</text:span></text:p>
      <text:p text:style-name="P372"><text:span text:style-name="T373">16</text:span><text:span text:style-name="T374">. Komisija apsvarsto Įstaigos prašymą ir teikia Savivaldybės<text:s/></text:span><text:span text:style-name="T375">merui<text:s/></text:span><text:span text:style-name="T376">motyvuotą siūlymą dėl pritraukimo priemonių taikymo Įstaigos siūlomiems trūkstamiems specialistams:</text:span></text:p>
      <text:p text:style-name="P377"><text:span text:style-name="T378">16.1</text:span><text:span text:style-name="T379">. teikti finansavimą;<text:s/></text:span></text:p>
      <text:p text:style-name="P380"><text:span text:style-name="T381">16.2</text:span><text:span text:style-name="T382">. neteikti finansavimo, nurodant<text:s/></text:span><text:span text:style-name="T383">nefinansavimo motyvus.</text:span></text:p>
      <text:p text:style-name="P384"><text:span text:style-name="T385">17</text:span><text:span text:style-name="T386">. Sprendimą dėl finansavimo teikimo ar neteikimo priima Savivaldybės<text:s/></text:span><text:span text:style-name="T387">meras.<text:s/></text:span></text:p>
      <text:p text:style-name="P388"><text:span text:style-name="T389">18</text:span><text:span text:style-name="T390">. Sprendimas įforminamas ir Sutarties projekto dėl finansavimo teikimo</text:span><text:span text:style-name="T391"><text:s/>taikant pritraukimo priemonę trūkstamam specialistui (toliau – Sutartis</text:span><text:span text:style-name="T392">) forma tvirtinama<text:s/></text:span><text:span text:style-name="T393">Savivaldybės mero potvarkiu.</text:span><text:span text:style-name="T394"><text:s/></text:span><text:span text:style-name="T395">Savivaldybės administracijos Sveikatos skyrius (toliau – Sveikatos skyrius)</text:span><text:span text:style-name="T396"><text:s/></text:span><text:span text:style-name="T397">rengia Savivaldybės mero potvarkio ir Sutarties projektą.<text:s/></text:span></text:p>
      <text:p text:style-name="P398"><text:span text:style-name="T399">19</text:span><text:span text:style-name="T400">. Raštu ne vėliau kaip per 3 darbo dienas nuo sprendimo priėmimo di</text:span><text:span text:style-name="T401">enos Sveikatos skyrius informuoja Įstaigą ir trūkstamą</text:span><text:span text:style-name="T402"><text:s/></text:span><text:span text:style-name="T403">specialistą apie priimtą sprendimą dėl finansavimo teikimo, taikant pritraukimo priemonę trūkstamam specialistui, ar finansavimo neteikimo. <text:s text:c="2"/></text:span></text:p>
      <text:p text:style-name="P404"><text:span text:style-name="T405">20</text:span><text:span text:style-name="T406">. Ne vėliau kaip per 20 darbo dienų nuo<text:s/></text:span><text:span text:style-name="T407">Savivaldybės</text:span><text:span text:style-name="T408"><text:s/></text:span><text:span text:style-name="T409">mero potvarkio</text:span><text:span text:style-name="T410"><text:s/>įsigaliojimo datos</text:span><text:span text:style-name="T411"><text:s/></text:span><text:span text:style-name="T412">Savivaldybės administracijos direktorius<text:s/></text:span><text:span text:style-name="T413">su Įstaiga ir<text:s/></text:span><text:span text:style-name="T414">trūkstamu<text:s/></text:span><text:span text:style-name="T415">specialistu pasirašo<text:s/></text:span><text:span text:style-name="T416">Sutartį</text:span><text:span text:style-name="T417">.<text:s/></text:span></text:p>
      <text:p text:style-name="P418"><text:span text:style-name="T419">21</text:span><text:span text:style-name="T420">. Jei Sutartis per nustatytus terminus dėl nepateisinamos priežasties nesudaroma,</text:span><text:span text:style-name="T421"><text:s/></text:span><text:span text:style-name="T422">Savivaldybės<text:s/></text:span><text:span text:style-name="T423">mero potvarkis</text:span><text:span text:style-name="T424"><text:s/></text:span><text:span text:style-name="T425">dėl<text:s/></text:span><text:span text:style-name="T426">finansavimo teikimo pripažįstamas netekusiu galios.</text:span></text:p>
      <text:p text:style-name="P427"><text:span text:style-name="T428">22</text:span><text:span text:style-name="T429">. Už sutartinių įsipareigojimų įvykdymą atsakinga Įstaiga, pasiūliusi trūkstamą specialistą ir su juo sudariusi ar sudarysianti darbo sutartį. Trūkstamam</text:span><text:span text:style-name="T430"><text:s/>specialistui ar Įstaigai pažeidus Sutarties<text:s/></text:span><text:span text:style-name="T431">sąlygas, Įstaiga ne ginčo tvarka privalo grąžinti Sutartyje skirtas lėšas į Savivaldybės vykdomosios institucijos<text:s/></text:span><text:span text:style-name="T432">atsiskaitomąją sąskaitą</text:span><text:span text:style-name="T433">.</text:span></text:p>
      <text:p text:style-name="P434"/>
      <text:p text:style-name="P435"><text:span text:style-name="T436">IV</text:span><text:span text:style-name="T437"><text:s/>SKYRIUS</text:span></text:p>
      <text:p text:style-name="P438"><text:span text:style-name="T439">APRAŠO ĮGYVENDINIMAS <text:s/>IR FINANSAVIMAS</text:span></text:p>
      <text:p text:style-name="P440"/>
      <text:p text:style-name="P441"><text:span text:style-name="T442">23</text:span><text:span text:style-name="T443">. Aprašo įgyvendinimą koordinuoja Sveikatos skyrius.</text:span></text:p>
      <text:p text:style-name="P444"><text:span text:style-name="T445">24</text:span><text:span text:style-name="T446">. Aprašui įgyvendinti Savivaldybės biudžeto lėšos skiriamos ir kiekvienais metais patvirtinamos Savivaldybės bendruomenės sveikatinimo programoje.</text:span></text:p>
      <text:p text:style-name="P447"><text:span text:style-name="T448">25</text:span><text:span text:style-name="T449">. Lėšos skiriamos pritraukimo priemonėms finansuoti, kad būtų pasiekti Apraše nurodyti tikslai: <text:s/></text:span></text:p>
      <text:p text:style-name="P450"><text:span text:style-name="T451">25.1</text:span><text:span text:style-name="T452">. Išmokoms gydytojams finansuoti</text:span><text:span text:style-name="T453">:</text:span><text:span text:style-name="T454"><text:s/>Savivaldybės finansuojama dalis – 80 (aštuoniasdešimt) procentų pritraukimo priemonei skiriamų Savivaldybės biudžeto lėšų. Finansavimo dalį, kurios nepadengia iš Savivaldybės biudžeto skirtos lėšos, t. y. 20 (dvideši</text:span><text:span text:style-name="T455">mt) procentų, turi padengti Įstaiga savo lėšomis. Įstaigai teikiant prašymą tinkami dokumentai, įrodantys 20 (dvidešimt) procentų prisidėjimą, yra sutartis, preliminari sutartis, ketinimų protokolas ar raštas.</text:span></text:p>
      <text:p text:style-name="P456"><text:span text:style-name="T457">25.2</text:span><text:span text:style-name="T458">.<text:s/></text:span><text:span text:style-name="T459">Vienkartinės išmokos<text:s/></text:span><text:span text:style-name="T460">rezidentui</text:span><text:span text:style-name="T461"><text:s/></text:span><text:span text:style-name="T462">100<text:s/></text:span><text:span text:style-name="T463">(šimtu) procentų iš Savivaldybės biudžeto</text:span><text:span text:style-name="T464"><text:s/>apmokėti.</text:span></text:p>
      <text:p text:style-name="P465"><text:span text:style-name="T466">25.3</text:span><text:span text:style-name="T467">.<text:s/></text:span><text:span text:style-name="T468">Rezidento ar slaugytojo, ar visuomenės sveikatos specialisto</text:span><text:span text:style-name="T469"><text:s/>studijoms</text:span><text:span text:style-name="T470"><text:s/>(</text:span><text:span text:style-name="T471">kursams)<text:s/></text:span><text:span text:style-name="T472">Lietuvos Respublikos aukštosiose mokyklose</text:span><text:span text:style-name="T473"><text:s/></text:span><text:span text:style-name="T474">pagal studijų (kursų) išlaidų sąmatą</text:span><text:span text:style-name="T475"><text:s/>100 (šimtu) procentų iš Savivaldy</text:span><text:span text:style-name="T476">bės biudžeto</text:span><text:span text:style-name="T477"><text:s/>apmokėti</text:span><text:span text:style-name="T478">.<text:s/></text:span></text:p>
      <text:p text:style-name="P479"><text:span text:style-name="T480">26</text:span><text:span text:style-name="T481">. Įstaiga, kuriai reikalingas specialistas, privalo parengti individualų darbo vietos būsimam darbuotojui sukūrimo (nepiniginių priemonių) planą gydytojui specialistui ar plano projektą<text:s/></text:span><text:span text:style-name="T482">rezidentui, slaugytojui ar visuomenės<text:s/></text:span><text:span text:style-name="T483">sveikatos specialistui,</text:span><text:span text:style-name="T484"><text:s/>vadovaudamasi lygių galimybių politikos priemonių rekomendacijomis, numatyti darbo organizavimo būdą, techninio aprūpinimo galimybes, darbo apmokėjimo sistemą, kvalifikacijos kėlimo galimybes, kompensavimo mechanizmus (maitinimo pas</text:span><text:span text:style-name="T485">lauga, papildomos atostogos, ryšio paslaugos, pagalbos šeimai organizavimas ir pan.). Su trūkstamu specialistu suderintas ir pasirašytas nepiniginių priemonių planas gydytojui specialistui ar plano projektas<text:s/></text:span><text:span text:style-name="T486">rezidentui, slaugytojui ar visuomenės sveikatos<text:s/></text:span><text:span text:style-name="T487">specialistui</text:span><text:span text:style-name="T488"><text:s/>teikiamas su prašymu dėl finansavimo teikimo taikant pritraukimo priemonę Savivaldybės<text:s/></text:span><text:span text:style-name="T489">vykdomajai institucijai</text:span><text:span text:style-name="T490">.<text:s/></text:span></text:p>
      <text:p text:style-name="P491"><text:span text:style-name="T492">27</text:span><text:span text:style-name="T493">. Komisija svarsto Aprašo įgyvendinimo, Sutarčių vykdymo ir (ar) lėšų, skirtų pritraukimo priemonėms finansuoti, grąžinimo klausimus ir teikia motyvuotus, posėdžių protokolais įformintus siūlymus Savivaldybės<text:s/></text:span><text:span text:style-name="T494">merui arba mero įgaliotam administracijos valst</text:span><text:span text:style-name="T495">ybės tarnautojui</text:span><text:span text:style-name="T496">, kuris priima sprendimą svarstytais klausimais.<text:s/></text:span></text:p>
      <text:p text:style-name="P497"><text:span text:style-name="T498">28</text:span><text:span text:style-name="T499">. Įstaiga, sudariusi su trūkstamu specialistu darbo sutartį, kasmet ne vėliau kaip iki gruodžio 20 d. teikia Savivaldybės<text:s/></text:span><text:span text:style-name="T500">vykdomajai institucijai</text:span><text:span text:style-name="T501"><text:s/></text:span><text:span text:style-name="T502">ataskaitą (Aprašo 3 priedas) apie prit</text:span><text:span text:style-name="T503">rauktų specialistų įsipareigojimų vykdymą Įstaigoje. <text:s text:c="2"/></text:span></text:p>
      <text:p text:style-name="P504"/>
      <text:p text:style-name="P505"/>
      <text:p text:style-name="P506"><text:span text:style-name="T507">V</text:span><text:span text:style-name="T508"><text:s/>SKYRIUS</text:span></text:p>
      <text:p text:style-name="P509"><text:span text:style-name="T510">ATSAKOMYBĖ</text:span></text:p>
      <text:p text:style-name="P511"/>
      <text:p text:style-name="P512"><text:span text:style-name="T513">29</text:span><text:span text:style-name="T514">. Įstaigos vadovas turi užtikrinti, kad pritraukimo priemone pasinaudojęs trūkstamas</text:span><text:span text:style-name="T515"><text:s/></text:span><text:span text:style-name="T516">specialistas privalomuoju sveikatos draudimu apdraustiems asmenims</text:span><text:span text:style-name="T517"><text:s/></text:span><text:span text:style-name="T518">teiktų tik<text:s/></text:span><text:span text:style-name="T519">nemokamas sveikatos priežiūros paslaugas teisės aktų nustatyta tvarka.</text:span></text:p>
      <text:p text:style-name="P520"><text:span text:style-name="T521">30</text:span><text:span text:style-name="T522">. Įstaigos vadovas privalo ne vėliau kaip per 10 darbo dienų raštu informuoti Savivaldybės vykdomąją instituciją:</text:span></text:p>
      <text:p text:style-name="P523"><text:span text:style-name="T524">30.1</text:span><text:span text:style-name="T525">. jeigu<text:s/></text:span><text:span text:style-name="T526">rezidento, slaugytojo ar visuomenės sveikatos speci</text:span><text:span text:style-name="T527">alisto arba švietimo įstaigos iniciatyva nutraukiamos studijos</text:span><text:span text:style-name="T528"><text:s/></text:span><text:span text:style-name="T529">(</text:span><text:span text:style-name="T530">kursai)<text:s/></text:span><text:span text:style-name="T531">Lietuvos Respublikos universitetuose ar aukštosiose mokyklose;<text:s/></text:span></text:p>
      <text:p text:style-name="P532"><text:span text:style-name="T533">30.2</text:span><text:span text:style-name="T534">. jeigu pasibaigus studijoms (kursams) nepradedami darbo santykiai su Įstaiga;</text:span></text:p>
      <text:p text:style-name="P535"><text:span text:style-name="T536">30.3</text:span><text:span text:style-name="T537">. jeigu trūkstamo special</text:span><text:span text:style-name="T538">isto ar Įstaigos iniciatyva nutraukiami darbo santykiai su Įstaiga, nepraėjus Sutartyje nurodytam įsipareigojimo laikotarpiui;</text:span></text:p>
      <text:p text:style-name="P539"><text:span text:style-name="T540">30.4</text:span><text:span text:style-name="T541">. jeigu Sutartyje nurodytu įsipareigojimo laikotarpiu Įstaigos ar trūkstamo specialisto iniciatyva mažinamas specialisto<text:s/></text:span><text:span text:style-name="T542">darbo krūvis;</text:span></text:p>
      <text:p text:style-name="P543"><text:span text:style-name="T544">30.5</text:span><text:span text:style-name="T545">. jeigu Specialiųjų tyrimų tarnyba pradeda ikiteisminį tyrimą dėl trūkstamo specialisto korupcijos Sutartyje nurodytu įsipareigojimo laikotarpiu;</text:span></text:p>
      <text:p text:style-name="P546"><text:span text:style-name="T547">30.6</text:span><text:span text:style-name="T548">. jeigu vadovaujantis teisės aktais nustatoma, kad trūkstamas specialistas<text:s/></text:span><text:span text:style-name="T549">Sutartyje nurodytu įsipareigojimo laikotarpiu ėmė atlygį už nemokamas sveikatos priežiūros paslaugas.</text:span></text:p>
      <text:p text:style-name="P550"><text:span text:style-name="T551">31</text:span><text:span text:style-name="T552">. Pritraukimo priemonei<text:s/></text:span><text:span text:style-name="T553">gautą sumą</text:span><text:span text:style-name="T554"><text:s/>Įstaiga privalo grąžinti</text:span><text:span text:style-name="T555">:</text:span></text:p>
      <text:p text:style-name="P556"><text:span text:style-name="T557">31.1</text:span><text:span text:style-name="T558">.</text:span><text:span text:style-name="T559"><text:s/>jeigu trūkstamas specialistas nutraukia darbo santykius su Įstaiga savo inici</text:span><text:span text:style-name="T560">atyva ar dėl darbdavio kaltės, nepasibaigus <text:s/>įsipareigojimams pagal Sutartį (grąžintina suma apskaičiuojama proporcingai neišdirbtam laikotarpiui);</text:span></text:p>
      <text:p text:style-name="P561"><text:span text:style-name="T562">31.2</text:span><text:span text:style-name="T563">. jeigu<text:s/></text:span><text:span text:style-name="T564">Įstaiga<text:s/></text:span><text:span text:style-name="T565">nutraukia darbo santykius su</text:span><text:span text:style-name="T566"><text:s/>trūkstamu specialistu</text:span><text:span text:style-name="T567"><text:s/>dėl darbuotojo kaltės teisės aktų</text:span><text:span text:style-name="T568"><text:s/>nustatyta tvarka</text:span><text:span text:style-name="T569">,</text:span><text:span text:style-name="T570"><text:s/>nepasibaigus įsipareigojimams pagal Sutartį (grąžinama suma apskaičiuojama proporcingai neišdirbtam laikotarpiui);</text:span></text:p>
      <text:p text:style-name="P571"><text:span text:style-name="T572">31.3</text:span><text:span text:style-name="T573">. jeigu rezidentas, slaugytojas ar visuomenės sveikatos specialistas nutraukia studijas (</text:span><text:span text:style-name="T574">kursus)</text:span><text:span text:style-name="T575"><text:s/>Lietuvos Respubli</text:span><text:span text:style-name="T576">kos universitetuose ar aukštosiose mokyklose<text:s/></text:span><text:span text:style-name="T577">nepasibaigus įsipareigojimams pagal Sutartį (grąžinama visa pritraukimo priemonei gauta suma);</text:span></text:p>
      <text:p text:style-name="P578"><text:span text:style-name="T579">31.4</text:span><text:span text:style-name="T580">. jeigu pasibaigus studijoms (kursams) Įstaigos ar rezidento, slaugytojo ar visuomenės sveikatos specialisto</text:span><text:span text:style-name="T581"><text:s/>iniciatyva darbo sutartis nesudaroma<text:s/></text:span><text:span text:style-name="T582">(grąžinama visa pritraukimo priemonei gauta suma)</text:span><text:span text:style-name="T583">;<text:s/></text:span></text:p>
      <text:p text:style-name="P584"><text:span text:style-name="T585">31.5</text:span><text:span text:style-name="T586">. jeigu Įstaigos ar trūkstamo specialisto iniciatyva Sutartyje nurodytu įsipareigojimo laikotarpiu mažinamas specialisto darbo krūvis (grąžinama suma apskaiči</text:span><text:span text:style-name="T587">uojama proporcingai neišdirbtam laikotarpiui nuo Sutartyje numatyto darbo krūvio sumažinimo dienos);</text:span><text:s/></text:p>
      <text:p text:style-name="P588">Papunkčio pakeitimai:</text:p>
      <text:p text:style-name="P589"><text:span text:style-name="T590">Nr.<text:s/></text:span><text:a xlink:href="https://www.e-tar.lt/portal/legalAct.html?documentId=7a1336f6b30611ef88c08519262548c4" office:target-frame-name="_top" xlink:show="replace"><text:span text:style-name="T591">T-483</text:span></text:a><text:span text:style-name="T592">, 2024-12-05, paskelbta T</text:span><text:span text:style-name="T593">AR 2024-12-05, i. k. 2024-21576</text:span></text:p>
      <text:p text:style-name="Normal"/>
      <text:p text:style-name="P594"><text:span text:style-name="T595">31.6</text:span><text:span text:style-name="T596">. jeigu trūkstamas</text:span><text:span text:style-name="T597"><text:s/></text:span><text:span text:style-name="T598">specialistas Sutartyje nurodytu įsipareigojimo laikotarpiu Įstaigos vadovo nustatyta tvarka Įstaigoje teikė ar teikia mokamas sveikatos priežiūros paslaugas ar paaiškėjus, kad trūkstamas</text:span><text:span text:style-name="T599"><text:s/></text:span><text:span text:style-name="T600">specialistas Sutartyje nurodytu įsipareigojimo laikotarpiu ėmė atlygį už nemokamas sveikatos priežiūros paslaugas</text:span><text:span text:style-name="T601"><text:s/></text:span><text:span text:style-name="T602">(grąžinama visa pritraukimo priemonei gauta suma).</text:span></text:p>
      <text:p text:style-name="P603"><text:span text:style-name="T604">32</text:span><text:span text:style-name="T605">. Grąžintina suma apskaičiuojama taip: pritraukimo priemonei gauta suma dalijama iš</text:span><text:span text:style-name="T606"><text:s/>365 kalendorinių dienų ir dauginama iš<text:s/></text:span><text:span text:style-name="T607">neišdirbtų kalendorinių dienų, likusių iki sutartinių įsipareigojimų pabaigos, skaičiaus</text:span><text:span text:style-name="T608">. Sutartyje nustatomi sutartiniai įsipareigojimai, šalių atsakomybė, netesybų ar baudos taikymo sąlygos bei dydis.<text:s/></text:span></text:p>
      <text:p text:style-name="P609"><text:span text:style-name="T610">33</text:span><text:span text:style-name="T611">. Trūk</text:span><text:span text:style-name="T612">stamo specialisto iniciatyva nesudarius darbo sutarties su Įstaiga ar nutraukus Sutartį dėl svarbių priežasčių teisės aktų nustatyta tvarka, kurioms esant trūkstamas</text:span><text:span text:style-name="T613"><text:s/></text:span><text:span text:style-name="T614">specialistas nebegali Įstaigoje (pradėti) dirbti sutarto darbo pagal įgytą licenciją ar kv</text:span><text:span text:style-name="T615">alifikaciją, trūkstamas</text:span><text:span text:style-name="T616"><text:s/></text:span><text:span text:style-name="T617">specialistas ir Įstaiga gali būti atleidžiami nuo pareigos grąžinti išmokėtą sumą.</text:span></text:p>
      <text:p text:style-name="P618"><text:span text:style-name="T619">34</text:span><text:span text:style-name="T620">. Jei Įstaiga, kurioje trūkstamas</text:span><text:span text:style-name="T621"><text:s/></text:span><text:span text:style-name="T622">specialistas dirba ar turi pradėti dirbti, yra likviduojama arba specialisto pareigybė toje Įstaigoje<text:s/></text:span><text:span text:style-name="T623">naikinama, siekdamas įvykdyti sutartinius įsipareigojimus, trūkstamas</text:span><text:span text:style-name="T624"><text:s/></text:span><text:span text:style-name="T625">specialistas renkasi kitą Įstaigą Šiaulių mieste. Nesant galimybės trūkstamam <text:s/>specialistui pereiti dirbti į kitą Įstaigą ar rinktis dirbti kitoje Įstaigoje, trūkstamas</text:span><text:span text:style-name="T626"><text:s/></text:span><text:span text:style-name="T627">specialistas ir Į</text:span><text:span text:style-name="T628">staiga gali būti atleidžiami nuo pareigos grąžinti išmokėtą sumą.</text:span></text:p>
      <text:p text:style-name="P629"><text:span text:style-name="T630">35</text:span><text:span text:style-name="T631">. Jei dėl Aprašo 34 punkte numatytų priežasčių trūkstamas</text:span><text:span text:style-name="T632"><text:s/></text:span><text:span text:style-name="T633">specialistas atsisako pradėti ar tęsti įsipareigojimus pagal Sutartį kitoje Įstaigoje, laikoma, kad</text:span><text:span text:style-name="T634"><text:s/></text:span><text:span text:style-name="T635">trūkstamas specialistas nu</text:span><text:span text:style-name="T636">traukia Sutartį. Tokiu atveju atsiranda prievolė gražinti skirtą finansavimą, apskaičiuotą vadovaujantis Aprašo 32 punktu.<text:s/></text:span></text:p>
      <text:p text:style-name="P637"><text:span text:style-name="T638">36</text:span><text:span text:style-name="T639">. Įstaiga atsako už pateiktos informacijos ir duomenų teisingumą ir sutartinių įsipareigojimų vykdymą.</text:span><text:span text:style-name="T640"><text:s text:c="2"/></text:span></text:p>
      <text:p text:style-name="P641"><text:span text:style-name="T642">37</text:span><text:span text:style-name="T643">. Įstaiga už ga</text:span><text:span text:style-name="T644">utas lėšas atsiskaito Sutartyje nustatyta tvarka ir terminais.</text:span></text:p>
      <text:p text:style-name="P645"/>
      <text:p text:style-name="P646"><text:span text:style-name="T647">VI</text:span><text:span text:style-name="T648"><text:s/>SKYRIUS<text:s/></text:span></text:p>
      <text:p text:style-name="P649"><text:span text:style-name="T650">BAIGIAMOSIOS NUOSTATOS</text:span></text:p>
      <text:p text:style-name="P651"/>
      <text:p text:style-name="P652"><text:span text:style-name="T653">38</text:span><text:span text:style-name="T654">. Teikiant ir vertinant prašymą, tvarkomi šie asmens duomenys: trūkstamo</text:span><text:span text:style-name="T655"><text:s/></text:span><text:span text:style-name="T656">specialisto darbo sutarties duomenys, mokymosi įstaiga, studijų (kursų)</text:span><text:span text:style-name="T657"><text:s/>programa, kvalifikacija, gyvenamosios vietos adresas</text:span><text:span text:style-name="T658">,</text:span><text:span text:style-name="T659"><text:s/>telefono ryšio numeris, elektroninio pašto adresas, elektroninis parašas.</text:span></text:p>
      <text:p text:style-name="P660"><text:span text:style-name="T661">39</text:span><text:span text:style-name="T662">. Dokumentai, kuriuose yra asmens duomenys, tvarkomi ir saugomi vadovaujantis Dokumentų tvarkymo ir apskaitos taisyklėmis</text:span><text:span text:style-name="T663">, patvirtintomis Lietuvos vyriausiojo archyvaro 2011 m. liepos 4 d. įsakymu Nr. V-118 „Dėl Dokumentų tvarkymo ir apskaitos taisyklių patvirtinimo“. Pasibaigus saugojimo terminui, dokumentai, kuriuose yra asmens duomenų, sunaikinami, išskyrus tuos, kurie įs</text:span><text:span text:style-name="T664">tatymų ar kitų teisės aktų, reglamentuojančių duomenų saugojimą, nustatytais atvejais turi būti perduoti saugoti pagal Lietuvos Respublikos dokumentų ir archyvų įstatymą, jo įgyvendinamuosius ir kitus teisės aktus, reglamentuojančius tokių dokumentų saugoj</text:span><text:span text:style-name="T665">imą.</text:span></text:p>
      <text:p text:style-name="P666"><text:span text:style-name="T667">40</text:span><text:span text:style-name="T668">. Asmens duomenys tvarkomi vadovaujantis 2016 m. balandžio 27 d. Europos Parlamento ir Tarybos reglamento (ES) 2016/679 dėl fizinių asmenų apsaugos tvarkant asmens duomenis ir dėl laisvo tokių duomenų judėjimo ir kuriuo panaikinama Direktyva<text:s/></text:span><text:span text:style-name="T669">95/46/EB (toliau – Bendrasis duomenų apsaugos reglamentas), Lietuvos Respublikos asmens duomenų teisinės apsaugos įstatymo nuostatomis</text:span><text:span text:style-name="T670"><text:s/>ir kitais teisės aktais, reglamentuojančiais asmens duomenų tvarkymą ir apsaugą.</text:span><text:span text:style-name="T671"><text:s/>Asmens duomenys trečiosioms šalims gali<text:s/></text:span><text:span text:style-name="T672">būti teikiami tik įstatymų ir kitų teisės aktų nustatytais atvejais ir tvarka bei laikantis Bendrojo duomenų apsaugos reglamento reikalavimų.</text:span></text:p>
      <text:p text:style-name="P673"><text:span text:style-name="T674">41</text:span><text:span text:style-name="T675">. Tai, kas nereglamentuota Apraše, sprendžiama taip, kaip numatyta Lietuvos Respublikos teisės aktuose.</text:span></text:p>
      <text:p text:style-name="P676"><text:span text:style-name="T677">42</text:span><text:span text:style-name="T678">. Aprašą tvirtina, keičia ir papildo Šiaulių miesto savivaldybės taryba.</text:span></text:p>
      <text:p text:style-name="P679"/>
      <text:p text:style-name="P680"/>
      <text:p text:style-name="P681"><text:span text:style-name="T682">__________________________________</text:span></text:p>
      <text:p text:style-name="Normal"/>
      <text:p text:style-name="P683">Priedo pakeitimai:</text:p>
      <text:p text:style-name="P684"><text:span text:style-name="T685">Nr.<text:s/></text:span><text:a xlink:href="https://www.e-tar.lt/portal/legalAct.html?documentId=2c81a5b02cf011ecad73e69048767e8c" office:target-frame-name="_top" xlink:show="replace"><text:span text:style-name="T686">T-408</text:span></text:a><text:span text:style-name="T687">, 2021-10-1</text:span><text:span text:style-name="T688">4, paskelbta TAR 2021-10-15, i. k. 2021-21594</text:span></text:p>
      <text:p text:style-name="P689"><text:span text:style-name="T690">Nr.<text:s/></text:span><text:a xlink:href="https://www.e-tar.lt/portal/legalAct.html?documentId=6330336081f411ed8df094f359a60216" office:target-frame-name="_top" xlink:show="replace"><text:span text:style-name="T691">T-443</text:span></text:a><text:span text:style-name="T692">, 2022-12-22, paskelbta TAR 2022-12-22, i. k. 2022-26441</text:span></text:p>
      <text:p text:style-name="P693"><text:span text:style-name="T694">Nr.<text:s/></text:span><text:a xlink:href="https://www.e-tar.lt/portal/legalAct.html?documentId=9012bf00eb1d11ed9978886e85107ab2" office:target-frame-name="_top" xlink:show="replace"><text:span text:style-name="T695">T-229</text:span></text:a><text:span text:style-name="T696">, 2023-05-04, paskelbta TAR 2023-05-05, i. k. 2023-08623</text:span></text:p>
      <text:p text:style-name="Normal"/>
      <text:p text:style-name="Normal"/>
      <text:p text:style-name="Normal"/>
      <text:p text:style-name="Normal"/>
      <text:p text:style-name="P697">Priedų pakeitimai:</text:p>
      <text:p text:style-name="Normal"/>
      <text:p text:style-name="P698">1 priedas</text:p>
      <text:p text:style-name="P699">Priedo pakeitimai:</text:p>
      <text:p text:style-name="P700"><text:span text:style-name="T701">Nr.<text:s/></text:span><text:a xlink:href="https://www.e-tar.lt/portal/legalAct.html?documentId=9012bf00eb1d11ed9978886e85107ab2" office:target-frame-name="_top" xlink:show="replace"><text:span text:style-name="T702">T-229</text:span></text:a><text:span text:style-name="T703">, 2023-05-04, paskelbta TAR 2023-05-05, i. k. 2023-08623</text:span></text:p>
      <text:p text:style-name="Normal"/>
      <text:p text:style-name="P704">2 priedas</text:p>
      <text:p text:style-name="P705">Priedo pakeitimai:</text:p>
      <text:p text:style-name="P706"><text:span text:style-name="T707">Nr.<text:s/></text:span><text:a xlink:href="https://www.e-tar.lt/portal/legalAct.html?documentId=9012bf00eb1d11ed9978886e85107ab2" office:target-frame-name="_top" xlink:show="replace"><text:span text:style-name="T708">T-229</text:span></text:a><text:span text:style-name="T709">, 2023-05-04, paskelbta TAR 2023-05-05, i. k. 2023-08623</text:span></text:p>
      <text:p text:style-name="Normal"/>
      <text:p text:style-name="P710">3 priedas</text:p>
      <text:p text:style-name="P711">Priedo pakeitimai:</text:p>
      <text:p text:style-name="P712"><text:span text:style-name="T713">Nr.<text:s/></text:span><text:a xlink:href="https://www.e-tar.lt/portal/legalAct.html?documentId=9012bf00eb1d11ed9978886e85107ab2" office:target-frame-name="_top" xlink:show="replace"><text:span text:style-name="T714">T-229</text:span></text:a><text:span text:style-name="T715">, 2023-05-04, paskelbta</text:span><text:span text:style-name="T716"><text:s/>TAR 2023-05-05, i. k. 2023-08623</text:span></text:p>
      <text:p text:style-name="Normal"/>
      <text:p text:style-name="P717"/>
      <text:p text:style-name="P718"/>
      <text:p text:style-name="P719"><text:span text:style-name="T720">Pakeitimai:</text:span></text:p>
      <text:p text:style-name="P721"/>
      <text:p text:style-name="P722"><text:span text:style-name="T723">1.</text:span></text:p>
      <text:p text:style-name="P724"><text:span text:style-name="T725">Šiaulių miesto savivaldybės taryba, Sprendimas</text:span></text:p>
      <text:p text:style-name="P726"><text:span text:style-name="T727">Nr.<text:s/></text:span><text:a xlink:href="https://www.e-tar.lt/portal/legalAct.html?documentId=2c81a5b02cf011ecad73e69048767e8c" office:target-frame-name="_top" xlink:show="replace"><text:span text:style-name="T728">T-408</text:span></text:a><text:span text:style-name="T729">, 2021-10-14, paskelbta TAR 2021-10-15, i. k.<text:s/></text:span><text:span text:style-name="T730">2021-21594</text:span></text:p>
      <text:p text:style-name="P731"><text:span text:style-name="T732">Dėl Šiaulių miesto savivaldybės tarybos 2018 m. gruodžio 27 d. sprendimo Nr. T-475 „Dėl Finansavimo teikimo atvykstantiems dirbti į Šiaulių miesto savivaldybės asmens sveikatos priežiūros įstaigas trūkstamos specialybės gydytojams ir rezidentams</text:span><text:span text:style-name="T733"><text:s/>tvarkos aprašo patvirtinimo“ pakeitimo</text:span></text:p>
      <text:p text:style-name="P734"/>
      <text:p text:style-name="P735"><text:span text:style-name="T736">2.</text:span></text:p>
      <text:p text:style-name="P737"><text:span text:style-name="T738">Šiaulių miesto savivaldybės taryba, Sprendimas</text:span></text:p>
      <text:p text:style-name="P739"><text:span text:style-name="T740">Nr.<text:s/></text:span><text:a xlink:href="https://www.e-tar.lt/portal/legalAct.html?documentId=6330336081f411ed8df094f359a60216" office:target-frame-name="_top" xlink:show="replace"><text:span text:style-name="T741">T-443</text:span></text:a><text:span text:style-name="T742">, 2022-12-22, paskelbta TAR 2022-12-22, i. k. 2022-26441</text:span></text:p>
      <text:p text:style-name="P743"><text:span text:style-name="T744">Dėl Šiaulių miesto savivaldybės tarybos 2018 m. gruodžio 28 d. sprendimo Nr. T-475 „Dėl Trūkstamų gydytojų specialistų (rezidentų) skatinimo dirbti Šiaulių miesto savivaldybės asmens sveikatos priežiūros įstaigose finansavimo teikimo tvarkos aprašo patvirt</text:span><text:span text:style-name="T745">inimo“ pakeitimo</text:span></text:p>
      <text:p text:style-name="P746"/>
      <text:p text:style-name="P747"><text:span text:style-name="T748">3.</text:span></text:p>
      <text:p text:style-name="P749"><text:span text:style-name="T750">Šiaulių miesto savivaldybės taryba, Sprendimas</text:span></text:p>
      <text:p text:style-name="P751"><text:span text:style-name="T752">Nr.<text:s/></text:span><text:a xlink:href="https://www.e-tar.lt/portal/legalAct.html?documentId=9012bf00eb1d11ed9978886e85107ab2" office:target-frame-name="_top" xlink:show="replace"><text:span text:style-name="T753">T-229</text:span></text:a><text:span text:style-name="T754">, 2023-05-04, paskelbta TAR 2023-05-05, i. k. 2023-08623</text:span></text:p>
      <text:p text:style-name="P755"><text:span text:style-name="T756">Dėl Šiaulių miesto saviv</text:span><text:span text:style-name="T757">aldybės tarybos 2018 m. gruodžio 28 d. sprendimo Nr. T-475 „Dėl Trūkstamų sveikatos priežiūros specialistų pritraukimo dirbti Šiaulių miesto savivaldybės sveikatos priežiūros įstaigose finansavimo teikimo tvarkos aprašo patvirtinimo“ pakeitimo</text:span></text:p>
      <text:p text:style-name="P758"/>
      <text:p text:style-name="P759"><text:span text:style-name="T760">4.</text:span></text:p>
      <text:p text:style-name="P761"><text:span text:style-name="T762">Šiaulių<text:s/></text:span><text:span text:style-name="T763">miesto savivaldybės taryba, Sprendimas</text:span></text:p>
      <text:p text:style-name="P764"><text:span text:style-name="T765">Nr.<text:s/></text:span><text:a xlink:href="https://www.e-tar.lt/portal/legalAct.html?documentId=7a1336f6b30611ef88c08519262548c4" office:target-frame-name="_top" xlink:show="replace"><text:span text:style-name="T766">T-483</text:span></text:a><text:span text:style-name="T767">, 2024-12-05, paskelbta TAR 2024-12-05, i. k. 2024-21576</text:span></text:p>
      <text:p text:style-name="P768"><text:span text:style-name="T769">Dėl Šiaulių miesto savivaldybės tarybos 2018 m. gruod</text:span><text:span text:style-name="T770">žio 27 d. sprendimo Nr. T-475 „Dėl Trūkstamų sveikatos priežiūros specialistų pritraukimo dirbti Šiaulių miesto savivaldybės sveikatos priežiūros įstaigose finansavimo teikimo tvarkos aprašo patvirtinimo“ pakeitimo</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034in"/>
      </style:footer-style>
    </style:page-layout>
    <style:style style:name="P66"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6"><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2-06T12:04:00Z</meta:creation-date>
    <dc:date>2024-12-06T12:04:00Z</dc:date>
    <meta:print-date>2018-12-18T09:34:00Z</meta:print-date>
    <meta:template xlink:href="Normal.dotm" xlink:type="simple"/>
    <meta:editing-cycles>2</meta:editing-cycles>
    <meta:editing-duration>PT0S</meta:editing-duration>
    <meta:document-statistic meta:page-count="5" meta:paragraph-count="674" meta:word-count="3108" meta:character-count="25627" meta:row-count="2108" meta:non-whitespace-character-count="23193"/>
  </office:meta>
</office:document-meta>
</file>