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779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79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779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79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791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779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0.0013in" style:font-size-complex="12pt"/>
    </style:style>
    <style:style style:name="T189" style:parent-style-name="DefaultParagraphFont" style:family="text">
      <style:text-properties fo:letter-spacing="0.0013in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7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78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8-05 iki 2017-10-06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<text:s/></text:span><text:span text:style-name="T34">2017 metų biudžetą – 22 948 232,22 Eur pajamų ir jų paskirstymą pagal pajamų rūš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1c0f9d30183811e79800e8266c1e5d1b" office:target-frame-name="_top" xlink:show="replace"><text:span text:style-name="T38">T1-60</text:span></text:a><text:span text:style-name="T39">, 2017-03-30, paskelbta TAR<text:s/></text:span><text:span text:style-name="T40">2017-04-04, i. k. 2017-05514</text:span></text:p>
      <text:p text:style-name="P41"><text:span text:style-name="T42">Nr.<text:s/></text:span><text:a xlink:href="https://www.e-tar.lt/portal/legalAct.html?documentId=a6db309041dd11e7b66ae890e1368363" office:target-frame-name="_top" xlink:show="replace"><text:span text:style-name="T43">T1-146</text:span></text:a><text:span text:style-name="T44">, 2017-05-25, paskelbta TAR 2017-05-29, i. k. 2017-08934</text:span></text:p>
      <text:p text:style-name="P45"><text:span text:style-name="T46">Nr.<text:s/></text:span><text:a xlink:href="https://www.e-tar.lt/portal/legalAct.html?documentId=ec9a8800575011e7846ef01bfffb9b64" office:target-frame-name="_top" xlink:show="replace"><text:span text:style-name="T47">T1-160</text:span></text:a><text:span text:style-name="T48">, 2017-06-22, paskelbta TAR 2017-06-23, i. k. 2017-10618</text:span></text:p>
      <text:p text:style-name="P49"><text:span text:style-name="T50">Nr.<text:s/></text:span><text:a xlink:href="https://www.e-tar.lt/portal/legalAct.html?documentId=5e10f000784e11e7827cd63159af616c" office:target-frame-name="_top" xlink:show="replace"><text:span text:style-name="T51">T1-177</text:span></text:a><text:span text:style-name="T52">, 2017-08-03, paskelbta TAR 2017-08-04, i. k.</text:span><text:span text:style-name="T53"><text:s/>2017-13078</text:span></text:p>
      <text:p text:style-name="Normal"/>
      <text:p text:style-name="P54"><text:span text:style-name="T55">1.2</text:span><text:span text:style-name="T56">. Šilalės rajono savivaldybės 2017 metų biudžeto asignavimus išlaidoms ir turtui įsigyti, iš viso – 23 644 863,22 Eur <text:s/>(asignavimai viršija pajamas 696 631 Eur)(2, 3, 4, 5, 6, 7, 8, 9, 10 ir 13 priedai), iš jų:</text:span><text:s text:c="2"/></text:p>
      <text:p text:style-name="P57">Papunkčio pakeitimai:</text:p>
      <text:p text:style-name="P58"><text:span text:style-name="T59">N</text:span><text:span text:style-name="T60">r.<text:s/></text:span><text:a xlink:href="https://www.e-tar.lt/portal/legalAct.html?documentId=1c0f9d30183811e79800e8266c1e5d1b" office:target-frame-name="_top" xlink:show="replace"><text:span text:style-name="T61">T1-60</text:span></text:a><text:span text:style-name="T62">, 2017-03-30, paskelbta TAR 2017-04-04, i. k. 2017-05514</text:span></text:p>
      <text:p text:style-name="P63"><text:span text:style-name="T64">Nr.<text:s/></text:span><text:a xlink:href="https://www.e-tar.lt/portal/legalAct.html?documentId=a6db309041dd11e7b66ae890e1368363" office:target-frame-name="_top" xlink:show="replace"><text:span text:style-name="T65">T1-146</text:span></text:a><text:span text:style-name="T66">, 2017-05-25, paskelbta TAR 2017-05-29, i. k. 2017-08934</text:span></text:p>
      <text:p text:style-name="P67"><text:span text:style-name="T68">Nr.<text:s/></text:span><text:a xlink:href="https://www.e-tar.lt/portal/legalAct.html?documentId=ec9a8800575011e7846ef01bfffb9b64" office:target-frame-name="_top" xlink:show="replace"><text:span text:style-name="T69">T1-160</text:span></text:a><text:span text:style-name="T70">, 2017-06-22, paskelbta TAR 2017-06-23, i. k. 2017-10618</text:span></text:p>
      <text:p text:style-name="P71"><text:span text:style-name="T72">Nr.<text:s/></text:span><text:a xlink:href="https://www.e-tar.lt/portal/legalAct.html?documentId=5e10f000784e11e7827cd63159af616c" office:target-frame-name="_top" xlink:show="replace"><text:span text:style-name="T73">T1-177</text:span></text:a><text:span text:style-name="T74">, 2017-08-03, paskelbta TAR 2017-08-04, i. k. 2017-13078</text:span></text:p>
      <text:p text:style-name="P75"><text:span text:style-name="T76">1.2.1</text:span><text:span text:style-name="T77">. Šilalės rajono savivaldybės 2017 metų biudžeto asignavimus išlaidoms – 10 707 832 Eur asignavimų išla</text:span><text:span text:style-name="T78">idoms ir turtui įsigyti bei finansiniams įsipareigojimams (2 <text:s/>priedas);</text:span><text:s/></text:p>
      <text:p text:style-name="P79">Papunkčio pakeitimai:</text:p>
      <text:p text:style-name="P80"><text:span text:style-name="T81">Nr.<text:s/></text:span><text:a xlink:href="https://www.e-tar.lt/portal/legalAct.html?documentId=1c0f9d30183811e79800e8266c1e5d1b" office:target-frame-name="_top" xlink:show="replace"><text:span text:style-name="T82">T1-60</text:span></text:a><text:span text:style-name="T83">, 2017-03-30, paskelbta TAR 2017-04-04, i. k. 2017-055</text:span><text:span text:style-name="T84">14</text:span></text:p>
      <text:p text:style-name="P85"><text:span text:style-name="T86">Nr.<text:s/></text:span><text:a xlink:href="https://www.e-tar.lt/portal/legalAct.html?documentId=a6db309041dd11e7b66ae890e1368363" office:target-frame-name="_top" xlink:show="replace"><text:span text:style-name="T87">T1-146</text:span></text:a><text:span text:style-name="T88">, 2017-05-25, paskelbta TAR 2017-05-29, i. k. 2017-08934</text:span></text:p>
      <text:p text:style-name="Normal"/>
      <text:p text:style-name="P89"><text:span text:style-name="T90">1.2.2</text:span><text:span text:style-name="T91">. Šilalės rajono savivaldybės 2017 metų biudžeto asignavimus išlaidoms<text:s/></text:span><text:span text:style-name="T92">(asignavimai iš bendrosios dotacijos kompensacijos savivaldybių biudžetams) – 1 063 000 Eur asignavimų išlaidoms ir turtui įsigyti bei finansiniams įsipareigojimams (3 priedas);</text:span></text:p>
      <text:p text:style-name="P93"><text:span text:style-name="T94">1.2.3</text:span><text:span text:style-name="T95">. specialios tikslinės dotacijos – mokinio krepšelio lėšas – 5 482 20</text:span><text:span text:style-name="T96">0 Eur pagal asignavimų valdytojus (4 priedas);<text:s/></text:span></text:p>
      <text:p text:style-name="P97"><text:span text:style-name="T98">1.2.4</text:span><text:span text:style-name="T99">. specialią tikslinę dotaciją valstybės investicijų 2017 -2019 metų programoje numatytoms kapitalo investicijoms finansuoti – 1 962 800 Eur pagal asignavimų valdytojus (5 priedas);<text:s/></text:span></text:p>
      <text:p text:style-name="P100">Papunkčio pakeitimai:</text:p>
      <text:p text:style-name="P101"><text:span text:style-name="T102">Nr.<text:s/></text:span><text:a xlink:href="https://www.e-tar.lt/portal/legalAct.html?documentId=a6db309041dd11e7b66ae890e1368363" office:target-frame-name="_top" xlink:show="replace"><text:span text:style-name="T103">T1-146</text:span></text:a><text:span text:style-name="T104">, 2017-05-25, paskelbta TAR 2017-05-29, i. k. 2017-08934</text:span></text:p>
      <text:soft-page-break/>
      <text:p text:style-name="P105"><text:span text:style-name="T106">Nr.<text:s/></text:span><text:a xlink:href="https://www.e-tar.lt/portal/legalAct.html?documentId=ec9a8800575011e7846ef01bfffb9b64" office:target-frame-name="_top" xlink:show="replace"><text:span text:style-name="T107">T1-160</text:span></text:a><text:span text:style-name="T108">, 2017-06-22, paskelbta TAR 2017-06-23, i. k. 2017-10618</text:span></text:p>
      <text:p text:style-name="Normal"/>
      <text:p text:style-name="P109"><text:span text:style-name="T110">1.2.5</text:span><text:span text:style-name="T111">. specialią tikslinę dotaciją valstybinėms (perduotoms savivaldybei) funkcijoms atlikti – 2 048 617 <text:s/>Eur pagal asignavimų valdytojus (6 priedas);</text:span><text:s/></text:p>
      <text:p text:style-name="P112">Papunkčio<text:s/>pakeitimai:</text:p>
      <text:p text:style-name="P113"><text:span text:style-name="T114">Nr.<text:s/></text:span><text:a xlink:href="https://www.e-tar.lt/portal/legalAct.html?documentId=a6db309041dd11e7b66ae890e1368363" office:target-frame-name="_top" xlink:show="replace"><text:span text:style-name="T115">T1-146</text:span></text:a><text:span text:style-name="T116">, 2017-05-25, paskelbta TAR 2017-05-29, i. k. 2017-08934</text:span></text:p>
      <text:p text:style-name="P117"><text:span text:style-name="T118">Nr.<text:s/></text:span><text:a xlink:href="https://www.e-tar.lt/portal/legalAct.html?documentId=ec9a8800575011e7846ef01bfffb9b64" office:target-frame-name="_top" xlink:show="replace"><text:span text:style-name="T119">T1-160</text:span></text:a><text:span text:style-name="T120">, 2017-06-22, paskelbta TAR 2017-06-23, i. k. 2017-10618</text:span></text:p>
      <text:p text:style-name="P121"><text:span text:style-name="T122">Nr.<text:s/></text:span><text:a xlink:href="https://www.e-tar.lt/portal/legalAct.html?documentId=5e10f000784e11e7827cd63159af616c" office:target-frame-name="_top" xlink:show="replace"><text:span text:style-name="T123">T1-177</text:span></text:a><text:span text:style-name="T124">, 2017-08-03, paskelbta TAR 2017-08-04, i. k. 2017-13078</text:span></text:p>
      <text:p text:style-name="Normal"/>
      <text:p text:style-name="P125"><text:span text:style-name="T126">1.</text:span><text:span text:style-name="T127">2.6</text:span><text:span text:style-name="T128">. specialią tikslinę dotaciją – savivaldybių mokykloms (klasėms), skirtoms šalies (regiono) mokiniams, turintiems specialiųjų ugdymosi poreikių, ir kitoms savivaldybėms perduotoms įstaigoms išlaikyti lėšas – 19 800 Eur pagal asignavimų valdytojus (7 p</text:span><text:span text:style-name="T129">riedas);<text:s/></text:span></text:p>
      <text:p text:style-name="P130">Papunkčio pakeitimai:</text:p>
      <text:p text:style-name="P131"><text:span text:style-name="T132">Nr.<text:s/></text:span><text:a xlink:href="https://www.e-tar.lt/portal/legalAct.html?documentId=a6db309041dd11e7b66ae890e1368363" office:target-frame-name="_top" xlink:show="replace"><text:span text:style-name="T133">T1-146</text:span></text:a><text:span text:style-name="T134">, 2017-05-25, paskelbta TAR 2017-05-29, i. k. 2017-08934</text:span></text:p>
      <text:p text:style-name="Normal"/>
      <text:p text:style-name="P135"><text:span text:style-name="T136">1.2.7</text:span><text:span text:style-name="T137">. specialios tikslinės dotacijos – <text:s/>neformaliojo vaikų švietimo lėšas – 63 300 Eur pagal asignavimų valdytojus (8 priedas);</text:span></text:p>
      <text:p text:style-name="P138"><text:span text:style-name="T139">1.2.8</text:span><text:span text:style-name="T140">. Šilalės rajono <text:s/>savivaldybės 2017 metų asignavimus iš Aplinkos apsaugos rėmimo specialiosios programos, biudžetinių įstai</text:span><text:span text:style-name="T141">gų pajamų įmokų ir iš komunalinių atliekų programos lėšų – <text:s/>1 291 690 Eur pagal asignavimų valdytojus (9 priedas);</text:span><text:s/></text:p>
      <text:p text:style-name="P142">Papunkčio pakeitimai:</text:p>
      <text:p text:style-name="P143"><text:span text:style-name="T144">Nr.<text:s/></text:span><text:a xlink:href="https://www.e-tar.lt/portal/legalAct.html?documentId=a6db309041dd11e7b66ae890e1368363" office:target-frame-name="_top" xlink:show="replace"><text:span text:style-name="T145">T1-146</text:span></text:a><text:span text:style-name="T146">, 2017-05-</text:span><text:span text:style-name="T147">25, paskelbta TAR 2017-05-29, i. k. 2017-08934</text:span></text:p>
      <text:p text:style-name="Normal"/>
      <text:p text:style-name="P148"><text:span text:style-name="T149">1.2.9</text:span><text:span text:style-name="T150">. Šilalės rajono savivaldybės 2017 m. asignavimus iš apyvartos lėšų, likučių 2017 m. sausio 1 d. – 696 631 Eur pagal asignavimų valdytojus (10 priedas);</text:span></text:p>
      <text:p text:style-name="P151"><text:span text:style-name="T152">1.2.10</text:span><text:span text:style-name="T153">. Šilalės rajono savivaldybės 2017 m</text:span><text:span text:style-name="T154">etų biudžeto – 267 495,0 Eur asignavimų išlaidoms ir turtui įsigyti bei finansiniams įsipareigojimams (13 priedas).</text:span><text:s/></text:p>
      <text:p text:style-name="P155">Papildyta papunkčiu:</text:p>
      <text:p text:style-name="P156"><text:span text:style-name="T157">Nr.<text:s/></text:span><text:a xlink:href="https://www.e-tar.lt/portal/legalAct.html?documentId=1c0f9d30183811e79800e8266c1e5d1b" office:target-frame-name="_top" xlink:show="replace"><text:span text:style-name="T158">T1-60</text:span></text:a><text:span text:style-name="T159">, 2017-03-3</text:span><text:span text:style-name="T160">0, paskelbta TAR 2017-04-04, i. k. 2017-05514</text:span></text:p>
      <text:p text:style-name="P161">Papunkčio pakeitimai:</text:p>
      <text:p text:style-name="P162"><text:span text:style-name="T163">Nr.<text:s/></text:span><text:a xlink:href="https://www.e-tar.lt/portal/legalAct.html?documentId=a6db309041dd11e7b66ae890e1368363" office:target-frame-name="_top" xlink:show="replace"><text:span text:style-name="T164">T1-146</text:span></text:a><text:span text:style-name="T165">, 2017-05-25, paskelbta TAR 2017-05-29, i. k. 2017-08934</text:span></text:p>
      <text:p text:style-name="P166"><text:span text:style-name="T167">Nr.<text:s/></text:span><text:a xlink:href="https://www.e-tar.lt/portal/legalAct.html?documentId=ec9a8800575011e7846ef01bfffb9b64" office:target-frame-name="_top" xlink:show="replace"><text:span text:style-name="T168">T1-160</text:span></text:a><text:span text:style-name="T169">, 2017-06-22, paskelbta TAR 2017-06-23, i. k. 2017-10618</text:span></text:p>
      <text:p text:style-name="Normal"/>
      <text:p text:style-name="P170"><text:span text:style-name="T171">2</text:span><text:span text:style-name="T172">. Paskirstyti:</text:span></text:p>
      <text:p text:style-name="P173"><text:span text:style-name="T174">2.1</text:span><text:span text:style-name="T175">. Šilalės rajono savivaldybės biudžetinių įstaigų pajamų, gaunamų už teikiamas paslaugas, įmokas į <text:s/>2016 metų Savivaldybės biudžetą <text:s/>– 827 890 Eur (11 priedas).</text:span></text:p>
      <text:p text:style-name="P176"><text:span text:style-name="T177">2.2</text:span><text:span text:style-name="T178">. Šilalės rajono savivaldybės biudžeto asignavimus Aplinkos apsaugos rėmimo specialiosio</text:span><text:span text:style-name="T179">s programos priemonėms finansuoti –63 800 Eur (12 priedas).</text:span><text:s/></text:p>
      <text:p text:style-name="P180">Papunkčio pakeitimai:</text:p>
      <text:p text:style-name="P181"><text:span text:style-name="T182">Nr.<text:s/></text:span><text:a xlink:href="https://www.e-tar.lt/portal/legalAct.html?documentId=a6db309041dd11e7b66ae890e1368363" office:target-frame-name="_top" xlink:show="replace"><text:span text:style-name="T183">T1-146</text:span></text:a><text:span text:style-name="T184">, 2017-05-25, paskelbta TAR 2017-05-29, i. k. 2017-08934</text:span></text:p>
      <text:p text:style-name="Normal"/>
      <text:p text:style-name="P185"><text:span text:style-name="T186">3</text:span><text:span text:style-name="T187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188">2 procentus vals</text:span><text:span text:style-name="T189">tybės tarnautojų darbo užmokesčiui nustatytų asignavimų).</text:span><text:span text:style-name="T190"><text:s/>Asignavimų valdytojai patvirtintas programų sąmatas po vieną egzempliorių su visais priedais pateikia Šilalės savivaldybės administracijos Finansų skyriui.</text:span></text:p>
      <text:p text:style-name="P191"><text:span text:style-name="T192">4</text:span><text:span text:style-name="T193">. Įpareigoti Šilalės rajono savivaldy</text:span><text:span text:style-name="T194">bės biudžeto asignavimų valdytojus, vykdant savivaldybės biudžeto asignavimų valdytojų patvirtintas programas, biudžeto asignavimus naudoti taupiai ir pagal nustatytą paskirtį.<text:s/></text:span></text:p>
      <text:p text:style-name="P195"><text:span text:style-name="T196">5</text:span><text:span text:style-name="T197">. Nustatyti, kad asignavimų valdytojai negali prisiimti įsipareigojimų ir</text:span><text:span text:style-name="T198"><text:s/>sudaryti sutarčių darbams ir paslaugoms atlikti, kol nėra tam skirtų lėšų arba nėra Savivaldybės tarybos leidimo.<text:s/></text:span></text:p>
      <text:p text:style-name="P199"><text:span text:style-name="T200">6</text:span><text:span text:style-name="T201">. Nustatyti, kad asignavimų valdytojai, įgyvendindami Lietuvos Respublikos biudžeto sandaros įstatyme suteiktas teises, neviršydami pat</text:span><text:span text:style-name="T202">virtintų tam tikrai programai bendrųjų asignavimų išlaidoms, iš jų – darbo užmokesčiui, per metus prireikus gali keisti:</text:span></text:p>
      <text:p text:style-name="P203"><text:span text:style-name="T204">6.1</text:span><text:span text:style-name="T205">. biudžetiniais metais, ne vėliau kaip likus 10 dienų iki atitinkamo ketvirčio pabaigos, patvirtintų jų vadovaujamų biudžetinių įs</text:span><text:span text:style-name="T206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207">yti;</text:span></text:p>
      <text:p text:style-name="P208"><text:span text:style-name="T209">6.2</text:span><text:span text:style-name="T210">. iš anksto suderinę su Šilalės rajono savivaldybės administracijos Finansų skyriumi biudžetiniais metais vieną kartą per ketvirtį programos bendros asignavimų sumos ketvirtinį paskirstymą.</text:span></text:p>
      <text:p text:style-name="P211"><text:span text:style-name="T212">7</text:span><text:span text:style-name="T213">. Įpareigoti asignavimų valdytojus sumažinti ne</text:span><text:span text:style-name="T214"><text:s/>mažiau negu 10 procentų 2017 m. gruodžio 31 d. turimą pradelstą įsiskolinimą už suteiktas paslaugas, atliktus darbus ir įsigytas prekes, palyginus su 2017 m. sausio 1 d. pradelstu įsiskolinimu.</text:span></text:p>
      <text:p text:style-name="P215"><text:span text:style-name="T216">8</text:span><text:span text:style-name="T217">. Nustatyti, kad iš sutaupytų asignavimų išlaidoms pirmi</text:span><text:span text:style-name="T218">ausiai turi būti dengiamas įsiskolinimas.</text:span></text:p>
      <text:p text:style-name="P219"><text:span text:style-name="T220">9</text:span><text:span text:style-name="T221">. Paskelbti informaciją apie šį sprendimą vietinėje spaudoje, o visą sprendimą – Šilalės rajono savivaldybės interneto svetainėje<text:s/></text:span><text:span text:style-name="T222">www.silale.lt</text:span><text:span text:style-name="T223"><text:s/>ir Teisės aktų registre.</text:span></text:p>
      <text:p text:style-name="P224"><text:span text:style-name="T225">Šis sprendimas gali būti skundžiamas<text:s/></text:span><text:span text:style-name="T226">Lietuvos Respublikos administracinių bylų teisenos įstatymo nustatyta tvarka.</text:span></text:p>
      <text:p text:style-name="Normal"/>
      <text:p text:style-name="Normal"/>
      <text:p text:style-name="Normal"/>
      <text:p text:style-name="P227"><text:span text:style-name="T228">Meras<text:s/></text:span><text:span text:style-name="T229"><text:tab/>Jonas Gudauskas</text:span></text:p>
      <text:p text:style-name="Normal"/>
      <text:p text:style-name="Normal"/>
      <text:p text:style-name="Normal"/>
      <text:p text:style-name="P230">Priedų pakeitimai:</text:p>
      <text:p text:style-name="Normal"/>
      <text:p text:style-name="P231">T1-27 priedas 9</text:p>
      <text:p text:style-name="Normal"/>
      <text:p text:style-name="P232">1 priedo pakeitimas pagal T1-60</text:p>
      <text:p text:style-name="P233">Papildyta priedu:</text:p>
      <text:p text:style-name="P234"><text:span text:style-name="T235">Nr.<text:s/></text:span><text:a xlink:href="https://www.e-tar.lt/portal/legalAct.html?documentId=1c0f9d30183811e79800e8266c1e5d1b" office:target-frame-name="_top" xlink:show="replace"><text:span text:style-name="T236">T1-60</text:span></text:a><text:span text:style-name="T237">, 2017-03-30, paskelbta TAR 2017-04-04, i. k. 2017-05514</text:span></text:p>
      <text:p text:style-name="Normal"/>
      <text:p text:style-name="P238">2 priedo pakeitimas pagal T1-60</text:p>
      <text:p text:style-name="P239">Papildyta priedu:</text:p>
      <text:p text:style-name="P240"><text:span text:style-name="T241">Nr.<text:s/></text:span><text:a xlink:href="https://www.e-tar.lt/portal/legalAct.html?documentId=1c0f9d30183811e79800e8266c1e5d1b" office:target-frame-name="_top" xlink:show="replace"><text:span text:style-name="T242">T1-60</text:span></text:a><text:span text:style-name="T243">, 2017-03-30, paskelbta TAR 2017-04-04, i. k. 2017-05514</text:span></text:p>
      <text:p text:style-name="Normal"/>
      <text:p text:style-name="P244">T1-27 priedas 13 (pagal T1-60)</text:p>
      <text:p text:style-name="P245">Papildyta priedu:</text:p>
      <text:p text:style-name="P246"><text:span text:style-name="T247">Nr.<text:s/></text:span><text:a xlink:href="https://www.e-tar.lt/portal/legalAct.html?documentId=1c0f9d30183811e79800e8266c1e5d1b" office:target-frame-name="_top" xlink:show="replace"><text:span text:style-name="T248">T1-60</text:span></text:a><text:span text:style-name="T249">, 2017-03-30, paskelbta TAR 2017-04-04, i. k. 2017-05514</text:span></text:p>
      <text:p text:style-name="Normal"/>
      <text:p text:style-name="P250">1 priedo pakeitimai pagal 1-146</text:p>
      <text:p text:style-name="P251">Papildyta priedu:</text:p>
      <text:p text:style-name="P252"><text:span text:style-name="T253">Nr.<text:s/></text:span><text:a xlink:href="https://www.e-tar.lt/portal/legalAct.html?documentId=a6db309041dd11e7b66ae890e1368363" office:target-frame-name="_top" xlink:show="replace"><text:span text:style-name="T254">T1-146</text:span></text:a><text:span text:style-name="T255">, 2017-05-25, paskelbta TAR 2017-05-29, i. k. 2017-08934</text:span></text:p>
      <text:p text:style-name="Normal"/>
      <text:p text:style-name="P256">2 priedo pakeitimai pagal T1-146</text:p>
      <text:p text:style-name="P257">Papildyta priedu:</text:p>
      <text:p text:style-name="P258"><text:span text:style-name="T259">Nr.<text:s/></text:span><text:a xlink:href="https://www.e-tar.lt/portal/legalAct.html?documentId=a6db309041dd11e7b66ae890e1368363" office:target-frame-name="_top" xlink:show="replace"><text:span text:style-name="T260">T1-146</text:span></text:a><text:span text:style-name="T261">, 2017-05-25, paskelbta TAR 2017-05-29, i. k. 2017-08934</text:span></text:p>
      <text:p text:style-name="Normal"/>
      <text:p text:style-name="P262">5 priedo pakeitimai pagal T1-146</text:p>
      <text:p text:style-name="P263">Papildyta priedu:</text:p>
      <text:p text:style-name="P264"><text:span text:style-name="T265">Nr.<text:s/></text:span><text:a xlink:href="https://www.e-tar.lt/portal/legalAct.html?documentId=a6db309041dd11e7b66ae890e1368363" office:target-frame-name="_top" xlink:show="replace"><text:span text:style-name="T266">T1-146</text:span></text:a><text:span text:style-name="T267">, 2017-05-25, paskelbta TAR 2017-05-29, i. k. 2017-08934</text:span></text:p>
      <text:p text:style-name="Normal"/>
      <text:p text:style-name="P268">6 priedo pakeitimai pagal T1-146</text:p>
      <text:soft-page-break/>
      <text:p text:style-name="P269">Papildyta priedu:</text:p>
      <text:p text:style-name="P270"><text:span text:style-name="T271">Nr.<text:s/></text:span><text:a xlink:href="https://www.e-tar.lt/portal/legalAct.html?documentId=a6db309041dd11e7b66ae890e1368363" office:target-frame-name="_top" xlink:show="replace"><text:span text:style-name="T272">T1-146</text:span></text:a><text:span text:style-name="T273">, 2017-05-25, p</text:span><text:span text:style-name="T274">askelbta TAR 2017-05-29, i. k. 2017-08934</text:span></text:p>
      <text:p text:style-name="Normal"/>
      <text:p text:style-name="P275">7 priedo pakeitimai pagal T1-146</text:p>
      <text:p text:style-name="P276">Papildyta priedu:</text:p>
      <text:p text:style-name="P277"><text:span text:style-name="T278">Nr.<text:s/></text:span><text:a xlink:href="https://www.e-tar.lt/portal/legalAct.html?documentId=a6db309041dd11e7b66ae890e1368363" office:target-frame-name="_top" xlink:show="replace"><text:span text:style-name="T279">T1-146</text:span></text:a><text:span text:style-name="T280">, 2017-05-25, paskelbta TAR 2017-05-29, i. k. 2017-089</text:span><text:span text:style-name="T281">34</text:span></text:p>
      <text:p text:style-name="Normal"/>
      <text:p text:style-name="P282">9 priedo pakeitimai pagal T1-146</text:p>
      <text:p text:style-name="P283">Papildyta priedu:</text:p>
      <text:p text:style-name="P284"><text:span text:style-name="T285">Nr.<text:s/></text:span><text:a xlink:href="https://www.e-tar.lt/portal/legalAct.html?documentId=a6db309041dd11e7b66ae890e1368363" office:target-frame-name="_top" xlink:show="replace"><text:span text:style-name="T286">T1-146</text:span></text:a><text:span text:style-name="T287">, 2017-05-25, paskelbta TAR 2017-05-29, i. k. 2017-08934</text:span></text:p>
      <text:p text:style-name="Normal"/>
      <text:p text:style-name="P288">12 priedo pakeitimai pagal T1-146</text:p>
      <text:p text:style-name="P289">Papildyta priedu:</text:p>
      <text:p text:style-name="P290"><text:span text:style-name="T291">Nr.<text:s/></text:span><text:a xlink:href="https://www.e-tar.lt/portal/legalAct.html?documentId=a6db309041dd11e7b66ae890e1368363" office:target-frame-name="_top" xlink:show="replace"><text:span text:style-name="T292">T1-146</text:span></text:a><text:span text:style-name="T293">, 2017-05-25, paskelbta TAR 2017-05-29, i. k. 2017-08934</text:span></text:p>
      <text:p text:style-name="Normal"/>
      <text:p text:style-name="P294">13 priedo pakeitimai pagal T1-146</text:p>
      <text:p text:style-name="P295">Papildyta priedu:</text:p>
      <text:p text:style-name="P296"><text:span text:style-name="T297">Nr.<text:s/></text:span><text:a xlink:href="https://www.e-tar.lt/portal/legalAct.html?documentId=a6db309041dd11e7b66ae890e1368363" office:target-frame-name="_top" xlink:show="replace"><text:span text:style-name="T298">T1-146</text:span></text:a><text:span text:style-name="T299">, 2017-05-25, paskelbta TAR 2017-05-29, i. k. 2017-08934</text:span></text:p>
      <text:p text:style-name="Normal"/>
      <text:p text:style-name="P300">1 priedo pakeitimai pagal T1-160</text:p>
      <text:p text:style-name="P301">Papildyta priedu:</text:p>
      <text:p text:style-name="P302"><text:span text:style-name="T303">Nr.<text:s/></text:span><text:a xlink:href="https://www.e-tar.lt/portal/legalAct.html?documentId=ec9a8800575011e7846ef01bfffb9b64" office:target-frame-name="_top" xlink:show="replace"><text:span text:style-name="T304">T1-160</text:span></text:a><text:span text:style-name="T305">, 2017-06-22, paskelbta TAR 2017-06-23, i. k. 2017-10618</text:span></text:p>
      <text:p text:style-name="Normal"/>
      <text:p text:style-name="P306">2 priedo pakeitimai pagal T1-160</text:p>
      <text:p text:style-name="P307">Papildyta priedu:</text:p>
      <text:p text:style-name="P308"><text:span text:style-name="T309">Nr.<text:s/></text:span><text:a xlink:href="https://www.e-tar.lt/portal/legalAct.html?documentId=ec9a8800575011e7846ef01bfffb9b64" office:target-frame-name="_top" xlink:show="replace"><text:span text:style-name="T310">T1-160</text:span></text:a><text:span text:style-name="T311">, 2017-06-22, paskelbta TAR 2017-06-23, i. k. 2017-10618</text:span></text:p>
      <text:p text:style-name="Normal"/>
      <text:p text:style-name="P312">3 priedo pakeitimai pagal T1-160</text:p>
      <text:p text:style-name="P313">Papildyta priedu:</text:p>
      <text:p text:style-name="P314"><text:span text:style-name="T315">Nr.<text:s/></text:span><text:a xlink:href="https://www.e-tar.lt/portal/legalAct.html?documentId=ec9a8800575011e7846ef01bfffb9b64" office:target-frame-name="_top" xlink:show="replace"><text:span text:style-name="T316">T1-160</text:span></text:a><text:span text:style-name="T317">, 2017-06-22, paskelbta TAR 2</text:span><text:span text:style-name="T318">017-06-23, i. k. 2017-10618</text:span></text:p>
      <text:p text:style-name="Normal"/>
      <text:p text:style-name="P319">5 priedo pakeitimai pagal T1-160</text:p>
      <text:p text:style-name="P320">Papildyta priedu:</text:p>
      <text:p text:style-name="P321"><text:span text:style-name="T322">Nr.<text:s/></text:span><text:a xlink:href="https://www.e-tar.lt/portal/legalAct.html?documentId=ec9a8800575011e7846ef01bfffb9b64" office:target-frame-name="_top" xlink:show="replace"><text:span text:style-name="T323">T1-160</text:span></text:a><text:span text:style-name="T324">, 2017-06-22, paskelbta TAR 2017-06-23, i. k. 2017-10618</text:span></text:p>
      <text:p text:style-name="Normal"/>
      <text:p text:style-name="P325">6 priedo<text:s/>pakeitimai pagal T1-160</text:p>
      <text:p text:style-name="P326">Papildyta priedu:</text:p>
      <text:p text:style-name="P327"><text:span text:style-name="T328">Nr.<text:s/></text:span><text:a xlink:href="https://www.e-tar.lt/portal/legalAct.html?documentId=ec9a8800575011e7846ef01bfffb9b64" office:target-frame-name="_top" xlink:show="replace"><text:span text:style-name="T329">T1-160</text:span></text:a><text:span text:style-name="T330">, 2017-06-22, paskelbta TAR 2017-06-23, i. k. 2017-10618</text:span></text:p>
      <text:p text:style-name="Normal"/>
      <text:p text:style-name="P331">10 priedo pakeitimai pagal T1-160</text:p>
      <text:p text:style-name="P332">Papildyta priedu:</text:p>
      <text:p text:style-name="P333"><text:span text:style-name="T334">Nr.<text:s/></text:span><text:a xlink:href="https://www.e-tar.lt/portal/legalAct.html?documentId=ec9a8800575011e7846ef01bfffb9b64" office:target-frame-name="_top" xlink:show="replace"><text:span text:style-name="T335">T1-160</text:span></text:a><text:span text:style-name="T336">, 2017-06-22, paskelbta TAR 2017-06-23, i. k. 2017-10618</text:span></text:p>
      <text:p text:style-name="Normal"/>
      <text:p text:style-name="P337">13 priedo pakeitimai pagal T1-160</text:p>
      <text:p text:style-name="P338">Papildyta priedu:</text:p>
      <text:p text:style-name="P339"><text:span text:style-name="T340">Nr.<text:s/></text:span><text:a xlink:href="https://www.e-tar.lt/portal/legalAct.html?documentId=ec9a8800575011e7846ef01bfffb9b64" office:target-frame-name="_top" xlink:show="replace"><text:span text:style-name="T341">T1-160</text:span></text:a><text:span text:style-name="T342">, 2017-06-22, paskelbta TAR 2017-06-23, i. k. 2017-10618</text:span></text:p>
      <text:p text:style-name="Normal"/>
      <text:p text:style-name="P343">1 priedo pakeitimai pagal T1-177</text:p>
      <text:p text:style-name="P344">Papildyta priedu:</text:p>
      <text:p text:style-name="P345"><text:span text:style-name="T346">Nr.<text:s/></text:span><text:a xlink:href="https://www.e-tar.lt/portal/legalAct.html?documentId=5e10f000784e11e7827cd63159af616c" office:target-frame-name="_top" xlink:show="replace"><text:span text:style-name="T347">T1-177</text:span></text:a><text:span text:style-name="T348">, 2017-08-03, paskelbta TAR 2017-08-04, i. k. 2017-13078</text:span></text:p>
      <text:p text:style-name="Normal"/>
      <text:p text:style-name="P349">2 priedo pakeitimai pagal T1-177</text:p>
      <text:p text:style-name="P350">Papildyta priedu:</text:p>
      <text:p text:style-name="P351"><text:span text:style-name="T352">Nr.<text:s/></text:span><text:a xlink:href="https://www.e-tar.lt/portal/legalAct.html?documentId=5e10f000784e11e7827cd63159af616c" office:target-frame-name="_top" xlink:show="replace"><text:span text:style-name="T353">T1-177</text:span></text:a><text:span text:style-name="T354">, 20</text:span><text:span text:style-name="T355">17-08-03, paskelbta TAR 2017-08-04, i. k. 2017-13078</text:span></text:p>
      <text:p text:style-name="Normal"/>
      <text:p text:style-name="P356">4 priedo pakeitimai pagal T1-177</text:p>
      <text:p text:style-name="P357">Papildyta priedu:</text:p>
      <text:p text:style-name="P358"><text:span text:style-name="T359">Nr.<text:s/></text:span><text:a xlink:href="https://www.e-tar.lt/portal/legalAct.html?documentId=5e10f000784e11e7827cd63159af616c" office:target-frame-name="_top" xlink:show="replace"><text:span text:style-name="T360">T1-177</text:span></text:a><text:span text:style-name="T361">, 2017-08-03, paskelbta TAR 2017-08-04, i.<text:s/></text:span><text:span text:style-name="T362">k. 2017-13078</text:span></text:p>
      <text:p text:style-name="Normal"/>
      <text:p text:style-name="P363">6 priedo pakeitimai pagal T1-177</text:p>
      <text:soft-page-break/>
      <text:p text:style-name="P364">Papildyta priedu:</text:p>
      <text:p text:style-name="P365"><text:span text:style-name="T366">Nr.<text:s/></text:span><text:a xlink:href="https://www.e-tar.lt/portal/legalAct.html?documentId=5e10f000784e11e7827cd63159af616c" office:target-frame-name="_top" xlink:show="replace"><text:span text:style-name="T367">T1-177</text:span></text:a><text:span text:style-name="T368">, 2017-08-03, paskelbta TAR 2017-08-04, i. k. 2017-13078</text:span></text:p>
      <text:p text:style-name="Normal"/>
      <text:p text:style-name="P369">9 priedo pakeitimai<text:s/>pagal T1-177</text:p>
      <text:p text:style-name="P370">Papildyta priedu:</text:p>
      <text:p text:style-name="P371"><text:span text:style-name="T372">Nr.<text:s/></text:span><text:a xlink:href="https://www.e-tar.lt/portal/legalAct.html?documentId=5e10f000784e11e7827cd63159af616c" office:target-frame-name="_top" xlink:show="replace"><text:span text:style-name="T373">T1-177</text:span></text:a><text:span text:style-name="T374">, 2017-08-03, paskelbta TAR 2017-08-04, i. k. 2017-13078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lalės rajono savivaldybės taryba, Spren</text:span><text:span text:style-name="T384">dimas</text:span></text:p>
      <text:p text:style-name="P385"><text:span text:style-name="T386">Nr.<text:s/></text:span><text:a xlink:href="https://www.e-tar.lt/portal/legalAct.html?documentId=1c0f9d30183811e79800e8266c1e5d1b" office:target-frame-name="_top" xlink:show="replace"><text:span text:style-name="T387">T1-60</text:span></text:a><text:span text:style-name="T388">, 2017-03-30, paskelbta TAR 2017-04-04, i. k. 2017-05514</text:span></text:p>
      <text:p text:style-name="P389"><text:span text:style-name="T390">Dėl Šilalės rajono savivaldybės tarybos 2017 m. vasario 28 d. sprendimo Nr. T1-27 „Dėl</text:span><text:span text:style-name="T391"><text:s/>Šilalės rajono savivaldybės 2017 metų biudžeto patvirtinimo“ pakeitimo</text:span></text:p>
      <text:p text:style-name="P392"/>
      <text:p text:style-name="P393"><text:span text:style-name="T394">2.</text:span></text:p>
      <text:p text:style-name="P395"><text:span text:style-name="T396">Šilalės rajono savivaldybės taryba, Sprendimas</text:span></text:p>
      <text:p text:style-name="P397"><text:span text:style-name="T398">Nr.<text:s/></text:span><text:a xlink:href="https://www.e-tar.lt/portal/legalAct.html?documentId=a6db309041dd11e7b66ae890e1368363" office:target-frame-name="_top" xlink:show="replace"><text:span text:style-name="T399">T1-146</text:span></text:a><text:span text:style-name="T400">, 2017-05-25, paskelbta<text:s/></text:span><text:span text:style-name="T401">TAR 2017-05-29, i. k. 2017-08934</text:span></text:p>
      <text:p text:style-name="P402"><text:span text:style-name="T403">Dėl Šilalės rajono savivaldybės tarybos 2017 m. vasario 28 d. sprendimo Nr. T1-27 „Dėl Šilalės rajono savivaldybės 2017 metų biudžeto patvirtinimo“ pakeitimo</text:span></text:p>
      <text:p text:style-name="P404"/>
      <text:p text:style-name="P405"><text:span text:style-name="T406">3.</text:span></text:p>
      <text:p text:style-name="P407"><text:span text:style-name="T408">Šilalės rajono savivaldybės taryba, Sprendimas</text:span></text:p>
      <text:p text:style-name="P409"><text:span text:style-name="T410">Nr.<text:s/></text:span><text:a xlink:href="https://www.e-tar.lt/portal/legalAct.html?documentId=ec9a8800575011e7846ef01bfffb9b64" office:target-frame-name="_top" xlink:show="replace"><text:span text:style-name="T411">T1-160</text:span></text:a><text:span text:style-name="T412">, 2017-06-22, paskelbta TAR 2017-06-23, i. k. 2017-10618</text:span></text:p>
      <text:p text:style-name="P413"><text:span text:style-name="T414">Dėl Šilalės rajono savivaldybės tarybos 2017 m. vasario 28 d. sprendimo Nr. T1-27 „Dėl Šilalės rajono sav</text:span><text:span text:style-name="T415">ivaldybės 2017 metų biudžeto patvirtinimo“ pakeitimo</text:span></text:p>
      <text:p text:style-name="P416"/>
      <text:p text:style-name="P417"><text:span text:style-name="T418">4.</text:span></text:p>
      <text:p text:style-name="P419"><text:span text:style-name="T420">Šilalės rajono savivaldybės taryba, Sprendimas</text:span></text:p>
      <text:p text:style-name="P421"><text:span text:style-name="T422">Nr.<text:s/></text:span><text:a xlink:href="https://www.e-tar.lt/portal/legalAct.html?documentId=5e10f000784e11e7827cd63159af616c" office:target-frame-name="_top" xlink:show="replace"><text:span text:style-name="T423">T1-177</text:span></text:a><text:span text:style-name="T424">, 2017-08-03, paskelbta TAR 2017-08-04, i. k</text:span><text:span text:style-name="T425">. 2017-13078</text:span></text:p>
      <text:p text:style-name="P426"><text:span text:style-name="T427">Dėl Šilalės rajono savivaldybės tarybos 2017 m. vasario 28 d. sprendimo Nr. T1-27 „Dėl Šilalės rajono savivaldybės 2017 metų biudžeto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10-10T13:14:00Z</meta:creation-date>
    <dc:date>2017-10-10T13:14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1907" meta:character-count="15721" meta:row-count="482" meta:non-whitespace-character-count="13979"/>
  </office:meta>
</office:document-meta>
</file>