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7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7791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79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779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779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779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779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791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79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13in" style:font-size-complex="12pt"/>
    </style:style>
    <style:style style:name="T226" style:parent-style-name="DefaultParagraphFont" style:family="text">
      <style:text-properties fo:letter-spacing="0.0013in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8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78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8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7-11-24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166 07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Normal"/>
      <text:p text:style-name="P56"><text:span text:style-name="T57">1.2.</text:span><text:span text:style-name="T58"><text:s/>Šilalės rajono savivaldybės 2017 metų biu</text:span><text:span text:style-name="T59">džeto asignavimus išlaidoms ir turtui įsigyti, iš viso – 23 862 706,22 Eur <text:s/>(asignavimai viršija pajamas 696 631 Eur)(2, 3, 4, 5, 6, 7, 8, 9, 10 ir 13 priedai), iš jų:</text:span><text:s text:c="2"/></text:p>
      <text:p text:style-name="P60">Papunkčio pakeitimai:</text:p>
      <text:p text:style-name="P61"><text:span text:style-name="T62">Nr.<text:s/></text:span><text:a xlink:href="https://www.e-tar.lt/portal/legalAct.html?documentId=1c0f9d30183811e79800e8266c1e5d1b" office:target-frame-name="_top" xlink:show="replace"><text:span text:style-name="T63">T1-60</text:span></text:a><text:span text:style-name="T64">, 2017-03-30, paskelbta TAR 2017-04-04, i. k. 2017-05514</text:span></text:p>
      <text:p text:style-name="P65"><text:span text:style-name="T66">Nr.<text:s/></text:span><text:a xlink:href="https://www.e-tar.lt/portal/legalAct.html?documentId=a6db309041dd11e7b66ae890e1368363" office:target-frame-name="_top" xlink:show="replace"><text:span text:style-name="T67">T1-146</text:span></text:a><text:span text:style-name="T68">, 2017-05-25, paskelbta TAR 2017-05-29, i. k. 20</text:span><text:span text:style-name="T69">17-08934</text:span></text:p>
      <text:p text:style-name="P70"><text:span text:style-name="T71">Nr.<text:s/></text:span><text:a xlink:href="https://www.e-tar.lt/portal/legalAct.html?documentId=ec9a8800575011e7846ef01bfffb9b64" office:target-frame-name="_top" xlink:show="replace"><text:span text:style-name="T72">T1-160</text:span></text:a><text:span text:style-name="T73">, 2017-06-22, paskelbta TAR 2017-06-23, i. k. 2017-10618</text:span></text:p>
      <text:p text:style-name="P74"><text:span text:style-name="T75">Nr.<text:s/></text:span><text:a xlink:href="https://www.e-tar.lt/portal/legalAct.html?documentId=5e10f000784e11e7827cd63159af616c" office:target-frame-name="_top" xlink:show="replace"><text:span text:style-name="T76">T1-177</text:span></text:a><text:span text:style-name="T77">, 2017-08-03, paskelbta TAR 2017-08-04, i. k. 2017-13078</text:span></text:p>
      <text:p text:style-name="P78"><text:span text:style-name="T79">Nr.<text:s/></text:span><text:a xlink:href="https://www.e-tar.lt/portal/legalAct.html?documentId=b8dd3d70a9d311e78a4c904b1afa0332" office:target-frame-name="_top" xlink:show="replace"><text:span text:style-name="T80">T1-206</text:span></text:a><text:span text:style-name="T81">, 2017-09-28, paskelbta TAR 2017-10-06, i. k. 2017-15872</text:span></text:p>
      <text:p text:style-name="P82"><text:span text:style-name="T83">1.2.1</text:span><text:span text:style-name="T84">. Šilalės rajono savivaldybės 2017 metų biudžeto asignavimus išlaidoms – <text:s text:c="31"/>10 656 188 Eur asignavimų išlaidoms ir turtui įsigyti bei finansiniams įsipareigojimams (2 <text:s/>priedas);</text:span><text:s/></text:p>
      <text:p text:style-name="P85">Papunkčio pakeitimai:</text:p>
      <text:p text:style-name="P86"><text:span text:style-name="T87">Nr.<text:s/></text:span><text:a xlink:href="https://www.e-tar.lt/portal/legalAct.html?documentId=1c0f9d30183811e79800e8266c1e5d1b" office:target-frame-name="_top" xlink:show="replace"><text:span text:style-name="T88">T1-60</text:span></text:a><text:span text:style-name="T89">, 2017-03-30, paskelbta TAR 2017-04-04, i. k. 2017-05514</text:span></text:p>
      <text:p text:style-name="P90"><text:span text:style-name="T91">Nr.<text:s/></text:span><text:a xlink:href="https://www.e-tar.lt/portal/legalAct.html?documentId=a6db309041dd11e7b66ae890e1368363" office:target-frame-name="_top" xlink:show="replace"><text:span text:style-name="T92">T1-146</text:span></text:a><text:span text:style-name="T93">, 2017-05-2</text:span><text:span text:style-name="T94">5, paskelbta TAR 2017-05-29, i. k. 2017-08934</text:span></text:p>
      <text:p text:style-name="P95"><text:span text:style-name="T96">Nr.<text:s/></text:span><text:a xlink:href="https://www.e-tar.lt/portal/legalAct.html?documentId=b8dd3d70a9d311e78a4c904b1afa0332" office:target-frame-name="_top" xlink:show="replace"><text:span text:style-name="T97">T1-206</text:span></text:a><text:span text:style-name="T98">, 2017-09-28, paskelbta TAR 2017-10-06, i. k. 2017-15872</text:span></text:p>
      <text:p text:style-name="Normal"/>
      <text:p text:style-name="P99"><text:span text:style-name="T100">1.2.2</text:span><text:span text:style-name="T101">. Šilalės rajono savivaldybės 2017<text:s/></text:span><text:span text:style-name="T102">metų biudžeto asignavimus išlaidoms (asignavimai iš bendrosios dotacijos kompensacijos savivaldybių biudžetams) – 1 063 000 Eur asignavimų išlaidoms ir turtui įsigyti bei finansiniams įsipareigojimams (3 priedas);</text:span><text:s/></text:p>
      <text:p text:style-name="P103">Papunkčio pakeitimai:</text:p>
      <text:p text:style-name="P104"><text:span text:style-name="T105">Nr.<text:s/></text:span><text:a xlink:href="https://www.e-tar.lt/portal/legalAct.html?documentId=b8dd3d70a9d311e78a4c904b1afa0332" office:target-frame-name="_top" xlink:show="replace"><text:span text:style-name="T106">T1-206</text:span></text:a><text:span text:style-name="T107">, 2017-09-28, paskelbta TAR 2017-10-06, i. k. 2017-15872</text:span></text:p>
      <text:p text:style-name="Normal"/>
      <text:p text:style-name="P108"><text:span text:style-name="T109">1.2.3</text:span><text:span text:style-name="T110">. specialios tikslinės dotacijos – mokinio krepšelio lėšas – 5 482 200 Eur pagal asignavimų valdytoj</text:span><text:span text:style-name="T111">us (4 priedas);<text:s/></text:span></text:p>
      <text:p text:style-name="P112"><text:span text:style-name="T113">1.2.4</text:span><text:span text:style-name="T114">. specialią tikslinę dotaciją valstybės investicijų 2017 - 2019 metų programoje numatytoms kapitalo investicijoms finansuoti lėšas – 1 815 445 Eur pagal asignavimų valdytojus (5 priedas);</text:span><text:s/></text:p>
      <text:p text:style-name="P115">Papunkčio pakeitimai: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P120"><text:span text:style-name="T121">Nr.<text:s/></text:span><text:a xlink:href="https://www.e-tar.lt/portal/legalAct.html?documentId=ec9a8800575011e7846ef01bfffb9b64" office:target-frame-name="_top" xlink:show="replace"><text:span text:style-name="T122">T1-160</text:span></text:a><text:span text:style-name="T123">, 2017-06-22, paskelbta TAR 2017-06-23, i. k. 2017-10618</text:span></text:p>
      <text:p text:style-name="P124"><text:span text:style-name="T125">Nr.<text:s/></text:span><text:a xlink:href="https://www.e-tar.lt/portal/legalAct.html?documentId=b8dd3d70a9d311e78a4c904b1afa0332" office:target-frame-name="_top" xlink:show="replace"><text:span text:style-name="T126">T1-206</text:span></text:a><text:span text:style-name="T127">, 2017-09-28, paskelbta TAR 2017-10-06, i. k. 2017-15872</text:span></text:p>
      <text:p text:style-name="Normal"/>
      <text:p text:style-name="P128"><text:span text:style-name="T129">1.2.5</text:span><text:span text:style-name="T130">. specialią<text:s/></text:span><text:span text:style-name="T131">tikslinę dotaciją valstybinėms (perduotoms savivaldybei) funkcijoms atlikti – 2 111 017 Eur pagal asignavimų valdytojus (6 priedas);</text:span><text:s/></text:p>
      <text:p text:style-name="P132">Papunkčio pakeitimai:</text:p>
      <text:p text:style-name="P133"><text:span text:style-name="T134">Nr.<text:s/></text:span><text:a xlink:href="https://www.e-tar.lt/portal/legalAct.html?documentId=a6db309041dd11e7b66ae890e1368363" office:target-frame-name="_top" xlink:show="replace"><text:span text:style-name="T135">T1-146</text:span></text:a><text:span text:style-name="T136">, 2017-05-25, paskelbta TAR 2017-05-29, i. k. 2017-08934</text:span></text:p>
      <text:p text:style-name="P137"><text:span text:style-name="T138">Nr.<text:s/></text:span><text:a xlink:href="https://www.e-tar.lt/portal/legalAct.html?documentId=ec9a8800575011e7846ef01bfffb9b64" office:target-frame-name="_top" xlink:show="replace"><text:span text:style-name="T139">T1-160</text:span></text:a><text:span text:style-name="T140">, 2017-06-22, paskelbta TAR 2017-06-23, i. k. 2017-10618</text:span></text:p>
      <text:p text:style-name="P141"><text:span text:style-name="T142">Nr.<text:s/></text:span><text:a xlink:href="https://www.e-tar.lt/portal/legalAct.html?documentId=5e10f000784e11e7827cd63159af616c" office:target-frame-name="_top" xlink:show="replace"><text:span text:style-name="T143">T1-177</text:span></text:a><text:span text:style-name="T144">, 2017-08-03, paskelbta TAR 2017-08-04, i. k. 2017-13078</text:span></text:p>
      <text:p text:style-name="P145"><text:span text:style-name="T146">Nr.<text:s/></text:span><text:a xlink:href="https://www.e-tar.lt/portal/legalAct.html?documentId=b8dd3d70a9d311e78a4c904b1afa0332" office:target-frame-name="_top" xlink:show="replace"><text:span text:style-name="T147">T1-206</text:span></text:a><text:span text:style-name="T148">, 2017-09</text:span><text:span text:style-name="T149">-28, paskelbta TAR 2017-10-06, i. k. 2017-15872</text:span></text:p>
      <text:p text:style-name="Normal"/>
      <text:p text:style-name="P150"><text:span text:style-name="T151">1.2.6</text:span><text:span text:style-name="T152">. specialią tikslinę dotaciją – savivaldybių mokykloms (klasėms), skirtoms šalies (regiono) mokiniams, turintiems specialiųjų ugdymosi poreikių, ir kitoms savivaldybėms perduotoms įstaigoms išlaikyt</text:span><text:span text:style-name="T153">i lėšas – 19 800 Eur pagal asignavimų valdytojus (7 priedas);<text:s/></text:span></text:p>
      <text:p text:style-name="P154">Papunkčio pakeitimai:</text:p>
      <text:p text:style-name="P155"><text:span text:style-name="T156">Nr.<text:s/></text:span><text:a xlink:href="https://www.e-tar.lt/portal/legalAct.html?documentId=a6db309041dd11e7b66ae890e1368363" office:target-frame-name="_top" xlink:show="replace"><text:span text:style-name="T157">T1-146</text:span></text:a><text:span text:style-name="T158">, 2017-05-25, paskelbta TAR 2017-05-29, i. k. 2017-08934</text:span></text:p>
      <text:p text:style-name="Normal"/>
      <text:p text:style-name="P159"><text:span text:style-name="T160">1.2</text:span><text:span text:style-name="T161">.7</text:span><text:span text:style-name="T162">. specialią tikslinę dotaciją – neformaliojo vaikų švietimo lėšas – 73 100 Eur pagal asignavimų valdytojus (8 priedas);</text:span><text:s/></text:p>
      <text:p text:style-name="P163">Papunkčio pakeitimai:</text:p>
      <text:p text:style-name="P164"><text:span text:style-name="T165">Nr.<text:s/></text:span><text:a xlink:href="https://www.e-tar.lt/portal/legalAct.html?documentId=b8dd3d70a9d311e78a4c904b1afa0332" office:target-frame-name="_top" xlink:show="replace"><text:span text:style-name="T166">T1-206</text:span></text:a><text:span text:style-name="T167">,</text:span><text:span text:style-name="T168"><text:s/>2017-09-28, paskelbta TAR 2017-10-06, i. k. 2017-15872</text:span></text:p>
      <text:p text:style-name="Normal"/>
      <text:p text:style-name="P169"><text:span text:style-name="T170">1.2.8</text:span><text:span text:style-name="T171">. Šilalės rajono <text:s/>savivaldybės 2017 metų asignavimus iš Aplinkos apsaugos rėmimo specialiosios programos, biudžetinių įstaigų pajamų įmokų ir iš komunalinių atliekų programos lėšų – 1 291 690 Eur pagal asignavimų valdytojus (9 priedas);</text:span><text:s/></text:p>
      <text:p text:style-name="P172">Papunkčio pakeitimai:</text:p>
      <text:p text:style-name="P173"><text:span text:style-name="T174">Nr.<text:s/></text:span><text:a xlink:href="https://www.e-tar.lt/portal/legalAct.html?documentId=a6db309041dd11e7b66ae890e1368363" office:target-frame-name="_top" xlink:show="replace"><text:span text:style-name="T175">T1-146</text:span></text:a><text:span text:style-name="T176">, 2017-05-25, paskelbta TAR 2017-05-29, i. k. 2017-08934</text:span></text:p>
      <text:p text:style-name="P177"><text:span text:style-name="T178">Nr.<text:s/></text:span><text:a xlink:href="https://www.e-tar.lt/portal/legalAct.html?documentId=b8dd3d70a9d311e78a4c904b1afa0332" office:target-frame-name="_top" xlink:show="replace"><text:span text:style-name="T179">T1-206</text:span></text:a><text:span text:style-name="T180">, 2017-09-28, paskelbta TAR 2017-10-06, i. k. 2017-15872</text:span></text:p>
      <text:p text:style-name="Normal"/>
      <text:p text:style-name="P181"><text:span text:style-name="T182">1.2.9</text:span><text:span text:style-name="T183">. Šilalės rajono savivaldybės 2017 m. asignavimus iš apyvartos lėšų, likučių 2017 m. sausio 1 d. – 696 631 Eur pagal asignavimų valdytojus (10 priedas);</text:span></text:p>
      <text:p text:style-name="P184"><text:span text:style-name="T185">1.2.10</text:span><text:span text:style-name="T186">.<text:s/></text:span><text:span text:style-name="T187">Šilalės rajono savivaldybės 2017 metų biudžeto – 278 093 Eur asignavimų išlaidoms ir turtui įsigyti bei finansiniams įsipareigojimams (13 priedas).</text:span><text:s/></text:p>
      <text:p text:style-name="P188">Papildyta papunkčiu:</text:p>
      <text:p text:style-name="P189"><text:span text:style-name="T190">Nr.<text:s/></text:span><text:a xlink:href="https://www.e-tar.lt/portal/legalAct.html?documentId=1c0f9d30183811e79800e8266c1e5d1b" office:target-frame-name="_top" xlink:show="replace"><text:span text:style-name="T191">T1-60</text:span></text:a><text:span text:style-name="T192">, 2017-03-30, paskelbta TAR 2017-04-04, i. k. 2017-05514</text:span></text:p>
      <text:p text:style-name="P193">Papunkčio pakeitimai:</text:p>
      <text:p text:style-name="P194"><text:span text:style-name="T195">Nr.<text:s/></text:span><text:a xlink:href="https://www.e-tar.lt/portal/legalAct.html?documentId=a6db309041dd11e7b66ae890e1368363" office:target-frame-name="_top" xlink:show="replace"><text:span text:style-name="T196">T1-146</text:span></text:a><text:span text:style-name="T197">, 2017-05-25, paskelbta TAR 2017-05-29, i. k. 20</text:span><text:span text:style-name="T198">17-08934</text:span></text:p>
      <text:p text:style-name="P199"><text:span text:style-name="T200">Nr.<text:s/></text:span><text:a xlink:href="https://www.e-tar.lt/portal/legalAct.html?documentId=ec9a8800575011e7846ef01bfffb9b64" office:target-frame-name="_top" xlink:show="replace"><text:span text:style-name="T201">T1-160</text:span></text:a><text:span text:style-name="T202">, 2017-06-22, paskelbta TAR 2017-06-23, i. k. 2017-10618</text:span></text:p>
      <text:p text:style-name="P203"><text:span text:style-name="T204">Nr.<text:s/></text:span><text:a xlink:href="https://www.e-tar.lt/portal/legalAct.html?documentId=b8dd3d70a9d311e78a4c904b1afa0332" office:target-frame-name="_top" xlink:show="replace"><text:span text:style-name="T205">T1-206</text:span></text:a><text:span text:style-name="T206">, 2017-09-28, paskelbta TAR 2017-10-06, i. k. 2017-15872</text:span></text:p>
      <text:p text:style-name="Normal"/>
      <text:p text:style-name="P207"><text:span text:style-name="T208">2</text:span><text:span text:style-name="T209">. Paskirstyti:</text:span></text:p>
      <text:p text:style-name="P210"><text:span text:style-name="T211">2.1</text:span><text:span text:style-name="T212">. Šilalės rajono savivaldybės biudžetinių įstaigų pajamų, gaunamų už teikiamas paslaugas, įmokas į <text:s/>2016 metų Savivaldybės biudžetą <text:s/>– 827 890 Eur (11 priedas).</text:span></text:p>
      <text:p text:style-name="P213"><text:span text:style-name="T214">2.2</text:span><text:span text:style-name="T215">. Šilalės rajono savivaldybės biudžeto asignavimus Aplinkos apsaugos rėmimo specialiosio</text:span><text:span text:style-name="T216">s programos priemonėms finansuoti –63 800 Eur (12 priedas).</text:span><text:s/></text:p>
      <text:p text:style-name="P217">Papunkčio pakeitimai:</text:p>
      <text:p text:style-name="P218"><text:span text:style-name="T219">Nr.<text:s/></text:span><text:a xlink:href="https://www.e-tar.lt/portal/legalAct.html?documentId=a6db309041dd11e7b66ae890e1368363" office:target-frame-name="_top" xlink:show="replace"><text:span text:style-name="T220">T1-146</text:span></text:a><text:span text:style-name="T221">, 2017-05-25, paskelbta TAR 2017-05-29, i. k. 2017-08934</text:span></text:p>
      <text:p text:style-name="Normal"/>
      <text:p text:style-name="P222"><text:span text:style-name="T223">3</text:span><text:span text:style-name="T224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225">2 procentus vals</text:span><text:span text:style-name="T226">tybės tarnautojų darbo užmokesčiui nustatytų asignavimų).</text:span><text:span text:style-name="T227"><text:s/>Asignavimų valdytojai patvirtintas programų sąmatas po vieną egzempliorių su visais priedais pateikia Šilalės savivaldybės administracijos Finansų skyriui.</text:span></text:p>
      <text:p text:style-name="P228"><text:span text:style-name="T229">4</text:span><text:span text:style-name="T230">. Įpareigoti Šilalės rajono savivaldy</text:span><text:span text:style-name="T231">bės biudžeto asignavimų valdytojus, vykdant savivaldybės biudžeto asignavimų valdytojų patvirtintas programas, biudžeto asignavimus naudoti taupiai ir pagal nustatytą paskirtį.<text:s/></text:span></text:p>
      <text:p text:style-name="P232"><text:span text:style-name="T233">5</text:span><text:span text:style-name="T234">. Nustatyti, kad asignavimų valdytojai negali prisiimti įsipareigojimų ir</text:span><text:span text:style-name="T235"><text:s/>sudaryti sutarčių darbams ir paslaugoms atlikti, kol nėra tam skirtų lėšų arba nėra Savivaldybės tarybos leidimo.<text:s/></text:span></text:p>
      <text:p text:style-name="P236"><text:span text:style-name="T237">6</text:span><text:span text:style-name="T238">. Nustatyti, kad asignavimų valdytojai, įgyvendindami Lietuvos Respublikos biudžeto sandaros įstatyme suteiktas teises, neviršydami pat</text:span><text:span text:style-name="T239">virtintų tam tikrai programai bendrųjų asignavimų išlaidoms, iš jų – darbo užmokesčiui, per metus prireikus gali keisti:</text:span></text:p>
      <text:p text:style-name="P240"><text:span text:style-name="T241">6.1</text:span><text:span text:style-name="T242">. biudžetiniais metais, ne vėliau kaip likus 10 dienų iki atitinkamo ketvirčio pabaigos, patvirtintų jų vadovaujamų biudžetinių įs</text:span><text:span text:style-name="T243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244">yti;</text:span></text:p>
      <text:p text:style-name="P245"><text:span text:style-name="T246">6.2</text:span><text:span text:style-name="T247">. iš anksto suderinę su Šilalės rajono savivaldybės administracijos Finansų skyriumi biudžetiniais metais vieną kartą per ketvirtį programos bendros asignavimų sumos ketvirtinį paskirstymą.</text:span></text:p>
      <text:p text:style-name="P248"><text:span text:style-name="T249">7</text:span><text:span text:style-name="T250">. Įpareigoti asignavimų valdytojus sumažinti ne</text:span><text:span text:style-name="T251"><text:s/>mažiau negu 10 procentų 2017 m. gruodžio 31 d. turimą pradelstą įsiskolinimą už suteiktas paslaugas, atliktus darbus ir įsigytas prekes, palyginus su 2017 m. sausio 1 d. pradelstu įsiskolinimu.</text:span></text:p>
      <text:p text:style-name="P252"><text:span text:style-name="T253">8</text:span><text:span text:style-name="T254">. Nustatyti, kad iš sutaupytų asignavimų išlaidoms pirmi</text:span><text:span text:style-name="T255">ausiai turi būti dengiamas įsiskolinimas.</text:span></text:p>
      <text:p text:style-name="P256"><text:span text:style-name="T257">9</text:span><text:span text:style-name="T258">. Paskelbti informaciją apie šį sprendimą vietinėje spaudoje, o visą sprendimą – Šilalės rajono savivaldybės interneto svetainėje<text:s/></text:span><text:span text:style-name="T259">www.silale.lt</text:span><text:span text:style-name="T260"><text:s/>ir Teisės aktų registre.</text:span></text:p>
      <text:p text:style-name="P261"><text:span text:style-name="T262">Šis sprendimas gali būti skundžiamas<text:s/></text:span><text:span text:style-name="T263">Lietuvos Respublikos administracinių bylų teisenos įstatymo nustatyta tvarka.</text:span></text:p>
      <text:p text:style-name="Normal"/>
      <text:p text:style-name="Normal"/>
      <text:p text:style-name="Normal"/>
      <text:p text:style-name="P264"><text:span text:style-name="T265">Meras<text:s/></text:span><text:span text:style-name="T266"><text:tab/>Jonas Gudauskas</text:span></text:p>
      <text:p text:style-name="Normal"/>
      <text:p text:style-name="Normal"/>
      <text:p text:style-name="Normal"/>
      <text:p text:style-name="P267">Priedų pakeitimai:</text:p>
      <text:p text:style-name="Normal"/>
      <text:p text:style-name="P268">T1-27 priedas 9</text:p>
      <text:p text:style-name="Normal"/>
      <text:p text:style-name="P269">1 priedo pakeitimas pagal T1-60</text:p>
      <text:p text:style-name="P270">Papildyta priedu:</text:p>
      <text:p text:style-name="P271"><text:span text:style-name="T272">Nr.<text:s/></text:span><text:a xlink:href="https://www.e-tar.lt/portal/legalAct.html?documentId=1c0f9d30183811e79800e8266c1e5d1b" office:target-frame-name="_top" xlink:show="replace"><text:span text:style-name="T273">T1-60</text:span></text:a><text:span text:style-name="T274">, 2017-03-30, paskelbta TAR 2017-04-04, i. k. 2017-05514</text:span></text:p>
      <text:p text:style-name="Normal"/>
      <text:p text:style-name="P275">2 priedo pakeitimas pagal T1-60</text:p>
      <text:p text:style-name="P276">Papildyta priedu:</text:p>
      <text:p text:style-name="P277"><text:span text:style-name="T278">Nr.<text:s/></text:span><text:a xlink:href="https://www.e-tar.lt/portal/legalAct.html?documentId=1c0f9d30183811e79800e8266c1e5d1b" office:target-frame-name="_top" xlink:show="replace"><text:span text:style-name="T279">T1-60</text:span></text:a><text:span text:style-name="T280">, 2017-03-30, paskelbta TAR 2017-04-04, i. k. 2017-05514</text:span></text:p>
      <text:p text:style-name="Normal"/>
      <text:p text:style-name="P281">T1-27 priedas 13 (pagal T1-60)</text:p>
      <text:p text:style-name="P282">Papildyta priedu:</text:p>
      <text:p text:style-name="P283"><text:span text:style-name="T284">Nr.<text:s/></text:span><text:a xlink:href="https://www.e-tar.lt/portal/legalAct.html?documentId=1c0f9d30183811e79800e8266c1e5d1b" office:target-frame-name="_top" xlink:show="replace"><text:span text:style-name="T285">T1-60</text:span></text:a><text:span text:style-name="T286">, 2017-03-30, paskelbta TAR 2017-04-04, i. k. 2017-05514</text:span></text:p>
      <text:p text:style-name="Normal"/>
      <text:p text:style-name="P287">1 priedo pakeitimai pagal 1-146</text:p>
      <text:p text:style-name="P288">Papildyta priedu:</text:p>
      <text:p text:style-name="P289"><text:span text:style-name="T290">Nr.<text:s/></text:span><text:a xlink:href="https://www.e-tar.lt/portal/legalAct.html?documentId=a6db309041dd11e7b66ae890e1368363" office:target-frame-name="_top" xlink:show="replace"><text:span text:style-name="T291">T1-146</text:span></text:a><text:span text:style-name="T292">, 2017-05-25,<text:s/></text:span><text:span text:style-name="T293">paskelbta TAR 2017-05-29, i. k. 2017-08934</text:span></text:p>
      <text:p text:style-name="Normal"/>
      <text:p text:style-name="P294">2 priedo pakeitimai pagal T1-146</text:p>
      <text:p text:style-name="P295">Papildyta priedu:</text:p>
      <text:p text:style-name="P296"><text:span text:style-name="T297">Nr.<text:s/></text:span><text:a xlink:href="https://www.e-tar.lt/portal/legalAct.html?documentId=a6db309041dd11e7b66ae890e1368363" office:target-frame-name="_top" xlink:show="replace"><text:span text:style-name="T298">T1-146</text:span></text:a><text:span text:style-name="T299">, 2017-05-25, paskelbta TAR 2017-05-29, i. k.<text:s/></text:span><text:span text:style-name="T300">2017-08934</text:span></text:p>
      <text:p text:style-name="Normal"/>
      <text:p text:style-name="P301">5 priedo pakeitimai pagal T1-146</text:p>
      <text:p text:style-name="P302">Papildyta priedu:</text:p>
      <text:p text:style-name="P303"><text:span text:style-name="T304">Nr.<text:s/></text:span><text:a xlink:href="https://www.e-tar.lt/portal/legalAct.html?documentId=a6db309041dd11e7b66ae890e1368363" office:target-frame-name="_top" xlink:show="replace"><text:span text:style-name="T305">T1-146</text:span></text:a><text:span text:style-name="T306">, 2017-05-25, paskelbta TAR 2017-05-29, i. k. 2017-08934</text:span></text:p>
      <text:p text:style-name="Normal"/>
      <text:p text:style-name="P307">6 priedo pakeitimai pagal T1-146</text:p>
      <text:p text:style-name="P308">Papildyta priedu:</text:p>
      <text:p text:style-name="P309"><text:span text:style-name="T310">Nr.<text:s/></text:span><text:a xlink:href="https://www.e-tar.lt/portal/legalAct.html?documentId=a6db309041dd11e7b66ae890e1368363" office:target-frame-name="_top" xlink:show="replace"><text:span text:style-name="T311">T1-146</text:span></text:a><text:span text:style-name="T312">, 2017-05-25, paskelbta TAR 2017-05-29, i. k. 2017-08934</text:span></text:p>
      <text:p text:style-name="Normal"/>
      <text:p text:style-name="P313">7 priedo pakeitimai pagal T1-146</text:p>
      <text:p text:style-name="P314">Papildyta priedu:</text:p>
      <text:p text:style-name="P315"><text:span text:style-name="T316">Nr.<text:s/></text:span><text:a xlink:href="https://www.e-tar.lt/portal/legalAct.html?documentId=a6db309041dd11e7b66ae890e1368363" office:target-frame-name="_top" xlink:show="replace"><text:span text:style-name="T317">T1-146</text:span></text:a><text:span text:style-name="T318">, 2017-05-25, paskelbta TAR 2017-05-29, i. k. 2017-08934</text:span></text:p>
      <text:p text:style-name="Normal"/>
      <text:p text:style-name="P319">9 priedo pakeitimai pagal T1-146</text:p>
      <text:p text:style-name="P320">Papildyta priedu:</text:p>
      <text:p text:style-name="P321"><text:span text:style-name="T322">Nr.<text:s/></text:span><text:a xlink:href="https://www.e-tar.lt/portal/legalAct.html?documentId=a6db309041dd11e7b66ae890e1368363" office:target-frame-name="_top" xlink:show="replace"><text:span text:style-name="T323">T1-146</text:span></text:a><text:span text:style-name="T324">, 2017-05-25, paskelbta TAR 2017-05-29, i. k. 2017-08934</text:span></text:p>
      <text:p text:style-name="Normal"/>
      <text:p text:style-name="P325">12 priedo pakeitimai pagal T1-146</text:p>
      <text:p text:style-name="P326">Papildyta priedu:</text:p>
      <text:p text:style-name="P327"><text:span text:style-name="T328">Nr.<text:s/></text:span><text:a xlink:href="https://www.e-tar.lt/portal/legalAct.html?documentId=a6db309041dd11e7b66ae890e1368363" office:target-frame-name="_top" xlink:show="replace"><text:span text:style-name="T329">T1-146</text:span></text:a><text:span text:style-name="T330">, 2017-05-25, paskelbta TAR 2017-05-29, i. k. 2017-08934</text:span></text:p>
      <text:p text:style-name="Normal"/>
      <text:p text:style-name="P331">13 priedo pakeitimai pagal T1-146</text:p>
      <text:p text:style-name="P332">Papildyta priedu:</text:p>
      <text:p text:style-name="P333"><text:span text:style-name="T334">Nr.<text:s/></text:span><text:a xlink:href="https://www.e-tar.lt/portal/legalAct.html?documentId=a6db309041dd11e7b66ae890e1368363" office:target-frame-name="_top" xlink:show="replace"><text:span text:style-name="T335">T1-146</text:span></text:a><text:span text:style-name="T336">, 2017-05-25, paskelbta TAR 2017-05-29, i. k. 2017-08934</text:span></text:p>
      <text:p text:style-name="Normal"/>
      <text:p text:style-name="P337">1 priedo pakeitimai pagal T1-160</text:p>
      <text:p text:style-name="P338">Papildyta priedu:</text:p>
      <text:p text:style-name="P339"><text:span text:style-name="T340">Nr.<text:s/></text:span><text:a xlink:href="https://www.e-tar.lt/portal/legalAct.html?documentId=ec9a8800575011e7846ef01bfffb9b64" office:target-frame-name="_top" xlink:show="replace"><text:span text:style-name="T341">T1-160</text:span></text:a><text:span text:style-name="T342">, 2017-06-22, paskelbta TAR 2017-06-23, i. k. 2017-10618</text:span></text:p>
      <text:p text:style-name="Normal"/>
      <text:p text:style-name="P343">2 priedo pakeitimai pagal T1-160</text:p>
      <text:p text:style-name="P344">Papildyta priedu:</text:p>
      <text:p text:style-name="P345"><text:span text:style-name="T346">Nr.<text:s/></text:span><text:a xlink:href="https://www.e-tar.lt/portal/legalAct.html?documentId=ec9a8800575011e7846ef01bfffb9b64" office:target-frame-name="_top" xlink:show="replace"><text:span text:style-name="T347">T1-160</text:span></text:a><text:span text:style-name="T348">, 2017-06-22, paskelbta TAR 2017-06-23, i. k. 2017-10618</text:span></text:p>
      <text:p text:style-name="Normal"/>
      <text:p text:style-name="P349">3 priedo pakeitimai pagal T1-160</text:p>
      <text:p text:style-name="P350">Papildyta priedu:</text:p>
      <text:p text:style-name="P351"><text:span text:style-name="T352">Nr.<text:s/></text:span><text:a xlink:href="https://www.e-tar.lt/portal/legalAct.html?documentId=ec9a8800575011e7846ef01bfffb9b64" office:target-frame-name="_top" xlink:show="replace"><text:span text:style-name="T353">T1-160</text:span></text:a><text:span text:style-name="T354">, 2017-06-22, paskelbta TAR 2017-06-23, i. k. 2017-10618</text:span></text:p>
      <text:p text:style-name="Normal"/>
      <text:p text:style-name="P355">5 priedo pakeitimai pagal T1-160</text:p>
      <text:p text:style-name="P356">Papildyta priedu:</text:p>
      <text:p text:style-name="P357"><text:span text:style-name="T358">Nr.<text:s/></text:span><text:a xlink:href="https://www.e-tar.lt/portal/legalAct.html?documentId=ec9a8800575011e7846ef01bfffb9b64" office:target-frame-name="_top" xlink:show="replace"><text:span text:style-name="T359">T1-160</text:span></text:a><text:span text:style-name="T360">, 2017-06-22, p</text:span><text:span text:style-name="T361">askelbta TAR 2017-06-23, i. k. 2017-10618</text:span></text:p>
      <text:p text:style-name="Normal"/>
      <text:p text:style-name="P362">6 priedo pakeitimai pagal T1-160</text:p>
      <text:p text:style-name="P363">Papildyta priedu:</text:p>
      <text:p text:style-name="P364"><text:span text:style-name="T365">Nr.<text:s/></text:span><text:a xlink:href="https://www.e-tar.lt/portal/legalAct.html?documentId=ec9a8800575011e7846ef01bfffb9b64" office:target-frame-name="_top" xlink:show="replace"><text:span text:style-name="T366">T1-160</text:span></text:a><text:span text:style-name="T367">, 2017-06-22, paskelbta TAR 2017-06-23, i. k.<text:s/></text:span><text:span text:style-name="T368">2017-10618</text:span></text:p>
      <text:p text:style-name="Normal"/>
      <text:p text:style-name="P369">10 priedo pakeitimai pagal T1-160</text:p>
      <text:p text:style-name="P370">Papildyta priedu:</text:p>
      <text:p text:style-name="P371"><text:span text:style-name="T372">Nr.<text:s/></text:span><text:a xlink:href="https://www.e-tar.lt/portal/legalAct.html?documentId=ec9a8800575011e7846ef01bfffb9b64" office:target-frame-name="_top" xlink:show="replace"><text:span text:style-name="T373">T1-160</text:span></text:a><text:span text:style-name="T374">, 2017-06-22, paskelbta TAR 2017-06-23, i. k. 2017-10618</text:span></text:p>
      <text:p text:style-name="Normal"/>
      <text:p text:style-name="P375">13 priedo pakeitimai pagal<text:s/>T1-160</text:p>
      <text:p text:style-name="P376">Papildyta priedu:</text:p>
      <text:p text:style-name="P377"><text:span text:style-name="T378">Nr.<text:s/></text:span><text:a xlink:href="https://www.e-tar.lt/portal/legalAct.html?documentId=ec9a8800575011e7846ef01bfffb9b64" office:target-frame-name="_top" xlink:show="replace"><text:span text:style-name="T379">T1-160</text:span></text:a><text:span text:style-name="T380">, 2017-06-22, paskelbta TAR 2017-06-23, i. k. 2017-10618</text:span></text:p>
      <text:p text:style-name="Normal"/>
      <text:p text:style-name="P381">1 priedo pakeitimai pagal T1-177</text:p>
      <text:p text:style-name="P382">Papildyta priedu:</text:p>
      <text:p text:style-name="P383"><text:span text:style-name="T384">Nr.<text:s/></text:span><text:a xlink:href="https://www.e-tar.lt/portal/legalAct.html?documentId=5e10f000784e11e7827cd63159af616c" office:target-frame-name="_top" xlink:show="replace"><text:span text:style-name="T385">T1-177</text:span></text:a><text:span text:style-name="T386">, 2017-08-03, paskelbta TAR 2017-08-04, i. k. 2017-13078</text:span></text:p>
      <text:p text:style-name="Normal"/>
      <text:p text:style-name="P387">2 priedo pakeitimai pagal T1-177</text:p>
      <text:p text:style-name="P388">Papildyta priedu:</text:p>
      <text:p text:style-name="P389"><text:span text:style-name="T390">Nr.<text:s/></text:span><text:a xlink:href="https://www.e-tar.lt/portal/legalAct.html?documentId=5e10f000784e11e7827cd63159af616c" office:target-frame-name="_top" xlink:show="replace"><text:span text:style-name="T391">T1-177</text:span></text:a><text:span text:style-name="T392">, 2017-08-03, paskelbta TAR 2017-08-04, i. k. 2017-13078</text:span></text:p>
      <text:p text:style-name="Normal"/>
      <text:p text:style-name="P393">4 priedo pakeitimai pagal T1-177</text:p>
      <text:p text:style-name="P394">Papildyta priedu:</text:p>
      <text:p text:style-name="P395"><text:span text:style-name="T396">Nr.<text:s/></text:span><text:a xlink:href="https://www.e-tar.lt/portal/legalAct.html?documentId=5e10f000784e11e7827cd63159af616c" office:target-frame-name="_top" xlink:show="replace"><text:span text:style-name="T397">T1-177</text:span></text:a><text:span text:style-name="T398">, 2017-08-03, paskelbta TAR 2017-08-04, i. k. 2017-13078</text:span></text:p>
      <text:p text:style-name="Normal"/>
      <text:p text:style-name="P399">6 priedo pakeitimai pagal T1-177</text:p>
      <text:p text:style-name="P400">Papildyta priedu:</text:p>
      <text:p text:style-name="P401"><text:span text:style-name="T402">Nr.<text:s/></text:span><text:a xlink:href="https://www.e-tar.lt/portal/legalAct.html?documentId=5e10f000784e11e7827cd63159af616c" office:target-frame-name="_top" xlink:show="replace"><text:span text:style-name="T403">T1-177</text:span></text:a><text:span text:style-name="T404">, 2017-08-03,<text:s/></text:span><text:span text:style-name="T405">paskelbta TAR 2017-08-04, i. k. 2017-13078</text:span></text:p>
      <text:p text:style-name="Normal"/>
      <text:p text:style-name="P406">9 priedo pakeitimai pagal T1-177</text:p>
      <text:p text:style-name="P407">Papildyta priedu:</text:p>
      <text:p text:style-name="P408"><text:span text:style-name="T409">Nr.<text:s/></text:span><text:a xlink:href="https://www.e-tar.lt/portal/legalAct.html?documentId=5e10f000784e11e7827cd63159af616c" office:target-frame-name="_top" xlink:show="replace"><text:span text:style-name="T410">T1-177</text:span></text:a><text:span text:style-name="T411">, 2017-08-03, paskelbta TAR 2017-08-04, i. k. 2017-13</text:span><text:span text:style-name="T412">078</text:span></text:p>
      <text:p text:style-name="Normal"/>
      <text:p text:style-name="P413">1 priedo pakeitimai pagal T1-206</text:p>
      <text:p text:style-name="P414">Papildyta priedu:</text:p>
      <text:p text:style-name="P415"><text:span text:style-name="T416">Nr.<text:s/></text:span><text:a xlink:href="https://www.e-tar.lt/portal/legalAct.html?documentId=b8dd3d70a9d311e78a4c904b1afa0332" office:target-frame-name="_top" xlink:show="replace"><text:span text:style-name="T417">T1-206</text:span></text:a><text:span text:style-name="T418">, 2017-09-28, paskelbta TAR 2017-10-06, i. k. 2017-15872</text:span></text:p>
      <text:p text:style-name="Normal"/>
      <text:p text:style-name="P419">2 priedo pakeitimai pagal T1-206</text:p>
      <text:p text:style-name="P420">Papildyta priedu:</text:p>
      <text:p text:style-name="P421"><text:span text:style-name="T422">Nr.<text:s/></text:span><text:a xlink:href="https://www.e-tar.lt/portal/legalAct.html?documentId=b8dd3d70a9d311e78a4c904b1afa0332" office:target-frame-name="_top" xlink:show="replace"><text:span text:style-name="T423">T1-206</text:span></text:a><text:span text:style-name="T424">, 2017-09-28, paskelbta TAR 2017-10-06, i. k. 2017-15872</text:span></text:p>
      <text:p text:style-name="Normal"/>
      <text:p text:style-name="P425">3 priedo pakeitimai pagal T1-206</text:p>
      <text:p text:style-name="P426">Papildyta priedu:</text:p>
      <text:p text:style-name="P427"><text:span text:style-name="T428">Nr.<text:s/></text:span><text:a xlink:href="https://www.e-tar.lt/portal/legalAct.html?documentId=b8dd3d70a9d311e78a4c904b1afa0332" office:target-frame-name="_top" xlink:show="replace"><text:span text:style-name="T429">T1-206</text:span></text:a><text:span text:style-name="T430">, 2017-09-28, paskelbta TAR 2017-10-06, i. k. 2017-15872</text:span></text:p>
      <text:p text:style-name="Normal"/>
      <text:p text:style-name="P431">5 priedo pakeitimai pagal T1-206</text:p>
      <text:p text:style-name="P432">Papildyta priedu:</text:p>
      <text:p text:style-name="P433"><text:span text:style-name="T434">Nr.<text:s/></text:span><text:a xlink:href="https://www.e-tar.lt/portal/legalAct.html?documentId=b8dd3d70a9d311e78a4c904b1afa0332" office:target-frame-name="_top" xlink:show="replace"><text:span text:style-name="T435">T1-206</text:span></text:a><text:span text:style-name="T436">, 2017-09-28, paskelbta TAR 2017-10-06, i. k. 2017-15872</text:span></text:p>
      <text:p text:style-name="Normal"/>
      <text:p text:style-name="P437">6 priedo pakeitimai pagal T1-206</text:p>
      <text:p text:style-name="P438">Papildyta priedu:</text:p>
      <text:p text:style-name="P439"><text:span text:style-name="T440">Nr.<text:s/></text:span><text:a xlink:href="https://www.e-tar.lt/portal/legalAct.html?documentId=b8dd3d70a9d311e78a4c904b1afa0332" office:target-frame-name="_top" xlink:show="replace"><text:span text:style-name="T441">T1-206</text:span></text:a><text:span text:style-name="T442">, 2017-09-28, paskelbta TAR 2017-10-06, i. k. 2017-15872</text:span></text:p>
      <text:p text:style-name="Normal"/>
      <text:p text:style-name="P443">8 priedo pakeitimai pagal T1-206</text:p>
      <text:p text:style-name="P444">Papildyta priedu:</text:p>
      <text:p text:style-name="P445"><text:span text:style-name="T446">Nr.<text:s/></text:span><text:a xlink:href="https://www.e-tar.lt/portal/legalAct.html?documentId=b8dd3d70a9d311e78a4c904b1afa0332" office:target-frame-name="_top" xlink:show="replace"><text:span text:style-name="T447">T1-206</text:span></text:a><text:span text:style-name="T448">, 2017-09-28, paskelbta TAR 2017-10-06, i. k. 2017-15872</text:span></text:p>
      <text:p text:style-name="Normal"/>
      <text:p text:style-name="P449">9 priedo pakeitimai pagal T1-206</text:p>
      <text:p text:style-name="P450">Papildyta priedu:</text:p>
      <text:p text:style-name="P451"><text:span text:style-name="T452">Nr.<text:s/></text:span><text:a xlink:href="https://www.e-tar.lt/portal/legalAct.html?documentId=b8dd3d70a9d311e78a4c904b1afa0332" office:target-frame-name="_top" xlink:show="replace"><text:span text:style-name="T453">T1-206</text:span></text:a><text:span text:style-name="T454">, 2017-09-28, paskelbta TAR 2017-10-06, i. k. 2017-15872</text:span></text:p>
      <text:p text:style-name="Normal"/>
      <text:p text:style-name="P455">12 priedo pakeitimai pagal T1-206</text:p>
      <text:p text:style-name="P456">Papildyta priedu:</text:p>
      <text:p text:style-name="P457"><text:span text:style-name="T458">Nr.<text:s/></text:span><text:a xlink:href="https://www.e-tar.lt/portal/legalAct.html?documentId=b8dd3d70a9d311e78a4c904b1afa0332" office:target-frame-name="_top" xlink:show="replace"><text:span text:style-name="T459">T1-206</text:span></text:a><text:span text:style-name="T460">, 2017-09-28,<text:s/></text:span><text:span text:style-name="T461">paskelbta TAR 2017-10-06, i. k. 2017-15872</text:span></text:p>
      <text:p text:style-name="Normal"/>
      <text:p text:style-name="P462">13 priedo pakeitimai pagal T1-206</text:p>
      <text:p text:style-name="P463">Papildyta priedu:</text:p>
      <text:p text:style-name="P464"><text:span text:style-name="T465">Nr.<text:s/></text:span><text:a xlink:href="https://www.e-tar.lt/portal/legalAct.html?documentId=b8dd3d70a9d311e78a4c904b1afa0332" office:target-frame-name="_top" xlink:show="replace"><text:span text:style-name="T466">T1-206</text:span></text:a><text:span text:style-name="T467">, 2017-09-28, paskelbta TAR 2017-10-06, i. k. 2017-1</text:span><text:span text:style-name="T468">5872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Šilalės rajono savivaldybės taryba, Sprendimas</text:span></text:p>
      <text:p text:style-name="P478"><text:span text:style-name="T479">Nr.<text:s/></text:span><text:a xlink:href="https://www.e-tar.lt/portal/legalAct.html?documentId=1c0f9d30183811e79800e8266c1e5d1b" office:target-frame-name="_top" xlink:show="replace"><text:span text:style-name="T480">T1-60</text:span></text:a><text:span text:style-name="T481">, 2017-03-30, paskelbta TAR 2017-04-04, i. k. 2017-05514</text:span></text:p>
      <text:p text:style-name="P482"><text:span text:style-name="T483">Dėl Šilalės rajono<text:s/></text:span><text:span text:style-name="T484">savivaldybės tarybos 2017 m. vasario 28 d. sprendimo Nr. T1-27 „Dėl Šilalės rajono savivaldybės 2017 metų biudžeto patvirtinimo“ pakeitimo</text:span></text:p>
      <text:p text:style-name="P485"/>
      <text:p text:style-name="P486"><text:span text:style-name="T487">2.</text:span></text:p>
      <text:p text:style-name="P488"><text:span text:style-name="T489">Šilalės rajono savivaldybės taryba, Sprendimas</text:span></text:p>
      <text:p text:style-name="P490"><text:span text:style-name="T491">Nr.<text:s/></text:span><text:a xlink:href="https://www.e-tar.lt/portal/legalAct.html?documentId=a6db309041dd11e7b66ae890e1368363" office:target-frame-name="_top" xlink:show="replace"><text:span text:style-name="T492">T1-146</text:span></text:a><text:span text:style-name="T493">, 2017-05-25, paskelbta TAR 2017-05-29, i. k. 2017-08934</text:span></text:p>
      <text:p text:style-name="P494"><text:span text:style-name="T495">Dėl Šilalės rajono savivaldybės tarybos 2017 m. vasario 28 d. sprendimo Nr. T1-27 „Dėl Šilalės rajono savivaldybės 2017 metų biudžeto patvirtinimo“ pakeitimo</text:span></text:p>
      <text:p text:style-name="P496"/>
      <text:p text:style-name="P497"><text:span text:style-name="T498">3.</text:span></text:p>
      <text:p text:style-name="P499"><text:span text:style-name="T500">Šilalės rajono savivaldybės taryba, Sprendimas</text:span></text:p>
      <text:p text:style-name="P501"><text:span text:style-name="T502">Nr.<text:s/></text:span><text:a xlink:href="https://www.e-tar.lt/portal/legalAct.html?documentId=ec9a8800575011e7846ef01bfffb9b64" office:target-frame-name="_top" xlink:show="replace"><text:span text:style-name="T503">T1-160</text:span></text:a><text:span text:style-name="T504">, 2017-06-22, paskelbta TAR 2017-06-23, i. k. 2017-10618</text:span></text:p>
      <text:p text:style-name="P505"><text:span text:style-name="T506">Dėl Šilalės rajono savivaldybės tarybos</text:span><text:span text:style-name="T507"><text:s/>2017 m. vasario 28 d. sprendimo Nr. T1-27 „Dėl Šilalės rajono savivaldybės 2017 metų biudžeto patvirtinimo“ pakeitimo</text:span></text:p>
      <text:p text:style-name="P508"/>
      <text:p text:style-name="P509"><text:span text:style-name="T510">4.</text:span></text:p>
      <text:p text:style-name="P511"><text:span text:style-name="T512">Šilalės rajono savivaldybės taryba, Sprendimas</text:span></text:p>
      <text:p text:style-name="P513"><text:span text:style-name="T514">Nr.<text:s/></text:span><text:a xlink:href="https://www.e-tar.lt/portal/legalAct.html?documentId=5e10f000784e11e7827cd63159af616c" office:target-frame-name="_top" xlink:show="replace"><text:span text:style-name="T515">T1-177</text:span></text:a><text:span text:style-name="T516">, 2017-08-03, paskelbta TAR 2017-08-04, i. k. 2017-13078</text:span></text:p>
      <text:p text:style-name="P517"><text:span text:style-name="T518">Dėl Šilalės rajono savivaldybės tarybos 2017 m. vasario 28 d. sprendimo Nr. T1-27 „Dėl Šilalės rajono savivaldybės 2017 metų biudžeto patvirtinimo“ pakeitimo</text:span></text:p>
      <text:p text:style-name="P519"/>
      <text:p text:style-name="P520"><text:span text:style-name="T521">5.</text:span></text:p>
      <text:p text:style-name="P522"><text:span text:style-name="T523">Šilalės rajono<text:s/></text:span><text:span text:style-name="T524">savivaldybės taryba, Sprendimas</text:span></text:p>
      <text:p text:style-name="P525"><text:span text:style-name="T526">Nr.<text:s/></text:span><text:a xlink:href="https://www.e-tar.lt/portal/legalAct.html?documentId=b8dd3d70a9d311e78a4c904b1afa0332" office:target-frame-name="_top" xlink:show="replace"><text:span text:style-name="T527">T1-206</text:span></text:a><text:span text:style-name="T528">, 2017-09-28, paskelbta TAR 2017-10-06, i. k. 2017-15872</text:span></text:p>
      <text:p text:style-name="P529"><text:span text:style-name="T530">Dėl Šilalės rajono savivaldybės tarybos <text:s/>2017 m. vasario <text:s/>2</text:span><text:span text:style-name="T531">8 d. sprendimo Nr. T1-27 „Dėl Šilalės rajono savivaldybės <text:s/>2017 metų biudžeto patvirtinimo“ <text:s/>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12-04T09:02:00Z</meta:creation-date>
    <dc:date>2017-12-04T09:02:00Z</dc:date>
    <meta:print-date>2017-02-28T07:19:00Z</meta:print-date>
    <meta:template xlink:href="Normal.dotm" xlink:type="simple"/>
    <meta:editing-cycles>2</meta:editing-cycles>
    <meta:editing-duration>PT0S</meta:editing-duration>
    <meta:document-statistic meta:page-count="6" meta:paragraph-count="159" meta:word-count="2592" meta:character-count="19623" meta:row-count="520" meta:non-whitespace-character-count="17190"/>
  </office:meta>
</office:document-meta>
</file>