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3pt" style:font-size-asian="13pt" style:language-asian="lt" style:country-asian="LT"/>
    </style:style>
    <style:style style:name="P13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986in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P30" style:parent-style-name="Normal" style:family="paragraph">
      <style:paragraph-properties fo:text-align="justify" fo:margin-right="-0.0986in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right="-0.0986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-0.0986in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986in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-0.0986in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-0.0986in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right="-0.0986in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right="-0.0986in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right="-0.0986in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right="-0.0986in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right="-0.0986in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margin-right="-0.0986in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FF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margin-right="-0.0986in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margin-right="-0.0986in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margin-right="-0.0986in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margin-right="-0.0986in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break-before="page" fo:text-align="center"/>
    </style:style>
    <style:style style:name="P1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/>
    </style:style>
    <style:style style:name="T161" style:parent-style-name="DefaultParagraphFont" style:family="text">
      <style:text-properties fo:letter-spacing="-0.0027in" style:font-size-complex="12pt" style:language-asian="lt" style:country-asian="LT"/>
    </style:style>
    <style:style style:name="T162" style:parent-style-name="DefaultParagraphFont" style:family="text">
      <style:text-properties fo:letter-spacing="-0.0027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-0.0027in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letter-spacing="-0.0027in"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margin-right="-0.0986in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909in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language-asian="lt" style:country-asian="LT"/>
    </style:style>
    <style:style style:name="P222" style:parent-style-name="Normal" style:family="paragraph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4-01</text:span></text:p>
      <text:p text:style-name="P6"/>
      <text:p text:style-name="P7"><text:span text:style-name="T8">Sprendimas paskelbtas: TAR 2015-02-10, i. k. 2015-02034</text:span></text:p>
      <text:p text:style-name="P9"/>
      <text:p text:style-name="P10"><text:s/></text:p>
      <text:p text:style-name="P11"><text:span text:style-name="T12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3"/>
      <text:p text:style-name="P14">KAUNO <text:s/>RAJONO <text:s/>SAVIVALDYBĖS <text:s/>TARYBA</text:p>
      <text:p text:style-name="P15"/>
      <text:p text:style-name="P16">1 POSĖDIS</text:p>
      <text:p text:style-name="P17"/>
      <text:p text:style-name="P18">SPRENDIMAS</text:p>
      <text:p text:style-name="P19">DĖL KAUNO RAJONO<text:s/>SAVIVALDYBĖS TERITORIJOS</text:p>
      <text:p text:style-name="P20">BENDROJO PLANO 1-UOJU KEITIMU NUMATYTŲ PLANAVIMO PROJEKTŲ RENGIMO REIKALAVIMŲ PATVIRTINTINIMO</text:p>
      <text:p text:style-name="P21"/>
      <text:p text:style-name="P22">2015 m. sausio 29 d. <text:s/>Nr. TS-42</text:p>
      <text:p text:style-name="P23">Kaunas</text:p>
      <text:p text:style-name="P24"/>
      <text:p text:style-name="P25"/>
      <text:p text:style-name="P26"><text:span text:style-name="T27">Vadovaudamasi Lietuvos Respublikos vietos savivaldos įstatymo 6 straipsnio 19 dalimi ir įgyvendindama<text:s/></text:span><text:span text:style-name="T28">Kauno rajono savivaldybės teritorijos bendrojo plano 1-ojo pakeitimo, patvirtinto Kauno rajono savivaldybės tarybos 2014 m. rugpjūčio 28 d. sprendimu Nr.<text:s/></text:span><text:span text:style-name="T29">TS-299 „Dėl Kauno rajono savivaldybės teritorijos bendrojo plano 1-ojo pakeitimo tvirtinimo“, sprendinius, Kauno rajono savivaldybės taryba n u s p r e n d ž i a:</text:span></text:p>
      <text:p text:style-name="P30"><text:span text:style-name="T31">1</text:span><text:span text:style-name="T32">. Nustatyti, kad Kauno rajono savivaldybės teritorijos bendrojo plano 1-uoju keitimu<text:s/></text:span><text:span text:style-name="T33">urbanizuoti numatomos vietovės plėtros erdvinė koncepcija – tai planavimo projektas, kur numatomos teritorijos funkcinės zonos pagal galimus teritorijos naudojimo tipus ir planuojamų teritorijų dalių funkcinės raidos prioritetą. Nustatomos teritorijos raid</text:span><text:span text:style-name="T34">os galimybės, parengiami principiniai sprendiniai: teritorijų plėtra, inžinerinių ir susisiekimo komunikacijų vystymo principai ir koridoriai, bendrojo naudojimo želdynai.</text:span></text:p>
      <text:p text:style-name="P35"><text:span text:style-name="T36">2</text:span><text:span text:style-name="T37">. Patvirtinti, kad:</text:span></text:p>
      <text:p text:style-name="P38"><text:span text:style-name="T39">2.1</text:span><text:span text:style-name="T40">. Planavimo projekto vadovai gali būti fiziniai asmeny</text:span><text:span text:style-name="T41">s, turintys teisę rengti specialiojo ar bendrojo teritorijų planavimo dokumentus;</text:span></text:p>
      <text:p text:style-name="P42"><text:span text:style-name="T43">2.2</text:span><text:span text:style-name="T44">. Fiziniai asmenys, juridiniai asmenys ar jų padaliniai, kitos organizacijos ar jų padaliniai turi teisę laisva forma raštu kreiptis dėl planavimo projekto organizavim</text:span><text:span text:style-name="T45">o ir rengimo reikalavimų nustatymo, įsipareigodami finansuoti nustatytos teritorijos planavimo projekto rengimą, derinimą, teikimą tvirtinti;</text:span></text:p>
      <text:p text:style-name="P46"><text:span text:style-name="T47">2.3</text:span><text:span text:style-name="T48">. Planavimo projektu nagrinėjamos teritorijos dydį įsakymu nustato Savivaldybės administracijos direktorius</text:span><text:span text:style-name="T49">;</text:span></text:p>
      <text:p text:style-name="P50"><text:span text:style-name="T51">2.4</text:span><text:span text:style-name="T52">. Parengtas planavimo projektas 20 darbo dienų viešinamas atitinkamos seniūnijos ir Savivaldybės skelbimų lentose ir <text:s/>tinklalapyje;</text:span></text:p>
      <text:p text:style-name="P53"><text:span text:style-name="T54">2.5</text:span><text:span text:style-name="T55">. Parengtas planavimo projektas derinamas su Kauno rajono savivaldybės administracijos Urbanistikos, Kelių i</text:span><text:span text:style-name="T56">r transporto, Aplinkos, Žemės ūkio skyriais, seniūnu pagal vietovės priklausomumą (kitu sprendimu gali būti nustatomos papildomos derinančios institucijos);</text:span></text:p>
      <text:p text:style-name="P57"><text:span text:style-name="T58">2.6</text:span><text:span text:style-name="T59">. Suderintas planavimo projektas tvirtinamas direktoriaus įsakymu;</text:span></text:p>
      <text:p text:style-name="P60"><text:span text:style-name="T61">2.7</text:span><text:span text:style-name="T62">. Patvirtinto plan</text:span><text:span text:style-name="T63">avimo projekto sprendiniai laikomi teritorijos raidos koncepcija, kuria vadovaujantis rengiami planavimo ir pertvarkos projektai, detalieji planai ir dokumentai, nustatantys pagrindinę žemės naudojimo paskirtį ir būdą;</text:span></text:p>
      <text:p text:style-name="P64"><text:span text:style-name="T65">2.8</text:span><text:span text:style-name="T66">. Patvirtinto planavimo projek</text:span><text:span text:style-name="T67">to sprendiniai galioja visiems nagrinėtiems teritorijos sklypams, kol galioja Kauno rajono savivaldybės teritorijos bendrojo plano 1-ojo keitimo sprendiniai;</text:span></text:p>
      <text:p text:style-name="P68"><text:span text:style-name="T69">2.9</text:span><text:span text:style-name="T70">. Patvirtintas planavimo projektas skelbiamas Kauno rajono savivaldybės tinklalapyje;</text:span></text:p>
      <text:p text:style-name="P71"><text:span text:style-name="T72">2.1</text:span><text:span text:style-name="T73">0</text:span><text:span text:style-name="T74">.<text:s/></text:span><text:span text:style-name="T75">Fiziniai asmenys, juridiniai asmenys ar jų padaliniai, kitos organizacijos ar jų padaliniai turi teisę raštu kreiptis dėl patvirtinto planavimo projekto pakeitimo, įsipareigodami finansuoti planavimo projekto pakeitimo rengimą, derinimą, teikimą tvirt</text:span><text:span text:style-name="T76">inti, pateikiant motyvuotą pasiūlymą (grafine išraiška), kuris leistų Kauno rajono savivaldybės administracijos Urbanistikos skyriui nustatyti pakeitimo sąlygas</text:span><text:span text:style-name="T77">;</text:span></text:p>
      <text:p text:style-name="P78">Papildyta punktu:</text:p>
      <text:p text:style-name="P79"><text:span text:style-name="T80">Nr.<text:s/></text:span><text:a xlink:href="https://www.e-tar.lt/portal/legalAct.html?documentId=6ad4d630f71711e58a059f41f96fc264" office:target-frame-name="_top" xlink:show="replace"><text:span text:style-name="T81">TS-127</text:span></text:a><text:span text:style-name="T82">, 2016-03-30, paskelbta TAR 2016-03-31, i. k. 2016-06668</text:span></text:p>
      <text:p text:style-name="Normal"/>
      <text:p text:style-name="P83"><text:span text:style-name="T84">2.11</text:span><text:span text:style-name="T85">. Prašymas pakeisti patvirtinto planavimo projektą gali būti teikiamas ne anksčiau nei 6 mėnesiai nuo planavimo projekto patvirtinimo;</text:span></text:p>
      <text:p text:style-name="P86">Papildyta punktu:</text:p>
      <text:p text:style-name="P87"><text:span text:style-name="T88">Nr.<text:s/></text:span><text:a xlink:href="https://www.e-tar.lt/portal/legalAct.html?documentId=6ad4d630f71711e58a059f41f96fc264" office:target-frame-name="_top" xlink:show="replace"><text:span text:style-name="T89">TS-127</text:span></text:a><text:span text:style-name="T90">, 2016-03-30, paskelbta TAR 2016-03-31, i. k. 2016-06668</text:span></text:p>
      <text:p text:style-name="Normal"/>
      <text:p text:style-name="P91"><text:span text:style-name="T92">2.12</text:span><text:span text:style-name="T93">. Kauno rajono savivaldybės Urbanistikos skyrius nustato patvirtinto keičiamo planavimo</text:span><text:span text:style-name="T94"><text:s/>projekto sąlygas;<text:s/></text:span></text:p>
      <text:p text:style-name="P95">Papildyta punktu:</text:p>
      <text:p text:style-name="P96"><text:span text:style-name="T97">Nr.<text:s/></text:span><text:a xlink:href="https://www.e-tar.lt/portal/legalAct.html?documentId=6ad4d630f71711e58a059f41f96fc264" office:target-frame-name="_top" xlink:show="replace"><text:span text:style-name="T98">TS-127</text:span></text:a><text:span text:style-name="T99">, 2016-03-30, paskelbta TAR 2016-03-31, i. k. 2016-06668</text:span></text:p>
      <text:p text:style-name="Normal"/>
      <text:p text:style-name="P100"><text:span text:style-name="T101">2.13</text:span><text:span text:style-name="T102">. Savivaldybės administracijos direktorius,<text:s/></text:span><text:span text:style-name="T103">esant teigiamoms Urbanistikos skyriaus sąlygoms, įsakymu pritaria patvirtinto planavimo projekto pakeitimo rengimui;<text:s/></text:span></text:p>
      <text:p text:style-name="P104">Papildyta punktu:</text:p>
      <text:p text:style-name="P105"><text:span text:style-name="T106">Nr.<text:s/></text:span><text:a xlink:href="https://www.e-tar.lt/portal/legalAct.html?documentId=6ad4d630f71711e58a059f41f96fc264" office:target-frame-name="_top" xlink:show="replace"><text:span text:style-name="T107">TS-127</text:span></text:a><text:span text:style-name="T108">, 2016-03-30</text:span><text:span text:style-name="T109">, paskelbta TAR 2016-03-31, i. k. 2016-06668</text:span></text:p>
      <text:p text:style-name="Normal"/>
      <text:p text:style-name="P110"><text:span text:style-name="T111">2.14</text:span><text:span text:style-name="T112">. Keičiamo patvirtinto planavimo projekto rengimas, viešinimas, derinimas, tvirtinimas atliekamas 2.4, 2.5, 2.6, 2.7, 2.8, 2.9 punktuose nustatyta tvarka.</text:span><text:s/></text:p>
      <text:p text:style-name="P113">Papildyta punktu:</text:p>
      <text:p text:style-name="P114"><text:span text:style-name="T115">Nr.<text:s/></text:span><text:a xlink:href="https://www.e-tar.lt/portal/legalAct.html?documentId=6ad4d630f71711e58a059f41f96fc264" office:target-frame-name="_top" xlink:show="replace"><text:span text:style-name="T116">TS-127</text:span></text:a><text:span text:style-name="T117">, 2016-03-30, paskelbta TAR 2016-03-31, i. k. 2016-06668</text:span></text:p>
      <text:p text:style-name="Normal"/>
      <text:p text:style-name="P118"><text:span text:style-name="T119">Šis sprendimas gali būti skundžiamas Lietuvos Respublikos administracinių bylų teisenos<text:s/></text:span><text:span text:style-name="T120">įstatymo nustatyta tvarka.</text:span></text:p>
      <text:p text:style-name="P121"/>
      <text:p text:style-name="P122"/>
      <text:p text:style-name="P123"/>
      <text:p text:style-name="P124"><text:span text:style-name="T125">Mer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Valerijus Makūnas</text:span></text:p>
      <text:p text:style-name="P136"/>
      <text:soft-page-break/>
      <text:p text:style-name="P137">KAUNO RAJONO SAVIVALDYBĖS ADMINISTRACIJOS<text:s/></text:p>
      <text:p text:style-name="P138">URBANISTIKOS SKYRIUS</text:p>
      <text:p text:style-name="P139"/>
      <text:p text:style-name="P140"><text:span text:style-name="T141">SAVIVALDYBĖS TARYBOS SPRENDIMO PROJEKTO „</text:span><text:span text:style-name="T142">DĖL KAUNO RAJONO SAVIVALDYBĖS TARYBOS 2015 M. SAUSIO 29 D. SPRENDIMO</text:span><text:span text:style-name="T143"><text:s/></text:span><text:span text:style-name="T144">NR. TS-4</text:span><text:span text:style-name="T145">2 „DĖL KAUNO RAJONO SAVIVALDYBĖS TERITORIJOS</text:span><text:span text:style-name="T146"><text:s/></text:span><text:span text:style-name="T147">BENDROJO PLANO 1-UOJU KEITIMU NUMATYTŲ PLANAVIMO PROJEKTŲ RENGIMO REIKALAVIMŲ PATVIRTINIMO“ PAKEITIMO“<text:s/></text:span><text:span text:style-name="T148">PROJEKTO</text:span></text:p>
      <text:p text:style-name="P149"><text:span text:style-name="T150">AIŠKINAMASIS RAŠTAS</text:span></text:p>
      <text:p text:style-name="P151"/>
      <text:p text:style-name="P152">2016 m. kovo 14 d.</text:p>
      <text:p text:style-name="P153">Kaunas</text:p>
      <text:p text:style-name="P154"/>
      <text:p text:style-name="P155"/>
      <text:p text:style-name="P156"><text:span text:style-name="T157">1</text:span><text:span text:style-name="T158">. Sprendimo projekto rengimą paskatinusios pr</text:span><text:span text:style-name="T159">iežastys, tikslai.</text:span></text:p>
      <text:p text:style-name="P160"><text:span text:style-name="T161">Kauno rajono savivaldybės taryba 2014 m. rugpjūčio 28 d. sprendimu Nr. TS-299 „Dėl Kauno rajono savivaldybės teritorijos bendrojo plano 1-ojo pakeitimo tvirtinimo“ patvirtino Kauno rajono savivaldybės teritorijos bendrojo plano 1-ąjį kei</text:span><text:span text:style-name="T162">timą (toliau – BP keitimas) ir jame išskyrė naujas funkcines zonas, kuriose urbanizacija galima tik<text:s/></text:span><text:span text:style-name="T163">parengus planavimo projektus</text:span><text:span text:style-name="T164">.<text:s/></text:span><text:span text:style-name="T165">Kauno rajono savivaldybės taryba 2015 m. sausio 29 d. sprendimu Nr. TS-42 „Dėl Kauno rajono savivaldybės teritorijos bendrojo<text:s/></text:span><text:span text:style-name="T166">plano 1-uoju keitimu numatytų planavimo projektų rengimo reikalavimų patvirtinimo“ nustatė planavimo projektų rengimo reikalavimus, tačiau nenustatė reikalavimų dėl šių projektų keitimo galimybės. Teikiamo sprendimo projekto tikslas – papildyti šiuos plana</text:span><text:span text:style-name="T167">vimo projektų rengimo reikalavimus naujais punktais, numatančiais galimybę keisti patvirtintus planavimo projektus.</text:span></text:p>
      <text:p text:style-name="P168"><text:span text:style-name="T169">2</text:span><text:span text:style-name="T170">. Teisinis reglamentavimas (kaip šiuo metu reguliuojami sprendimo projekte aptariami klausimai).<text:s/></text:span></text:p>
      <text:p text:style-name="P171"><text:span text:style-name="T172">BP keitimo aiškinamojo rašto 6.2 punkte nurodoma, kad U3 (naujų miestelių teritorijos) ir U5 (stambių daugiafunkcių gyvenamųjų kompleksų plėtra) teritorijose, norint formuoti gyvenviečių sistemas ir plėtros teritorijas, būtina rengti planavimo projektus. <text:s/></text:span></text:p>
      <text:p text:style-name="P173"><text:span text:style-name="T174">3</text:span><text:span text:style-name="T175">. Galimi sprendimo priėmimo padariniai (teigiami ir (ar) neigiami).</text:span></text:p>
      <text:p text:style-name="P176"><text:span text:style-name="T177">Patvirtinus Savivaldybės tarybos sprendimo projektą rasis galimybė keisti patvirtintus planavimo projekto sprendinius.</text:span><text:span text:style-name="T178"><text:s/>Neigiamų padarinių nenumatyta.<text:s/></text:span></text:p>
      <text:p text:style-name="P179"><text:span text:style-name="T180">4</text:span><text:span text:style-name="T181">. Keičiamo ar pripažįstamo</text:span><text:span text:style-name="T182"><text:s/>netekusiu galios Savivaldybės tarybos sprendimo pakeitimų sąrašas.</text:span></text:p>
      <text:p text:style-name="P183"><text:span text:style-name="T184">Kauno rajono savivaldybės tarybos 2015 m. sausio 29 d. sprendimas Nr. TS-42 „Dėl Kauno rajono savivaldybės teritorijos bendrojo plano 1-uoju keitimu numatytų planavimo projektų rengimo rei</text:span><text:span text:style-name="T185">kalavimų patvirtinimo“.<text:s/></text:span></text:p>
      <text:p text:style-name="P186"><text:span text:style-name="T187">5</text:span><text:span text:style-name="T188">. Lėšos sprendimui įgyvendinti, jų šaltiniai.</text:span></text:p>
      <text:p text:style-name="P189"><text:span text:style-name="T190">Savivaldybės lėšų poreikio nenumatoma.</text:span></text:p>
      <text:p text:style-name="P191"><text:span text:style-name="T192">6</text:span><text:span text:style-name="T193">. Būtinumas skelbti sprendimą Teisės aktų ir kituose registruose. Viešinimas.<text:s/></text:span></text:p>
      <text:p text:style-name="P194"><text:span text:style-name="T195">Priimtas sprendimas skelbiamas Kauno rajono savivaldybės<text:s/></text:span><text:span text:style-name="T196">interneto svetainėje.</text:span></text:p>
      <text:p text:style-name="P197"><text:span text:style-name="T198">7</text:span><text:span text:style-name="T199">. Antikorupcinis vertinimas.</text:span></text:p>
      <text:p text:style-name="P200"><text:span text:style-name="T201">Nereikia.</text:span></text:p>
      <text:p text:style-name="P202"><text:span text:style-name="T203">8</text:span><text:span text:style-name="T204">. Numatomo teisinio reguliavimo poveikio vertinimo rezultatai.</text:span></text:p>
      <text:p text:style-name="P205"><text:span text:style-name="T206">Vertinti nereikia.</text:span></text:p>
      <text:p text:style-name="P207"><text:span text:style-name="T208">9</text:span><text:span text:style-name="T209">. Kiti, sprendimo iniciatorių nuomone, reikalingi pagrindimai ir paaiškinimai.</text:span></text:p>
      <text:p text:style-name="P210"><text:span text:style-name="T211">Nėra.</text:span></text:p>
      <text:p text:style-name="P212"><text:span text:style-name="T213">10</text:span><text:span text:style-name="T214">. Spren</text:span><text:span text:style-name="T215">dimo projekto rengėjai. Asmuo, atsakingas už sprendimo įvykdymą.</text:span></text:p>
      <text:p text:style-name="P216"><text:span text:style-name="T217">Sprendimo projektą parengė<text:s/></text:span><text:span text:style-name="T218">Urbanistikos skyriaus vedėjas–Savivaldybės vyriausiasis architektas</text:span><text:span text:style-name="T219"><text:s/>Marius Torrau ir Urbanistikos skyriaus vyriausioji specialistė Jurgita Kasputienė, ji atsakinga<text:s/></text:span><text:span text:style-name="T220">ir už sprendimo įvykdymą.</text:span></text:p>
      <text:p text:style-name="Normal"/>
      <text:p text:style-name="P221"/>
      <text:p text:style-name="P222">Urbanistikos skyriaus vedėjas–<text:s/></text:p>
      <text:p text:style-name="Normal"><text:span text:style-name="T223">Savivaldybės vyriausiasis architektas</text:span><text:span text:style-name="T224"><text:tab/></text:span><text:span text:style-name="T225"><text:tab/></text:span><text:span text:style-name="T226"><text:tab/><text:s text:c="12"/></text:span><text:span text:style-name="T227"><text:tab/><text:s text:c="19"/>Marius Torrau</text:span></text:p>
      <text:p text:style-name="P228"/>
      <text:p text:style-name="P229">Papildyta priedu:</text:p>
      <text:p text:style-name="P230"><text:span text:style-name="T231">Nr.<text:s/></text:span><text:a xlink:href="https://www.e-tar.lt/portal/legalAct.html?documentId=6ad4d630f71711e58a059f41f96fc264" office:target-frame-name="_top" xlink:show="replace"><text:span text:style-name="T232">TS-127</text:span></text:a><text:span text:style-name="T233">, 2016-03-30, paskelbta TAR 2016-03-31, i. k. 2016-06668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Kauno rajono savivaldybės taryba, Sprendimas</text:span></text:p>
      <text:p text:style-name="P243"><text:span text:style-name="T244">Nr.<text:s/></text:span><text:a xlink:href="https://www.e-tar.lt/portal/legalAct.html?documentId=6ad4d630f71711e58a059f41f96fc264" office:target-frame-name="_top" xlink:show="replace"><text:span text:style-name="T245">TS-127</text:span></text:a><text:span text:style-name="T246">,<text:s/></text:span><text:span text:style-name="T247">2016-03-30, paskelbta TAR 2016-03-31, i. k. 2016-06668</text:span></text:p>
      <text:p text:style-name="P248"><text:span text:style-name="T249">Dėl Kauno rajono savivaldybės tarybos 2015 m. sausio 29 d. sprendimo Nr. TS-42 „Dėl Kauno rajono savivaldybės teritorijos bendrojo plano 1-uoju keitimu numatytų planavimo projektų rengimo reikalavimų p</text:span><text:span text:style-name="T250">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4-13T21:21:00Z</meta:creation-date>
    <dc:date>2016-04-13T21:21:00Z</dc:date>
    <meta:print-date>2015-01-29T12:59:00Z</meta:print-date>
    <meta:template xlink:href="Normal" xlink:type="simple"/>
    <meta:editing-cycles>2</meta:editing-cycles>
    <meta:editing-duration>PT0S</meta:editing-duration>
    <meta:document-statistic meta:page-count="4" meta:paragraph-count="77" meta:word-count="1025" meta:character-count="8661" meta:row-count="241" meta:non-whitespace-character-count="7713"/>
  </office:meta>
</office:document-meta>
</file>