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D0D0D" style:font-size-complex="12pt"/>
    </style:style>
    <style:style style:name="P20" style:parent-style-name="Normal" style:family="paragraph">
      <style:paragraph-properties fo:text-align="center"/>
      <style:text-properties fo:font-weight="bold" style:font-weight-asian="bold" style:font-weight-complex="bold" fo:color="#0D0D0D" style:font-size-complex="12pt"/>
    </style:style>
    <style:style style:name="P21" style:parent-style-name="Normal" style:family="paragraph">
      <style:paragraph-properties fo:text-align="center"/>
      <style:text-properties fo:font-weight="bold" style:font-weight-asian="bold" style:font-weight-complex="bold" fo:color="#0D0D0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59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597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59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5958in"/>
        </style:tab-stops>
      </style:paragraph-properties>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0715in" style:page-number="1"/>
      <style:text-properties fo:color="#000000" style:font-size-complex="12pt"/>
    </style:style>
    <style:style style:name="P60" style:parent-style-name="Normal" style:family="paragraph">
      <style:paragraph-properties fo:text-indent="3.0715in"/>
      <style:text-properties fo:color="#000000" style:font-size-complex="12pt"/>
    </style:style>
    <style:style style:name="P61" style:parent-style-name="Normal" style:family="paragraph">
      <style:paragraph-properties fo:text-indent="3.0715in"/>
      <style:text-properties fo:color="#000000" style:font-size-complex="12pt"/>
    </style:style>
    <style:style style:name="P62" style:parent-style-name="Normal" style:family="paragraph">
      <style:paragraph-properties fo:text-indent="3.0715in"/>
      <style:text-properties fo:color="#000000" style:font-size-complex="12pt"/>
    </style:style>
    <style:style style:name="P63" style:parent-style-name="Normal" style:family="paragraph">
      <style:paragraph-properties fo:text-indent="3.0715in"/>
      <style:text-properties fo:color="#000000" style:font-size-complex="12pt"/>
    </style:style>
    <style:style style:name="P64" style:parent-style-name="Normal" style:family="paragraph">
      <style:paragraph-properties fo:text-indent="3.071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indent="3.0715in"/>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043in"/>
      <style:text-properties style:font-size-complex="12pt"/>
    </style:style>
    <style:style style:name="P85" style:parent-style-name="Normal" style:family="paragraph">
      <style:paragraph-properties fo:text-align="justify" fo:text-indent="0.529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D0D0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0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043in"/>
      <style:text-properties style:font-size-complex="12pt"/>
    </style:style>
    <style:style style:name="P128" style:parent-style-name="Normal" style:family="paragraph">
      <style:paragraph-properties fo:text-align="justify" fo:text-indent="0.5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3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04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043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3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style>
    <style:style style:name="P210" style:parent-style-name="Normal" style:family="paragraph">
      <style:paragraph-properties fo:text-align="center" style:vertical-align="baseline"/>
    </style:style>
    <style:style style:name="T211" style:parent-style-name="DefaultParagraphFont" style:family="text">
      <style:text-properties style:font-size-complex="12pt" style:language-asian="lt" style:country-asian="LT"/>
    </style:style>
    <style:style style:name="P212" style:parent-style-name="Normal" style:master-page-name="MPF2" style:family="paragraph">
      <style:paragraph-properties fo:break-before="page" fo:text-indent="2.8347in" style:page-number="1">
        <style:tab-stops>
          <style:tab-stop style:type="left" style:position="3.7409in"/>
        </style:tab-stops>
      </style:paragraph-properties>
      <style:text-properties style:letter-kerning="true" style:font-size-complex="12pt"/>
    </style:style>
    <style:style style:name="P219"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0"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1"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2"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3"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4"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5" style:parent-style-name="Normal" style:family="paragraph">
      <style:paragraph-properties fo:text-indent="2.8347in">
        <style:tab-stops>
          <style:tab-stop style:type="left" style:position="3.7409in"/>
        </style:tab-stops>
      </style:paragraph-properties>
      <style:text-properties style:letter-kerning="true" style:font-size-complex="12pt"/>
    </style:style>
    <style:style style:name="P226" style:parent-style-name="Normal" style:family="paragraph">
      <style:paragraph-properties fo:margin-left="4.0361in">
        <style:tab-stops>
          <style:tab-stop style:type="left" style:position="-0.2951in"/>
        </style:tab-stops>
      </style:paragraph-properties>
      <style:text-properties style:letter-kerning="true" style:font-size-complex="12pt"/>
    </style:style>
    <style:style style:name="P227" style:parent-style-name="Normal" style:family="paragraph">
      <style:paragraph-properties fo:text-indent="0.043in"/>
      <style:text-properties style:letter-kerning="tru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center"/>
      <style:text-properties style:letter-kerning="true" style:font-size-complex="12pt"/>
    </style:style>
    <style:style style:name="P231" style:parent-style-name="Normal" style:family="paragraph">
      <style:paragraph-properties fo:text-align="center"/>
      <style:text-properties style:letter-kerning="true" style:font-size-complex="12pt"/>
    </style:style>
    <style:style style:name="P232" style:parent-style-name="Normal" style:family="paragraph">
      <style:paragraph-properties fo:text-align="center"/>
    </style:style>
    <style:style style:name="T233" style:parent-style-name="DefaultParagraphFont" style:family="text">
      <style:text-properties fo:font-style="italic" style:font-style-asian="italic" style:font-style-complex="italic" style:letter-kerning="true" style:font-size-complex="12pt"/>
    </style:style>
    <style:style style:name="P234" style:parent-style-name="Normal" style:family="paragraph">
      <style:paragraph-properties fo:text-align="center"/>
      <style:text-properties style:letter-kerning="true" style:font-size-complex="12pt"/>
    </style:style>
    <style:style style:name="P235" style:parent-style-name="Normal" style:family="paragraph">
      <style:paragraph-properties fo:text-align="end"/>
      <style:text-properties style:letter-kerning="true" style:font-size-complex="12pt"/>
    </style:style>
    <style:style style:name="P236" style:parent-style-name="Normal" style:family="paragraph">
      <style:paragraph-properties fo:text-align="center"/>
      <style:text-properties style:letter-kerning="tru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etter-kerning="tru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P241" style:parent-style-name="Normal" style:family="paragraph">
      <style:paragraph-properties fo:text-align="center"/>
      <style:text-properties style:letter-kerning="true" style:font-size-complex="12pt"/>
    </style:style>
    <style:style style:name="P242" style:parent-style-name="Normal" style:family="paragraph">
      <style:paragraph-properties fo:text-align="center"/>
      <style:text-properties style:letter-kerning="true" style:font-size-complex="12pt"/>
    </style:style>
    <style:style style:name="P243" style:parent-style-name="Normal" style:family="paragraph">
      <style:paragraph-properties fo:text-align="center"/>
      <style:text-properties fo:font-style="italic" style:font-style-asian="italic" style:font-style-complex="italic" style:letter-kerning="true" style:font-size-complex="12pt"/>
    </style:style>
    <style:style style:name="P244" style:parent-style-name="Normal" style:family="paragraph">
      <style:paragraph-properties fo:text-align="center"/>
      <style:text-properties style:letter-kerning="true" style:font-size-complex="12pt"/>
    </style:style>
    <style:style style:name="P245" style:parent-style-name="Normal" style:family="paragraph">
      <style:paragraph-properties fo:text-align="center"/>
      <style:text-properties style:letter-kerning="true"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style="italic" style:font-style-asian="italic" style:font-style-complex="italic" style:letter-kerning="true" style:font-size-complex="12pt"/>
    </style:style>
    <style:style style:name="T249" style:parent-style-name="DefaultParagraphFont" style:family="text">
      <style:text-properties fo:font-style="italic" style:font-style-asian="italic" style:font-style-complex="italic"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4923in"/>
      <style:text-properties style:letter-kerning="true" style:font-size-complex="12pt"/>
    </style:style>
    <style:style style:name="P252" style:parent-style-name="Normal" style:family="paragraph">
      <style:paragraph-properties fo:text-align="justify" fo:text-indent="0.4923in"/>
      <style:text-properties style:letter-kerning="true" style:font-size-complex="12pt"/>
    </style:style>
    <style:style style:name="P253" style:parent-style-name="Normal" style:family="paragraph">
      <style:paragraph-properties fo:text-align="justify" fo:text-indent="0.4923in"/>
      <style:text-properties style:letter-kerning="true" style:font-size-complex="12pt"/>
    </style:style>
    <style:style style:name="P254" style:parent-style-name="Normal" style:family="paragraph">
      <style:paragraph-properties fo:margin-left="0.3937in" fo:text-indent="0.0986in">
        <style:tab-stops/>
      </style:paragraph-properties>
    </style:style>
    <style:style style:name="T255" style:parent-style-name="DefaultParagraphFont" style:family="text">
      <style:text-properties fo:font-weight="bold" style:font-weight-asian="bold" style:font-weight-complex="bold" style:letter-kerning="true" style:font-size-complex="12pt"/>
    </style:style>
    <style:style style:name="P256" style:parent-style-name="Normal" style:family="paragraph">
      <style:paragraph-properties fo:text-indent="0.043in"/>
      <style:text-properties style:letter-kerning="true" style:font-size-complex="12pt"/>
    </style:style>
    <style:style style:name="TableColumn258" style:family="table-column">
      <style:table-column-properties style:column-width="2.0263in"/>
    </style:style>
    <style:style style:name="TableColumn259" style:family="table-column">
      <style:table-column-properties style:column-width="4.6611in"/>
    </style:style>
    <style:style style:name="Table257" style:family="table">
      <style:table-properties style:width="6.6875in" fo:margin-left="0in" table:align="left"/>
    </style:style>
    <style:style style:name="TableRow260" style:family="table-row">
      <style:table-row-properties/>
    </style:style>
    <style:style style:name="TableCell261" style:family="table-cell">
      <style:table-cell-properties fo:border="0.0138in solid #000000" fo:background-color="#FFFFFF" style:writing-mode="lr-tb" fo:padding-top="0in" fo:padding-left="0.075in" fo:padding-bottom="0in" fo:padding-right="0.075in"/>
    </style:style>
    <style:style style:name="P262" style:parent-style-name="Normal" style:family="paragraph">
      <style:text-properties style:letter-kerning="true" style:font-size-complex="12pt"/>
    </style:style>
    <style:style style:name="TableCell2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64" style:parent-style-name="Normal" style:family="paragraph">
      <style:paragraph-properties fo:text-indent="0.043in"/>
      <style:text-properties style:letter-kerning="true" style:font-size-complex="12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text-properties style:letter-kerning="true" style:font-size-complex="12p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indent="0.043in"/>
      <style:text-properties style:letter-kerning="true" style:font-size-complex="12p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style:letter-kerning="true" style:font-size-complex="12p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indent="0.043in"/>
      <style:text-properties style:letter-kerning="true" style:font-size-complex="12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style:letter-kerning="true" style:font-size-complex="12pt"/>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indent="0.043in"/>
      <style:text-properties style:letter-kerning="true" style:font-size-complex="12p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style:letter-kerning="true" style:font-size-complex="12pt"/>
    </style:style>
    <style:style style:name="TableCell2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4" style:parent-style-name="Normal" style:family="paragraph">
      <style:paragraph-properties fo:text-indent="0.043in"/>
      <style:text-properties style:letter-kerning="true" style:font-size-complex="12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text-properties style:letter-kerning="true" style:font-size-complex="12p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indent="0.043in"/>
      <style:text-properties style:letter-kerning="true" style:font-size-complex="12p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text-properties style:letter-kerning="true" style:font-size-complex="12p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indent="0.043in"/>
      <style:text-properties style:letter-kerning="true" style:font-size-complex="12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text-properties style:letter-kerning="true" style:font-size-complex="12pt"/>
    </style:style>
    <style:style style:name="TableCell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9" style:parent-style-name="Normal" style:family="paragraph">
      <style:paragraph-properties fo:text-indent="0.043in"/>
      <style:text-properties style:letter-kerning="true" style:font-size-complex="12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text-properties style:letter-kerning="true" style:font-size-complex="12pt"/>
    </style:style>
    <style:style style:name="P303" style:parent-style-name="Normal" style:family="paragraph">
      <style:text-properties style:letter-kerning="true" style:font-size-complex="12pt"/>
    </style:style>
    <style:style style:name="TableCell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05" style:parent-style-name="DefaultParagraphFont" style:family="text">
      <style:text-properties fo:font-style="italic" style:font-style-asian="italic" style:font-style-complex="italic" style:letter-kerning="true" style:font-size-complex="12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8" style:parent-style-name="Normal" style:family="paragraph">
      <style:text-properties style:letter-kerning="true" style:font-size-complex="12p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10" style:parent-style-name="DefaultParagraphFont" style:family="text">
      <style:text-properties fo:font-style="italic" style:font-style-asian="italic" style:font-style-complex="italic" style:letter-kerning="true" style:font-size-complex="12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text-properties style:letter-kerning="true" style:font-size-complex="12p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15" style:parent-style-name="DefaultParagraphFont" style:family="text">
      <style:text-properties fo:font-style="italic" style:font-style-asian="italic" style:font-style-complex="italic" style:letter-kerning="true" style:font-size-complex="12pt"/>
    </style:style>
    <style:style style:name="T316" style:parent-style-name="DefaultParagraphFont" style:family="text">
      <style:text-properties fo:font-style="italic" style:font-style-asian="italic" style:font-style-complex="italic" style:letter-kerning="true" style:font-size-complex="12pt"/>
    </style:style>
    <style:style style:name="P317" style:parent-style-name="Normal" style:family="paragraph">
      <style:paragraph-properties fo:text-indent="0.043in"/>
      <style:text-properties style:letter-kerning="true" style:font-size-complex="12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style:letter-kerning="true" style:font-size-complex="12pt"/>
    </style:style>
    <style:style style:name="TableCell3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22" style:parent-style-name="DefaultParagraphFont" style:family="text">
      <style:text-properties fo:font-style="italic" style:font-style-asian="italic" style:font-style-complex="italic" style:letter-kerning="true" style:font-size-complex="12pt"/>
    </style:style>
    <style:style style:name="P323" style:parent-style-name="Normal" style:family="paragraph">
      <style:paragraph-properties fo:text-indent="0.043in"/>
      <style:text-properties style:letter-kerning="true" style:font-size-complex="12pt"/>
    </style:style>
    <style:style style:name="P324" style:parent-style-name="Normal" style:family="paragraph">
      <style:paragraph-properties fo:text-indent="0.043in"/>
      <style:text-properties style:letter-kerning="true" style:font-size-complex="12pt"/>
    </style:style>
    <style:style style:name="P325" style:parent-style-name="Normal" style:family="paragraph">
      <style:text-properties style:letter-kerning="true" style:font-size-complex="12pt"/>
    </style:style>
    <style:style style:name="P326" style:parent-style-name="Normal" style:family="paragraph">
      <style:paragraph-properties fo:text-indent="0.043in"/>
      <style:text-properties style:letter-kerning="true" style:font-size-complex="12pt"/>
    </style:style>
    <style:style style:name="P327" style:parent-style-name="Normal" style:family="paragraph">
      <style:paragraph-properties fo:text-align="center"/>
      <style:text-properties style:letter-kerning="true" style:font-size-complex="12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font-style-complex="italic" style:letter-kerning="true" style:font-size-complex="12pt"/>
    </style:style>
    <style:style style:name="P330" style:parent-style-name="Normal" style:family="paragraph">
      <style:paragraph-properties fo:text-indent="2.8548in"/>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8">Suvestinė redakcija nuo 2025-07-01</text:span></text:p>
      <text:p text:style-name="P9"/>
      <text:p text:style-name="P10"><text:span text:style-name="T11">Įsakymas paskelbtas: TAR 2014-02-14, i. k. 2014-01537</text:span></text:p>
      <text:p text:style-name="P12"/>
      <text:p text:style-name="P13">Nauja redakcija nuo 2025-07-01:</text:p>
      <text:p text:style-name="Normal"><text:span text:style-name="T14">Nr.<text:s/></text:span><text:a xlink:href="https://www.e-tar.lt/portal/legalAct.html?documentId=6dbe24d1edeb11ef8bf78f8ccc0e0474" office:target-frame-name="_top" xlink:show="replace"><text:span text:style-name="T15">V-115</text:span></text:a><text:span text:style-name="T16">, 2025-02-18, paskelbta<text:s/></text:span><text:span text:style-name="T17">TAR 2025-02-18, i. k. 2025-02530</text:span></text:p>
      <text:p text:style-name="P18"/>
      <text:p text:style-name="P19">LIETUVOS RESPUBLIKOS SVEIKATOS APSAUGOS MINISTRAS</text:p>
      <text:p text:style-name="P20"/>
      <text:p text:style-name="P21">ĮSAKYMAS</text:p>
      <text:p text:style-name="P22"><text:span text:style-name="T23">DĖL<text:s/></text:span><text:span text:style-name="T24">VALSTYBINĖS LIGONIŲ KASOS PRIE SVEIKATOS APSAUGOS MINISTERIJOS IR VAISTINIŲ SUTARČIŲ DĖL KOMPENSUOJAMŲJŲ VAISTŲ IR MEDICINOS PAGALBOS PRIEMONIŲ ĮSIGIJIMO IŠLA</text:span><text:span text:style-name="T25">IDŲ APMOKĖJIMO PRIVALOMOJO SVEIKATOS DRAUDIMO FONDO BIUDŽETO LĖŠOMIS SUDARYMO TVARKOS APRAŠO PATVIRTINIMO</text:span></text:p>
      <text:p text:style-name="P26"/>
      <text:p text:style-name="P27"><text:span text:style-name="T28">2014 m. vasario 10 d. Nr. V-209</text:span><text:span text:style-name="T29"><text:line-break/>Vilnius</text:span></text:p>
      <text:p text:style-name="P30"/>
      <text:p text:style-name="P31"><text:span text:style-name="T32">Vadovaudamasis Lietuvos Respublikos sveikatos draudimo įstatymo 26 straipsnio 1 ir 6 dalimis ir atsižvelgdam</text:span><text:span text:style-name="T33">as į Privalomojo sveikatos draudimo tarybos<text:s/></text:span><text:span text:style-name="T34">2025 m. vasario 11 d.</text:span><text:span text:style-name="T35"><text:s/>nutarimą Nr.</text:span><text:s/><text:span text:style-name="T36">DT-1/2 „Dėl<text:s/></text:span><text:soft-page-break/><text:span text:style-name="T37">Lietuvos Respublikos sveikatos apsaugos ministro 2014 m. vasario 10 d. įsakymo Nr. V-209 „Dėl Teritorinės ligonių kasos ir vaistinių sutarčių dėl kompensuojamųjų vai</text:span><text:span text:style-name="T38">stų ir medicinos pagalbos priemonių įsigijimo išlaidų apmokėjimo Privalomojo sveikatos draudimo fondo biudžeto lėšomis sudarymo tvarkos aprašo patvirtinimo“ pakeitimo projekto“:</text:span></text:p>
      <text:p text:style-name="P39"><text:span text:style-name="T40">1</text:span><text:span text:style-name="T41">.<text:s/></text:span><text:span text:style-name="T42">T v i r t i n u Valstybinės ligonių kasos prie Sveikatos apsaugos<text:s/></text:span><text:span text:style-name="T43">ministerijos ir vaistinių sutarčių dėl kompensuojamųjų vaistų ir medicinos pagalbos priemonių įsigijimo išlaidų apmokėjimo Privalomojo sveikatos draudimo fondo biudžeto lėšomis sudarymo tvarkos aprašą (pridedama).</text:span></text:p>
      <text:p text:style-name="P44"><text:span text:style-name="T45">2</text:span><text:span text:style-name="T46">. P a v e d u <text:s/>šio įsakymo vykdymo ko</text:span><text:span text:style-name="T47">ntrolę viceministrui pagal administravimo sritį.</text:span><text:s/></text:p>
      <text:p text:style-name="P48"/>
      <text:p text:style-name="P49"/>
      <text:p text:style-name="P50"><text:span text:style-name="T51">Sveikatos apsaugos ministras</text:span><text:span text:style-name="T52"><text:tab/><text:s text:c="47"/>Vytenis Povilas Andriukaitis</text:span></text:p>
      <text:p text:style-name="Normal"/>
      <text:soft-page-break/>
      <text:p text:style-name="P53">PATVIRTINTA</text:p>
      <text:p text:style-name="P60">Lietuvos Respublikos sveikatos apsaugos<text:s/></text:p>
      <text:p text:style-name="P61">ministro 2014 m. vasario 10 d.<text:s/></text:p>
      <text:p text:style-name="P62">įsakymu Nr. V-209</text:p>
      <text:p text:style-name="P63">(Lietuvos Respublikos sveikatos apsaugos<text:s/></text:p>
      <text:p text:style-name="P64"><text:span text:style-name="T65">ministro<text:s/></text:span><text:span text:style-name="T66">2025</text:span><text:span text:style-name="T67"><text:s/>m. vasario 18 d.<text:s/></text:span></text:p>
      <text:p text:style-name="P68"><text:span text:style-name="T69">įsakymo Nr.<text:s/></text:span><text:span text:style-name="T70">V-115</text:span><text:span text:style-name="T71"><text:s/>redakcija)</text:span></text:p>
      <text:p text:style-name="P72"/>
      <text:p text:style-name="P73"/>
      <text:p text:style-name="P74"><text:span text:style-name="T75">VALSTYBI</text:span><text:span text:style-name="T76">NĖS LIGONIŲ KASOS PRIE SVEIKATOS APSAUGOS MINISTERIJOS IR VAISTINIŲ SUTARČIŲ DĖL KOMPENSUOJAMŲJŲ VAISTŲ IR MEDICINOS PAGALBOS PRIEMONIŲ ĮSIGIJIMO IŠLAIDŲ APMOKĖJIMO PRIVALOMOJO SVEIKATOS DRAUDIMO FONDO BIUDŽETO LĖŠOMIS SUDARYMO TVARKOS APRAŠAS</text:span></text:p>
      <text:p text:style-name="P77"/>
      <text:p text:style-name="P78"><text:span text:style-name="T79">I</text:span><text:span text:style-name="T80"><text:s/>SKYRI</text:span><text:span text:style-name="T81">US</text:span></text:p>
      <text:p text:style-name="P82"><text:span text:style-name="T83">BENDROSIOS NUOSTATOS</text:span></text:p>
      <text:p text:style-name="P84"/>
      <text:p text:style-name="P85"><text:span text:style-name="T86">1</text:span><text:span text:style-name="T87">. Valstybinės ligonių kasos prie Sveikatos apsaugos ministerijos ir vaistinių sutarčių dėl<text:s/></text:span><text:soft-page-break/><text:span text:style-name="T88">kompensuojamųjų vaistų ir medicinos pagalbos priemonių įsigijimo išlaidų apmokėjimo Privalomojo sveikatos draudimo fondo biudžeto<text:s/></text:span><text:span text:style-name="T89">lėšomis sudarymo tvarkos aprašas (toliau – Aprašas) reglamentuoja dokumentų, kurių pagrindu sudaromos Valstybinės ligonių kasos prie Sveikatos apsaugos ministerijos (toliau – VLK)</text:span><text:span text:style-name="T90"><text:s/></text:span><text:span text:style-name="T91">ir vaistinių sutartys dėl kompensuojamųjų vaistų ir medicinos pagalbos priem</text:span><text:span text:style-name="T92">onių (toliau – MPP) įsigijimo išlaidų apmokėjimo Privalomojo sveikatos draudimo fondo biudžeto lėšomis (toliau – sutartys), pateikimo, šių sutarčių sudarymo, pakeitimo ir pratęsimo tvarką.</text:span></text:p>
      <text:p text:style-name="P93"><text:span text:style-name="T94">2</text:span><text:span text:style-name="T95">. Aprašas taikomas sudarant VLK ir vaistinių sutartis dėl<text:s/></text:span><text:span text:style-name="T96">apdraustiems privalomuoju sveikatos draudimu asmenims (toliau – apdraustieji) sutartyje nurodytu vaistinės veiklos adresu išduotų (parduotų) kompensuojamųjų vaistų, įrašytų į einamųjų metų kompensuojamųjų vaistinių preparatų kainyną, ir kompensuojamųjų MPP</text:span><text:span text:style-name="T97">, įrašytų į einamųjų metų kompensuojamųjų MPP kainyną, įsigijimo išlaidų apmokėjimo Lietuvos Respublikos sveikatos draudimo įstatymo nustatyta tvarka.</text:span></text:p>
      <text:p text:style-name="P98"><text:span text:style-name="T99">3</text:span><text:span text:style-name="T100">. Apraše vartojamos sąvokos:</text:span></text:p>
      <text:p text:style-name="P101"><text:span text:style-name="T102">3.1</text:span><text:span text:style-name="T103">. </text:span><text:span text:style-name="T104">Specialistų licencijų ir įdarbinimo posistemis (toliau – SPELIP)</text:span><text:span text:style-name="T105"> </text:span><text:span text:style-name="T106">− privalomojo sveikatos draudimo informacinės sistemos „Sveidra“ (toliau – informacinė sistema „Sveidra“) posistemis, kuriame tvarkomi asmens sveikatos priežiūros, odontologijos<text:s/></text:span><text:soft-page-break/><text:span text:style-name="T107">praktikos ir farmacijos specialistų bei spaudų, asmens sveikatos priežiūros,<text:s/></text:span><text:span text:style-name="T108">odontologinės priežiūros (pagalbos) įstaigų ir vaistinių licencijų administravimo bei apskaitos duomenys.</text:span></text:p>
      <text:p text:style-name="P109"><text:span text:style-name="T110">3.2</text:span><text:span text:style-name="T111">.</text:span><text:span text:style-name="T112"> Vaistinės veiklos adresas</text:span><text:span text:style-name="T113"> – patalpų adresas (vieta), kuriuo vaistinė (juridinis asmuo) vykdo vaistinės ar vaistinės filialo veiklą, išduoda (</text:span><text:span text:style-name="T114">parduoda) apdraustiesiems kompensuojamuosius vaistus ir MPP.</text:span></text:p>
      <text:p text:style-name="P115"><text:span text:style-name="T116">3.3</text:span><text:span text:style-name="T117">. Kitos Apraše vartojamos sąvokos atitinka Sveikatos draudimo įstatyme, Lietuvos<text:s/></text:span><text:span text:style-name="T118">Respublikos farmacijos įstatyme</text:span><text:span text:style-name="T119">  ir kituose teisės aktuose, reglamentuojančiuose privalomąjį sveikatos drau</text:span><text:span text:style-name="T120">dimą, kompensuojamųjų vaistų ir MPP išdavimą (pardavimą) bei vaistinių veiklą, vartojamas sąvokas.</text:span></text:p>
      <text:p text:style-name="P121"/>
      <text:p text:style-name="P122"><text:span text:style-name="T123">II</text:span><text:span text:style-name="T124"><text:s/>SKYRIUS</text:span></text:p>
      <text:p text:style-name="P125"><text:span text:style-name="T126">DOKUMENTŲ PATEIKIMO TVARKA</text:span></text:p>
      <text:p text:style-name="P127"/>
      <text:p text:style-name="P128"><text:span text:style-name="T129">4</text:span><text:span text:style-name="T130">. Vaistinė, pageidaujanti sudaryti sutartį, VLK pateikia šiuos dokumentus:</text:span></text:p>
      <text:p text:style-name="P131"><text:span text:style-name="T132">4.1</text:span><text:span text:style-name="T133">. nustatytos formos praš</text:span><text:span text:style-name="T134">ymą (Aprašo priedas);</text:span></text:p>
      <text:p text:style-name="P135"><text:span text:style-name="T136">4.2</text:span><text:span text:style-name="T137">. kaimo gyvenamojoje vietovėje veikiančių pirminės ambulatorinės asmens sveikatos priežiūros įstaigų, per kurias vaistinė aprūpina kaimo gyventojus kompensuojamaisiais vaistais ir MPP, sąrašą (nurodant jų adresus) ir su šiomis<text:s/></text:span><text:span text:style-name="T138">įstaigomis sudarytų pavedimo sutarčių kopijas, patvirtintas vaistinės vadovo ar jo įgalioto asmens kvalifikuotais elektroniniais parašais (šis sąrašas ir pavedimo sutarčių kopijos teikiamos tuo atveju, jei vaistinė vykdo šią veiklą).</text:span></text:p>
      <text:p text:style-name="P139"><text:span text:style-name="T140">5</text:span><text:span text:style-name="T141">. Vaistinė, pag</text:span><text:span text:style-name="T142">eidaujanti pakeisti sutartį, pateikia VLK Aprašo 4.1 papunktyje nurodytą prašymą ir tik tuos dokumentus, kurių pagrindu keičiama sutartis. Vaistinė, pageidaujanti pratęsti sutartį, ne vėliau kaip likus mėnesiui iki sutarties galiojimo termino pabaigos pate</text:span><text:span text:style-name="T143">ikia VLK tik Aprašo 4.1 papunktyje nurodytą prašymą.</text:span></text:p>
      <text:p text:style-name="P144"/>
      <text:p text:style-name="P145"><text:span text:style-name="T146">III</text:span><text:span text:style-name="T147"><text:s/>SKYRIUS</text:span></text:p>
      <text:p text:style-name="P148"><text:span text:style-name="T149">SUTARTIES SUDARYMAS, PAKEITIMAS IR PRATĘSIMAS</text:span></text:p>
      <text:p text:style-name="P150"/>
      <text:p text:style-name="P151"><text:span text:style-name="T152">6</text:span><text:span text:style-name="T153">. VLK, gavusi vaistinės, pageidaujančios sudaryti, pakeisti ar pratęsti sutartį, pateiktus dokumentus, įvertina, ar:</text:span></text:p>
      <text:p text:style-name="P154"><text:span text:style-name="T155">6.1</text:span><text:span text:style-name="T156">. tinkamai</text:span><text:span text:style-name="T157"><text:s/>įforminti Aprašo 4 punkte nurodyti dokumentai;</text:span></text:p>
      <text:p text:style-name="P158"><text:span text:style-name="T159">6.2</text:span><text:span text:style-name="T160">. vaistinė turi galiojančias vaistinės veiklos licencijas (SPELIP duomenimis) kiekvienu veiklos adresu, nurodytu prašyme;</text:span></text:p>
      <text:p text:style-name="P161"><text:span text:style-name="T162">6.3</text:span><text:span text:style-name="T163">. kaimo gyvenamojoje vietovėje veikiančios pirminės ambulatorinės asmens</text:span><text:span text:style-name="T164"><text:s/>sveikatos priežiūros įstaigos, per kurią bus išduodami kompensuojamieji vaistai ir MPP, licencija verstis asmens sveikatos priežiūros veikla yra įregistruota SPELIP, ar ši licencija galioja.</text:span></text:p>
      <text:p text:style-name="P165"><text:span text:style-name="T166">7</text:span><text:span text:style-name="T167">. VLK, įvertinusi vaistinės pateiktų duomenų atitiktį Apr</text:span><text:span text:style-name="T168">ašo 6 punkto reikalavimams ir nustačiusi neatitikimus, per 10 darbo dienų nuo dokumentų, nurodytų Aprašo 4 punkte, gavimo dienos informuoja vaistinę apie nustatytus trūkumus ir nurodo 10 darbo dienų terminą, per kurį vaistinė gali pašalinti šiuos trūkumus<text:s/></text:span><text:span text:style-name="T169">arba atsisakyti sudaryti, pakeisti ar pratęsti sutartį. Pašalinus trūkumus, VLK sudaro sutartį Aprašo 8 punkte nustatyta tvarka.</text:span></text:p>
      <text:p text:style-name="P170"><text:span text:style-name="T171">8</text:span><text:span text:style-name="T172">. VLK, įvertinusi, kad vaistinė ir jos pateikti dokumentai atitinka Aprašo 6 punkte nurodytus reikalavimus, priima sprendi</text:span><text:span text:style-name="T173">mą sudaryti, pakeisti ar pratęsti sutartį. Tokiu atveju VLK per 10 darbo dienų nuo vaistinės prašymo gavimo dienos išsiunčia jai sutartį ar susitarimą dėl sutarties pakeitimo ar pratęsimo elektroniniu paštu arba per Nacionalinę elektroninių siuntų pristaty</text:span><text:span text:style-name="T174">mo, naudojant pašto tinklą, informacinę sistemą. Sutartis pasirašoma abiejų šalių kvalifikuotais elektroniniais parašais. Vaistinė pasirašytą sutartį vienu iš šiame punkte nustatytų būdų grąžina VLK per 5 darbo dienas.</text:span></text:p>
      <text:p text:style-name="P175"><text:span text:style-name="T176">9</text:span><text:span text:style-name="T177">. Einamaisiais metais sudaryta<text:s/></text:span><text:span text:style-name="T178">sutartis galioja iki trečiųjų metų, įskaitant einamuosius metus, gruodžio 31 d.</text:span></text:p>
      <text:p text:style-name="P179"><text:span text:style-name="T180">10</text:span><text:span text:style-name="T181">. VLK ne vėliau kaip kitą darbo dieną po sutarties gavimo Aprašo 8 punkte nustatyta tvarka ir užregistravimo VLK sutarčių registre daro įrašą informacinėje sistemoje „Sve</text:span><text:span text:style-name="T182">idra“ apie sutarties su vaistine sudarymą. Į informacinę sistemą „Sveidra“ taip pat įvedami duomenys apie sutarties pakeitimą, pratęsimą ir nutraukimą.</text:span></text:p>
      <text:p text:style-name="P183"><text:span text:style-name="T184">11</text:span><text:span text:style-name="T185">. Sutartis be raštiško VLK įspėjimo nustoja galioti panaikinus vaistinės veiklos licencijos galioj</text:span><text:span text:style-name="T186">imą.</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text:span><text:span text:style-name="T196">2</text:span><text:span text:style-name="T197">. VLK informaciją apie visoje šalyje einamaisiais metais galiojančias sutartis su vaistinėmis skelbia interneto svetainėje www.ligoniukasa.lrv.lt. Ši informacija per 30 dienų nuo sutarties pasirašymo, pa</text:span><text:span text:style-name="T198">keitimo ar pratęsimo dienos turi būti papildoma, į ją įtraukiant šiuos duomenis: vaistinės (juridinio asmens) pavadinimą, vaistinės veiklos adresą (-us) ir kontaktinius duomenis, nurodytus vaistinės pateiktame prašyme. Jei vaistinė per pirminės ambulatorin</text:span><text:span text:style-name="T199">ės asmens sveikatos priežiūros įstaigas aprūpina kaimo gyventojus kompensuojamaisiais vaistais ir MPP, papildomai nurodoma (-os) vaistinės aptarnaujamų kaimo gyvenamųjų vietovių savivaldybė (-ės). Jei einamaisiais metais sutartis su vaistine nutraukiama, n</text:span><text:span text:style-name="T200">urodoma sutarties nutraukimo data.</text:span></text:p>
      <text:p text:style-name="P201"><text:span text:style-name="T202">1</text:span><text:span text:style-name="T203">3</text:span><text:span text:style-name="T204">. Ginčai tarp šalių dėl sutarčių sudarymo sprendžiami abipusiu susitarimu. Šalims nepavykus susitarti, ginčai nagrinėjami Lietuvos Respublikos teismuose pagal VLK arba vaistinės buveinės vietą Lietuvos Respublikos į</text:span><text:span text:style-name="T205">statymų nustatyta tvarka.</text:span></text:p>
      <text:p text:style-name="P206"><text:span text:style-name="T207">14</text:span><text:span text:style-name="T208">. Už prašymo sudaryti, pakeisti ar pratęsti sutartį ir kitų privalomųjų dokumentų bei juose pateikiamos informacijos teisingumą atsako šiuos dokumentus pateikusi vaistinė.</text:span></text:p>
      <text:p text:style-name="P209"/>
      <text:p text:style-name="P210"><text:span text:style-name="T211">______________________</text:span></text:p>
      <text:p text:style-name="P212">Valstybinės ligonių kasos prie Sveikatos<text:s/></text:p>
      <text:p text:style-name="P219">apsaugos ministerijos ir vaistinių sutarčių<text:s/></text:p>
      <text:p text:style-name="P220">dėl kompensuojamųjų vaistų ir medicinos<text:s/></text:p>
      <text:p text:style-name="P221">pagalbos priemonių įsigijimo išlaidų<text:s/></text:p>
      <text:p text:style-name="P222">apmokėjimo Privalomojo sveikatos draudimo<text:s/></text:p>
      <text:p text:style-name="P223">fondo biudžeto<text:s/>lėšomis</text:p>
      <text:p text:style-name="P224">sudarymo tvarkos aprašo</text:p>
      <text:p text:style-name="P225">priedas</text:p>
      <text:p text:style-name="P226"/>
      <text:p text:style-name="P227"/>
      <text:p text:style-name="P228"><text:span text:style-name="T229">(Prašymo sudaryti / pakeisti / pratęsti 20_____ m. sutartį forma)</text:span></text:p>
      <text:p text:style-name="P230"/>
      <text:p text:style-name="P231">_________________________________________________________________________</text:p>
      <text:p text:style-name="P232"><text:span text:style-name="T233">(Juridinio asmens pavadinimas)</text:span></text:p>
      <text:p text:style-name="P234"/>
      <text:p text:style-name="P235">Valstybinės ligonių kasos prie<text:s/>Sveikatos apsaugos ministerijos direktoriui</text:p>
      <text:p text:style-name="P236"/>
      <text:p text:style-name="P237"><text:span text:style-name="T238">PRAŠYMAS</text:span></text:p>
      <text:p text:style-name="P239"><text:span text:style-name="T240">SUDARYTI / PAKEISTI / PRATĘSTI 20_________M. SUTARTĮ</text:span></text:p>
      <text:p text:style-name="P241"/>
      <text:p text:style-name="P242">20___- __ <text:s/>- ___ Nr.</text:p>
      <text:p text:style-name="P243">(Pildymo data ir numeris)</text:p>
      <text:p text:style-name="P244"/>
      <text:p text:style-name="P245"/>
      <text:p text:style-name="P246"><text:span text:style-name="T247">Prašome nuo 20____ m. __________d. iki 20____ m. gruodžio 31 d. sudaryti / pakeisti / pratęsti (</text:span><text:span text:style-name="T248">rei</text:span><text:span text:style-name="T249">kiamą žodį pabraukti ir pažymėti tai, kas tinka</text:span><text:span text:style-name="T250">):</text:span></text:p>
      <text:p text:style-name="P251">□ sutartį su vaistine dėl kompensuojamųjų vaistų ir medicinos pagalbos priemonių įsigijimo išlaidų apmokėjimo Privalomojo sveikatos draudimo fondo biudžeto lėšomis;</text:p>
      <text:p text:style-name="P252">□ sutartį su vaistine dėl kompensuojamųjų<text:s/>vaistų ir medicinos pagalbos priemonių, išduotų per pirminės sveikatos priežiūros įstaigas, esančias kaimo gyvenamojoje vietovėje, įsigijimo išlaidų apmokėjimo Privalomojo sveikatos draudimo fondo biudžeto lėšomis.</text:p>
      <text:p text:style-name="P253"/>
      <text:p text:style-name="P254"><text:span text:style-name="T255">Vaistinės rekvizitai:</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Juridinio asmens<text:s/>pavadinimas ir teisinė forma</text:p>
          </table:table-cell>
          <table:table-cell table:style-name="TableCell263">
            <text:p text:style-name="P264"/>
          </table:table-cell>
        </table:table-row>
        <table:table-row table:style-name="TableRow265">
          <table:table-cell table:style-name="TableCell266">
            <text:p text:style-name="P267">Juridinių asmenų registre nurodytas registravimo kodas</text:p>
          </table:table-cell>
          <table:table-cell table:style-name="TableCell268">
            <text:p text:style-name="P269"/>
          </table:table-cell>
        </table:table-row>
        <table:table-row table:style-name="TableRow270">
          <table:table-cell table:style-name="TableCell271">
            <text:p text:style-name="P272">Juridinio asmens licencijų sąrašas</text:p>
          </table:table-cell>
          <table:table-cell table:style-name="TableCell273">
            <text:p text:style-name="P274"/>
          </table:table-cell>
        </table:table-row>
        <table:table-row table:style-name="TableRow275">
          <table:table-cell table:style-name="TableCell276">
            <text:p text:style-name="P277">Vaistinės vadovo ar jo įgalioto asmens, kuris pasirašys sutartį, pareigos, vardas, pavardė</text:p>
          </table:table-cell>
          <table:table-cell table:style-name="TableCell278">
            <text:p text:style-name="P279"/>
          </table:table-cell>
        </table:table-row>
        <table:table-row table:style-name="TableRow280">
          <table:table-cell table:style-name="TableCell281">
            <text:p text:style-name="P282">Juridinis (registracijos) adresas</text:p>
          </table:table-cell>
          <table:table-cell table:style-name="TableCell283">
            <text:p text:style-name="P284"/>
          </table:table-cell>
        </table:table-row>
        <table:table-row table:style-name="TableRow285">
          <table:table-cell table:style-name="TableCell286">
            <text:p text:style-name="P287">Telefono numeris</text:p>
          </table:table-cell>
          <table:table-cell table:style-name="TableCell288">
            <text:p text:style-name="P289"/>
          </table:table-cell>
        </table:table-row>
        <table:table-row table:style-name="TableRow290">
          <table:table-cell table:style-name="TableCell291">
            <text:p text:style-name="P292">Elektroninio pašto adresas</text:p>
          </table:table-cell>
          <table:table-cell table:style-name="TableCell293">
            <text:p text:style-name="P294"/>
          </table:table-cell>
        </table:table-row>
        <table:table-row table:style-name="TableRow295">
          <table:table-cell table:style-name="TableCell296">
            <text:p text:style-name="P297">Banko pavadinimas ir atsiskaitomosios sąskaitos numeris</text:p>
          </table:table-cell>
          <table:table-cell table:style-name="TableCell298">
            <text:p text:style-name="P299"/>
          </table:table-cell>
        </table:table-row>
        <table:table-row table:style-name="TableRow300">
          <table:table-cell table:style-name="TableCell301">
            <text:p text:style-name="P302">Vaistinės veiklos adresas</text:p>
            <text:p text:style-name="P303">(-ai), adresui (-ams) suteiktas identifikavimo kodas (-ai) informacinėje sistemoje „Sveidra“, vaistinės ID kodas (jei yra<text:s/>suteiktas)</text:p>
          </table:table-cell>
          <table:table-cell table:style-name="TableCell304">
            <text:p text:style-name="Normal"><text:span text:style-name="T305">(Galima pateikti atskiru sąrašu kaip pridedamą dokumentą)</text:span></text:p>
          </table:table-cell>
        </table:table-row>
        <table:table-row table:style-name="TableRow306">
          <table:table-cell table:style-name="TableCell307">
            <text:p text:style-name="P308">Kontaktinio asmens (-ų) duomenys: pareigos, vardas, pavardė</text:p>
          </table:table-cell>
          <table:table-cell table:style-name="TableCell309">
            <text:p text:style-name="Normal"><text:span text:style-name="T310">(Galima pateikti atskiru sąrašu kaip pridedamą dokumentą)</text:span></text:p>
          </table:table-cell>
        </table:table-row>
        <table:table-row table:style-name="TableRow311">
          <table:table-cell table:style-name="TableCell312">
            <text:p text:style-name="P313">Telefono numeris</text:p>
          </table:table-cell>
          <table:table-cell table:style-name="TableCell314">
            <text:p text:style-name="Normal"><text:span text:style-name="T315">(Galima pateikti atskiru sąrašu kaip pridedamą dok</text:span><text:span text:style-name="T316">umentą)</text:span></text:p>
            <text:p text:style-name="P317"/>
          </table:table-cell>
        </table:table-row>
        <table:table-row table:style-name="TableRow318">
          <table:table-cell table:style-name="TableCell319">
            <text:p text:style-name="P320">Elektroninio pašto adresas</text:p>
          </table:table-cell>
          <table:table-cell table:style-name="TableCell321">
            <text:p text:style-name="Normal"><text:span text:style-name="T322">(Galima pateikti atskiru sąrašu kaip pridedamą dokumentą)</text:span></text:p>
            <text:p text:style-name="P323"/>
          </table:table-cell>
        </table:table-row>
      </table:table>
      <text:p text:style-name="P324"/>
      <text:p text:style-name="P325">PRIDEDAMA. _______ lapų.</text:p>
      <text:p text:style-name="P326"/>
      <text:p text:style-name="P327">_____________________________________         ______________             ________________</text:p>
      <text:p text:style-name="P328"><text:span text:style-name="T329">(Vaistinės vadovo ar jo įgalioto asmens pareigos)           (Parašas) <text:s text:c="2"/>                  <text:s/>(Vardas, pavardė)</text:span></text:p>
      <text:p text:style-name="P330"><text:span text:style-name="T331">____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sveikatos apsaugos ministerija, Įsakymas</text:span></text:p>
      <text:p text:style-name="P341"><text:span text:style-name="T342">Nr.<text:s/></text:span><text:a xlink:href="https://www.e-tar.lt/portal/legalAct.html?documentId=fa2d4f10e17711e68503b67e3b82e8bd" office:target-frame-name="_top" xlink:show="replace"><text:span text:style-name="T343">V-67</text:span></text:a><text:span text:style-name="T344">, 2017-01-23, paskelbta TAR 2017-01-24, i. k. 2017-01310</text:span></text:p>
      <text:p text:style-name="P345"><text:span text:style-name="T346">Dėl Lietuvos Respublikos sveikatos apsaugos ministro 2014 m. vasario 10 d. įsakymo Nr. V-209 „Dėl T</text:span><text:span text:style-name="T347">eritorinių ligonių kasų ir vaistinių sutarčių dėl kompensuojamųjų vaistų ir medicinos pagalbos priemonių įsigijimo išlaidų apmokėjimo Privalomojo sveikatos draudimo fondo biudžeto lėšomis sudarymo tvarkos aprašo patvirtinimo“ pakeitimo</text:span></text:p>
      <text:p text:style-name="P348"/>
      <text:p text:style-name="P349"><text:span text:style-name="T350">2.</text:span></text:p>
      <text:p text:style-name="P351"><text:span text:style-name="T352">Lietuvos Respubl</text:span><text:span text:style-name="T353">ikos sveikatos apsaugos ministerija, Įsakymas</text:span></text:p>
      <text:p text:style-name="P354"><text:span text:style-name="T355">Nr.<text:s/></text:span><text:a xlink:href="https://www.e-tar.lt/portal/legalAct.html?documentId=744e0800f76411e68034be159a964f47" office:target-frame-name="_top" xlink:show="replace"><text:span text:style-name="T356">V-148</text:span></text:a><text:span text:style-name="T357">, 2017-02-17, paskelbta TAR 2017-02-20, i. k. 2017-02786</text:span></text:p>
      <text:p text:style-name="P358"><text:span text:style-name="T359">Dėl sveikatos apsaugos ministro 2017 m. sausio</text:span><text:span text:style-name="T360"><text:s/>23 d. įsakymo Nr. V-67 „Dėl Lietuvos Respublikos sveikatos apsaugos ministro 2014 m. vasario 10 d. įsakymo Nr. V-209 „Dėl Teritorinių ligonių kasų ir vaistinių sutarčių dėl kompensuojamųjų vaistų ir medicinos pagalbos priemonių įsigijimo išlaidų apmokėjim</text:span><text:span text:style-name="T361">o Privalomojo sveikatos draudimo fondo biudžeto lėšomis sudarymo tvarkos aprašo patvirtinimo“ pakeitimo“ pakeitimo</text:span></text:p>
      <text:p text:style-name="P362"/>
      <text:p text:style-name="P363"><text:span text:style-name="T364">3.</text:span></text:p>
      <text:p text:style-name="P365"><text:span text:style-name="T366">Lietuvos Respublikos sveikatos apsaugos ministerija, Įsakymas</text:span></text:p>
      <text:p text:style-name="P367"><text:span text:style-name="T368">Nr.<text:s/></text:span><text:a xlink:href="https://www.e-tar.lt/portal/legalAct.html?documentId=dd1880a01a2711ec93af8a5fb475d9bd" office:target-frame-name="_top" xlink:show="replace"><text:span text:style-name="T369">V-2121</text:span></text:a><text:span text:style-name="T370">, 2021-09-20, paskelbta TAR 2021-09-20, i. k. 2021-19701</text:span></text:p>
      <text:p text:style-name="P371"><text:span text:style-name="T372">Dėl Lietuvos Respublikos sveikatos apsaugos ministro 2014 m. vasario 10 d. įsakymo Nr. V-209 „Dėl Teritorinių ligonių kasų ir vaistinių sutarčių dėl kompensuojamųjų v</text:span><text:span text:style-name="T373">aistų ir medicinos pagalbos priemonių įsigijimo išlaidų apmokėjimo Privalomojo sveikatos draudimo fondo biudžeto lėšomis sudarymo tvarkos aprašo patvirtinimo“ pakeitimo</text:span></text:p>
      <text:p text:style-name="P374"/>
      <text:p text:style-name="P375"><text:span text:style-name="T376">4.</text:span></text:p>
      <text:p text:style-name="P377"><text:span text:style-name="T378">Lietuvos Respublikos sveikatos apsaugos ministerija, Įsakymas</text:span></text:p>
      <text:p text:style-name="P379"><text:span text:style-name="T380">Nr.<text:s/></text:span><text:a xlink:href="https://www.e-tar.lt/portal/legalAct.html?documentId=6dbe24d1edeb11ef8bf78f8ccc0e0474" office:target-frame-name="_top" xlink:show="replace"><text:span text:style-name="T381">V-115</text:span></text:a><text:span text:style-name="T382">, 2025-02-18, paskelbta TAR 2025-02-18, i. k. 2025-02530</text:span></text:p>
      <text:p text:style-name="P383"><text:span text:style-name="T384">Dėl Lietuvos Respublikos sveikatos apsaugos ministro 2014 m. vasario 10 d. įsakymo Nr. V-209 „Dėl Teritorinės lig</text:span><text:span text:style-name="T385">onių kasos ir vaistinių sutarčių dėl kompensuojamųjų vaistų ir medicinos pagalbos priemonių įsigijimo išlaidų apmokėjimo Privalomojo sveikatos draudimo fondo biudžeto lėšomis sudarymo tvarko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3"><text:span text:style-name="T214"><text:page-number text:fixed="false">2</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as TLK ir vaistinių sutarčių sudarymo tvarkos aprašas</dc:title>
    <meta:initial-creator>Irma</meta:initial-creator>
    <dc:creator>adlibuser</dc:creator>
    <meta:creation-date>2025-02-19T08:18:00Z</meta:creation-date>
    <dc:date>2025-02-19T08:18:00Z</dc:date>
    <meta:print-date>2014-02-11T09: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97" meta:word-count="1810" meta:character-count="13409" meta:row-count="403" meta:non-whitespace-character-count="11696"/>
  </office:meta>
</office:document-meta>
</file>