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1.5pt" style:font-size-asian="11.5pt" style:font-size-complex="11.5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694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tab-stops>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1.2798in"/>
          <style:tab-stop style:type="left" style:position="1.575in"/>
          <style:tab-stop style:type="left" style:position="1.7722in"/>
        </style:tab-stops>
      </style:paragraph-properties>
    </style:style>
    <style:style style:name="T47" style:parent-style-name="DefaultParagraphFont" style:family="text">
      <style:text-properties style:font-name-asian="Calibri" style:font-weight-complex="bold"/>
    </style:style>
    <style:style style:name="T48" style:parent-style-name="DefaultParagraphFont" style:family="text">
      <style:text-properties style:font-name-asian="Calibri"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8659in">
        <style:tab-stops>
          <style:tab-stop style:type="left" style:position="1.2798in"/>
          <style:tab-stop style:type="left" style:position="1.575in"/>
          <style:tab-stop style:type="left" style:position="1.7722in"/>
        </style:tab-stops>
      </style:paragraph-properties>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659in">
        <style:tab-stops>
          <style:tab-stop style:type="left" style:position="1.2798in"/>
          <style:tab-stop style:type="left" style:position="1.575in"/>
          <style:tab-stop style:type="left" style:position="1.7722in"/>
        </style:tab-stops>
      </style:paragraph-properties>
    </style:style>
    <style:style style:name="T65" style:parent-style-name="DefaultParagraphFont" style:family="text">
      <style:text-properties style:font-name-asian="Calibri" style:font-weight-complex="bold"/>
    </style:style>
    <style:style style:name="T66" style:parent-style-name="DefaultParagraphFont" style:family="text">
      <style:text-properties style:font-name-asian="Calibri"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left" style:position="5.31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5pt" style:font-size-asian="11.5pt" style:font-size-complex="11.5pt"/>
    </style:style>
    <style:style style:name="P124" style:parent-style-name="Normal" style:master-page-name="MPF1" style:family="paragraph">
      <style:paragraph-properties fo:break-before="page" fo:text-indent="3.3472in" style:page-number="1"/>
      <style:text-properties fo:language="en" fo:country="GB"/>
    </style:style>
    <style:style style:name="P130" style:parent-style-name="Normal" style:family="paragraph">
      <style:paragraph-properties fo:text-indent="3.3472in"/>
      <style:text-properties fo:language="en" fo:country="GB"/>
    </style:style>
    <style:style style:name="P131" style:parent-style-name="Normal" style:family="paragraph">
      <style:paragraph-properties fo:text-indent="3.3472in"/>
      <style:text-properties fo:language="en" fo:country="GB"/>
    </style:style>
    <style:style style:name="P132" style:parent-style-name="Normal" style:family="paragraph">
      <style:paragraph-properties fo:text-align="justify"/>
      <style:text-properties fo:font-weight="bold" style:font-weight-asian="bold" fo:language="en" fo:country="GB"/>
    </style:style>
    <style:style style:name="P133" style:parent-style-name="Normal" style:family="paragraph">
      <style:paragraph-properties fo:text-align="center"/>
      <style:text-properties fo:language="en" fo:country="GB"/>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fo:language="en" fo:country="GB"/>
    </style:style>
    <style:style style:name="P136" style:parent-style-name="Normal" style:family="paragraph">
      <style:paragraph-properties fo:text-align="center"/>
      <style:text-properties fo:font-weight="bold" style:font-weight-asian="bold" style:font-weight-complex="bold" style:font-size-complex="12pt" fo:language="en" fo:country="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fo:font-weight="bold" style:font-weight-asian="bold" style:font-weight-complex="bold" style:font-size-complex="12pt" fo:language="en" fo:country="GB"/>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fo:language="en" fo:country="GB"/>
    </style:style>
    <style:style style:name="P142" style:parent-style-name="Normal" style:family="paragraph">
      <style:paragraph-properties fo:text-align="center"/>
      <style:text-properties style:font-size-complex="12pt" fo:language="en" fo:country="GB"/>
    </style:style>
    <style:style style:name="P143" style:parent-style-name="Normal" style:family="paragraph">
      <style:paragraph-properties fo:text-align="justify" fo:text-indent="0.8861in">
        <style:tab-stops>
          <style:tab-stop style:type="left" style:position="1.0833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8861in">
        <style:tab-stops>
          <style:tab-stop style:type="left" style:position="1.0833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margin-left="0.8861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fo:language="en" fo:country="GB"/>
    </style:style>
    <style:style style:name="P159" style:parent-style-name="Normal" style:family="paragraph">
      <style:paragraph-properties fo:text-align="center"/>
      <style:text-properties fo:font-weight="bold" style:font-weight-asian="bold" style:font-weight-complex="bold" style:font-size-complex="12pt" fo:language="en" fo:country="GB"/>
    </style:style>
    <style:style style:name="P160" style:parent-style-name="Normal" style:family="paragraph">
      <style:paragraph-properties fo:text-align="justify" fo:text-indent="0.8861in">
        <style:tab-stops>
          <style:tab-stop style:type="left" style:position="1.0833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text-indent="0.8861in">
        <style:tab-stops>
          <style:tab-stop style:type="left" style:position="1.1812in"/>
          <style:tab-stop style:type="left" style:position="1.575in"/>
          <style:tab-stop style:type="left" style:position="1.7722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8861in">
        <style:tab-stops>
          <style:tab-stop style:type="left" style:position="1.0833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8861in">
        <style:tab-stops>
          <style:tab-stop style:type="left" style:position="1.0833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8861in">
        <style:tab-stops>
          <style:tab-stop style:type="left" style:position="1.1812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8861in">
        <style:tab-stops>
          <style:tab-stop style:type="left" style:position="1.1812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fo:language="en" fo:country="GB"/>
    </style:style>
    <style:style style:name="T240" style:parent-style-name="DefaultParagraphFont" style:family="text">
      <style:text-properties fo:font-weight="bold" style:font-weight-asian="bold" style:font-weight-complex="bold" style:font-size-complex="12pt" fo:language="en" fo:country="GB"/>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fo:language="en" fo:country="GB"/>
    </style:style>
    <style:style style:name="P243" style:parent-style-name="Normal" style:family="paragraph">
      <style:paragraph-properties fo:text-align="center"/>
      <style:text-properties fo:font-weight="bold" style:font-weight-asian="bold" style:font-weight-complex="bold" style:font-size-complex="12pt" fo:language="en" fo:country="GB"/>
    </style:style>
    <style:style style:name="P244" style:parent-style-name="Normal" style:family="paragraph">
      <style:paragraph-properties fo:text-align="justify" fo:text-indent="0.8861in">
        <style:tab-stops>
          <style:tab-stop style:type="left" style:position="1.2798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8861in">
        <style:tab-stops>
          <style:tab-stop style:type="left" style:position="1.2798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8861in">
        <style:tab-stops>
          <style:tab-stop style:type="left" style:position="1.2798in"/>
        </style:tab-stops>
      </style:paragraph-propertie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8861in">
        <style:tab-stops>
          <style:tab-stop style:type="left" style:position="1.2798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fo:language="en" fo:country="GB"/>
    </style:style>
    <style:style style:name="T294" style:parent-style-name="DefaultParagraphFont" style:family="text">
      <style:text-properties fo:font-weight="bold" style:font-weight-asian="bold" style:font-weight-complex="bold" style:font-size-complex="12pt" fo:language="en" fo:country="GB"/>
    </style:style>
    <style:style style:name="P295" style:parent-style-name="Normal" style:family="paragraph">
      <style:paragraph-properties fo:text-align="center"/>
      <style:text-properties fo:font-weight="bold" style:font-weight-asian="bold" style:font-weight-complex="bold" style:font-size-complex="12pt" fo:language="en" fo:country="GB"/>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center"/>
    </style:style>
    <style:style style:name="T311" style:parent-style-name="DefaultParagraphFont" style:family="text">
      <style:text-properties fo:language="en" fo:country="GB" style:language-asian="de" style:country-asian="DE"/>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4</text:span></text:p>
      <text:p text:style-name="P8"/>
      <text:p text:style-name="P9"><text:span text:style-name="T10">Sprendimas paskelbtas: TAR 2019-09-04, i. k. 2019-14096</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text:span text:style-name="T18">dėl Visagino savivaldybės biudžetinių įstaigų tarnybinių telefonų naudojimo tvarkos aprašo patvirtinimo IR lėšų<text:s/></text:span><text:span text:style-name="T19">naudotis<text:s/></text:span><text:span text:style-name="T20">tarnybinio judriojo telefono ryšio ir judriojo plačiajuosčio ryšio, įskaitant prisijungimą prie interneto,</text:span><text:s/><text:span text:style-name="T21">paslaugomis limitų nustatymo</text:span></text:p>
      <text:p text:style-name="P22"/>
      <text:p text:style-name="P23">2019 m. rugpjūčio 29 d. Nr. TS-187</text:p>
      <text:p text:style-name="P24">Visaginas</text:p>
      <text:p text:style-name="P25"/>
      <text:p text:style-name="P26"><text:span text:style-name="T27">Visagino savivaldybės taryba, vadovaudamasi Lietuvos Respublikos vietos s</text:span><text:span text:style-name="T28">avivaldos įstatymo<text:s/></text:span><text:span text:style-name="T29">16 straipsnio 2 dalies 26 punktu, 18 straipsnio 1 dalimi</text:span><text:span text:style-name="T30"><text:s/>bei atsižvelgdama į Lietuvos Respublikos Vyriausybės 2012 m. sausio 11 d. nutarimo Nr. 11 „Dėl išlaidų judriojo ryšio paslaugoms limitų ir Lietuvos Respublikos Vyriausybės 2002 m.<text:s/></text:span><text:span text:style-name="T31">kovo 5 d. nutarimo Nr. 331 „Dėl tarnybinių mobiliųjų telefonų“ ir jį keitusių nutarimų pripažinimo netekusiais galios“ 3 punktą</text:span><text:span text:style-name="T32">,<text:s/></text:span><text:span text:style-name="T33">nusprendži</text:span><text:span text:style-name="T34">a:</text:span></text:p>
      <text:p text:style-name="P35"><text:span text:style-name="T36">1</text:span><text:span text:style-name="T37">. Patvirtinti Visagino savivaldybės biudžetinių įstaigų tarnybinių telefonų naudojimo tvarkos aprašą (prideda</text:span><text:span text:style-name="T38">ma).</text:span></text:p>
      <text:p text:style-name="P39"><text:span text:style-name="T40">2</text:span><text:span text:style-name="T41">. Nustatyti lėšų, per mėnesį skiriamų naudotis tarnybinio judriojo telefono ryšio ir judriojo plačiajuosčio ryšio, įskaitant prisijungimą prie interneto, paslaugų sąskaitoms apmokėti, limitus (lėšos vyriausybiniam ryšiui neįskaičiuojamos):</text:span></text:p>
      <text:p text:style-name="P42"><text:span text:style-name="T43">2.1</text:span><text:span text:style-name="T44">.</text:span><text:span text:style-name="T45"><text:s/>Savivaldybės merui – 50 Eur;</text:span></text:p>
      <text:p text:style-name="P46"><text:span text:style-name="T47">2.2</text:span><text:span text:style-name="T48">. Savivaldybės vicemerui – 40 Eur;</text:span><text:s/></text:p>
      <text:p text:style-name="P49">Papunkčio pakeitimai:</text:p>
      <text:p text:style-name="P50"><text:span text:style-name="T51">Nr.<text:s/></text:span><text:a xlink:href="https://www.e-tar.lt/portal/legalAct.html?documentId=0767473061c311eebc77e58877a83c4e" office:target-frame-name="_top" xlink:show="replace"><text:span text:style-name="T52">TS-191</text:span></text:a><text:span text:style-name="T53">, 2023-09-28, paskelbta TAR 2023-10-03, i. k.<text:s/></text:span><text:span text:style-name="T54">2023-19365</text:span></text:p>
      <text:p text:style-name="Normal"/>
      <text:p text:style-name="P55"><text:span text:style-name="T56">2.3</text:span><text:span text:style-name="T57">. Savivaldybės mero patarėjui, padėjėjui – 20 Eur;</text:span><text:s/></text:p>
      <text:p text:style-name="P58">Papunkčio pakeitimai:</text:p>
      <text:p text:style-name="P59"><text:span text:style-name="T60">Nr.<text:s/></text:span><text:a xlink:href="https://www.e-tar.lt/portal/legalAct.html?documentId=0767473061c311eebc77e58877a83c4e" office:target-frame-name="_top" xlink:show="replace"><text:span text:style-name="T61">TS-191</text:span></text:a><text:span text:style-name="T62">, 2023-09-28, paskelbta TAR 2023-10-03, i. k.<text:s/></text:span><text:span text:style-name="T63">2023-19365</text:span></text:p>
      <text:p text:style-name="Normal"/>
      <text:p text:style-name="P64"><text:span text:style-name="T65">2.4</text:span><text:span text:style-name="T66">. Savivaldybės tarybos posėdžių sekretoriui – 20 Eur;</text:span><text:s/></text:p>
      <text:p text:style-name="P67">Papunkčio pakeitimai:</text:p>
      <text:p text:style-name="P68"><text:span text:style-name="T69">Nr.<text:s/></text:span><text:a xlink:href="https://www.e-tar.lt/portal/legalAct.html?documentId=0767473061c311eebc77e58877a83c4e" office:target-frame-name="_top" xlink:show="replace"><text:span text:style-name="T70">TS-191</text:span></text:a><text:span text:style-name="T71">, 2023-09-28, paskelbta TAR 2023-10-03, i. k. 2023-1</text:span><text:span text:style-name="T72">9365</text:span></text:p>
      <text:p text:style-name="Normal"/>
      <text:p text:style-name="P73"><text:span text:style-name="T74">2.5</text:span><text:span text:style-name="T75">. Savivaldybės kontrolieriui – 20 Eur;</text:span></text:p>
      <text:p text:style-name="P76"><text:span text:style-name="T77">2.6</text:span><text:span text:style-name="T78">. Savivaldybės administracijos direktoriui – 30 Eur;</text:span></text:p>
      <text:p text:style-name="P79"><text:span text:style-name="T80">2.7</text:span><text:span text:style-name="T81">. Savivaldybės administracijos direktoriaus pavaduotojui – 20 Eur;</text:span></text:p>
      <text:p text:style-name="P82"><text:span text:style-name="T83">2.8</text:span><text:span text:style-name="T84">. Savivaldybės biudžetinių įstaigų vadovams – 12 Eur.</text:span></text:p>
      <text:p text:style-name="P85"><text:span text:style-name="T86">3</text:span><text:span text:style-name="T87">.<text:s/></text:span><text:span text:style-name="T88">Nustatyti tarnybinio judriojo telefono ryšio ir judriojo plačiajuosčio ryšio, įskaitant prisijungimą prie interneto, paslaugų bei fiksuoto ryšio (toliau – telefono ryšys) telefonų abonentinio mokesčio ir mokesčio už telefoninius pokalbius bendrą išlaidų dy</text:span><text:span text:style-name="T89">dį:</text:span></text:p>
      <text:p text:style-name="P90"><text:span text:style-name="T91">3.1</text:span><text:span text:style-name="T92">. Visagino savivaldybės administracijai – ne daugiau kaip 0,5 procento jai patvirtintų metinių asignavimų darbo užmokesčiui sumos;</text:span></text:p>
      <text:p text:style-name="P93"><text:span text:style-name="T94">3.2</text:span><text:span text:style-name="T95">. Savivaldybės biudžetinėms įstaigoms – ne daugiau kaip 0,3 procento joms patvirtintų metinių asignavimų darb</text:span><text:span text:style-name="T96">o užmokesčiui sumos;</text:span></text:p>
      <text:p text:style-name="P97"><text:span text:style-name="T98">3.3</text:span><text:span text:style-name="T99">. į bendrą išlaidų dydį už telefono ryšį neįskaitomi šio sprendimo 2 punkte nustatyti limitai.</text:span></text:p>
      <text:p text:style-name="P100"><text:span text:style-name="T101">4</text:span><text:span text:style-name="T102">. Pripažinti netekusiu galios Visagino savivaldybės tarybos 2017 m. spalio 30 d. sprendimą Nr. TS-197 „Dėl lėšų tarnybinio jud</text:span><text:span text:style-name="T103">riojo bei fiksuoto ryšio telefonų paslaugoms limitų“.</text:span></text:p>
      <text:p text:style-name="P104"><text:span text:style-name="T105">5</text:span><text:span text:style-name="T106">. Nustatyti, kad šis sprendimas įsigalioja nuo 2019 m. rugsėjo 1 d.<text:s/></text:span></text:p>
      <text:p text:style-name="P107"><text:span text:style-name="T108">6</text:span><text:span text:style-name="T109">. Nurodyti, kad šis sprendimas per vieną mėnesį nuo įsigaliojimo dienos gali būti skundžiamas<text:s/></text:span><text:span text:style-name="T110">Regionų apygardos administrac</text:span><text:span text:style-name="T111">inio teismo</text:span><text:span text:style-name="T112"><text:s/>Panevėžio rūmams<text:s/></text:span><text:span text:style-name="T113">(</text:span><text:span text:style-name="T114">Respublikos g. 62, Panevėžys</text:span><text:span text:style-name="T115">)<text:s/></text:span><text:span text:style-name="T116">Lietuvos Respublikos administracinių bylų teisenos įstatymo nustatyta tvarka.</text:span></text:p>
      <text:p text:style-name="P117"/>
      <text:p text:style-name="P118"/>
      <text:p text:style-name="P119"/>
      <text:p text:style-name="P120"><text:span text:style-name="T121">Savivaldybės meras</text:span><text:span text:style-name="T122"><text:tab/></text:span><text:span text:style-name="T123">Erlandas Galaguz</text:span></text:p>
      <text:p text:style-name="P124">PATVIRTINTA</text:p>
      <text:p text:style-name="P130">Visagino savivaldybės tarybos</text:p>
      <text:p text:style-name="P131">2019 m. rugpjūčio 29 d. sprendimu Nr. TS-187</text:p>
      <text:p text:style-name="P132"/>
      <text:p text:style-name="P133"/>
      <text:p text:style-name="P134"><text:span text:style-name="T135">VISAGINO SAVIVALDYBĖS BIUDŽETINIŲ ĮSTAIGŲ TARNYBINIŲ TELEFONŲ NAUDOJIMO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Visagino savivaldybės biudžetinių įstaigų tarnybinių telefonų naudojimo tvarkos aprašas (toliau – aprašas) reglamentuoja tarnybinių judriojo ir fiksuoto ryšio telefonų ir abonentinių telefono ryšio (sim) kortelių naudojimo Visa</text:span><text:span text:style-name="T147">gino savivaldybės biudžetinėse įstaigose (toliau – savivaldybės biudžetinės įstaigos) tvarką ir sąlygas, telefono ryšio naudotojus ir jų atsakomybę.</text:span></text:p>
      <text:p text:style-name="P148"><text:span text:style-name="T149">2</text:span><text:span text:style-name="T150">.</text:span><text:span text:style-name="T151"><text:tab/>Tarnybiniai judriojo ir fiksuoto ryšio telefonai, abonentinės telefono ryšio (sim) kortelės savivald</text:span><text:span text:style-name="T152">ybės biudžetinėse įstaigose gali būti naudojami tik pagal šio aprašo nuostatas.<text:s/></text:span></text:p>
      <text:p text:style-name="P153"/>
      <text:p text:style-name="P154"><text:span text:style-name="T155">II</text:span><text:span text:style-name="T156"><text:s/>SKYRIUS</text:span></text:p>
      <text:p text:style-name="P157"><text:span text:style-name="T158">TARNYBINIŲ TELEFONŲ IR ABONENTINIŲ KORTELIŲ NAUDOJIMO TVARKA IR SĄLYGOS</text:span></text:p>
      <text:p text:style-name="P159"/>
      <text:p text:style-name="P160"><text:span text:style-name="T161">3</text:span><text:span text:style-name="T162">.</text:span><text:span text:style-name="T163"><text:tab/>Savivaldybės<text:s/></text:span><text:span text:style-name="T164">biudžetinės įstaigos tarnybinius judriojo ir fiksuoto ryšio tele</text:span><text:span text:style-name="T165">fonus įsigyja, abonentinį mokestį ir už telefoninius pokalbius ir paslaugas moka iš joms patvirtintų biudžeto asignavimų.<text:s/></text:span></text:p>
      <text:p text:style-name="P166"><text:span text:style-name="T167">4</text:span><text:span text:style-name="T168">. Visagino savivaldybės merui, vicemerams, mero patarėjams ir / ar padėjėjams, tarybos posėdžių sekretoriui, kontrolieriui, admi</text:span><text:span text:style-name="T169">nistracijos direktoriui, administracijos direktoriaus pavaduotojui bei biudžetinių įstaigų vadovams lėšų, skiriamų tarnybinio judriojo telefono ryšio ir judriojo plačiajuosčio ryšio, įskaitant prisijungimą prie interneto, paslaugų sąskaitoms apmokėti, limi</text:span><text:span text:style-name="T170">tai nustatomi Visagino savivaldybės tarybos sprendimu.</text:span><text:s/></text:p>
      <text:p text:style-name="P171">Punkto pakeitimai:</text:p>
      <text:p text:style-name="P172"><text:span text:style-name="T173">Nr.<text:s/></text:span><text:a xlink:href="https://www.e-tar.lt/portal/legalAct.html?documentId=0767473061c311eebc77e58877a83c4e" office:target-frame-name="_top" xlink:show="replace"><text:span text:style-name="T174">TS-191</text:span></text:a><text:span text:style-name="T175">, 2023-09-28, paskelbta TAR 2023-10-03, i. k. 2023-19365</text:span></text:p>
      <text:p text:style-name="Normal"/>
      <text:p text:style-name="P176"><text:span text:style-name="T177">5</text:span><text:span text:style-name="T178">.</text:span><text:span text:style-name="T179"><text:tab/></text:span><text:span text:style-name="T180">Tarnybinio judriojo telefono ryšio ir judriojo plačiajuosčio ryšio, įskaitant prisijungimą prie interneto, paslaugų bei fiksuoto ryšio telefonų abonentinio mokesčio ir mokesčio už telefoninius pokalbius bendras išlaidų dydis, taikomas biudžetinėms įstaigom</text:span><text:span text:style-name="T181">s, nustatomas<text:s/></text:span><text:span text:style-name="T182">Visagino savivaldybės tarybos sprendimu.</text:span></text:p>
      <text:p text:style-name="P183"><text:span text:style-name="T184">6</text:span><text:span text:style-name="T185">.</text:span><text:span text:style-name="T186"><text:tab/>Visagino savivaldybės biudžetinės įstaigos vadovas (toliau – įstaigos vadovas) įsakymu:</text:span></text:p>
      <text:p text:style-name="P187"><text:span text:style-name="T188">6.1</text:span><text:span text:style-name="T189">.</text:span><text:span text:style-name="T190"><text:tab/>patvirtina pareigų, kurias einant įstaigoje suteikiama teisė naudotis<text:s/></text:span><text:span text:style-name="T191">tarnybinio judriojo telefono<text:s/></text:span><text:span text:style-name="T192">ryšio ir judriojo plačiajuosčio ryšio, įskaitant prisijungimą prie interneto</text:span><text:span text:style-name="T193">, paslaugomis, sąrašą,</text:span></text:p>
      <text:p text:style-name="P194"><text:span text:style-name="T195">6.2</text:span><text:span text:style-name="T196">.</text:span><text:span text:style-name="T197"><text:tab/>nustato maksimalų naudojamų<text:s/></text:span><text:span text:style-name="T198">judriojo ir fiksuoto<text:s/></text:span><text:span text:style-name="T199">ryšio telefonų (numerių) skaičių,</text:span></text:p>
      <text:p text:style-name="P200"><text:span text:style-name="T201">6.3</text:span><text:span text:style-name="T202">.</text:span><text:span text:style-name="T203"><text:tab/>nustato lėšų, skiriamų naudotis tarnybinių<text:s/></text:span><text:span text:style-name="T204">judriojo tele</text:span><text:span text:style-name="T205">fono ryšio ir judriojo plačiajuosčio ryšio, įskaitant prisijungimą prie interneto,<text:s/></text:span><text:span text:style-name="T206">bei fiksuoto ryšio telefonų<text:s/></text:span><text:span text:style-name="T207">paslaugų</text:span><text:span text:style-name="T208"><text:s/>sąskaitoms apmokėti per mėnesį, limitus,</text:span></text:p>
      <text:p text:style-name="P209"><text:span text:style-name="T210">6.4</text:span><text:span text:style-name="T211">.</text:span><text:span text:style-name="T212"><text:tab/>paskiria atsakingus asmenis, kurie kontroliuoja, kaip laikomasi nustatytų limitų, yra<text:s/></text:span><text:span text:style-name="T213">atsakingi už įstaigos telefonų apskaitą, išdavimą, jų remonto atlikimą ir pan.</text:span></text:p>
      <text:p text:style-name="P214"><text:span text:style-name="T215">7</text:span><text:span text:style-name="T216">.</text:span><text:span text:style-name="T217"><text:tab/>Į limitus neįskaičiuojamos<text:s/></text:span><text:span text:style-name="T218">į užsienį komandiruotų asmenų išlaidos, skirtos tarnybinio judriojo telefono ryšio ir judriojo plačiajuosčio ryšio, įskaitant prisijungimą pr</text:span><text:span text:style-name="T219">ie interneto, paslaugų sąskaitoms apmokėti</text:span><text:span text:style-name="T220">, nes šios išlaidos turi būti padengiamos iš komandiruotėms skirtų lėšų.</text:span></text:p>
      <text:p text:style-name="P221"><text:span text:style-name="T222">8</text:span><text:span text:style-name="T223">.</text:span><text:span text:style-name="T224"><text:tab/></text:span><text:span text:style-name="T225">Judriojo telefono ryšio ir judriojo plačiajuosčio ryšio, įskaitant prisijungimą prie interneto, bei fiksuoto ryšio paslaugų</text:span><text:span text:style-name="T226"><text:s/>sąskaitos suma, viršijanti nustatytą Visagino savivaldybės tarybos sprendimu ir/ar įstaigos vadovo įsakymu limitą per mėnesį, išskaičiuojama iš naudotojo darbo užmokesčio, vadovaujantis Lietuvos Respublikos darbo kodekso nustatyta tvarka.</text:span></text:p>
      <text:p text:style-name="P227"><text:span text:style-name="T228">9</text:span><text:span text:style-name="T229">.</text:span><text:span text:style-name="T230"><text:tab/>Jei tarny</text:span><text:span text:style-name="T231">binis telefonas, abonentinė telefono ryšio (sim) kortelė buvo naudojami tik su tarnyba susijusiais tikslais, darbuotojui pateikus motyvuotą prašymą, įstaigos vadovo įsakymu jis išimties tvarka gali būti atleidžiamas nuo limito perviršio mokėjimo.</text:span></text:p>
      <text:p text:style-name="P232"><text:span text:style-name="T233">10</text:span><text:span text:style-name="T234">.</text:span><text:span text:style-name="T235"><text:tab/>E</text:span><text:span text:style-name="T236">sant tarnybiniam būtinumui, darbuotojui pateikus motyvuotą prašymą įstaigos vadovo įsakymu limitas gali būti padidintas (sumažintas).</text:span></text:p>
      <text:p text:style-name="P237"/>
      <text:p text:style-name="P238"><text:span text:style-name="T239">III</text:span><text:span text:style-name="T240"><text:s/>SKYRIUS</text:span></text:p>
      <text:p text:style-name="P241"><text:span text:style-name="T242">TARNYBINIŲ TELEFONŲ IR ABONENTINIŲ KORTELIŲ NAUDOTOJŲ PAREIGOS IR ATSAKOMYBĖ</text:span></text:p>
      <text:p text:style-name="P243"/>
      <text:p text:style-name="P244"><text:span text:style-name="T245">11</text:span><text:span text:style-name="T246">.</text:span><text:span text:style-name="T247"><text:tab/>Tarnybinio judrio</text:span><text:span text:style-name="T248">jo ir fiksuoto ryšio telefono, abonentinių telefono ryšio (sim) kortelių naudotojas (toliau – naudotojas) tarnybinio judriojo ir fiksuoto ryšio paslaugomis gali naudotis vykdydamas savo tiesiogines pareigas.</text:span></text:p>
      <text:p text:style-name="P249"><text:span text:style-name="T250">12</text:span><text:span text:style-name="T251">.</text:span><text:span text:style-name="T252"><text:tab/>Tarptautiniai pokalbiai galimi tik esant</text:span><text:span text:style-name="T253"><text:s/>tarnybiniam būtinumui bei gavus įstaigos vadovo leidimą.</text:span></text:p>
      <text:p text:style-name="P254"><text:span text:style-name="T255">13</text:span><text:span text:style-name="T256">.</text:span><text:span text:style-name="T257"><text:tab/>Draudžiama tarnybinį judriojo ryšio telefoną perduoti naudotis kitiems asmenims.</text:span></text:p>
      <text:p text:style-name="P258"><text:span text:style-name="T259">14</text:span><text:span text:style-name="T260">.</text:span><text:span text:style-name="T261"><text:tab/>Tarnybinių telefonų ir abonentinių telefono ryšio (sim) kortelių naudotojai privalo:</text:span></text:p>
      <text:p text:style-name="P262"><text:span text:style-name="T263">14.1</text:span><text:span text:style-name="T264">.</text:span><text:span text:style-name="T265"><text:tab/></text:span><text:span text:style-name="T266">judriojo</text:span><text:span text:style-name="T267"><text:s/>telefono ryšio ir judriojo plačiajuosčio ryšio, įskaitant prisijungimą prie interneto, paslaugų ir (ar) fiksuoto ryšio</text:span><text:span text:style-name="T268"><text:s/>sąskaitos sumą, viršijančią nustatytą limitą per mėnesį, atlyginti iš savo lėšų (išskaičiuojama iš asmens darbo užmokesčio);</text:span></text:p>
      <text:p text:style-name="P269"><text:span text:style-name="T270">14.2</text:span><text:span text:style-name="T271">.</text:span><text:span text:style-name="T272"><text:tab/>l</text:span><text:span text:style-name="T273">aikytis telefono priežiūros bei saugos reikalavimų;</text:span></text:p>
      <text:p text:style-name="P274"><text:span text:style-name="T275">14.3</text:span><text:span text:style-name="T276">.</text:span><text:span text:style-name="T277"><text:tab/>atsiradus bet kokioms problemoms ar neaiškumams, susijusiems su telefono technine būkle, garantiniu aptarnavimu ar ryšio paslaugų teikimu, taip pat norint gauti telefono pokalbių išklotinę, priv</text:span><text:span text:style-name="T278">alo kreiptis į paskirtus įstaigoje atsakingus asmenis.</text:span></text:p>
      <text:p text:style-name="P279"><text:span text:style-name="T280">15</text:span><text:span text:style-name="T281">.</text:span><text:span text:style-name="T282"><text:tab/>Tarnybinių telefonų naudotojai žalą, kuri atsirado dėl netinkamo naudojimosi tarnybiniu telefonu, atlygina Lietuvos Respublikos įstatymų nustatyta tvarka.</text:span></text:p>
      <text:p text:style-name="P283"><text:span text:style-name="T284">16</text:span><text:span text:style-name="T285">.</text:span><text:span text:style-name="T286"><text:tab/>Tarnybinio judriojo ryšio te</text:span><text:span text:style-name="T287">lefono, abonentinės telefono ryšio (sim) kortelės naudotojas, atleistas iš pareigų ar perkeltas į kitas pareigas, atleidimo ar perkėlimo dieną grąžina telefoną, abonentinę telefono ryšio (sim) kortelę jį išdavusiam asmeniui.<text:s/></text:span></text:p>
      <text:p text:style-name="P288"/>
      <text:p text:style-name="P289"><text:span text:style-name="T290">IV</text:span><text:span text:style-name="T291"><text:s/>SKYRIUS</text:span></text:p>
      <text:p text:style-name="P292"><text:span text:style-name="T293">BAIGIAMOSIOS</text:span><text:span text:style-name="T294"><text:s/>NUOSTATOS</text:span></text:p>
      <text:p text:style-name="P295"/>
      <text:p text:style-name="P296"><text:span text:style-name="T297">17</text:span><text:span text:style-name="T298">.</text:span><text:span text:style-name="T299"><text:tab/>Kaip laikomasi aprašo kontroliuoja įstaigų vadovai. Siekiant nustatyti detalesnę tarnybinių judriojo, fiksuoto ryšio telefonų ir abonentinių kortelių išdavimo ir naudojimo tvarką biudžetinėje įstaigoje biudžetinės įstaigos vadovo įsakym</text:span><text:span text:style-name="T300">u gali būti patvirtintos biudžetinės įstaigos tarnybinių telefonų naudojimo taisyklės, kurios neturi prieštarauti šiam aprašui.</text:span></text:p>
      <text:p text:style-name="P301"><text:span text:style-name="T302">18</text:span><text:span text:style-name="T303">.</text:span><text:span text:style-name="T304"><text:tab/>Šiame apraše neaptarti, bet praktikoje iškylantys klausimai sprendžiami vadovaujantis Lietuvos Respublikos teisės<text:s/></text:span><text:span text:style-name="T305">aktais.</text:span></text:p>
      <text:p text:style-name="P306"><text:span text:style-name="T307">19</text:span><text:span text:style-name="T308">.</text:span><text:span text:style-name="T309"><text:tab/>Aprašas keičiamas, pildomas ar pripažįstamas netekusiu galios Visagino savivaldybės tarybos sprendimu.<text:s/></text:span></text:p>
      <text:p text:style-name="P310"><text:span text:style-name="T311">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Visagino savivaldybės taryba, Sprendimas</text:span></text:p>
      <text:p text:style-name="P321"><text:span text:style-name="T322">Nr.<text:s/></text:span><text:a xlink:href="https://www.e-tar.lt/portal/legalAct.html?documentId=0767473061c311eebc77e58877a83c4e" office:target-frame-name="_top" xlink:show="replace"><text:span text:style-name="T323">TS-191</text:span></text:a><text:span text:style-name="T324">, 2023-09-28, paskelbta TAR 2023-10-03, i. k. 2023-19365</text:span></text:p>
      <text:p text:style-name="P325"><text:span text:style-name="T326">Dėl Visagino savivaldybės tarybos 2019 m. rugpjūčio 29 d. sprendimo Nr. TS-187 „Dėl Visagino savi</text:span><text:span text:style-name="T327">valdybės biudžetinių įstaigų tarnybinių telefonų naudojimo tvarkos aprašo patvirtinimo ir lėšų naudotis tarnybinio judriojo telefono ryšio ir judriojo plačiajuosčio ryšio, įskaitant prisijungimą prie interneto, paslaugomis limitų nustaty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style:style style:name="P125" style:parent-style-name="Header" style:family="paragraph">
      <style:paragraph-properties fo:text-align="center"/>
    </style:style>
    <style:style style:name="T126" style:parent-style-name="DefaultParagraphFont" style:family="text">
      <style:text-properties style:font-name="Times New Roman" style:font-name-complex="Times New Roman"/>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span text:style-name="T126"><text:page-number text:fixed="false">2</text:page-number></text:span></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10-10T20:01:00Z</meta:creation-date>
    <dc:date>2023-10-10T20:01:00Z</dc:date>
    <meta:print-date>2019-08-09T11:22:00Z</meta:print-date>
    <meta:template xlink:href="Normal.dotm" xlink:type="simple"/>
    <meta:editing-cycles>2</meta:editing-cycles>
    <meta:editing-duration>PT0S</meta:editing-duration>
    <meta:document-statistic meta:page-count="3" meta:paragraph-count="84" meta:word-count="1245" meta:character-count="10180" meta:row-count="300" meta:non-whitespace-character-count="9019"/>
  </office:meta>
</office:document-meta>
</file>