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4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2-31</text:span></text:p>
      <text:p text:style-name="P3"/>
      <text:p text:style-name="P4"><text:span text:style-name="T5">Sprendimas paskelbtas: TAR 2021-03-02, i. k. 2021-04134</text:span></text:p>
      <text:p text:style-name="P6"/>
      <text:p text:style-name="P7"><text:span text:style-name="T8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9"/>
      <text:p text:style-name="P10">Mažeikių rajono SAVIVALDYBĖS taryba</text:p>
      <text:p text:style-name="P11"/>
      <text:p text:style-name="P12"/>
      <text:h text:style-name="P13" text:outline-level="2">SPRENDIMAS</text:h>
      <text:p text:style-name="P14"><text:span text:style-name="T15">DĖL<text:s/></text:span><text:span text:style-name="T16">MAŽEIKIŲ RAJONO SAVIVALDYBĖS 2021<text:s/></text:span><text:span text:style-name="T17">METŲ BIUDŽETO PATVIRTINIMO</text:span></text:p>
      <text:p text:style-name="P18"/>
      <text:p text:style-name="P19">2021 m. vasario 26 d. Nr. T1-24</text:p>
      <text:p text:style-name="P20">Mažeikiai</text:p>
      <text:p text:style-name="P21"/>
      <text:p text:style-name="P22"/>
      <text:p text:style-name="P23"><text:span text:style-name="T24">Vadovaudamasi Lietuvos Respublikos vietos savivaldos įstatymo 16 straipsnio 2 dalies 15 punktu, Lietuvos Respublikos biudžeto sandaros įstatymo 26 straipsnio 4 dalimi ir Lietuvos<text:s/></text:span><text:span text:style-name="T25">Respublikos 2021 metų valstybės biudžeto ir savivaldybių biudžetų finansinių rodiklių patvirtinimo įstatymu</text:span><text:span text:style-name="T26">,</text:span><text:span text:style-name="T27"><text:s/>Mažeikių rajono savivaldybės taryba <text:s/></text:span><text:span text:style-name="T28">nusprendži</text:span><text:span text:style-name="T29">a:</text:span></text:p>
      <text:p text:style-name="P30"><text:span text:style-name="T31">1</text:span><text:span text:style-name="T32">. Patvirtinti Mažeikių rajono savivaldybės (toliau – Savivaldybė) 2021 metų biudžetą: </text:span><text:span text:style-name="T33">72 417</text:span><text:span text:style-name="T34">,742 tūkst. Eur pajamų, iš jų 2 691,6 tūkst. Eur metų pradžios lėšų likutį, ir<text:s/></text:span><text:soft-page-break/><text:span text:style-name="T35">72 737,742 tūkst.</text:span><text:span text:style-name="T36"><text:s/>Eur asignavimų išlaidoms ir turtui įsigyti (asignavimai viršija pajamas asignavimais iš<text:s/></text:span><text:span text:style-name="T37">skolintų lėšų 320,0<text:s/></text:span><text:span text:style-name="T38">tūkst. Eur</text:span><text:span text:style-name="T39">)<text:s/></text:span><text:span text:style-name="T40">(šio sprendimo 1, 2, 3, 4 ir 5 priedai)</text:span><text:span text:style-name="T41">.</text:span><text:s/></text:p>
      <text:p text:style-name="P42">Punkto pakeitimai:</text:p>
      <text:p text:style-name="P43"><text:span text:style-name="T44">Nr.<text:s/></text:span><text:a xlink:href="https://www.e-tar.lt/portal/legalAct.html?documentId=622f7f00abf111eba871a26c1fc3fbc1" office:target-frame-name="_top" xlink:show="replace"><text:span text:style-name="T45">T1-103</text:span></text:a><text:span text:style-name="T46">, 2021-04-29, paskelbta TAR 2021-05-03, i. k. 2021-09478</text:span></text:p>
      <text:p text:style-name="P47"><text:span text:style-name="T48">Nr.<text:s/></text:span><text:a xlink:href="https://www.e-tar.lt/portal/legalAct.html?documentId=9fcc6e90204511eca51399bc661f78e7" office:target-frame-name="_top" xlink:show="replace"><text:span text:style-name="T49">T1-257</text:span></text:a><text:span text:style-name="T50">, 2021-09-24, paskelbta TAR 2021-09-28, i. k. 2021-20256</text:span></text:p>
      <text:p text:style-name="P51"><text:span text:style-name="T52">Nr.<text:s/></text:span><text:a xlink:href="https://www.e-tar.lt/portal/legalAct.html?documentId=52261a003ca211ec992fe4cdfceb5666" office:target-frame-name="_top" xlink:show="replace"><text:span text:style-name="T53">T1-289</text:span></text:a><text:span text:style-name="T54">, 2021-10-29, paskelbta TAR 2021-11-04, i. k. 2021-22934</text:span></text:p>
      <text:p text:style-name="P55"><text:span text:style-name="T56">Nr.<text:s/></text:span><text:a xlink:href="https://www.e-tar.lt/portal/legalAct.html?documentId=3966ce0050ee11ec862fdcbc8b3e3e05" office:target-frame-name="_top" xlink:show="replace"><text:span text:style-name="T57">T1-321</text:span></text:a><text:span text:style-name="T58">, 2021-11-26, paskelbta TAR 2021-11-30, i. k. 2021-24734</text:span></text:p>
      <text:p text:style-name="P59"><text:span text:style-name="T60">Nr.<text:s/></text:span><text:a xlink:href="https://www.e-tar.lt/portal/legalAct.html?documentId=93425050619911eca9ac839120d251c4" office:target-frame-name="_top" xlink:show="replace"><text:span text:style-name="T61">T1-347</text:span></text:a><text:span text:style-name="T62">, 2021-12-17, paskelbta TAR 2021-12-22, i. k. 2021-26464</text:span></text:p>
      <text:p text:style-name="P63"><text:span text:style-name="T64">Nr.<text:s/></text:span><text:a xlink:href="https://www.e-tar.lt/portal/legalAct.html?documentId=543efac0694b11eca9ac839120d251c4" office:target-frame-name="_top" xlink:show="replace"><text:span text:style-name="T65">T1-376</text:span></text:a><text:span text:style-name="T66">, 2021</text:span><text:span text:style-name="T67">-12-30, paskelbta TAR 2021-12-30, i. k. 2021-27639</text:span></text:p>
      <text:p text:style-name="Normal"/>
      <text:p text:style-name="P68"><text:span text:style-name="T69">2</text:span><text:span text:style-name="T70">. Patvirtinti Savivaldybės biudžetinių įstaigų 2021 metų pajamų įmokas į Savivaldybės biudžetą už prekes ir paslaugas, už ilgalaikio ir trumpalaikio materialiojo turto nuomą bei už išlaikymą švietimo</text:span><text:span text:style-name="T71">, socialinės apsaugos ir kitose įstaigose – 1 982,8 tūkst. Eur (4 priedas).<text:s/></text:span></text:p>
      <text:p text:style-name="P72">Punkto pakeitimai:</text:p>
      <text:p text:style-name="P73"><text:span text:style-name="T74">Nr.<text:s/></text:span><text:a xlink:href="https://www.e-tar.lt/portal/legalAct.html?documentId=622f7f00abf111eba871a26c1fc3fbc1" office:target-frame-name="_top" xlink:show="replace"><text:span text:style-name="T75">T1-103</text:span></text:a><text:span text:style-name="T76">, 2021-04-29, paskelbta TAR 2021-05-03, i. k. 2021-0</text:span><text:span text:style-name="T77">9478</text:span></text:p>
      <text:p text:style-name="P78"><text:span text:style-name="T79">Nr.<text:s/></text:span><text:a xlink:href="https://www.e-tar.lt/portal/legalAct.html?documentId=9fcc6e90204511eca51399bc661f78e7" office:target-frame-name="_top" xlink:show="replace"><text:span text:style-name="T80">T1-257</text:span></text:a><text:span text:style-name="T81">, 2021-09-24, paskelbta TAR 2021-09-28, i. k. 2021-20256</text:span></text:p>
      <text:p text:style-name="P82"><text:span text:style-name="T83">Nr.<text:s/></text:span><text:a xlink:href="https://www.e-tar.lt/portal/legalAct.html?documentId=52261a003ca211ec992fe4cdfceb5666" office:target-frame-name="_top" xlink:show="replace"><text:span text:style-name="T84">T1-289</text:span></text:a><text:span text:style-name="T85">, 2021-10-29, paskelbta TAR 2021-11-04, i. k. 2021-22934</text:span></text:p>
      <text:p text:style-name="P86"><text:span text:style-name="T87">Nr.<text:s/></text:span><text:a xlink:href="https://www.e-tar.lt/portal/legalAct.html?documentId=3966ce0050ee11ec862fdcbc8b3e3e05" office:target-frame-name="_top" xlink:show="replace"><text:span text:style-name="T88">T1-321</text:span></text:a><text:span text:style-name="T89">, 2021-11-26, paskelbta TAR 2021-11-30, i. k. 2021-24734</text:span></text:p>
      <text:p text:style-name="P90"><text:span text:style-name="T91">Nr.<text:s/></text:span><text:a xlink:href="https://www.e-tar.lt/portal/legalAct.html?documentId=93425050619911eca9ac839120d251c4" office:target-frame-name="_top" xlink:show="replace"><text:span text:style-name="T92">T1-347</text:span></text:a><text:span text:style-name="T93">, 2021-12-17, paskelbta TAR 2021-12-22, i. k. 2021-26464</text:span></text:p>
      <text:p text:style-name="Normal"/>
      <text:p text:style-name="P94"><text:span text:style-name="T95">3</text:span><text:span text:style-name="T96">.</text:span><text:span text:style-name="T97"><text:tab/>Paskirstyti Savivaldybės 2021 metų pradžios lėšų likutį patvirtintoms programoms vykdyti<text:s/></text:span><text:span text:style-name="T98">(5 priedas).</text:span></text:p>
      <text:p text:style-name="P99"><text:span text:style-name="T100">4</text:span><text:span text:style-name="T101">.</text:span><text:span text:style-name="T102"><text:tab/>Įpareigoti asignavimų valdytojus ir biudžetinių įstaigų vadovus:</text:span></text:p>
      <text:p text:style-name="P103"><text:span text:style-name="T104">4.1</text:span><text:span text:style-name="T105">.</text:span><text:span text:style-name="T106"><text:tab/>sudarant ir tvirtinant 2021 metų programų sąmatas, numatyti reikiamus asignavimus 2020 metų gruodžio 31 d. buvusiam įsiskolinimui (mokėtinoms sumoms) padengti;</text:span></text:p>
      <text:p text:style-name="P107"><text:span text:style-name="T108">4.</text:span><text:span text:style-name="T109">2</text:span><text:span text:style-name="T110">.</text:span><text:span text:style-name="T111"><text:tab/><text:s/>užtikrinti įstaigai skirtų asignavimų naudojimo teisėtumą, efektyvumą ir ekonomiškumą, neviršijant patvirtintų asignavimų;<text:s/></text:span></text:p>
      <text:p text:style-name="P112"><text:span text:style-name="T113">4.3</text:span><text:span text:style-name="T114">.</text:span><text:span text:style-name="T115"><text:tab/></text:span><text:span text:style-name="T116"><text:s/>užtikrinti, kad 2022 metų sausio 1 d. įsiskolinimas (mokėtinos sumos) būtų ne didesnis už 2021 metų sausio 1 d. įsiskolinimą (mokėtinos sumos).</text:span></text:p>
      <text:p text:style-name="P117"><text:span text:style-name="T118">5</text:span><text:span text:style-name="T119">.</text:span><text:span text:style-name="T120"><text:tab/>Nustatyti, kad biudžetinės įstaigos savo vardu negali prisiimti jokių skolinių įsipareigojimų pagal įs</text:span><text:span text:style-name="T121">ipareigojamuosius skolos dokumentus, įskaitant paskolos, finansinės nuomos (lizingo) sutartis, bet jomis neapsiribojant.</text:span></text:p>
      <text:p text:style-name="P122"><text:span text:style-name="T123">Šis sprendimas gali būti skundžiamas ikiteismine tvarka Lietuvos administracinių ginčų komisijos Šiaulių apygardos skyriui (Dvaro g.<text:s/></text:span><text:span text:style-name="T124">81, LT-76299, Šiauliai) arba Regionų apygardos administracinio teismo Šiaulių rūmams (Dvaro g. 80, LT-76298, Šiauliai) Lietuvos Respublikos administracinių bylų teisenos įstatymo nustatyta tvarka per vieną mėnesį nuo šio sprendimo paskelbimo ar įteikimo su</text:span><text:span text:style-name="T125">interesuotai šaliai dienos.</text:span></text:p>
      <text:p text:style-name="P126"/>
      <text:p text:style-name="P127"/>
      <text:p text:style-name="P128"/>
      <text:p text:style-name="P129"><text:span text:style-name="T130">Savivaldybės meras</text:span><text:span text:style-name="T131"><text:tab/><text:s/>Vidmantas Macevičius<text:s/></text:span></text:p>
      <text:p text:style-name="Normal"/>
      <text:p text:style-name="Normal"/>
      <text:p text:style-name="Normal"/>
      <text:p text:style-name="P132">Priedų pakeitimai:</text:p>
      <text:p text:style-name="Normal"/>
      <text:p text:style-name="P133">Priedai</text:p>
      <text:p text:style-name="P134">Priedo pakeitimai:</text:p>
      <text:p text:style-name="P135"><text:span text:style-name="T136">Nr.<text:s/></text:span><text:a xlink:href="https://www.e-tar.lt/portal/legalAct.html?documentId=622f7f00abf111eba871a26c1fc3fbc1" office:target-frame-name="_top" xlink:show="replace"><text:span text:style-name="T137">T1-103</text:span></text:a><text:span text:style-name="T138">, 2021-04-29,<text:s/></text:span><text:span text:style-name="T139">paskelbta TAR 2021-05-03, i. k. 2021-09478</text:span></text:p>
      <text:p text:style-name="P140"><text:span text:style-name="T141">Nr.<text:s/></text:span><text:a xlink:href="https://www.e-tar.lt/portal/legalAct.html?documentId=9fcc6e90204511eca51399bc661f78e7" office:target-frame-name="_top" xlink:show="replace"><text:span text:style-name="T142">T1-257</text:span></text:a><text:span text:style-name="T143">, 2021-09-24, paskelbta TAR 2021-09-28, i. k. 2021-20256</text:span></text:p>
      <text:p text:style-name="P144"><text:span text:style-name="T145">Nr.<text:s/></text:span><text:a xlink:href="https://www.e-tar.lt/portal/legalAct.html?documentId=52261a003ca211ec992fe4cdfceb5666" office:target-frame-name="_top" xlink:show="replace"><text:span text:style-name="T146">T1-289</text:span></text:a><text:span text:style-name="T147">, 2021-10-29, paskelbta TAR 2021-11-04, i. k. 2021-22934</text:span></text:p>
      <text:p text:style-name="P148"><text:span text:style-name="T149">Nr.<text:s/></text:span><text:a xlink:href="https://www.e-tar.lt/portal/legalAct.html?documentId=3966ce0050ee11ec862fdcbc8b3e3e05" office:target-frame-name="_top" xlink:show="replace"><text:span text:style-name="T150">T1-321</text:span></text:a><text:span text:style-name="T151">, 2021-11-26, paskelbta TAR 202</text:span><text:span text:style-name="T152">1-11-30, i. k. 2021-24734</text:span></text:p>
      <text:p text:style-name="P153"><text:span text:style-name="T154">Nr.<text:s/></text:span><text:a xlink:href="https://www.e-tar.lt/portal/legalAct.html?documentId=93425050619911eca9ac839120d251c4" office:target-frame-name="_top" xlink:show="replace"><text:span text:style-name="T155">T1-347</text:span></text:a><text:span text:style-name="T156">, 2021-12-17, paskelbta TAR 2021-12-22, i. k. 2021-26464</text:span></text:p>
      <text:p text:style-name="P157"><text:span text:style-name="T158">Nr.<text:s/></text:span><text:a xlink:href="https://www.e-tar.lt/portal/legalAct.html?documentId=543efac0694b11eca9ac839120d251c4" office:target-frame-name="_top" xlink:show="replace"><text:span text:style-name="T159">T1-376</text:span></text:a><text:span text:style-name="T160">, 2021-12-30, paskelbta TAR 2021-12-30, i. k. 2021-27639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Mažeikių rajono savivaldybės taryba, Sprendimas</text:span></text:p>
      <text:p text:style-name="P170"><text:span text:style-name="T171">Nr.<text:s/></text:span><text:a xlink:href="https://www.e-tar.lt/portal/legalAct.html?documentId=622f7f00abf111eba871a26c1fc3fbc1" office:target-frame-name="_top" xlink:show="replace"><text:span text:style-name="T172">T1-103</text:span></text:a><text:span text:style-name="T173">, 2021-04-29, paskelbta TAR 2021-05-03, i. k. 2021-09478</text:span></text:p>
      <text:p text:style-name="P174"><text:span text:style-name="T175">Dėl Mažeikių rajono savivaldybės tarybos 2021 m. vasario 26 d. sprendimo Nr. T1-24 „Dėl Mažeikių<text:s/></text:span><text:span text:style-name="T176">rajono savivaldybės 2021 metų biudžeto patvirtinimo“ pakeitimo</text:span></text:p>
      <text:p text:style-name="P177"/>
      <text:p text:style-name="P178"><text:span text:style-name="T179">2.</text:span></text:p>
      <text:p text:style-name="P180"><text:span text:style-name="T181">Mažeikių rajono savivaldybės taryba, Sprendimas</text:span></text:p>
      <text:p text:style-name="P182"><text:span text:style-name="T183">Nr.<text:s/></text:span><text:a xlink:href="https://www.e-tar.lt/portal/legalAct.html?documentId=9fcc6e90204511eca51399bc661f78e7" office:target-frame-name="_top" xlink:show="replace"><text:span text:style-name="T184">T1-257</text:span></text:a><text:span text:style-name="T185">, 2021-09-24, paskelbta TAR 2021-</text:span><text:span text:style-name="T186">09-28, i. k. 2021-20256</text:span></text:p>
      <text:p text:style-name="P187"><text:span text:style-name="T188">Dėl Mažeikių rajono savivaldybės tarybos 2021 m. vasario 26 d. sprendimo Nr. T1-24 „Dėl Mažeikių rajono savivaldybės 2021 metų biudžeto patvirtinimo“ pakeitimo</text:span></text:p>
      <text:p text:style-name="P189"/>
      <text:p text:style-name="P190"><text:span text:style-name="T191">3.</text:span></text:p>
      <text:p text:style-name="P192"><text:span text:style-name="T193">Mažeikių rajono savivaldybės taryba, Sprendimas</text:span></text:p>
      <text:p text:style-name="P194"><text:span text:style-name="T195">Nr.<text:s/></text:span><text:a xlink:href="https://www.e-tar.lt/portal/legalAct.html?documentId=52261a003ca211ec992fe4cdfceb5666" office:target-frame-name="_top" xlink:show="replace"><text:span text:style-name="T196">T1-289</text:span></text:a><text:span text:style-name="T197">, 2021-10-29, paskelbta TAR 2021-11-04, i. k. 2021-22934</text:span></text:p>
      <text:p text:style-name="P198"><text:span text:style-name="T199">Dėl Mažeikių rajono savivaldybės tarybos 2021 m. vasario 26 d. sprendimo Nr. T1-24 „Dėl Mažeikių rajono savival</text:span><text:span text:style-name="T200">dybės 2021 metų biudžeto patvirtinimo“ pakeitimo</text:span></text:p>
      <text:p text:style-name="P201"/>
      <text:p text:style-name="P202"><text:span text:style-name="T203">4.</text:span></text:p>
      <text:p text:style-name="P204"><text:span text:style-name="T205">Mažeikių rajono savivaldybės taryba, Sprendimas</text:span></text:p>
      <text:p text:style-name="P206"><text:span text:style-name="T207">Nr.<text:s/></text:span><text:a xlink:href="https://www.e-tar.lt/portal/legalAct.html?documentId=3966ce0050ee11ec862fdcbc8b3e3e05" office:target-frame-name="_top" xlink:show="replace"><text:span text:style-name="T208">T1-321</text:span></text:a><text:span text:style-name="T209">, 2021-11-26, paskelbta TAR 2021-11-30, i. k. 2</text:span><text:span text:style-name="T210">021-24734</text:span></text:p>
      <text:p text:style-name="P211"><text:span text:style-name="T212">Dėl Mažeikių rajono savivaldybės tarybos 2021 m. vasario 26 d. sprendimo Nr. T1-24 „Dėl Mažeikių rajono savivaldybės 2021 metų biudžeto patvirtinimo“ pakeitimo</text:span></text:p>
      <text:p text:style-name="P213"/>
      <text:p text:style-name="P214"><text:span text:style-name="T215">5.</text:span></text:p>
      <text:soft-page-break/>
      <text:p text:style-name="P216"><text:span text:style-name="T217">Mažeikių rajono savivaldybės taryba, Sprendimas</text:span></text:p>
      <text:p text:style-name="P218"><text:span text:style-name="T219">Nr.<text:s/></text:span><text:a xlink:href="https://www.e-tar.lt/portal/legalAct.html?documentId=93425050619911eca9ac839120d251c4" office:target-frame-name="_top" xlink:show="replace"><text:span text:style-name="T220">T1-347</text:span></text:a><text:span text:style-name="T221">, 2021-12-17, paskelbta TAR 2021-12-22, i. k. 2021-26464</text:span></text:p>
      <text:p text:style-name="P222"><text:span text:style-name="T223">Dėl Mažeikių rajono savivaldybės tarybos 2021 m. vasario 26 d. sprendimo Nr. T1-24 „Dėl Mažeikių rajono savivaldybės 2021 met</text:span><text:span text:style-name="T224">ų biudžeto patvirtinimo“ pakeitimo</text:span></text:p>
      <text:p text:style-name="P225"/>
      <text:p text:style-name="P226"><text:span text:style-name="T227">6.</text:span></text:p>
      <text:p text:style-name="P228"><text:span text:style-name="T229">Mažeikių rajono savivaldybės taryba, Sprendimas</text:span></text:p>
      <text:p text:style-name="P230"><text:span text:style-name="T231">Nr.<text:s/></text:span><text:a xlink:href="https://www.e-tar.lt/portal/legalAct.html?documentId=543efac0694b11eca9ac839120d251c4" office:target-frame-name="_top" xlink:show="replace"><text:span text:style-name="T232">T1-376</text:span></text:a><text:span text:style-name="T233">, 2021-12-30, paskelbta TAR 2021-12-30, i. k. 2021-27639</text:span></text:p>
      <text:p text:style-name="P234"><text:span text:style-name="T235">Dėl<text:s/></text:span><text:span text:style-name="T236">Mažeikių rajono savivaldybės tarybos 2021 m. vasario 26 d. sprendimo Nr. T1-24 „Dėl Mažeikių rajono savivaldybės 2021 metų biudžeto patvirtinimo“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2-01-04T15:16:00Z</meta:creation-date>
    <dc:date>2022-01-04T15:16:00Z</dc:date>
    <meta:print-date>2021-02-26T08:49:00Z</meta:print-date>
    <meta:template xlink:href="Normal.dotm" xlink:type="simple"/>
    <meta:editing-cycles>2</meta:editing-cycles>
    <meta:editing-duration>PT0S</meta:editing-duration>
    <meta:document-statistic meta:page-count="5" meta:paragraph-count="82" meta:word-count="931" meta:character-count="7660" meta:row-count="272" meta:non-whitespace-character-count="6811"/>
  </office:meta>
</office:document-meta>
</file>