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7 iki 2021-12-30</text:span></text:p>
      <text:p text:style-name="P3"/>
      <text:p text:style-name="P4"><text:span text:style-name="T5">Sprendimas paskelbtas: TAR 2021-03-02, i. k. 2021-04134</text:span></text:p>
      <text:p text:style-name="P6"/>
      <text:p text:style-name="P7"><text:span text:style-name="T8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1 METŲ BIUDŽETO PATVIRTINIMO</text:span></text:p>
      <text:p text:style-name="P18"/>
      <text:p text:style-name="P19">2021 m. vasario 26 d. Nr. T1-24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1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1 metų biu</text:span><text:span text:style-name="T33">džetą: </text:span><text:span text:style-name="T34">72 380,716 tūkst. Eur pajamų, iš jų 2 691,6 tūkst. Eur metų pradžios lėšų likutį, ir<text:s/></text:span><text:soft-page-break/><text:span text:style-name="T35">72 700,716 tūkst.</text:span><text:span text:style-name="T36"><text:s/>Eur asignavimų išlaidoms ir turtui įsigyti (asignavimai viršija pajamas asignavimais iš<text:s/></text:span><text:span text:style-name="T37">skolintų lėšų 320,0<text:s/></text:span><text:span text:style-name="T38">tūkst. Eur</text:span><text:span text:style-name="T39">)<text:s/></text:span><text:span text:style-name="T40">(šio sprendimo 1, 2, 3, 4<text:s/></text:span><text:span text:style-name="T41">ir 5 priedai).</text:span><text:s/></text:p>
      <text:p text:style-name="P42">Punkto pakeitimai:</text:p>
      <text:p text:style-name="P43"><text:span text:style-name="T44">Nr.<text:s/></text:span><text:a xlink:href="https://www.e-tar.lt/portal/legalAct.html?documentId=622f7f00abf111eba871a26c1fc3fbc1" office:target-frame-name="_top" xlink:show="replace"><text:span text:style-name="T45">T1-103</text:span></text:a><text:span text:style-name="T46">, 2021-04-29, paskelbta TAR 2021-05-03, i. k. 2021-09478</text:span></text:p>
      <text:p text:style-name="P47"><text:span text:style-name="T48">Nr.<text:s/></text:span><text:a xlink:href="https://www.e-tar.lt/portal/legalAct.html?documentId=9fcc6e90204511eca51399bc661f78e7" office:target-frame-name="_top" xlink:show="replace"><text:span text:style-name="T49">T1-257</text:span></text:a><text:span text:style-name="T50">, 2021-09-24, paskelbta TAR 2021-09-28, i. k. 2021-20256</text:span></text:p>
      <text:p text:style-name="P51"><text:span text:style-name="T52">Nr.<text:s/></text:span><text:a xlink:href="https://www.e-tar.lt/portal/legalAct.html?documentId=52261a003ca211ec992fe4cdfceb5666" office:target-frame-name="_top" xlink:show="replace"><text:span text:style-name="T53">T1-289</text:span></text:a><text:span text:style-name="T54">, 2021-10-29, paskelbta TAR 2021-11-04, i. k. 2021-22934</text:span></text:p>
      <text:p text:style-name="P55"><text:span text:style-name="T56">Nr.<text:s/></text:span><text:a xlink:href="https://www.e-tar.lt/portal/legalAct.html?documentId=3966ce0050ee11ec862fdcbc8b3e3e05" office:target-frame-name="_top" xlink:show="replace"><text:span text:style-name="T57">T1-321</text:span></text:a><text:span text:style-name="T58">, 2021-11-26, paskelbta TAR 2021-11-30, i. k. 2021-24734</text:span></text:p>
      <text:p text:style-name="P59"><text:span text:style-name="T60">Nr.<text:s/></text:span><text:a xlink:href="https://www.e-tar.lt/portal/legalAct.html?documentId=93425050619911eca9ac839120d251c4" office:target-frame-name="_top" xlink:show="replace"><text:span text:style-name="T61">T1-347</text:span></text:a><text:span text:style-name="T62">, 2021-12-17, paskelbta TAR 2021-12-22, i. k. 2021-26464</text:span></text:p>
      <text:p text:style-name="Normal"/>
      <text:p text:style-name="P63"><text:span text:style-name="T64">2</text:span><text:span text:style-name="T65">. Patvirtinti Savivaldybės biudžetinių įstaigų 2021 metų pajamų įmokas į Savivaldybės biudžetą už prekes ir<text:s/></text:span><text:span text:style-name="T66">paslaugas, už ilgalaikio ir trumpalaikio materialiojo turto nuomą bei už išlaikymą švietimo, socialinės apsaugos ir kitose įstaigose – 1 982,8 tūkst. Eur (4 priedas).<text:s/></text:span></text:p>
      <text:p text:style-name="P67">Punkto pakeitimai:</text:p>
      <text:p text:style-name="P68"><text:span text:style-name="T69">Nr.<text:s/></text:span><text:a xlink:href="https://www.e-tar.lt/portal/legalAct.html?documentId=622f7f00abf111eba871a26c1fc3fbc1" office:target-frame-name="_top" xlink:show="replace"><text:span text:style-name="T70">T1-103</text:span></text:a><text:span text:style-name="T71">, 2021-04-29, paskelbta TAR 2021-05-03, i. k. 2021-09478</text:span></text:p>
      <text:p text:style-name="P72"><text:span text:style-name="T73">Nr.<text:s/></text:span><text:a xlink:href="https://www.e-tar.lt/portal/legalAct.html?documentId=9fcc6e90204511eca51399bc661f78e7" office:target-frame-name="_top" xlink:show="replace"><text:span text:style-name="T74">T1-257</text:span></text:a><text:span text:style-name="T75">, 2021-09-24, paskelbta TAR 2021-09-28, i. k. 2021-2</text:span><text:span text:style-name="T76">0256</text:span></text:p>
      <text:p text:style-name="P77"><text:span text:style-name="T78">Nr.<text:s/></text:span><text:a xlink:href="https://www.e-tar.lt/portal/legalAct.html?documentId=52261a003ca211ec992fe4cdfceb5666" office:target-frame-name="_top" xlink:show="replace"><text:span text:style-name="T79">T1-289</text:span></text:a><text:span text:style-name="T80">, 2021-10-29, paskelbta TAR 2021-11-04, i. k. 2021-22934</text:span></text:p>
      <text:p text:style-name="P81"><text:span text:style-name="T82">Nr.<text:s/></text:span><text:a xlink:href="https://www.e-tar.lt/portal/legalAct.html?documentId=3966ce0050ee11ec862fdcbc8b3e3e05" office:target-frame-name="_top" xlink:show="replace"><text:span text:style-name="T83">T1-321</text:span></text:a><text:span text:style-name="T84">, 2021-11-26, paskelbta TAR 2021-11-30, i. k. 2021-24734</text:span></text:p>
      <text:p text:style-name="P85"><text:span text:style-name="T86">Nr.<text:s/></text:span><text:a xlink:href="https://www.e-tar.lt/portal/legalAct.html?documentId=93425050619911eca9ac839120d251c4" office:target-frame-name="_top" xlink:show="replace"><text:span text:style-name="T87">T1-347</text:span></text:a><text:span text:style-name="T88">, 2021-12-17, paskelbta TAR 2021-12-22, i. k. 2021-26464</text:span></text:p>
      <text:p text:style-name="Normal"/>
      <text:p text:style-name="P89"><text:span text:style-name="T90">3</text:span><text:span text:style-name="T91">.</text:span><text:span text:style-name="T92"><text:tab/></text:span><text:span text:style-name="T93">Paskirstyti Savivaldybės 2021 metų pradžios lėšų likutį patvirtintoms programoms vykdyti (5 priedas).</text:span></text:p>
      <text:p text:style-name="P94"><text:span text:style-name="T95">4</text:span><text:span text:style-name="T96">.</text:span><text:span text:style-name="T97"><text:tab/>Įpareigoti asignavimų valdytojus ir biudžetinių įstaigų vadovus:</text:span></text:p>
      <text:p text:style-name="P98"><text:span text:style-name="T99">4.1</text:span><text:span text:style-name="T100">.</text:span><text:span text:style-name="T101"><text:tab/>sudarant ir tvirtinant 2021 metų programų sąmatas, numatyti reikiamus asign</text:span><text:span text:style-name="T102">avimus 2020 metų gruodžio 31 d. buvusiam įsiskolinimui (mokėtinoms sumoms) padengti;</text:span></text:p>
      <text:p text:style-name="P103"><text:span text:style-name="T104">4.2</text:span><text:span text:style-name="T105">.</text:span><text:span text:style-name="T106"><text:tab/><text:s/>užtikrinti įstaigai skirtų asignavimų naudojimo teisėtumą, efektyvumą ir ekonomiškumą, neviršijant patvirtintų asignavimų;<text:s/></text:span></text:p>
      <text:p text:style-name="P107"><text:span text:style-name="T108">4.3</text:span><text:span text:style-name="T109">.</text:span><text:span text:style-name="T110"><text:tab/><text:s/>užtikrinti, kad 2022 metų s</text:span><text:span text:style-name="T111">ausio 1 d. įsiskolinimas (mokėtinos sumos) būtų ne didesnis už 2021 metų sausio 1 d. įsiskolinimą (mokėtinos sumos).</text:span></text:p>
      <text:p text:style-name="P112"><text:span text:style-name="T113">5</text:span><text:span text:style-name="T114">.</text:span><text:span text:style-name="T115"><text:tab/>Nustatyti, kad biudžetinės įstaigos savo vardu negali prisiimti jokių skolinių įsipareigojimų pagal įsipareigojamuosius skolos<text:s/></text:span><text:span text:style-name="T116">dokumentus, įskaitant paskolos, finansinės nuomos (lizingo) sutartis, bet jomis neapsiribojant.</text:span></text:p>
      <text:p text:style-name="P117"><text:span text:style-name="T118">Šis sprendimas gali būti skundžiamas ikiteismine tvarka Lietuvos administracinių ginčų komisijos Šiaulių apygardos skyriui (Dvaro g. 81, LT-76299, Šiauliai) a</text:span><text:span text:style-name="T119">rba Regionų apygardos administracinio teismo Šiaulių rūmams (Dvaro g. 80, LT-76298, Šiauliai) Lietuvos Respublikos administracinių bylų teisenos įstatymo nustatyta tvarka per vieną mėnesį nuo šio sprendimo paskelbimo ar įteikimo suinteresuotai šaliai dieno</text:span><text:span text:style-name="T120">s.</text:span></text:p>
      <text:p text:style-name="P121"/>
      <text:p text:style-name="P122"/>
      <text:p text:style-name="P123"/>
      <text:p text:style-name="P124"><text:span text:style-name="T125">Savivaldybės meras</text:span><text:span text:style-name="T126"><text:tab/><text:s/>Vidmantas Macevičius<text:s/>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Priedai</text:p>
      <text:p text:style-name="P129">Priedo pakeitimai:</text:p>
      <text:p text:style-name="P130"><text:span text:style-name="T131">Nr.<text:s/></text:span><text:a xlink:href="https://www.e-tar.lt/portal/legalAct.html?documentId=622f7f00abf111eba871a26c1fc3fbc1" office:target-frame-name="_top" xlink:show="replace"><text:span text:style-name="T132">T1-103</text:span></text:a><text:span text:style-name="T133">, 2021-04-29, paskelbta TAR 2021-05-03, i. k.<text:s/></text:span><text:span text:style-name="T134">2021-09478</text:span></text:p>
      <text:p text:style-name="P135"><text:span text:style-name="T136">Nr.<text:s/></text:span><text:a xlink:href="https://www.e-tar.lt/portal/legalAct.html?documentId=9fcc6e90204511eca51399bc661f78e7" office:target-frame-name="_top" xlink:show="replace"><text:span text:style-name="T137">T1-257</text:span></text:a><text:span text:style-name="T138">, 2021-09-24, paskelbta TAR 2021-09-28, i. k. 2021-20256</text:span></text:p>
      <text:p text:style-name="P139"><text:span text:style-name="T140">Nr.<text:s/></text:span><text:a xlink:href="https://www.e-tar.lt/portal/legalAct.html?documentId=52261a003ca211ec992fe4cdfceb5666" office:target-frame-name="_top" xlink:show="replace"><text:span text:style-name="T141">T1-289</text:span></text:a><text:span text:style-name="T142">, 2021-10-29, paskelbta TAR 2021-11-04, i. k. 2021-22934</text:span></text:p>
      <text:p text:style-name="P143"><text:span text:style-name="T144">Nr.<text:s/></text:span><text:a xlink:href="https://www.e-tar.lt/portal/legalAct.html?documentId=3966ce0050ee11ec862fdcbc8b3e3e05" office:target-frame-name="_top" xlink:show="replace"><text:span text:style-name="T145">T1-321</text:span></text:a><text:span text:style-name="T146">, 2021-11-26, paskelbta TAR 2021-11-30, i. k. 2021-24734</text:span></text:p>
      <text:p text:style-name="P147"><text:span text:style-name="T148">Nr.<text:s/></text:span><text:a xlink:href="https://www.e-tar.lt/portal/legalAct.html?documentId=93425050619911eca9ac839120d251c4" office:target-frame-name="_top" xlink:show="replace"><text:span text:style-name="T149">T1-347</text:span></text:a><text:span text:style-name="T150">, 2021-12-17, paskelbta TAR 2021-12-22, i. k. 2021-26464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Mažeikių rajono savivaldybės taryba, Sprendimas</text:span></text:p>
      <text:p text:style-name="P160"><text:span text:style-name="T161">Nr.<text:s/></text:span><text:a xlink:href="https://www.e-tar.lt/portal/legalAct.html?documentId=622f7f00abf111eba871a26c1fc3fbc1" office:target-frame-name="_top" xlink:show="replace"><text:span text:style-name="T162">T1-103</text:span></text:a><text:span text:style-name="T163">, 2021-04-29, paskelbta TAR 2021-05-03, i. k. 2021-09478</text:span></text:p>
      <text:p text:style-name="P164"><text:span text:style-name="T165">Dėl Mažeikių rajono savivaldybės tarybos 2021 m. vasario 26 d. sprendimo Nr. T1-24 „Dėl Mažeikių<text:s/></text:span><text:span text:style-name="T166">rajono savivaldybės 2021 metų biudžeto patvirtinimo“ pakeitimo</text:span></text:p>
      <text:p text:style-name="P167"/>
      <text:p text:style-name="P168"><text:span text:style-name="T169">2.</text:span></text:p>
      <text:p text:style-name="P170"><text:span text:style-name="T171">Mažeikių rajono savivaldybės taryba, Sprendimas</text:span></text:p>
      <text:p text:style-name="P172"><text:span text:style-name="T173">Nr.<text:s/></text:span><text:a xlink:href="https://www.e-tar.lt/portal/legalAct.html?documentId=9fcc6e90204511eca51399bc661f78e7" office:target-frame-name="_top" xlink:show="replace"><text:span text:style-name="T174">T1-257</text:span></text:a><text:span text:style-name="T175">, 2021-09-24, paskelbta TAR<text:s/></text:span><text:span text:style-name="T176">2021-09-28, i. k. 2021-20256</text:span></text:p>
      <text:p text:style-name="P177"><text:span text:style-name="T178">Dėl Mažeikių rajono savivaldybės tarybos 2021 m. vasario 26 d. sprendimo Nr. T1-24 „Dėl Mažeikių rajono savivaldybės 2021 metų biudžeto patvirtinimo“ pakeitimo</text:span></text:p>
      <text:p text:style-name="P179"/>
      <text:p text:style-name="P180"><text:span text:style-name="T181">3.</text:span></text:p>
      <text:p text:style-name="P182"><text:span text:style-name="T183">Mažeikių rajono savivaldybės taryba, Sprendimas</text:span></text:p>
      <text:p text:style-name="P184"><text:span text:style-name="T185">Nr.<text:s/></text:span><text:a xlink:href="https://www.e-tar.lt/portal/legalAct.html?documentId=52261a003ca211ec992fe4cdfceb5666" office:target-frame-name="_top" xlink:show="replace"><text:span text:style-name="T186">T1-289</text:span></text:a><text:span text:style-name="T187">, 2021-10-29, paskelbta TAR 2021-11-04, i. k. 2021-22934</text:span></text:p>
      <text:p text:style-name="P188"><text:span text:style-name="T189">Dėl Mažeikių rajono savivaldybės tarybos 2021 m. vasario 26 d. sprendimo Nr. T1-24 „Dėl Mažeikių rajono sa</text:span><text:span text:style-name="T190">vivaldybės 2021 metų biudžeto patvirtinimo“ pakeitimo</text:span></text:p>
      <text:p text:style-name="P191"/>
      <text:p text:style-name="P192"><text:span text:style-name="T193">4.</text:span></text:p>
      <text:p text:style-name="P194"><text:span text:style-name="T195">Mažeikių rajono savivaldybės taryba, Sprendimas</text:span></text:p>
      <text:p text:style-name="P196"><text:span text:style-name="T197">Nr.<text:s/></text:span><text:a xlink:href="https://www.e-tar.lt/portal/legalAct.html?documentId=3966ce0050ee11ec862fdcbc8b3e3e05" office:target-frame-name="_top" xlink:show="replace"><text:span text:style-name="T198">T1-321</text:span></text:a><text:span text:style-name="T199">, 2021-11-26, paskelbta TAR 2021-11-30, i.</text:span><text:span text:style-name="T200"><text:s/>k. 2021-24734</text:span></text:p>
      <text:p text:style-name="P201"><text:span text:style-name="T202">Dėl Mažeikių rajono savivaldybės tarybos 2021 m. vasario 26 d. sprendimo Nr. T1-24 „Dėl Mažeikių rajono savivaldybės 2021 metų biudžeto patvirtinimo“ pakeitimo</text:span></text:p>
      <text:p text:style-name="P203"/>
      <text:p text:style-name="P204"><text:span text:style-name="T205">5.</text:span></text:p>
      <text:p text:style-name="P206"><text:span text:style-name="T207">Mažeikių rajono savivaldybės taryba, Sprendimas</text:span></text:p>
      <text:soft-page-break/>
      <text:p text:style-name="P208"><text:span text:style-name="T209">Nr.<text:s/></text:span><text:a xlink:href="https://www.e-tar.lt/portal/legalAct.html?documentId=93425050619911eca9ac839120d251c4" office:target-frame-name="_top" xlink:show="replace"><text:span text:style-name="T210">T1-347</text:span></text:a><text:span text:style-name="T211">, 2021-12-17, paskelbta TAR 2021-12-22, i. k. 2021-26464</text:span></text:p>
      <text:p text:style-name="P212"><text:span text:style-name="T213">Dėl Mažeikių rajono savivaldybės tarybos 2021 m. vasario 26 d. sprendimo Nr. T1-24 „Dėl Mažeikių rajono savivaldybės 202</text:span><text:span text:style-name="T214">1 metų biudžet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2-01-04T15:16:00Z</meta:creation-date>
    <dc:date>2022-01-04T15:16:00Z</dc:date>
    <meta:print-date>2021-02-26T08:49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845" meta:character-count="7011" meta:row-count="155" meta:non-whitespace-character-count="6205"/>
  </office:meta>
</office:document-meta>
</file>