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04 iki 2021-09-28</text:span></text:p>
      <text:p text:style-name="P3"/>
      <text:p text:style-name="P4"><text:span text:style-name="T5">Sprendimas paskelbtas: TAR 2021-03-02, i. k. 2021-04134</text:span></text:p>
      <text:p text:style-name="P6"/>
      <text:p text:style-name="P7"><text:span text:style-name="T8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p text:style-name="P13">SPRENDIMAS</text:p>
      <text:p text:style-name="P14"><text:span text:style-name="T15">DĖL<text:s/></text:span><text:span text:style-name="T16">MAŽEIKIŲ RAJONO<text:s/></text:span><text:span text:style-name="T17">SAVIVALDYBĖS 2021 METŲ BIUDŽETO PATVIRTINIMO</text:span></text:p>
      <text:p text:style-name="P18"/>
      <text:p text:style-name="P19">2021 m. vasario 26 d. Nr. T1-24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1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1 metų biu</text:span><text:span text:style-name="T33">džetą: 68 059,94 tūkst. Eur pajamų, iš jų 2 691,6 tūkst. Eur metų pradžios lėšų likutį, ir 68 379.94 tūkst. Eur asignavimų išlaidoms ir turtui įsigyti (asignavimai viršija pajamas asignavimais iš<text:s/></text:span><text:span text:style-name="T34">skolintų lėšų 320,0<text:s/></text:span><text:span text:style-name="T35">tūkst. Eur</text:span><text:span text:style-name="T36">)<text:s/></text:span><text:span text:style-name="T37">(šio sprendimo 1, 2, 3, 4 ir</text:span><text:span text:style-name="T38"><text:s/>5 priedai).</text:span><text:s/></text:p>
      <text:p text:style-name="P39">Punkto pakeitimai:</text:p>
      <text:p text:style-name="P40"><text:span text:style-name="T41">Nr.<text:s/></text:span><text:a xlink:href="https://www.e-tar.lt/portal/legalAct.html?documentId=622f7f00abf111eba871a26c1fc3fbc1" office:target-frame-name="_top" xlink:show="replace"><text:span text:style-name="T42">T1-103</text:span></text:a><text:span text:style-name="T43">, 2021-04-29, paskelbta TAR 2021-05-03, i. k. 2021-09478</text:span></text:p>
      <text:p text:style-name="Normal"/>
      <text:p text:style-name="P44"><text:span text:style-name="T45">2</text:span><text:span text:style-name="T46">. Patvirtinti Savivaldybės biudžetinių įstaigų 2021 metų pajamų įmokas į Savivaldybės biudžetą už prekes ir paslaugas, už ilgalaikio ir trumpalaikio materialiojo turto nuomą bei už išlaikymą švietimo, socialinės apsaugos ir kitose įstaigose – 2 345,4 tūkst</text:span><text:span text:style-name="T47">. Eur (4 priedas).<text:s/></text:span></text:p>
      <text:p text:style-name="P48">Punkto pakeitimai:</text:p>
      <text:p text:style-name="P49"><text:span text:style-name="T50">Nr.<text:s/></text:span><text:a xlink:href="https://www.e-tar.lt/portal/legalAct.html?documentId=622f7f00abf111eba871a26c1fc3fbc1" office:target-frame-name="_top" xlink:show="replace"><text:span text:style-name="T51">T1-103</text:span></text:a><text:span text:style-name="T52">, 2021-04-29, paskelbta TAR 2021-05-03, i. k. 2021-09478</text:span></text:p>
      <text:p text:style-name="Normal"/>
      <text:p text:style-name="P53"><text:span text:style-name="T54">3</text:span><text:span text:style-name="T55">.</text:span><text:span text:style-name="T56"><text:tab/>Paskirstyti Savivaldybės 2021 metų pradžios<text:s/></text:span><text:span text:style-name="T57">lėšų likutį patvirtintoms programoms vykdyti (5 priedas).</text:span></text:p>
      <text:p text:style-name="P58"><text:span text:style-name="T59">4</text:span><text:span text:style-name="T60">.</text:span><text:span text:style-name="T61"><text:tab/>Įpareigoti asignavimų valdytojus ir biudžetinių įstaigų vadovus:</text:span></text:p>
      <text:p text:style-name="P62"><text:span text:style-name="T63">4.1</text:span><text:span text:style-name="T64">.</text:span><text:span text:style-name="T65"><text:tab/>sudarant ir tvirtinant 2021 metų programų sąmatas, numatyti reikiamus asignavimus 2020 metų gruodžio 31 d. buvusiam įsi</text:span><text:span text:style-name="T66">skolinimui (mokėtinoms sumoms) padengti;</text:span></text:p>
      <text:p text:style-name="P67"><text:span text:style-name="T68">4.2</text:span><text:span text:style-name="T69">.</text:span><text:span text:style-name="T70"><text:tab/><text:s/>užtikrinti įstaigai skirtų asignavimų naudojimo teisėtumą, efektyvumą ir ekonomiškumą, neviršijant patvirtintų asignavimų;<text:s/></text:span></text:p>
      <text:p text:style-name="P71"><text:span text:style-name="T72">4.3</text:span><text:span text:style-name="T73">.</text:span><text:span text:style-name="T74"><text:tab/><text:s/>užtikrinti, kad 2022 metų sausio 1 d. įsiskolinimas (mokėtinos sumos) b</text:span><text:span text:style-name="T75">ūtų ne didesnis už 2021 metų sausio 1 d. įsiskolinimą (mokėtinos sumos).</text:span></text:p>
      <text:p text:style-name="P76"><text:span text:style-name="T77">5</text:span><text:span text:style-name="T78">.</text:span><text:span text:style-name="T79"><text:tab/>Nustatyti, kad biudžetinės įstaigos savo vardu negali prisiimti jokių skolinių įsipareigojimų pagal įsipareigojamuosius skolos dokumentus, įskaitant paskolos, finansinės nuom</text:span><text:span text:style-name="T80">os (lizingo) sutartis, bet jomis neapsiribojant.</text:span></text:p>
      <text:p text:style-name="P81"><text:span text:style-name="T82">Šis sprendimas gali būti skundžiamas ikiteismine tvarka Lietuvos administracinių ginčų komisijos Šiaulių apygardos skyriui (Dvaro g. 81, LT-76299, Šiauliai) arba Regionų apygardos administracinio teismo Ši</text:span><text:span text:style-name="T83">aulių rūmams (Dvaro g. 80, LT-76298, Šiauliai) Lietuvos Respublikos<text:s/></text:span><text:soft-page-break/><text:span text:style-name="T84">administracinių bylų teisenos įstatymo nustatyta tvarka per vieną mėnesį nuo šio sprendimo paskelbimo ar įteikimo suinteresuotai šaliai dienos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s/>Vidmantas Macevičius<text:s/></text:span></text:p>
      <text:p text:style-name="Normal"/>
      <text:p text:style-name="Normal"/>
      <text:p text:style-name="Normal"/>
      <text:p text:style-name="P92">Priedų pakeitimai:</text:p>
      <text:p text:style-name="Normal"/>
      <text:p text:style-name="P93">Priedai</text:p>
      <text:p text:style-name="P94">Priedo pakeitimai:</text:p>
      <text:p text:style-name="P95"><text:span text:style-name="T96">Nr.<text:s/></text:span><text:a xlink:href="https://www.e-tar.lt/portal/legalAct.html?documentId=622f7f00abf111eba871a26c1fc3fbc1" office:target-frame-name="_top" xlink:show="replace"><text:span text:style-name="T97">T1-103</text:span></text:a><text:span text:style-name="T98">, 2021-04-29, paskelbta TAR 2021-05-03, i. k. 2021-09478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Mažeikių rajono savivaldybės taryba, Sprendimas</text:span></text:p>
      <text:p text:style-name="P108"><text:span text:style-name="T109">Nr.<text:s/></text:span><text:a xlink:href="https://www.e-tar.lt/portal/legalAct.html?documentId=622f7f00abf111eba871a26c1fc3fbc1" office:target-frame-name="_top" xlink:show="replace"><text:span text:style-name="T110">T1-103</text:span></text:a><text:span text:style-name="T111">, 2021-04-29, paskelbta TAR 2021-05-03, i. k. 2021-09478</text:span></text:p>
      <text:p text:style-name="P112"><text:span text:style-name="T113">Dėl Mažeikių rajono savivaldybės tarybos</text:span><text:span text:style-name="T114"><text:s/>2021 m. vasario 26 d. sprendimo Nr. T1-24 „Dėl Mažeikių rajono savivaldybės 2021 metų biudžet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1-10-03T11:18:00Z</meta:creation-date>
    <dc:date>2021-10-03T11:18:00Z</dc:date>
    <meta:print-date>2021-02-26T08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1" meta:character-count="3553" meta:row-count="25" meta:non-whitespace-character-count="3029"/>
  </office:meta>
</office:document-meta>
</file>