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29 iki 2021-11-04</text:span></text:p>
      <text:p text:style-name="P3"/>
      <text:p text:style-name="P4"><text:span text:style-name="T5">Sprendimas paskelbtas: TAR 2021-03-02, i. k. 2021-04134</text:span></text:p>
      <text:p text:style-name="P6"/>
      <text:p text:style-name="P7"><text:span text:style-name="T8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p text:style-name="P13">SPRENDIMAS</text:p>
      <text:p text:style-name="P14"><text:span text:style-name="T15">DĖL<text:s/></text:span><text:span text:style-name="T16">MAŽEIKIŲ RAJONO<text:s/></text:span><text:span text:style-name="T17">SAVIVALDYBĖS 2021 METŲ BIUDŽETO PATVIRTINIMO</text:span></text:p>
      <text:p text:style-name="P18"/>
      <text:p text:style-name="P19">2021 m. vasario 26 d. Nr. T1-24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1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1 metų biu</text:span><text:span text:style-name="T33">džetą: 71 634,38 tūkst. Eur pajamų, iš jų 2 691,6 tūkst. Eur metų pradžios lėšų likutį, ir 71 954,38 tūkst. Eur asignavimų išlaidoms ir turtui įsigyti (asignavimai viršija pajamas asignavimais iš<text:s/></text:span><text:span text:style-name="T34">skolintų lėšų 320,0<text:s/></text:span><text:span text:style-name="T35">tūkst. Eur</text:span><text:span text:style-name="T36">)<text:s/></text:span><text:span text:style-name="T37">(šio sprendimo 1, 2, 3, 4 ir</text:span><text:span text:style-name="T38"><text:s/>5 priedai).</text:span><text:s/></text:p>
      <text:p text:style-name="P39">Punkto pakeitimai:</text:p>
      <text:p text:style-name="P40"><text:span text:style-name="T41">Nr.<text:s/></text:span><text:a xlink:href="https://www.e-tar.lt/portal/legalAct.html?documentId=622f7f00abf111eba871a26c1fc3fbc1" office:target-frame-name="_top" xlink:show="replace"><text:span text:style-name="T42">T1-103</text:span></text:a><text:span text:style-name="T43">, 2021-04-29, paskelbta TAR 2021-05-03, i. k. 2021-09478</text:span></text:p>
      <text:p text:style-name="P44"><text:span text:style-name="T45">Nr.<text:s/></text:span><text:a xlink:href="https://www.e-tar.lt/portal/legalAct.html?documentId=9fcc6e90204511eca51399bc661f78e7" office:target-frame-name="_top" xlink:show="replace"><text:span text:style-name="T46">T1-257</text:span></text:a><text:span text:style-name="T47">, 2021-09-24, paskelbta TAR 2021-09-28, i. k. 2021-20256</text:span></text:p>
      <text:p text:style-name="Normal"/>
      <text:p text:style-name="P48"><text:span text:style-name="T49">2</text:span><text:span text:style-name="T50">. Patvirtinti Savivaldybės biudžetinių įstaigų 2021 metų pajamų įmokas į Savivaldybės biudž</text:span><text:span text:style-name="T51">etą už prekes ir paslaugas, už ilgalaikio ir trumpalaikio materialiojo turto nuomą bei už išlaikymą švietimo, socialinės apsaugos ir kitose įstaigose – 2 324,9 tūkst. Eur (4 priedas).<text:s/></text:span></text:p>
      <text:p text:style-name="P52">Punkto pakeitimai:</text:p>
      <text:p text:style-name="P53"><text:span text:style-name="T54">Nr.<text:s/></text:span><text:a xlink:href="https://www.e-tar.lt/portal/legalAct.html?documentId=622f7f00abf111eba871a26c1fc3fbc1" office:target-frame-name="_top" xlink:show="replace"><text:span text:style-name="T55">T1-103</text:span></text:a><text:span text:style-name="T56">, 2021-04-29, paskelbta TAR 2021-05-03, i. k. 2021-09478</text:span></text:p>
      <text:p text:style-name="P57"><text:span text:style-name="T58">Nr.<text:s/></text:span><text:a xlink:href="https://www.e-tar.lt/portal/legalAct.html?documentId=9fcc6e90204511eca51399bc661f78e7" office:target-frame-name="_top" xlink:show="replace"><text:span text:style-name="T59">T1-257</text:span></text:a><text:span text:style-name="T60">, 2021-09-24, paskelbta TAR 2021-09</text:span><text:span text:style-name="T61">-28, i. k. 2021-20256</text:span></text:p>
      <text:p text:style-name="Normal"/>
      <text:p text:style-name="P62"><text:span text:style-name="T63">3</text:span><text:span text:style-name="T64">.</text:span><text:span text:style-name="T65"><text:tab/>Paskirstyti Savivaldybės 2021 metų pradžios lėšų likutį patvirtintoms programoms vykdyti (5 priedas).</text:span></text:p>
      <text:p text:style-name="P66"><text:span text:style-name="T67">4</text:span><text:span text:style-name="T68">.</text:span><text:span text:style-name="T69"><text:tab/>Įpareigoti asignavimų valdytojus ir biudžetinių įstaigų vadovus:</text:span></text:p>
      <text:p text:style-name="P70"><text:span text:style-name="T71">4.1</text:span><text:span text:style-name="T72">.</text:span><text:span text:style-name="T73"><text:tab/>sudarant ir tvirtinant 2021 metų programų sąm</text:span><text:span text:style-name="T74">atas, numatyti reikiamus asignavimus 2020 metų gruodžio 31 d. buvusiam įsiskolinimui (mokėtinoms sumoms) padengti;</text:span></text:p>
      <text:p text:style-name="P75"><text:span text:style-name="T76">4.2</text:span><text:span text:style-name="T77">.</text:span><text:span text:style-name="T78"><text:tab/><text:s/>užtikrinti įstaigai skirtų asignavimų naudojimo teisėtumą, efektyvumą ir ekonomiškumą, neviršijant patvirtintų asignavimų;<text:s/></text:span></text:p>
      <text:p text:style-name="P79"><text:span text:style-name="T80">4.3</text:span><text:span text:style-name="T81">.</text:span><text:span text:style-name="T82"><text:tab/><text:s/>užtikrinti, kad 2022 metų sausio 1 d. įsiskolinimas (mokėtinos sumos) būtų ne didesnis už 2021 metų sausio 1 d. įsiskolinimą (mokėtinos sumos).</text:span></text:p>
      <text:p text:style-name="P83"><text:span text:style-name="T84">5</text:span><text:span text:style-name="T85">.</text:span><text:span text:style-name="T86"><text:tab/>Nustatyti, kad biudžetinės įstaigos savo vardu negali prisiimti jokių skolinių įsipareigojimų pagal<text:s/></text:span><text:span text:style-name="T87">įsipareigojamuosius skolos dokumentus, įskaitant paskolos, finansinės nuomos (lizingo) sutartis, bet jomis neapsiribojant.</text:span></text:p>
      <text:p text:style-name="P88"><text:span text:style-name="T89">Šis sprendimas gali būti skundžiamas ikiteismine tvarka Lietuvos administracinių ginčų komisijos Šiaulių apygardos skyriui (Dvaro g</text:span><text:span text:style-name="T90">. 81, LT-76299, Šiauliai) arba Regionų apygardos administracinio teismo Šiaulių rūmams (Dvaro g. 80, LT-76298, Šiauliai) Lietuvos Respublikos<text:s/></text:span><text:soft-page-break/><text:span text:style-name="T91">administracinių bylų teisenos įstatymo nustatyta tvarka per vieną mėnesį nuo šio sprendimo paskelbimo ar įteikimo<text:s/></text:span><text:span text:style-name="T92">suinteresuotai šaliai dienos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<text:s/>Vidmantas Macevičius<text:s/></text:span></text:p>
      <text:p text:style-name="Normal"/>
      <text:p text:style-name="Normal"/>
      <text:p text:style-name="Normal"/>
      <text:p text:style-name="P99">Priedų pakeitimai:</text:p>
      <text:p text:style-name="Normal"/>
      <text:p text:style-name="P100">Priedai</text:p>
      <text:p text:style-name="P101">Priedo pakeitimai:</text:p>
      <text:p text:style-name="P102"><text:span text:style-name="T103">Nr.<text:s/></text:span><text:a xlink:href="https://www.e-tar.lt/portal/legalAct.html?documentId=622f7f00abf111eba871a26c1fc3fbc1" office:target-frame-name="_top" xlink:show="replace"><text:span text:style-name="T104">T1-103</text:span></text:a><text:span text:style-name="T105">, 2021-04-29,<text:s/></text:span><text:span text:style-name="T106">paskelbta TAR 2021-05-03, i. k. 2021-09478</text:span></text:p>
      <text:p text:style-name="P107"><text:span text:style-name="T108">Nr.<text:s/></text:span><text:a xlink:href="https://www.e-tar.lt/portal/legalAct.html?documentId=9fcc6e90204511eca51399bc661f78e7" office:target-frame-name="_top" xlink:show="replace"><text:span text:style-name="T109">T1-257</text:span></text:a><text:span text:style-name="T110">, 2021-09-24, paskelbta TAR 2021-09-28, i. k. 2021-20256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Mažeikių rajono savivaldybės<text:s/></text:span><text:span text:style-name="T120">taryba, Sprendimas</text:span></text:p>
      <text:p text:style-name="P121"><text:span text:style-name="T122">Nr.<text:s/></text:span><text:a xlink:href="https://www.e-tar.lt/portal/legalAct.html?documentId=622f7f00abf111eba871a26c1fc3fbc1" office:target-frame-name="_top" xlink:show="replace"><text:span text:style-name="T123">T1-103</text:span></text:a><text:span text:style-name="T124">, 2021-04-29, paskelbta TAR 2021-05-03, i. k. 2021-09478</text:span></text:p>
      <text:p text:style-name="P125"><text:span text:style-name="T126">Dėl Mažeikių rajono savivaldybės tarybos 2021 m. vasario 26 d. sprendimo</text:span><text:span text:style-name="T127"><text:s/>Nr. T1-24 „Dėl Mažeikių rajono savivaldybės 2021 metų biudžeto patvirtinimo“ pakeitimo</text:span></text:p>
      <text:p text:style-name="P128"/>
      <text:p text:style-name="P129"><text:span text:style-name="T130">2.</text:span></text:p>
      <text:p text:style-name="P131"><text:span text:style-name="T132">Mažeikių rajono savivaldybės taryba, Sprendimas</text:span></text:p>
      <text:p text:style-name="P133"><text:span text:style-name="T134">Nr.<text:s/></text:span><text:a xlink:href="https://www.e-tar.lt/portal/legalAct.html?documentId=9fcc6e90204511eca51399bc661f78e7" office:target-frame-name="_top" xlink:show="replace"><text:span text:style-name="T135">T1-257</text:span></text:a><text:span text:style-name="T136">, 2021-0</text:span><text:span text:style-name="T137">9-24, paskelbta TAR 2021-09-28, i. k. 2021-20256</text:span></text:p>
      <text:p text:style-name="P138"><text:span text:style-name="T139">Dėl Mažeikių rajono savivaldybės tarybos 2021 m. vasario 26 d. sprendimo Nr. T1-24 „Dėl Mažeikių rajono savivaldybės 2021 metų biudžet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1-11-07T18:17:00Z</meta:creation-date>
    <dc:date>2021-11-07T18:17:00Z</dc:date>
    <meta:print-date>2021-02-26T08:49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533" meta:character-count="4347" meta:row-count="229" meta:non-whitespace-character-count="3899"/>
  </office:meta>
</office:document-meta>
</file>