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3"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4" style:parent-style-name="Normal" style:family="paragraph">
      <style:paragraph-properties fo:text-align="center" style:line-height-at-least="0.1979in" fo:background-color="#FFFFFF"/>
    </style:style>
    <style:style style:name="T15" style:parent-style-name="DefaultParagraphFont" style:family="text">
      <style:text-properties fo:font-weight="bold" style:font-weight-asian="bold" style:font-weight-complex="bold" fo:color="#1C1C1C"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style:font-name-asian="Calibri" fo:font-weight="bold" style:font-weight-asian="bold" style:font-weight-complex="bold" fo:color="#1C1C1C"/>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fo:color="#1C1C1C" style:language-asian="lt" style:country-asian="LT"/>
    </style:style>
    <style:style style:name="T3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3" style:parent-style-name="Normal" style:family="paragraph">
      <style:paragraph-properties fo:text-align="justify" fo:text-indent="0.9013in"/>
    </style:style>
    <style:style style:name="T34" style:parent-style-name="DefaultParagraphFont" style:family="text">
      <style:text-properties fo:color="#1C1C1C" style:language-asian="lt" style:country-asian="LT"/>
    </style:style>
    <style:style style:name="T35" style:parent-style-name="DefaultParagraphFont" style:family="text">
      <style:text-properties fo:font-weight="bold" style:font-weight-asian="bold" style:font-weight-complex="bold" fo:color="#1C1C1C" style:language-asian="lt" style:country-asian="LT"/>
    </style:style>
    <style:style style:name="T36" style:parent-style-name="DefaultParagraphFont" style:family="text">
      <style:text-properties style:font-weight-complex="bold" fo:color="#1C1C1C" style:language-asian="lt" style:country-asian="LT"/>
    </style:style>
    <style:style style:name="T37" style:parent-style-name="DefaultParagraphFont" style:family="text">
      <style:text-properties style:font-weight-complex="bold" fo:color="#1C1C1C" style:language-asian="lt" style:country-asian="LT"/>
    </style:style>
    <style:style style:name="P38" style:parent-style-name="Normal" style:family="paragraph">
      <style:paragraph-properties fo:text-align="justify" fo:text-indent="3.052in">
        <style:tab-stops>
          <style:tab-stop style:type="left" style:position="0.3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text-indent="3.052in">
        <style:tab-stops>
          <style:tab-stop style:type="left" style:position="0.3937in"/>
        </style:tab-stops>
      </style:paragraph-properties>
    </style:style>
    <style:style style:name="T41" style:parent-style-name="DefaultParagraphFont" style:family="text">
      <style:text-properties fo:color="#00000A" style:font-size-complex="12pt"/>
    </style:style>
    <style:style style:name="P42" style:parent-style-name="Normal" style:family="paragraph">
      <style:paragraph-properties fo:text-indent="3.052in"/>
      <style:text-properties style:font-weight-complex="bold" style:font-size-complex="12pt"/>
    </style:style>
    <style:style style:name="P43" style:parent-style-name="Normal" style:family="paragraph">
      <style:paragraph-properties fo:text-indent="3.052in"/>
      <style:text-properties style:font-weight-complex="bold" style:font-size-complex="12pt"/>
    </style:style>
    <style:style style:name="P44" style:parent-style-name="Normal" style:family="paragraph">
      <style:paragraph-properties fo:text-indent="3.052in"/>
      <style:text-properties style:font-weight-complex="bold" style:font-size-complex="12pt"/>
    </style:style>
    <style:style style:name="P45" style:parent-style-name="Normal" style:family="paragraph">
      <style:paragraph-properties fo:text-indent="3.052in"/>
      <style:text-properties style:font-weight-complex="bold" style:font-size-complex="12pt"/>
    </style:style>
    <style:style style:name="P46" style:parent-style-name="Normal" style:family="paragraph">
      <style:paragraph-properties fo:text-indent="3.052in"/>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5909in"/>
    </style:style>
    <style:style style:name="P292" style:parent-style-name="Normal" style:family="paragraph">
      <style:paragraph-properties fo:text-align="center" fo:line-height="115%"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margin-left="0.5909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NewRomanPSMT" style:font-name-complex="TimesNewRomanPSMT"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909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15%"/>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line-height="115%"/>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15%"/>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111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111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111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111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15%"/>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15%"/>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line-height="115%"/>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fo:line-height="115%"/>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P1255" style:parent-style-name="Normal" style:family="paragraph">
      <style:paragraph-properties fo:text-align="center"/>
    </style:style>
    <style:style style:name="T1256" style:parent-style-name="DefaultParagraphFont" style:family="text">
      <style:text-properties style:language-asian="zh" style:country-asian="CN"/>
    </style:style>
    <style:style style:name="P1257" style:parent-style-name="Normal" style:family="paragraph">
      <style:paragraph-properties fo:break-before="page" fo:line-height="115%" fo:margin-left="4.1638in">
        <style:tab-stops/>
      </style:paragraph-properties>
    </style:style>
    <style:style style:name="P1258" style:parent-style-name="Normal" style:family="paragraph">
      <style:paragraph-properties fo:line-height="115%" fo:margin-left="4.1638in">
        <style:tab-stops/>
      </style:paragraph-properties>
    </style:style>
    <style:style style:name="T1259" style:parent-style-name="DefaultParagraphFont" style:family="text">
      <style:text-properties fo:font-size="11pt" style:font-size-asian="11pt" style:font-size-complex="11pt" style:language-asian="zh" style:country-asian="CN"/>
    </style:style>
    <style:style style:name="T1260" style:parent-style-name="DefaultParagraphFont" style:family="text">
      <style:text-properties fo:font-size="11pt" style:font-size-asian="11pt" style:font-size-complex="11pt" style:language-asian="zh" style:country-asian="CN"/>
    </style:style>
    <style:style style:name="P1261" style:parent-style-name="Normal" style:family="paragraph">
      <style:paragraph-properties fo:text-align="center" fo:line-height="115%" fo:text-indent="2.1347in"/>
    </style:style>
    <style:style style:name="T1262" style:parent-style-name="DefaultParagraphFont" style:family="text">
      <style:text-properties fo:font-size="11pt" style:font-size-asian="11pt" style:font-size-complex="11pt" style:language-asian="zh" style:country-asian="CN"/>
    </style:style>
    <style:style style:name="T1263" style:parent-style-name="DefaultParagraphFont" style:family="text">
      <style:text-properties fo:font-size="11pt" style:font-size-asian="11pt" style:font-size-complex="11pt" style:language-asian="zh" style:country-asian="CN"/>
    </style:style>
    <style:style style:name="P1264"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size-complex="12pt" style:language-asian="zh" style:country-asian="CN"/>
    </style:style>
    <style:style style:name="P1268"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fo:line-height="115%"/>
      <style:text-properties fo:font-weight="bold" style:font-weight-asian="bold" style:font-size-complex="12pt" style:language-asian="zh" style:country-asian="CN"/>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font-size-complex="12pt" style:language-asian="zh" style:country-asian="C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widows="0" fo:orphans="0" style:vertical-align="baseline" fo:line-height="150%" fo:margin-left="2.8416in" fo:text-indent="0.9236in">
        <style:tab-stops/>
      </style:paragraph-properties>
    </style:style>
    <style:style style:name="T1278" style:parent-style-name="DefaultParagraphFont" style:family="text">
      <style:text-properties style:font-size-complex="11pt" style:language-asian="zh" style:country-asian="CN"/>
    </style:style>
    <style:style style:name="P1279" style:parent-style-name="Normal" style:family="paragraph">
      <style:paragraph-properties fo:widows="0" fo:orphans="0" style:vertical-align="baseline" fo:margin-left="3.7409in">
        <style:tab-stops/>
      </style:paragraph-properties>
      <style:text-properties style:font-size-complex="11pt" style:language-asian="zh" style:country-asian="CN"/>
    </style:style>
    <style:style style:name="P1280"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281"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282" style:parent-style-name="Normal" style:family="paragraph">
      <style:paragraph-properties fo:widows="0" fo:orphans="0" style:vertical-align="baseline" style:line-height-at-least="0.1361in" fo:margin-left="3.7409in" fo:margin-right="-0.0006in">
        <style:tab-stops/>
      </style:paragraph-properties>
      <style:text-properties style:font-size-complex="11pt" style:language-asian="zh" style:country-asian="CN"/>
    </style:style>
    <style:style style:name="P1283" style:parent-style-name="Normal" style:family="paragraph">
      <style:paragraph-properties fo:widows="0" fo:orphans="0" style:vertical-align="baseline" style:line-height-at-least="0.1361in" fo:margin-left="3.7409in" fo:margin-right="-0.0006in">
        <style:tab-stops/>
      </style:paragraph-properties>
      <style:text-properties style:font-size-complex="11pt" style:language-asian="zh" style:country-asian="CN"/>
    </style:style>
    <style:style style:name="P1284"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285" style:parent-style-name="Normal" style:family="paragraph">
      <style:paragraph-properties fo:text-align="center" fo:line-height="115%"/>
      <style:text-properties style:font-name-asian="TimesNewRomanPS-BoldMT" fo:font-weight="bold" style:font-weight-asian="bold" style:font-size-complex="11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288" style:parent-style-name="DefaultParagraphFont" style:family="text">
      <style:text-properties style:font-name-asian="TimesNewRomanPS-BoldMT" fo:font-weight="bold" style:font-weight-asian="bold" style:font-size-complex="11pt" style:language-asian="zh" style:country-asian="CN"/>
    </style:style>
    <style:style style:name="T1289" style:parent-style-name="DefaultParagraphFont" style:family="text">
      <style:text-properties style:font-name-asian="TimesNewRomanPS-BoldMT" fo:font-weight="bold" style:font-weight-asian="bold" style:font-size-complex="11pt" style:language-asian="zh" style:country-asian="CN"/>
    </style:style>
    <style:style style:name="P1290" style:parent-style-name="Normal" style:family="paragraph">
      <style:paragraph-properties fo:widows="0" fo:orphans="0" style:vertical-align="baseline" fo:line-height="150%" fo:margin-left="2.7027in" fo:text-indent="0.4048in">
        <style:tab-stops/>
      </style:paragraph-properties>
    </style:style>
    <style:style style:name="T1291" style:parent-style-name="DefaultParagraphFont" style:family="text">
      <style:text-properties style:font-name="TimesNewRomanPSMT" style:font-name-complex="TimesNewRomanPSMT" fo:font-size="9pt" style:font-size-asian="9pt" style:font-size-complex="9pt" style:language-asian="zh" style:country-asian="CN"/>
    </style:style>
    <style:style style:name="P1292" style:parent-style-name="Normal" style:family="paragraph">
      <style:paragraph-properties fo:widows="0" fo:orphans="0" fo:text-align="center" style:vertical-align="baselin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1pt" style:language-asian="zh" style:country-asian="CN"/>
    </style:style>
    <style:style style:name="P1295" style:parent-style-name="Normal" style:family="paragraph">
      <style:paragraph-properties fo:widows="0" fo:orphans="0" style:vertical-align="baseline" fo:line-height="150%" fo:margin-left="2.7027in" fo:text-indent="0.552in">
        <style:tab-stops/>
      </style:paragraph-properties>
      <style:text-properties style:font-name="TimesNewRomanPSMT" style:font-name-complex="TimesNewRomanPSMT" fo:font-size="9pt" style:font-size-asian="9pt" style:font-size-complex="9pt" style:language-asian="zh" style:country-asian="CN"/>
    </style:style>
    <style:style style:name="TableColumn1297" style:family="table-column">
      <style:table-column-properties style:column-width="2.2805in"/>
    </style:style>
    <style:style style:name="TableColumn1298" style:family="table-column">
      <style:table-column-properties style:column-width="2.2812in"/>
    </style:style>
    <style:style style:name="TableColumn1299" style:family="table-column">
      <style:table-column-properties style:column-width="2.2812in"/>
    </style:style>
    <style:style style:name="Table1296" style:family="table">
      <style:table-properties style:width="6.84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style>
    <style:style style:name="T1321" style:parent-style-name="DefaultParagraphFont" style:family="text">
      <style:text-properties style:font-name-asian="TimesNewRomanPS-BoldMT"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style:font-size-complex="12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line-height="115%" fo:text-indent="0.2375in"/>
      <style:text-properties fo:font-size="8pt" style:font-size-asian="8pt"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line-height="115%" fo:text-indent="2.375in"/>
      <style:text-properties fo:font-weight="bold" style:font-weight-asian="bold" fo:font-size="11pt" style:font-size-asian="11pt" style:font-size-complex="11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line-height="115%" fo:text-indent="2.5868in"/>
    </style:style>
    <style:style style:name="T1336" style:parent-style-name="DefaultParagraphFont" style:family="text">
      <style:text-properties style:font-size-complex="12pt"/>
    </style:style>
    <style:style style:name="P1337" style:parent-style-name="Normal" style:family="paragraph">
      <style:paragraph-properties fo:text-align="center" fo:line-height="115%" fo:text-indent="0.5909in"/>
      <style:text-properties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fo:line-height="115%" fo:text-indent="0.5909in"/>
      <style:text-properties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style:style>
    <style:style style:name="T1342" style:parent-style-name="DefaultParagraphFont" style:family="text">
      <style:text-properties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line-height="115%" fo:text-indent="2.5333in"/>
    </style:style>
    <style:style style:name="T1346" style:parent-style-name="DefaultParagraphFont" style:family="text">
      <style:text-properties fo:font-size="8pt" style:font-size-asian="8pt" style:font-size-complex="8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line-height="115%"/>
      <style:text-properties fo:font-size="11pt" style:font-size-asian="11pt" style:font-size-complex="11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line-height="115%"/>
    </style:style>
    <style:style style:name="T1351" style:parent-style-name="DefaultParagraphFont" style:family="text">
      <style:text-properties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fo:text-indent="2.5333in"/>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line-height="115%"/>
      <style:text-properties fo:font-size="11pt" style:font-size-asian="11pt" style:font-size-complex="11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style:style>
    <style:style style:name="T1361" style:parent-style-name="DefaultParagraphFont" style:family="text">
      <style:text-properties style:font-size-complex="11pt"/>
    </style:style>
    <style:style style:name="T1362" style:parent-style-name="DefaultParagraphFont" style:family="text">
      <style:text-properties fo:font-size="8pt" style:font-size-asian="8pt" style:font-size-complex="11pt"/>
    </style:style>
    <style:style style:name="P1363" style:parent-style-name="Normal" style:family="paragraph">
      <style:text-properties fo:font-size="9pt" style:font-size-asian="9pt" style:font-size-complex="9pt"/>
    </style:style>
    <style:style style:name="P1364" style:parent-style-name="Normal" style:family="paragraph">
      <style:paragraph-properties fo:text-align="center" fo:line-height="115%" fo:text-indent="0.5909in"/>
      <style:text-properties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line-height="115%"/>
    </style:style>
    <style:style style:name="T1367" style:parent-style-name="DefaultParagraphFont" style:family="text">
      <style:text-properties style:font-size-complex="12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line-height="115%" fo:text-indent="3.5625in"/>
    </style:style>
    <style:style style:name="T1371" style:parent-style-name="DefaultParagraphFont" style:family="text">
      <style:text-properties fo:font-size="8pt" style:font-size-asian="8pt" style:font-size-complex="8pt"/>
    </style:style>
    <style:style style:name="P1372" style:parent-style-name="Normal" style:family="paragraph">
      <style:text-properties fo:font-size="9pt" style:font-size-asian="9pt" style:font-size-complex="9pt"/>
    </style:style>
    <style:style style:name="P1373" style:parent-style-name="Normal" style:family="paragraph">
      <style:paragraph-properties fo:line-height="115%" fo:text-indent="1.6229in"/>
      <style:text-properties fo:font-size="11pt" style:font-size-asian="11pt" style:font-size-complex="11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line-height="115%"/>
    </style:style>
    <style:style style:name="T1376" style:parent-style-name="DefaultParagraphFont" style:family="text">
      <style:text-properties style:font-size-complex="12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line-height="115%" fo:text-indent="2.5729in"/>
    </style:style>
    <style:style style:name="T1380" style:parent-style-name="DefaultParagraphFont" style:family="text">
      <style:text-properties fo:font-size="8pt" style:font-size-asian="8pt" style:font-size-complex="8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widows="0" fo:orphans="0" style:vertical-align="baseline" fo:margin-left="4.5in" fo:text-indent="-1.7437in">
        <style:tab-stops/>
      </style:paragraph-properties>
    </style:style>
    <style:style style:name="T1383" style:parent-style-name="DefaultParagraphFont" style:family="text">
      <style:text-properties fo:font-size="11pt" style:font-size-asian="11pt" style:font-size-complex="11pt" style:language-asian="zh" style:country-asian="CN"/>
    </style:style>
    <style:style style:name="T1384"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385" style:parent-style-name="DefaultParagraphFont" style:family="text">
      <style:text-properties fo:font-size="11pt" style:font-size-asian="11pt" style:font-size-complex="11pt" style:language-asian="zh" style:country-asian="CN"/>
    </style:style>
    <style:style style:name="T1386"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387" style:parent-style-name="Normal" style:family="paragraph">
      <style:paragraph-properties fo:widows="0" fo:orphans="0" style:vertical-align="baseline" fo:margin-left="3.009in" fo:text-indent="2.0333in">
        <style:tab-stops/>
      </style:paragraph-properties>
      <style:text-properties fo:font-size="9pt" style:font-size-asian="9pt" style:font-size-complex="9pt" style:language-asian="zh" style:country-asian="CN"/>
    </style:style>
    <style:style style:name="P1388" style:parent-style-name="Normal" style:family="paragraph">
      <style:paragraph-properties fo:text-align="center" fo:text-indent="3.7055in"/>
    </style:style>
    <style:style style:name="T1389" style:parent-style-name="DefaultParagraphFont" style:family="text">
      <style:text-properties fo:font-size="11pt" style:font-size-asian="11pt" style:font-size-complex="11pt" style:language-asian="zh" style:country-asian="C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language-asian="zh" style:country-asian="CN"/>
    </style:style>
    <style:style style:name="P1392"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393" style:parent-style-name="Normal" style:family="paragraph">
      <style:paragraph-properties fo:text-align="center" fo:line-height="115%"/>
      <style:text-properties style:font-name-asian="TimesNewRomanPS-BoldMT" fo:font-weight="bold" style:font-weight-asian="bold" style:font-size-complex="11pt"/>
    </style:style>
    <style:style style:name="P1394" style:parent-style-name="Normal" style:family="paragraph">
      <style:text-properties fo:font-size="9pt" style:font-size-asian="9pt" style:font-size-complex="9pt"/>
    </style:style>
    <style:style style:name="P1395" style:parent-style-name="Normal" style:family="paragraph">
      <style:paragraph-properties fo:widows="0" fo:orphans="0" style:vertical-align="baseline" fo:text-indent="2.1527i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1pt" style:language-asian="zh" style:country-asian="CN"/>
    </style:style>
    <style:style style:name="T1398" style:parent-style-name="DefaultParagraphFont" style:family="text">
      <style:text-properties style:font-name="TimesNewRomanPSMT" style:font-name-complex="TimesNewRomanPSMT" style:font-size-complex="11pt" style:language-asian="zh" style:country-asian="CN"/>
    </style:style>
    <style:style style:name="T1399"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00" style:parent-style-name="Normal" style:family="paragraph">
      <style:paragraph-properties fo:widows="0" fo:orphans="0" style:vertical-align="baseline" fo:line-height="150%" fo:margin-left="2.3666in" fo:text-indent="0.2305in">
        <style:tab-stops/>
      </style:paragraph-properties>
      <style:text-properties fo:font-size="9pt" style:font-size-asian="9pt" style:font-size-complex="9pt" style:language-asian="zh" style:country-asian="CN"/>
    </style:style>
    <style:style style:name="P1401" style:parent-style-name="Normal" style:family="paragraph">
      <style:paragraph-properties fo:widows="0" fo:orphans="0" fo:line-height="150%"/>
      <style:text-properties style:font-name="TimesNewRomanPSMT" style:font-name-complex="TimesNewRomanPSMT" fo:font-size="9pt" style:font-size-asian="9pt" style:font-size-complex="9pt" style:language-asian="zh" style:country-asian="CN"/>
    </style:style>
    <style:style style:name="P1402" style:parent-style-name="Normal" style:family="paragraph">
      <style:paragraph-properties fo:widows="0" fo:orphans="0" fo:line-height="150%"/>
      <style:text-properties style:font-size-complex="12pt" style:language-asian="zh" style:country-asian="CN"/>
    </style:style>
    <style:style style:name="P1403" style:parent-style-name="Normal" style:family="paragraph">
      <style:paragraph-properties fo:widows="0" fo:orphans="0" fo:line-height="150%"/>
      <style:text-properties style:font-size-complex="12pt" style:language-asian="zh" style:country-asian="CN"/>
    </style:style>
    <style:style style:name="P1404" style:parent-style-name="Normal" style:family="paragraph">
      <style:paragraph-properties fo:widows="0" fo:orphans="0" fo:text-align="justify" style:vertical-align="baseline" fo:line-height="150%"/>
      <style:text-properties style:font-size-complex="12pt" style:language-asian="zh" style:country-asian="CN"/>
    </style:style>
    <style:style style:name="P1405" style:parent-style-name="Normal" style:family="paragraph">
      <style:paragraph-properties fo:widows="0" fo:orphans="0" style:vertical-align="baseline" fo:line-height="150%" fo:margin-left="0.0041in">
        <style:tab-stops/>
      </style:paragraph-properties>
      <style:text-properties style:font-size-complex="12pt" style:language-asian="zh" style:country-asian="CN"/>
    </style:style>
    <style:style style:name="P1406" style:parent-style-name="Normal" style:family="paragraph">
      <style:paragraph-properties fo:widows="0" fo:orphans="0" style:vertical-align="baseline" fo:line-height="150%"/>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name-asian="TimesNewRomanPS-BoldMT" style:font-size-complex="12pt" style:language-asian="zh" style:country-asian="CN"/>
    </style:style>
    <style:style style:name="T1409" style:parent-style-name="DefaultParagraphFont" style:family="text">
      <style:text-properties style:font-name-asian="TimesNewRomanPS-BoldMT" fo:font-size="8pt" style:font-size-asian="8pt" style:font-size-complex="12pt" style:language-asian="zh" style:country-asian="CN"/>
    </style:style>
    <style:style style:name="T1410" style:parent-style-name="DefaultParagraphFont" style:family="text">
      <style:text-properties style:font-name-asian="TimesNewRomanPS-BoldMT" style:font-size-complex="12pt" style:language-asian="zh" style:country-asian="CN"/>
    </style:style>
    <style:style style:name="T1411" style:parent-style-name="DefaultParagraphFont" style:family="text">
      <style:text-properties style:font-name-asian="TimesNewRomanPS-BoldMT" fo:font-weight="bold" style:font-weight-asian="bold" style:font-size-complex="12pt" style:language-asian="zh" style:country-asian="CN"/>
    </style:style>
    <style:style style:name="T1412" style:parent-style-name="DefaultParagraphFont" style:family="text">
      <style:text-properties style:font-name-asian="TimesNewRomanPS-BoldMT" fo:font-weight="bold" style:font-weight-asian="bold" style:font-size-complex="12pt" style:language-asian="zh" style:country-asian="CN"/>
    </style:style>
    <style:style style:name="T1413" style:parent-style-name="DefaultParagraphFont" style:family="text">
      <style:text-properties style:font-name-asian="TimesNewRomanPS-BoldMT" style:font-size-complex="12pt" style:language-asian="zh" style:country-asian="CN"/>
    </style:style>
    <style:style style:name="P1414" style:parent-style-name="Normal" style:family="paragraph">
      <style:paragraph-properties fo:widows="0" fo:orphans="0" style:vertical-align="baseline" fo:line-height="150%" fo:margin-left="2.5638in" fo:text-indent="0.2402in">
        <style:tab-stops/>
      </style:paragraph-properties>
    </style:style>
    <style:style style:name="T1415" style:parent-style-name="DefaultParagraphFont" style:family="text">
      <style:text-properties style:font-name-asian="TimesNewRomanPS-BoldMT" style:font-size-complex="12pt" style:language-asian="zh" style:country-asian="CN"/>
    </style:style>
    <style:style style:name="P1416" style:parent-style-name="Normal" style:family="paragraph">
      <style:paragraph-properties fo:widows="0" fo:orphans="0" style:vertical-align="baseline" style:line-height-at-least="0.1666in" fo:margin-left="0.0027in" fo:margin-right="-0.0006in">
        <style:tab-stops/>
      </style:paragraph-properties>
      <style:text-properties style:font-size-complex="12pt" style:language-asian="zh" style:country-asian="CN"/>
    </style:style>
    <style:style style:name="P1417"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style:language-asian="zh" style:country-asian="CN"/>
    </style:style>
    <style:style style:name="P1418" style:parent-style-name="Normal" style:family="paragraph">
      <style:paragraph-properties fo:line-height="115%"/>
      <style:text-properties fo:font-size="11pt" style:font-size-asian="11pt" style:font-size-complex="11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line-height="115%"/>
      <style:text-properties fo:font-size="11pt" style:font-size-asian="11pt" style:font-size-complex="11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line-height="115%"/>
      <style:text-properties fo:font-size="11pt" style:font-size-asian="11pt" style:font-size-complex="11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line-height="115%"/>
      <style:text-properties fo:font-size="11pt" style:font-size-asian="11pt" style:font-size-complex="11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line-height="115%"/>
    </style:style>
    <style:style style:name="T1427" style:parent-style-name="DefaultParagraphFont" style:family="text">
      <style:text-properties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fo:font-size="9pt" style:font-size-asian="9pt" style:font-size-complex="9pt"/>
    </style:style>
    <style:style style:name="P1430" style:parent-style-name="Normal" style:family="paragraph">
      <style:paragraph-properties fo:line-height="115%" fo:text-indent="2.5333in"/>
    </style:style>
    <style:style style:name="T1431" style:parent-style-name="DefaultParagraphFont" style:family="text">
      <style:text-properties fo:font-size="8pt" style:font-size-asian="8pt" style:font-size-complex="8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style:text-properties fo:font-size="11pt" style:font-size-asian="11pt" style:font-size-complex="11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line-height="115%"/>
    </style:style>
    <style:style style:name="T1436" style:parent-style-name="DefaultParagraphFont" style:family="text">
      <style:text-properties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fo:font-size="9pt" style:font-size-asian="9pt" style:font-size-complex="9pt"/>
    </style:style>
    <style:style style:name="P1440" style:parent-style-name="Normal" style:family="paragraph">
      <style:paragraph-properties fo:line-height="115%" fo:text-indent="2.5333in"/>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style:style>
    <style:style style:name="P1449" style:parent-style-name="Normal" style:family="paragraph">
      <style:text-properties style:font-name="TimesNewRomanPSMT" style:font-name-complex="TimesNewRomanPSMT" fo:font-size="11.5pt" style:font-size-asian="11.5pt" style:font-size-complex="11.5pt" style:language-asian="zh" style:country-asian="CN"/>
    </style:style>
    <style:style style:name="P1450" style:parent-style-name="Normal" style:family="paragraph">
      <style:paragraph-properties fo:line-height="115%" fo:margin-left="4.1638in">
        <style:tab-stops/>
      </style:paragraph-properties>
    </style:style>
    <style:style style:name="T1451"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52" style:parent-style-name="Normal" style:family="paragraph">
      <style:paragraph-properties fo:text-align="center" fo:line-height="115%" fo:text-indent="2.2701in"/>
    </style:style>
    <style:style style:name="T1453"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454"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center" fo:line-height="115%" fo:text-indent="0.043in"/>
    </style:style>
    <style:style style:name="T1457" style:parent-style-name="DefaultParagraphFont" style:family="text">
      <style:text-properties fo:font-weight="bold" style:font-weight-asian="bold" style:font-size-complex="12pt" style:language-asian="zh" style:country-asian="CN"/>
    </style:style>
    <style:style style:name="T1458" style:parent-style-name="DefaultParagraphFont" style:family="text">
      <style:text-properties fo:font-weight="bold" style:font-weight-asian="bold" style:font-size-complex="12pt" style:language-asian="zh" style:country-asian="CN"/>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center" fo:line-height="115%"/>
      <style:text-properties fo:font-weight="bold" style:font-weight-asian="bold" style:font-size-complex="12pt" style:language-asian="zh" style:country-asian="CN"/>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align="center" fo:line-height="115%"/>
      <style:text-properties fo:font-weight="bold" style:font-weight-asian="bold" style:font-size-complex="12pt" style:language-asian="zh" style:country-asian="CN"/>
    </style:style>
    <style:style style:name="P1465" style:parent-style-name="Normal" style:family="paragraph">
      <style:text-properties fo:font-size="9pt" style:font-size-asian="9pt" style:font-size-complex="9pt"/>
    </style:style>
    <style:style style:name="P1466" style:parent-style-name="Normal" style:family="paragraph">
      <style:paragraph-properties fo:widows="0" fo:orphans="0" style:vertical-align="baseline" fo:margin-left="1.8in" fo:text-indent="1.9409in">
        <style:tab-stops/>
      </style:paragraph-properties>
      <style:text-properties style:font-size-complex="11pt" style:language-asian="zh" style:country-asian="CN"/>
    </style:style>
    <style:style style:name="P1467" style:parent-style-name="Normal" style:family="paragraph">
      <style:paragraph-properties fo:widows="0" fo:orphans="0" style:vertical-align="baseline" fo:margin-left="3.7416in">
        <style:tab-stops/>
      </style:paragraph-properties>
      <style:text-properties style:font-size-complex="11pt" style:language-asian="zh" style:country-asian="CN"/>
    </style:style>
    <style:style style:name="P1468" style:parent-style-name="Normal" style:family="paragraph">
      <style:paragraph-properties fo:widows="0" fo:orphans="0" style:vertical-align="baseline" style:line-height-at-least="0.1361in" fo:margin-right="-0.0006in" fo:text-indent="4in"/>
      <style:text-properties style:font-size-complex="11pt" style:language-asian="zh" style:country-asian="CN"/>
    </style:style>
    <style:style style:name="P1469" style:parent-style-name="Normal" style:family="paragraph">
      <style:paragraph-properties fo:widows="0" fo:orphans="0" style:vertical-align="baseline" style:line-height-at-least="0.1361in" fo:margin-left="3.5069in" fo:margin-right="-0.0006in" fo:text-indent="0.2402in">
        <style:tab-stops/>
      </style:paragraph-properties>
      <style:text-properties style:font-size-complex="11pt" style:language-asian="zh" style:country-asian="CN"/>
    </style:style>
    <style:style style:name="P1470" style:parent-style-name="Normal" style:family="paragraph">
      <style:paragraph-properties fo:widows="0" fo:orphans="0" style:vertical-align="baseline" style:line-height-at-least="0.1361in" fo:margin-left="3.7041in" fo:margin-right="-0.0006in" fo:text-indent="0.043in">
        <style:tab-stops/>
      </style:paragraph-properties>
      <style:text-properties style:font-size-complex="11pt" style:language-asian="zh" style:country-asian="CN"/>
    </style:style>
    <style:style style:name="P1471" style:parent-style-name="Normal" style:family="paragraph">
      <style:paragraph-properties fo:widows="0" fo:orphans="0" style:vertical-align="baseline" style:line-height-at-least="0.1361in" fo:margin-left="3.7041in" fo:margin-right="-0.0006in" fo:text-indent="0.043in">
        <style:tab-stops/>
      </style:paragraph-properties>
      <style:text-properties style:font-size-complex="11pt" style:language-asian="zh" style:country-asian="CN"/>
    </style:style>
    <style:style style:name="P1472"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473"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474"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style:language-asian="zh" style:country-asian="CN"/>
    </style:style>
    <style:style style:name="P1475"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style:language-asian="zh" style:country-asian="CN"/>
    </style:style>
    <style:style style:name="P1476" style:parent-style-name="Normal" style:family="paragraph">
      <style:paragraph-properties fo:widows="0" fo:orphans="0" fo:text-align="center" style:vertical-align="baseline" style:line-height-at-least="0.1694in" fo:margin-right="-0.0006in"/>
    </style:style>
    <style:style style:name="T1477" style:parent-style-name="DefaultParagraphFont" style:family="text">
      <style:text-properties fo:font-size="11pt" style:font-size-asian="11pt" style:font-size-complex="11pt" style:language-asian="zh" style:country-asian="CN"/>
    </style:style>
    <style:style style:name="T1478" style:parent-style-name="DefaultParagraphFont" style:family="text">
      <style:text-properties style:font-size-complex="11pt" style:language-asian="zh" style:country-asian="CN"/>
    </style:style>
    <style:style style:name="T1479" style:parent-style-name="DefaultParagraphFont" style:family="text">
      <style:text-properties fo:font-size="11pt" style:font-size-asian="11pt" style:font-size-complex="11pt" style:language-asian="zh" style:country-asian="CN"/>
    </style:style>
    <style:style style:name="P1480" style:parent-style-name="Normal" style:family="paragraph">
      <style:paragraph-properties fo:widows="0" fo:orphans="0" style:vertical-align="baseline" style:line-height-at-least="0.1097in" fo:margin-left="0.443in" fo:margin-right="-0.0006in" fo:text-indent="2.1333in">
        <style:tab-stops/>
      </style:paragraph-properties>
    </style:style>
    <style:style style:name="T1481" style:parent-style-name="DefaultParagraphFont" style:family="text">
      <style:text-properties fo:font-size="9.5pt" style:font-size-asian="9.5pt" style:font-size-complex="9.5pt" style:language-asian="zh" style:country-asian="CN"/>
    </style:style>
    <style:style style:name="P1482" style:parent-style-name="Normal" style:family="paragraph">
      <style:paragraph-properties fo:line-height="115%" fo:text-indent="0.5909in"/>
      <style:text-properties style:font-size-complex="12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1485"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1486" style:parent-style-name="Normal" style:family="paragraph">
      <style:paragraph-properties fo:widows="0" fo:orphans="0" style:vertical-align="baseline" fo:line-height="150%"/>
    </style:style>
    <style:style style:name="T1487" style:parent-style-name="DefaultParagraphFont" style:family="text">
      <style:text-properties style:font-name-asian="TimesNewRomanPS-BoldMT" fo:font-weight="bold" style:font-weight-asian="bold" style:font-size-complex="11pt" style:language-asian="zh" style:country-asian="CN"/>
    </style:style>
    <style:style style:name="T1488" style:parent-style-name="DefaultParagraphFont" style:family="text">
      <style:text-properties style:font-name-asian="TimesNewRomanPS-BoldMT" fo:font-weight="bold" style:font-weight-asian="bold" style:font-size-complex="11pt" style:language-asian="zh" style:country-asian="CN"/>
    </style:style>
    <style:style style:name="T1489" style:parent-style-name="DefaultParagraphFont" style:family="text">
      <style:text-properties style:font-name-asian="TimesNewRomanPS-BoldMT" style:font-size-complex="11pt" style:language-asian="zh" style:country-asian="CN"/>
    </style:style>
    <style:style style:name="T1490" style:parent-style-name="DefaultParagraphFont" style:family="text">
      <style:text-properties style:font-name-asian="TimesNewRomanPS-BoldMT" fo:font-weight="bold" style:font-weight-asian="bold" style:font-size-complex="11pt" style:language-asian="zh" style:country-asian="CN"/>
    </style:style>
    <style:style style:name="P1491"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492"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493"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494" style:parent-style-name="Normal" style:family="paragraph">
      <style:paragraph-properties fo:widows="0" fo:orphans="0" fo:text-align="justify" style:vertical-align="baseline" fo:line-height="150%"/>
    </style:style>
    <style:style style:name="T1495" style:parent-style-name="DefaultParagraphFont" style:family="text">
      <style:text-properties style:font-name-asian="TimesNewRomanPS-BoldMT" fo:font-weight="bold" style:font-weight-asian="bold" style:font-size-complex="11pt" style:language-asian="zh" style:country-asian="CN"/>
    </style:style>
    <style:style style:name="T1496" style:parent-style-name="DefaultParagraphFont" style:family="text">
      <style:text-properties style:font-name-asian="TimesNewRomanPS-BoldMT" fo:font-weight="bold" style:font-weight-asian="bold" style:font-size-complex="11pt" style:language-asian="zh" style:country-asian="CN"/>
    </style:style>
    <style:style style:name="T1497" style:parent-style-name="DefaultParagraphFont" style:family="text">
      <style:text-properties fo:font-weight="bold" style:font-weight-asian="bold" style:font-size-complex="11pt" style:language-asian="zh" style:country-asian="CN"/>
    </style:style>
    <style:style style:name="T1498" style:parent-style-name="DefaultParagraphFont" style:family="text">
      <style:text-properties style:font-name-asian="TimesNewRomanPS-BoldMT" style:font-size-complex="11pt" style:language-asian="zh" style:country-asian="CN"/>
    </style:style>
    <style:style style:name="T1499" style:parent-style-name="DefaultParagraphFont" style:family="text">
      <style:text-properties style:font-name-asian="TimesNewRomanPS-BoldMT" fo:font-weight="bold" style:font-weight-asian="bold" style:font-size-complex="11pt" style:language-asian="zh" style:country-asian="CN"/>
    </style:style>
    <style:style style:name="T1500" style:parent-style-name="DefaultParagraphFont" style:family="text">
      <style:text-properties style:font-name-asian="TimesNewRomanPS-BoldMT" fo:font-weight="bold" style:font-weight-asian="bold" style:font-size-complex="11pt" style:language-asian="zh" style:country-asian="CN"/>
    </style:style>
    <style:style style:name="T1501" style:parent-style-name="DefaultParagraphFont" style:family="text">
      <style:text-properties style:font-name-asian="TimesNewRomanPS-BoldMT" fo:font-weight="bold" style:font-weight-asian="bold" style:font-size-complex="11pt" style:language-asian="zh" style:country-asian="CN"/>
    </style:style>
    <style:style style:name="T1502" style:parent-style-name="DefaultParagraphFont" style:family="text">
      <style:text-properties fo:font-weight="bold" style:font-weight-asian="bold" style:font-size-complex="11pt" style:language-asian="zh" style:country-asian="CN"/>
    </style:style>
    <style:style style:name="P1503" style:parent-style-name="Normal" style:family="paragraph">
      <style:paragraph-properties fo:widows="0" fo:orphans="0" style:vertical-align="baseline" fo:line-height="150%" fo:margin-left="2.3666in" fo:text-indent="0.2402in">
        <style:tab-stops/>
      </style:paragraph-properties>
    </style:style>
    <style:style style:name="T1504" style:parent-style-name="DefaultParagraphFont" style:family="text">
      <style:text-properties fo:font-weight="bold" style:font-weight-asian="bold" style:font-size-complex="11pt" style:language-asian="zh" style:country-asian="CN"/>
    </style:style>
    <style:style style:name="P1505" style:parent-style-name="Normal" style:family="paragraph">
      <style:paragraph-properties fo:widows="0" fo:orphans="0" fo:text-align="justify" style:vertical-align="baseline" fo:line-height="150%"/>
    </style:style>
    <style:style style:name="T1506" style:parent-style-name="DefaultParagraphFont" style:family="text">
      <style:text-properties style:font-name-asian="TimesNewRomanPS-BoldMT" fo:font-weight="bold" style:font-weight-asian="bold" style:font-size-complex="11pt" style:language-asian="zh" style:country-asian="CN"/>
    </style:style>
    <style:style style:name="T1507" style:parent-style-name="DefaultParagraphFont" style:family="text">
      <style:text-properties style:font-name-asian="TimesNewRomanPS-BoldMT" fo:font-weight="bold" style:font-weight-asian="bold" style:font-size-complex="11pt" style:language-asian="zh" style:country-asian="CN"/>
    </style:style>
    <style:style style:name="T1508" style:parent-style-name="DefaultParagraphFont" style:family="text">
      <style:text-properties style:font-name-asian="TimesNewRomanPS-BoldMT" style:font-size-complex="11pt" style:language-asian="zh" style:country-asian="CN"/>
    </style:style>
    <style:style style:name="T1509" style:parent-style-name="DefaultParagraphFont" style:family="text">
      <style:text-properties style:font-name-asian="TimesNewRomanPS-BoldMT" fo:font-weight="bold" style:font-weight-asian="bold" style:font-size-complex="11pt" style:language-asian="zh" style:country-asian="CN"/>
    </style:style>
    <style:style style:name="T1510" style:parent-style-name="DefaultParagraphFont" style:family="text">
      <style:text-properties style:font-name-asian="TimesNewRomanPS-BoldMT" fo:font-weight="bold" style:font-weight-asian="bold" style:font-size-complex="11pt" style:language-asian="zh" style:country-asian="CN"/>
    </style:style>
    <style:style style:name="T1511" style:parent-style-name="DefaultParagraphFont" style:family="text">
      <style:text-properties style:font-name-asian="TimesNewRomanPS-BoldMT" fo:font-weight="bold" style:font-weight-asian="bold" style:font-size-complex="11pt" style:language-asian="zh" style:country-asian="CN"/>
    </style:style>
    <style:style style:name="P1512" style:parent-style-name="Normal" style:family="paragraph">
      <style:paragraph-properties fo:widows="0" fo:orphans="0" style:vertical-align="baseline" fo:line-height="150%" fo:margin-left="2.3666in" fo:text-indent="0.2402in">
        <style:tab-stops/>
      </style:paragraph-properties>
    </style:style>
    <style:style style:name="T1513" style:parent-style-name="DefaultParagraphFont" style:family="text">
      <style:text-properties style:font-name-asian="TimesNewRomanPS-BoldMT" fo:font-weight="bold" style:font-weight-asian="bold" style:font-size-complex="11pt" style:language-asian="zh" style:country-asian="CN"/>
    </style:style>
    <style:style style:name="P1514" style:parent-style-name="Normal" style:family="paragraph">
      <style:paragraph-properties fo:widows="0" fo:orphans="0" fo:text-align="justify" style:vertical-align="baseline" fo:line-height="150%"/>
    </style:style>
    <style:style style:name="T1515" style:parent-style-name="DefaultParagraphFont" style:family="text">
      <style:text-properties style:font-name-asian="TimesNewRomanPS-BoldMT" fo:font-weight="bold" style:font-weight-asian="bold" style:font-size-complex="11pt" style:language-asian="zh" style:country-asian="CN"/>
    </style:style>
    <style:style style:name="T1516" style:parent-style-name="DefaultParagraphFont" style:family="text">
      <style:text-properties style:font-name-asian="TimesNewRomanPS-BoldMT" fo:font-weight="bold" style:font-weight-asian="bold" style:font-size-complex="11pt" style:language-asian="zh" style:country-asian="CN"/>
    </style:style>
    <style:style style:name="T1517" style:parent-style-name="DefaultParagraphFont" style:family="text">
      <style:text-properties style:font-name-asian="TimesNewRomanPS-BoldMT" style:font-size-complex="11pt" style:language-asian="zh" style:country-asian="CN"/>
    </style:style>
    <style:style style:name="T1518" style:parent-style-name="DefaultParagraphFont" style:family="text">
      <style:text-properties style:font-name-asian="TimesNewRomanPS-BoldMT" style:font-size-complex="11pt" style:language-asian="zh" style:country-asian="CN"/>
    </style:style>
    <style:style style:name="TableColumn1520" style:family="table-column">
      <style:table-column-properties style:column-width="2.5027in"/>
    </style:style>
    <style:style style:name="TableColumn1521" style:family="table-column">
      <style:table-column-properties style:column-width="1.0409in"/>
    </style:style>
    <style:style style:name="TableColumn1522" style:family="table-column">
      <style:table-column-properties style:column-width="0.7875in"/>
    </style:style>
    <style:style style:name="TableColumn1523" style:family="table-column">
      <style:table-column-properties style:column-width="0.6895in"/>
    </style:style>
    <style:style style:name="TableColumn1524" style:family="table-column">
      <style:table-column-properties style:column-width="0.8993in"/>
    </style:style>
    <style:style style:name="TableColumn1525" style:family="table-column">
      <style:table-column-properties style:column-width="0.8479in"/>
    </style:style>
    <style:style style:name="Table1519" style:family="table">
      <style:table-properties style:width="6.768in" fo:margin-left="0.075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vertical-align="baseline" fo:line-height="150%"/>
    </style:style>
    <style:style style:name="T1529"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30" style:parent-style-name="DefaultParagraphFont" style:family="text">
      <style:text-properties style:font-name-asian="TimesNewRomanPS-BoldMT" fo:font-size="10pt" style:font-size-asian="10pt" style:language-asian="zh" style:country-asian="CN"/>
    </style:style>
    <style:style style:name="T1531" style:parent-style-name="DefaultParagraphFont" style:family="text">
      <style:text-properties style:font-name-asian="TimesNewRomanPS-BoldMT" fo:font-size="10pt" style:font-size-asian="10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555"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556" style:parent-style-name="Normal" style:family="paragraph">
      <style:paragraph-properties fo:widows="0" fo:orphans="0" fo:text-align="justify" style:vertical-align="baseline" fo:line-height="150%"/>
    </style:style>
    <style:style style:name="T1557" style:parent-style-name="DefaultParagraphFont" style:family="text">
      <style:text-properties style:font-name-asian="TimesNewRomanPS-BoldMT" fo:font-weight="bold" style:font-weight-asian="bold" style:font-size-complex="11pt" style:language-asian="zh" style:country-asian="CN"/>
    </style:style>
    <style:style style:name="T1558" style:parent-style-name="DefaultParagraphFont" style:family="text">
      <style:text-properties style:font-name-asian="TimesNewRomanPS-BoldMT" fo:font-weight="bold" style:font-weight-asian="bold" style:font-size-complex="11pt" style:language-asian="zh" style:country-asian="CN"/>
    </style:style>
    <style:style style:name="T1559" style:parent-style-name="DefaultParagraphFont" style:family="text">
      <style:text-properties style:font-name-asian="TimesNewRomanPS-BoldMT" fo:font-size="8pt" style:font-size-asian="8pt" style:font-size-complex="8pt" style:language-asian="zh" style:country-asian="CN"/>
    </style:style>
    <style:style style:name="T1560" style:parent-style-name="DefaultParagraphFont" style:family="text">
      <style:text-properties fo:font-size="8pt" style:font-size-asian="8pt" style:font-size-complex="8pt" style:language-asian="zh" style:country-asian="CN"/>
    </style:style>
    <style:style style:name="T1561" style:parent-style-name="DefaultParagraphFont" style:family="text">
      <style:text-properties fo:font-size="8pt" style:font-size-asian="8pt" style:font-size-complex="8pt" style:language-asian="zh" style:country-asian="CN"/>
    </style:style>
    <style:style style:name="T1562" style:parent-style-name="DefaultParagraphFont" style:family="text">
      <style:text-properties style:font-name-asian="TimesNewRomanPS-BoldMT" fo:font-size="8pt" style:font-size-asian="8pt" style:font-size-complex="8pt" style:language-asian="zh" style:country-asian="CN"/>
    </style:style>
    <style:style style:name="P1563" style:parent-style-name="Normal" style:family="paragraph">
      <style:paragraph-properties fo:widows="0" fo:orphans="0" fo:text-align="justify" style:vertical-align="baseline" fo:line-height="150%"/>
    </style:style>
    <style:style style:name="T1564" style:parent-style-name="DefaultParagraphFont" style:family="text">
      <style:text-properties style:font-name-asian="TimesNewRomanPS-BoldMT" fo:font-weight="bold" style:font-weight-asian="bold" style:font-size-complex="11pt" style:language-asian="zh" style:country-asian="CN"/>
    </style:style>
    <style:style style:name="T1565" style:parent-style-name="DefaultParagraphFont" style:family="text">
      <style:text-properties style:font-name-asian="TimesNewRomanPS-BoldMT" fo:font-weight="bold" style:font-weight-asian="bold" style:font-size-complex="11pt" style:language-asian="zh" style:country-asian="CN"/>
    </style:style>
    <style:style style:name="T1566"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6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68" style:parent-style-name="DefaultParagraphFont" style:family="text">
      <style:text-properties style:font-name-asian="TimesNewRomanPS-BoldMT" fo:font-weight="bold" style:font-weight-asian="bold" style:font-size-complex="11pt" style:language-asian="zh" style:country-asian="CN"/>
    </style:style>
    <style:style style:name="P1569" style:parent-style-name="Normal" style:family="paragraph">
      <style:paragraph-properties fo:widows="0" fo:orphans="0" fo:text-align="justify" style:vertical-align="baseline" fo:line-height="150%"/>
    </style:style>
    <style:style style:name="T1570"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71"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72" style:parent-style-name="DefaultParagraphFont" style:family="text">
      <style:text-properties style:font-name-asian="TimesNewRomanPS-BoldMT" fo:font-weight="bold" style:font-weight-asian="bold" style:font-size-complex="11pt" style:language-asian="zh" style:country-asian="CN"/>
    </style:style>
    <style:style style:name="P1573" style:parent-style-name="Normal" style:family="paragraph">
      <style:paragraph-properties fo:widows="0" fo:orphans="0" fo:text-align="justify" style:vertical-align="baseline" fo:line-height="150%"/>
    </style:style>
    <style:style style:name="T1574"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75"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576" style:parent-style-name="DefaultParagraphFont" style:family="text">
      <style:text-properties style:font-name-asian="TimesNewRomanPS-BoldMT" fo:font-weight="bold" style:font-weight-asian="bold" style:font-size-complex="11pt" style:language-asian="zh" style:country-asian="CN"/>
    </style:style>
    <style:style style:name="T157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578"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P157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580" style:parent-style-name="Normal" style:family="paragraph">
      <style:paragraph-properties fo:line-height="115%"/>
    </style:style>
    <style:style style:name="T1581" style:parent-style-name="DefaultParagraphFont" style:family="text">
      <style:text-properties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fo:text-indent="2.5333in"/>
    </style:style>
    <style:style style:name="T1585" style:parent-style-name="DefaultParagraphFont" style:family="text">
      <style:text-properties fo:font-size="8pt" style:font-size-asian="8pt" style:font-size-complex="8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widows="0" fo:orphans="0" style:vertical-align="baseline" fo:line-height="150%" fo:text-indent="0.0861in"/>
      <style:text-properties style:font-size-complex="12pt"/>
    </style:style>
    <style:style style:name="P1588" style:parent-style-name="Normal" style:family="paragraph">
      <style:paragraph-properties fo:widows="0" fo:orphans="0" style:vertical-align="baseline" fo:margin-left="0.0027in" fo:margin-right="-0.0006in">
        <style:tab-stops/>
      </style:paragraph-properties>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style:vertical-align="baseline" fo:margin-right="-0.0006in"/>
    </style:style>
    <style:style style:name="T1593" style:parent-style-name="DefaultParagraphFont" style:family="text">
      <style:text-properties fo:font-size="11pt" style:font-size-asian="11pt" style:font-size-complex="11pt" style:language-asian="zh" style:country-asian="C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22 iki 2017-04-21</text:span></text:p>
      <text:p text:style-name="P5"/>
      <text:p text:style-name="P6"><text:span text:style-name="T7">Įsakymas paskelbtas: TAR 2015-08-26, i. k. 2015-13020</text:span></text:p>
      <text:p text:style-name="P8"/>
      <text:p text:style-name="P9"><text:span text:style-name="T10"><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11"/>
      <text:p text:style-name="P12">MIGRACIJOS DEPARTAMENTO PRIE LIETUVOS RESPUBLIKOS</text:p>
      <text:p text:style-name="P13">VIDAUS REIKALŲ<text:s/>MINISTERIJOS</text:p>
      <text:p text:style-name="P14"><text:span text:style-name="T15">DIREKTORIUS</text:span></text:p>
      <text:p text:style-name="P16"/>
      <text:p text:style-name="P17"/>
      <text:p text:style-name="P18">ĮSAKYMAS</text:p>
      <text:p text:style-name="P19"><text:span text:style-name="T20">DĖL<text:s/></text:span><text:span text:style-name="T21">MIGRACIJOS DEPARTAMENTO PRIE LIETUVOS RESPUBLIKOS VIDAUS REIKALŲ MINISTERIJOS</text:span><text:span text:style-name="T22"><text:s/>MAŽOS VERTĖS VIEŠŲJŲ PIRKIMŲ, ATLIEKAMŲ GYNYBOS IR SAUGUMO SRITYJE, TAISYKLIŲ PATVIRTINIMO</text:span></text:p>
      <text:p text:style-name="P23"/>
      <text:p text:style-name="P24"><text:span text:style-name="T25">2015 m. rugpjūčio 20 d. Nr.<text:s/></text:span><text:span text:style-name="T26">3K-65</text:span><text:span text:style-name="T27"><text:s/></text:span></text:p>
      <text:p text:style-name="P28">Vilnius</text:p>
      <text:p text:style-name="P29"/>
      <text:p text:style-name="P30"><text:span text:style-name="T31">Vadovaudamasi Lietuvos Respublikos viešųjų pirkimų, atliekamų gynybos ir saugumo srityje, įstatymo 17 straipsnio 4 dalimi,</text:span><text:span text:style-name="T32"><text:s/></text:span></text:p>
      <text:p text:style-name="P33"><text:span text:style-name="T34">t v i r t i n u Migracijos departamento prie Lietuvos Respublikos vidaus reikalų ministerijos</text:span><text:span text:style-name="T35"><text:s/></text:span><text:span text:style-name="T36">mažos vertės viešųjų pirkimų,<text:s/></text:span><text:span text:style-name="T37">atliekamų gynybos ir saugumo srityje, taisykles (pridedama).</text:span></text:p>
      <text:p text:style-name="Normal"/>
      <text:p text:style-name="Normal"/>
      <text:p text:style-name="Normal">Teisės ir tarptautinio bendradarbiavimo skyriaus</text:p>
      <text:p text:style-name="Normal">vedėja, atliekanti direktoriaus funkcijas<text:tab/><text:tab/><text:tab/><text:s text:c="17"/>Evelina Gudzinskaitė</text:p>
      <text:p text:style-name="P38"/>
      <text:p text:style-name="P39"/>
      <text:soft-page-break/>
      <text:p text:style-name="P40"><text:span text:style-name="T41">PATVIRTINTA</text:span></text:p>
      <text:p text:style-name="P42">Migracijos departamento prie Lietuvos Respublikos</text:p>
      <text:p text:style-name="P43">vidaus reikalų ministerijos direktoriaus</text:p>
      <text:p text:style-name="P44">2015 m. <text:s/>rugpjūčio 65 d. įsakymu Nr. 3K-65</text:p>
      <text:p text:style-name="P45"/>
      <text:p text:style-name="P46"/>
      <text:p text:style-name="P47"><text:span text:style-name="T48">MIGRACIJOS DEPARTAMENTO PRIE LIETUVOS RESPUBLIKOS VIDAUS REIKALŲ MINISTERIJOS</text:span><text:span text:style-name="T49"><text:s/>MAŽOS VERTĖS VIEŠŲJŲ PIRKIMŲ, ATLIEKAMŲ GYNYBOS IR SAUGUMO SRITY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Migracijos departamento prie Lietuvos Respublikos vidaus reikalų ministerijos mažos vertės viešųjų pirkimų, atliekamų gynybos ir saugumo srityje, taisyklės (toliau – Taisyklės) reglamentuoja Migracijos departamento prie Liet</text:span><text:span text:style-name="T60">uvos Respublikos vidaus reikalų ministerijos (toliau – Migracijos departamentas) prekių, paslaugų ar darbų mažos vertės viešųjų pirkimų, atliekamų gynybos ir saugumo srityje (toliau – mažos vertės pirkimai), vykdymo tvarką, pirkimo būdus, pirkimo dokumentų</text:span><text:span text:style-name="T61"><text:s/>rengimo ir teikimo tiekėjams reikalavimus, pirkimo procedūrų atlikimo ir ginčų nagrinėjimo tvarką.<text:s/></text:span></text:p>
      <text:p text:style-name="P62"><text:span text:style-name="T63">2</text:span><text:span text:style-name="T64">.</text:span><text:span text:style-name="T65"><text:tab/>Taisyklės parengtos vadovaujantis Lietuvos Respublikos viešųjų pirkimų, atliekamų gynybos ir saugumo srityje, įstatymu (toliau – VPGSĮ) ir kitais vi</text:span><text:span text:style-name="T66">ešuosius pirkimus reglamentuojančiais teisės aktais.<text:s/></text:span></text:p>
      <text:p text:style-name="P67"><text:span text:style-name="T68">3</text:span><text:span text:style-name="T69">.</text:span><text:span text:style-name="T70"><text:tab/>Atlikdamas mažos vertės pirkimus, Migracijos departamentas vadovaujasi Taisyklėmis, VPGSĮ, Lietuvos Respublikos valstybės ir tarnybos paslapčių įstatymu (toliau – Valstybės ir tarnybos paslapčių<text:s/></text:span><text:span text:style-name="T71">įstatymas), Lietuvos Respublikos civiliniu kodeksu, Lietuvos Respublikos viešųjų pirkimų įstatymu (toliau – VPĮ), kitais įstatymais ir juos įgyvendinančiais teisės aktais.</text:span></text:p>
      <text:p text:style-name="P72"><text:span text:style-name="T73">4</text:span><text:span text:style-name="T74">.</text:span><text:span text:style-name="T75"><text:tab/>Mažos vertės pirkimai atliekami laikantis lygiateisiškumo, nediskriminavimo,<text:s/></text:span><text:span text:style-name="T76">skaidrumo principų, konfidencialumo ir nešališkumo reikalavimų. Mažos vertės pirkimus galima atlikti, kai numatoma pirkimo ar preliminarios sutarties vertė, apskaičiuota vadovaujantis Viešųjų pirkimų tarnybos patvirtinta Pirkimo vertės apskaičiavimo metodi</text:span><text:span text:style-name="T77">ka, yra ne didesnė, nei nurodyta VPĮ 2 straipsnio 15 dalyje.</text:span></text:p>
      <text:p text:style-name="P78"><text:span text:style-name="T79">5</text:span><text:span text:style-name="T80">.</text:span><text:span text:style-name="T81"><text:tab/></text:span><text:span text:style-name="T82">Migracijos departamento vykdomuose mažos vertės pirkimuose turi teisę dalyvauti fiziniai asmenys, privatūs juridiniai asmenys, viešieji juridiniai asmenys, kitos organizacijos ar jų padaliniai ar tokių asmenų grupės. Pasiūlymui pateikti ūkio subjektų grupė</text:span><text:span text:style-name="T83"><text:s/>neprivalo įsteigti juridinio asmens. Migracijos departamentas gali reikalauti, kad, ūkio subjektų grupės pasiūlymą pripažinus geriausiu ir Migracijos departamentui pasiūlius pasirašyti viešojo pirkimo–pardavimo sutartį (toliau – pirkimo sutartis), ši ūkio</text:span><text:span text:style-name="T84"><text:s/>subjektų grupė įgytų tam tikrą teisinę formą, jei tai yra būtina siekiant tinkamai įvykdyti pirkimo sutartį.<text:s/></text:span></text:p>
      <text:p text:style-name="P85"><text:span text:style-name="T86">6</text:span><text:span text:style-name="T87">.</text:span><text:span text:style-name="T88"><text:tab/>Mažos vertės pirkimų pradžią ir pabaigą reglamentuoja VPGSĮ 8 straipsnis.<text:s/></text:span></text:p>
      <text:p text:style-name="P89"><text:span text:style-name="T90">7</text:span><text:span text:style-name="T91">.</text:span><text:span text:style-name="T92"><text:tab/>Migracijos departamentas užtikrina įslaptintos informaci</text:span><text:span text:style-name="T93">jos apsaugą, vadovaudamasis Lietuvos Respublikos teisės aktais, taip pat, kai pirkimo procedūrų ar pirkimo sutarties vykdymo metu bus naudojama ar sukuriama įslaptinta informacija, Migracijos departamentas laikosi įslaptintų sandorių saugumui keliamų reika</text:span><text:span text:style-name="T94">lavimų, įtvirtintų Valstybės ir tarnybos paslapčių įstatymo VII skirsnyje, ir reikalauja, kad šių reikalavimų laikytųsi tiekėjai (dalyviai).<text:s/></text:span></text:p>
      <text:p text:style-name="P95"><text:span text:style-name="T96">8</text:span><text:span text:style-name="T97">.</text:span><text:span text:style-name="T98"><text:tab/><text:s/>Pirkimas vykdomas naudojantis Centrinės viešųjų pirkimų informacinės sistemos (toliau – CVP IS) priemonėmi</text:span><text:span text:style-name="T99">s.<text:s/></text:span></text:p>
      <text:p text:style-name="P100"><text:span text:style-name="T101">9</text:span><text:span text:style-name="T102">.</text:span><text:span text:style-name="T103"><text:tab/>Taisyklėse vartojamos sąvokos atitinka VPGSĮ, VPĮ ir Valstybės ir tarnybos paslapčių įstatyme vartojamas sąvokas.</text:span><text:span text:style-name="T104"><text:s/></text:span></text:p>
      <text:p text:style-name="Normal"/>
      <text:p text:style-name="P105"><text:span text:style-name="T106">II</text:span><text:span text:style-name="T107">.<text:s/></text:span><text:span text:style-name="T108">MAŽOS VERTĖS PIRKIMŲ PROCEDŪRŲ VYKDYTOJAI</text:span></text:p>
      <text:p text:style-name="P109"/>
      <text:p text:style-name="P110"><text:span text:style-name="T111">10</text:span><text:span text:style-name="T112">.</text:span><text:span text:style-name="T113"><text:tab/><text:s/>Migracijos departamento mažos vertės pirkimus vykdo Migracijos depa</text:span><text:span text:style-name="T114">rtamento direktoriaus įsakymu sudaryta Migracijos departamento viešųjų pirkimų komisija (toliau – Komisija) arba direktoriaus įsakymu paskirtas pirkimo vykdytojas.<text:s/></text:span></text:p>
      <text:p text:style-name="P115">Punkto pakeitimai:</text:p>
      <text:p text:style-name="P116"><text:span text:style-name="T117">Nr.<text:s/></text:span><text:a xlink:href="https://www.e-tar.lt/portal/legalAct.html?documentId=9967dab01c1511e69e24a0d5d821547a" office:target-frame-name="_top" xlink:show="replace"><text:span text:style-name="T118">3K-51</text:span></text:a><text:span text:style-name="T119">, 2016-05-16, paskelbta TAR 2016-05-17, i. k. 2016-13102</text:span></text:p>
      <text:p text:style-name="Normal"/>
      <text:p text:style-name="P120"><text:span text:style-name="T121">11</text:span><text:span text:style-name="T122">.</text:span><text:span text:style-name="T123"><text:tab/>Mažos vertės pirkimus vykdo Komisija, kai prekių ar paslaugų pirkimo vertė viršija 7 000 Eur (be pridėtinės vertės mokesčio (toliau – PVM)). Migracijos dep</text:span><text:span text:style-name="T124">artamento direktorius turi teisę priimti sprendimą pavesti pirkimą vykdyti Komisijai, neatsižvelgdamas į tai, kad pirkimo vertė neviršija 7 000 eurų (be PVM). Sudarant komisiją ir skiriant jos pirmininką bei narius, yra vadovaujamasi VPGSĮ 10 straipsnio 2<text:s/></text:span><text:span text:style-name="T125">ir 3 dalių reikalavimais.</text:span></text:p>
      <text:p text:style-name="P126"><text:span text:style-name="T127">11</text:span><text:span text:style-name="T128">1</text:span><text:span text:style-name="T129">.</text:span><text:span text:style-name="T130"><text:tab/><text:s/>Komisija pirkimą vykdo iš pirkimo iniciatoriaus gavusi informaciją, kurios reikia pirkimui organizuoti ir atlikti: paraišką ir Migracijos departamento specialiosios ekspertų komisijos (toliau – SEK) išvadą dėl įslaptinto</text:span><text:span text:style-name="T131"><text:s/>sandorio organizavimo procedūrų ir (ar) vykdymo metu ketinamos perduoti arba numatomos panaudoti ar sukurti įslaptintos informacijos įslaptinimo pagrįstumo. Kreipimąsi į SEK organizuoja pirkimo iniciatorius. Pirkimo iniciatorius Komisijai taip pat pateiki</text:span><text:span text:style-name="T132">a siūlomus tiekėjo kvalifikacijai keliamus reikalavimus, būtinus norint įvykdyti pirkimo sutartį, ir juos patvirtinančių dokumentų sąrašus, pirkimo sutarties svarbiausias sąlygas ir visą kitą informaciją, kurios reikia pirkimui organizuoti ir atlikti.</text:span><text:s/></text:p>
      <text:p text:style-name="P133">Papildyta punktu:</text:p>
      <text:p text:style-name="P134"><text:span text:style-name="T135">Nr.<text:s/></text:span><text:a xlink:href="https://www.e-tar.lt/portal/legalAct.html?documentId=6fd1eeb065f911e68abac33170fc3720" office:target-frame-name="_top" xlink:show="replace"><text:span text:style-name="T136">3K-92</text:span></text:a><text:span text:style-name="T137">, 2016-08-19, paskelbta TAR 2016-08-19, i. k. 2016-22494</text:span></text:p>
      <text:p text:style-name="Normal"/>
      <text:p text:style-name="P138"><text:span text:style-name="T139">12</text:span><text:span text:style-name="T140">.</text:span><text:span text:style-name="T141"><text:tab/>Pirkimo vykdytojas organizuoja ir atlieka mažos vertės pirkimus, kai</text:span><text:span text:style-name="T142"><text:s/>pirkimo vertė neviršija 7 000 Eur (be PVM) ir kurie šiose Taisyklėse nustatytais atvejais gali būti atliekami mažos vertės apklausos būdu. Skiriant darbuotojus pirkimų vykdytojais, yra vadovaujamasi VPGSĮ 10 straipsnio 8 dalies reikalavimais.</text:span></text:p>
      <text:p text:style-name="P143"><text:span text:style-name="T144">12</text:span><text:span text:style-name="T145">1</text:span><text:span text:style-name="T146">. Pirkimo vykdytojas pirkimą vykdo iš pirkimo iniciatoriaus gavęs informaciją, kurios reikia pirkimui organizuoti ir atlikti: paraišką ir SEK išvadą dėl įslaptinto sandorio organizavimo procedūrų ir (ar) vykdymo metu ketinamos perduoti arba numatomos panau</text:span><text:span text:style-name="T147">doti ar sukurti įslaptintos informacijos įslaptinimo pagrįstumo. Kreipimąsi į SEK organizuoja pirkimo iniciatorius. Pirkimo iniciatorius Komisijai taip pat pateikia siūlomus tiekėjo kvalifikacijai keliamus reikalavimus, būtinus norint įvykdyti pirkimo suta</text:span><text:span text:style-name="T148">rtį, ir juos patvirtinančių dokumentų sąrašus, pirkimo sutarties svarbiausias sąlygas ir visą kitą informaciją, kurios reikia pirkimui organizuoti ir atlikti.<text:s/></text:span></text:p>
      <text:p text:style-name="P149">Papildyta punktu:</text:p>
      <text:p text:style-name="P150"><text:span text:style-name="T151">Nr.<text:s/></text:span><text:a xlink:href="https://www.e-tar.lt/portal/legalAct.html?documentId=6fd1eeb065f911e68abac33170fc3720" office:target-frame-name="_top" xlink:show="replace"><text:span text:style-name="T152">3K-92</text:span></text:a><text:span text:style-name="T153">, 2016-08-19, paskelbta TAR 2016-08-19, i. k. 2016-22494</text:span></text:p>
      <text:p text:style-name="Normal"/>
      <text:p text:style-name="P154"><text:span text:style-name="T155">13</text:span><text:span text:style-name="T156">.</text:span><text:span text:style-name="T157"><text:tab/>Tuo pačiu metu atliekamiems keliems mažos vertės pirkimams gali būti sudarytos kelios Komisijos ar paskirti keli pirkimo vykdytojai.</text:span></text:p>
      <text:p text:style-name="P158"><text:span text:style-name="T159">14</text:span><text:span text:style-name="T160">.</text:span><text:span text:style-name="T161"><text:tab/>Komisija ir pirkimo<text:s/></text:span><text:span text:style-name="T162">vykdytojas sprendimus priima savarankiškai. Komisija ir pirkimo vykdytojas (-ai) veikia Migracijos departamento vardu pagal suteiktus įgaliojimus.</text:span></text:p>
      <text:p text:style-name="P163"><text:span text:style-name="T164">15</text:span><text:span text:style-name="T165">.</text:span><text:span text:style-name="T166"><text:tab/></text:span><text:span text:style-name="T167">Migracijos departamentas</text:span><text:span text:style-name="T168"><text:s/>turi teisę nutraukti mažos vertės pirkimą, jeigu atsirado aplinkybių, kurių<text:s/></text:span><text:span text:style-name="T169">nebuvo galima numatyti (perkamas objektas tapo nereikalingas arba pasikeitė reikalavimai, nėra lėšų už jį sumokėti ir pan.). Teikimą dėl mažos vertės pirkimo nutraukimo Komisija arba pirkimo vykdytojas teikia Migracijos departamento direktoriui, kuris prii</text:span><text:span text:style-name="T170">ma sprendimą dėl mažos vertės pirkimo procedūrų nutraukimo.</text:span></text:p>
      <text:p text:style-name="P171"><text:span text:style-name="T172">16</text:span><text:span text:style-name="T173">.</text:span><text:span text:style-name="T174"><text:tab/>Tuo atveju, jei mažos vertės pirkimą atlieka Komisija arba pirkimo vykdytojas, nustatęs laimėjusį pasiūlymą, pirkimo vykdytojas užpildo pirkimo pažymą (Taisyklių 2 priedas) ir suderina su<text:s/></text:span><text:span text:style-name="T175">Migracijos departamento direktoriumi ar jo įgaliotu asmeniu.</text:span></text:p>
      <text:p text:style-name="P176"/>
      <text:p text:style-name="P177"><text:span text:style-name="T178">III</text:span><text:span text:style-name="T179">.<text:s/></text:span><text:span text:style-name="T180">MAŽOS VERTĖS PIRKIMŲ INICIJAVIMAS, ORGANIZAVIMAS IR ATLIKIMAS</text:span></text:p>
      <text:p text:style-name="P181"/>
      <text:p text:style-name="P182"><text:span text:style-name="T183">17</text:span><text:span text:style-name="T184">. Mažos vertės pirkimus Migracijos departamente inicijuoja Migracijos departamento Resursų valdymo skyriaus vedėja</text:span><text:span text:style-name="T185">s (toliau – pirkimo iniciatorius).</text:span><text:s/></text:p>
      <text:p text:style-name="P186">Punkto pakeitimai:</text:p>
      <text:p text:style-name="P187"><text:span text:style-name="T188">Nr.<text:s/></text:span><text:a xlink:href="https://www.e-tar.lt/portal/legalAct.html?documentId=566685200d7a11e79800e8266c1e5d1b" office:target-frame-name="_top" xlink:show="replace"><text:span text:style-name="T189">3K-39</text:span></text:a><text:span text:style-name="T190">, 2017-03-20, paskelbta TAR 2017-03-21, i. k. 2017-04626</text:span></text:p>
      <text:p text:style-name="Normal"/>
      <text:p text:style-name="P191"><text:span text:style-name="T192">18</text:span><text:span text:style-name="T193">.</text:span><text:span text:style-name="T194"><text:tab/>Mažos vertės pirkimui<text:s/></text:span><text:span text:style-name="T195">inicijuoti pirkimo iniciatorius rengia paraišką mažos vertės pirkimui atlikti ir jos priedą – pirkimo užduotį (toliau – paraiška). Mažos vertės pirkimams, kurių numatoma vertė yra mažesnė nei 3 000 Eur (be PVM), paraiškos priedo rengti neprivaloma, tačiau<text:s/></text:span><text:span text:style-name="T196">paraiškoje turi būti nurodomos pageidaujamos prekių, paslaugų ar darbų savybės (techninė specifikacija), jų kiekiai, pagrindinės pirkimo sąlygos, pageidaujami prekių pristatymo, paslaugų suteikimo, darbų atlikimo terminai, pasiūlymų vertinimo kriterijus, k</text:span><text:span text:style-name="T197">ita svarbi informacija. Paraiškos forma pateikiama Taisyklių 1 priede.</text:span></text:p>
      <text:p text:style-name="P198"><text:span text:style-name="T199">19</text:span><text:span text:style-name="T200">.</text:span><text:span text:style-name="T201"><text:tab/>Pirkimo iniciatorius ir Komisija arba pirkimo vykdytojas pasirašo paraišką ir jos priedą. Paraiška derinama su:</text:span></text:p>
      <text:p text:style-name="P202"><text:span text:style-name="T203">19.1</text:span><text:span text:style-name="T204">. Migracijos departamento vyriausiuoju patarėju;</text:span><text:s/></text:p>
      <text:p text:style-name="P205">Punkto pakeitimai:</text:p>
      <text:p text:style-name="P206"><text:span text:style-name="T207">Nr.<text:s/></text:span><text:a xlink:href="https://www.e-tar.lt/portal/legalAct.html?documentId=566685200d7a11e79800e8266c1e5d1b" office:target-frame-name="_top" xlink:show="replace"><text:span text:style-name="T208">3K-39</text:span></text:a><text:span text:style-name="T209">, 2017-03-20, paskelbta TAR 2017-03-21, i. k. 2017-04626</text:span></text:p>
      <text:p text:style-name="Normal"/>
      <text:p text:style-name="P210"><text:span text:style-name="T211">19.2</text:span><text:span text:style-name="T212">.</text:span><text:span text:style-name="T213"><text:tab/></text:span><text:span text:style-name="T214"><text:s/>Turto valdymo ir ūkio departamento prie Lietuvos Respublikos vidaus reikalų ministerijos Apskaitos ir finansų skyriumi, kuris ne vėliau kaip per 1 darbo dieną nuo pirkimo iniciatoriaus ir Komisijos arba pirkimo vykdytojo pasirašymo dienos nurodo lėšų sumą</text:span><text:span text:style-name="T215">, skiriamą pirkimui, bei konkretų finansavimo šaltinį.</text:span><text:s/></text:p>
      <text:p text:style-name="P216">Punkto pakeitimai:</text:p>
      <text:p text:style-name="P217"><text:span text:style-name="T218">Nr.<text:s/></text:span><text:a xlink:href="https://www.e-tar.lt/portal/legalAct.html?documentId=566685200d7a11e79800e8266c1e5d1b" office:target-frame-name="_top" xlink:show="replace"><text:span text:style-name="T219">3K-39</text:span></text:a><text:span text:style-name="T220">, 2017-03-20, paskelbta TAR 2017-03-21, i. k. 2017-04626</text:span></text:p>
      <text:p text:style-name="Normal"/>
      <text:p text:style-name="P221"><text:span text:style-name="T222">20</text:span><text:span text:style-name="T223">.</text:span><text:span text:style-name="T224"><text:tab/>Suderi</text:span><text:span text:style-name="T225">ntą paraišką tvirtina Migracijos departamento direktorius.<text:s/></text:span></text:p>
      <text:p text:style-name="P226"><text:span text:style-name="T227">21</text:span><text:span text:style-name="T228">.</text:span><text:span text:style-name="T229"><text:tab/>Komisija arba pirkimo vykdytojas pirkimo procedūras pradeda po to, kai Migracijos departamento direktorius patvirtina paraišką ir ji užregistruojama dokumentų valdymo sistemoje (toliau – D</text:span><text:span text:style-name="T230">VS).</text:span></text:p>
      <text:p text:style-name="P231"><text:span text:style-name="T232">22</text:span><text:span text:style-name="T233">.</text:span><text:span text:style-name="T234"><text:tab/>Komisija arba pirkimo vykdytojas, gavęs paraišką, ne vėliau kaip per 5 (penkias) darbo dienas nuo paraiškos užregistravimo DVS dienos parengia pirkimo sąlygas (jei pirkimas atliekamas raštu).</text:span></text:p>
      <text:p text:style-name="P235"><text:span text:style-name="T236">23</text:span><text:span text:style-name="T237">.</text:span><text:span text:style-name="T238"><text:tab/>Jeigu paraiškoje nurodyta neišsami informac</text:span><text:span text:style-name="T239">ija apie pirkimo objektą, pirkimo vykdytojas turi teisę pareikalauti pirkimo iniciatoriaus ją patikslinti raštu. Informacija turi būti patikslinta raštu ne vėliau kaip per 3 (tris) darbo dienas nuo reikalavimo patikslinti informaciją gavimo dienos.</text:span></text:p>
      <text:p text:style-name="P240"><text:span text:style-name="T241">24</text:span><text:span text:style-name="T242">.</text:span><text:span text:style-name="T243"><text:tab/>Atlikęs pirkimo procedūras, pirkimo vykdytojas pildo pirkimo pažymą (Taisyklių 2 priedas).</text:span></text:p>
      <text:p text:style-name="P244"><text:span text:style-name="T245">25</text:span><text:span text:style-name="T246">. Pirkimo pažymą, suderintą su Migracijos departamento vyriausiuoju patarėju, tvirtina Migracijos departamento direktorius.</text:span><text:s/></text:p>
      <text:p text:style-name="P247">Punkto pakeitimai:</text:p>
      <text:p text:style-name="P248"><text:span text:style-name="T249">Nr.<text:s/></text:span><text:a xlink:href="https://www.e-tar.lt/portal/legalAct.html?documentId=566685200d7a11e79800e8266c1e5d1b" office:target-frame-name="_top" xlink:show="replace"><text:span text:style-name="T250">3K-39</text:span></text:a><text:span text:style-name="T251">, 2017-03-20, paskelbta TAR 2017-03-21, i. k. 2017-04626</text:span></text:p>
      <text:p text:style-name="Normal"/>
      <text:p text:style-name="P252"><text:span text:style-name="T253">26</text:span><text:span text:style-name="T254">.</text:span><text:span text:style-name="T255"><text:tab/>Komisija arba pirkimo vykdytojas kartu su pirkimo iniciatoriumi rengia ir teikia Migracij</text:span><text:span text:style-name="T256">os departamento direktoriui suderintą ir Migracijos departamento Teisės skyriaus vedėjo vizuotą pirkimo sutarties projektą (išskyrus atvejį, kai pirkimo sutartis sudaroma žodžiu).</text:span><text:s/></text:p>
      <text:p text:style-name="P257">Punkto pakeitimai:</text:p>
      <text:p text:style-name="P258"><text:span text:style-name="T259">Nr.<text:s/></text:span><text:a xlink:href="https://www.e-tar.lt/portal/legalAct.html?documentId=566685200d7a11e79800e8266c1e5d1b" office:target-frame-name="_top" xlink:show="replace"><text:span text:style-name="T260">3K-39</text:span></text:a><text:span text:style-name="T261">, 2017-03-20, paskelbta TAR 2017-03-21, i. k. 2017-04626</text:span></text:p>
      <text:p text:style-name="Normal"/>
      <text:p text:style-name="P262"><text:span text:style-name="T263">27</text:span><text:span text:style-name="T264">.</text:span><text:span text:style-name="T265"><text:tab/>Migracijos departamento direktorius su geriausią pasiūlymą pateikusiu tiekėju sudaro pirkimo sutartį. Jeigu pirkimo sutartis sudaroma žodži</text:span><text:span text:style-name="T266">u, prekių, paslaugų ar darbų sąskaitas faktūras vizuoja Komisija arba pirkimo vykdytojas.</text:span></text:p>
      <text:p text:style-name="P267"><text:span text:style-name="T268">28</text:span><text:span text:style-name="T269">.</text:span><text:span text:style-name="T270"><text:tab/>Prieš apmokant už prekes, paslaugas ar darbus, mokėjimo dokumentai pateikiami Migracijos departamento direktoriui patvirtinti.</text:span></text:p>
      <text:p text:style-name="P271"><text:span text:style-name="T272">29</text:span><text:span text:style-name="T273">.</text:span><text:span text:style-name="T274"><text:tab/>Sudarius pirkimo sutart</text:span><text:span text:style-name="T275">į Komisija arba pirkimo vykdytojas raštiškai supažindina su pirkimo sutartimi pirkimo iniciatorių ir su pirkimo sutarties vykdymu susijusius asmenis.</text:span></text:p>
      <text:p text:style-name="P276"><text:span text:style-name="T277">30</text:span><text:span text:style-name="T278">. Pirkimo iniciatorius privalo stebėti pirkimo procedūrų eigą ir, pastebėjęs šių procedūrų vilkinimą</text:span><text:span text:style-name="T279">, informuoti apie tai Migracijos departamento vyriausiąjį patarėją arba Migracijos departamento direktorių.</text:span><text:s/></text:p>
      <text:p text:style-name="P280">Punkto pakeitimai:</text:p>
      <text:p text:style-name="P281"><text:span text:style-name="T282">Nr.<text:s/></text:span><text:a xlink:href="https://www.e-tar.lt/portal/legalAct.html?documentId=566685200d7a11e79800e8266c1e5d1b" office:target-frame-name="_top" xlink:show="replace"><text:span text:style-name="T283">3K-39</text:span></text:a><text:span text:style-name="T284">, 2017-03-20, paskelb</text:span><text:span text:style-name="T285">ta TAR 2017-03-21, i. k. 2017-04626</text:span></text:p>
      <text:p text:style-name="Normal"/>
      <text:p text:style-name="P286"><text:span text:style-name="T287">31</text:span><text:span text:style-name="T288">.</text:span><text:span text:style-name="T289"><text:tab/>Neįvykus pirkimui Komisija arba pirkimo vykdytojas nedelsdami žodžiu arba elektroniniu paštu apie tai informuoja Migracijos departamento direktorių ir su pirkimu susijusius asmenis.</text:span><text:span text:style-name="T290"><text:s/></text:span></text:p>
      <text:p text:style-name="P291"/>
      <text:p text:style-name="P292"><text:span text:style-name="T293">IV</text:span><text:span text:style-name="T294">.<text:s/></text:span><text:span text:style-name="T295">MAŽOS VERTĖS<text:s/></text:span><text:span text:style-name="T296">PIRKIMŲ BŪDAI, JŲ PASIRINKIMO SĄLYGOS</text:span></text:p>
      <text:p text:style-name="P297"/>
      <text:p text:style-name="P298"><text:span text:style-name="T299">32</text:span><text:span text:style-name="T300">.</text:span><text:span text:style-name="T301"><text:tab/></text:span><text:span text:style-name="T302">Migracijos departamentas nustato šiuos mažos vertės pirkimų vykdymo būdus:<text:s/></text:span></text:p>
      <text:p text:style-name="P303"><text:span text:style-name="T304">32.1</text:span><text:span text:style-name="T305">.</text:span><text:span text:style-name="T306"><text:tab/></text:span><text:span text:style-name="T307">atviras konkursas;</text:span></text:p>
      <text:p text:style-name="P308"><text:span text:style-name="T309">32.2</text:span><text:span text:style-name="T310">.</text:span><text:span text:style-name="T311"><text:tab/></text:span><text:span text:style-name="T312">ribotas konkursas;</text:span></text:p>
      <text:p text:style-name="P313"><text:span text:style-name="T314">32.3</text:span><text:span text:style-name="T315">.</text:span><text:span text:style-name="T316"><text:tab/></text:span><text:span text:style-name="T317">skelbiamos derybos;</text:span></text:p>
      <text:p text:style-name="P318"><text:span text:style-name="T319">32.4</text:span><text:span text:style-name="T320">.</text:span><text:span text:style-name="T321"><text:tab/></text:span>neskelbiamos derybos;</text:p>
      <text:p text:style-name="P322"><text:span text:style-name="T323">32.5</text:span><text:span text:style-name="T324">.</text:span><text:span text:style-name="T325"><text:tab/></text:span>apklausa.<text:s/></text:p>
      <text:p text:style-name="P326"><text:span text:style-name="T327">33</text:span><text:span text:style-name="T328">.</text:span><text:span text:style-name="T329"><text:tab/>Mažos vertės atviras konkursas<text:s/></text:span><text:span text:style-name="T330">–</text:span><text:span text:style-name="T331"><text:s/>tai mažos vertės pirkimo būdas, kai apie pirkimą skelbiama viešai, o pasiūlymus mažos vertės atviram konkursui pateikti gali visi pirkimu suinteresuoti tiekėjai. Mažos vertės atviras konkursas gali būti vykd</text:span><text:span text:style-name="T332">omas tik tuo atveju, kai pirkimo procedūrų metu nebus naudojama ar sukuriama įslaptinta informacija.<text:s/></text:span></text:p>
      <text:p text:style-name="P333"><text:span text:style-name="T334">34</text:span><text:span text:style-name="T335">.</text:span><text:span text:style-name="T336"><text:tab/>Mažos vertės ribotas konkursas<text:s/></text:span><text:span text:style-name="T337">–</text:span><text:span text:style-name="T338"><text:s/>tai mažos vertės pirkimo būdas, kai apie pirkimą skelbiama viešai, o paraiškas dalyvauti mažos vertės ribotame ko</text:span><text:span text:style-name="T339">nkurse pateikti gali visi pirkimu suinteresuoti tiekėjai. Mažos vertės ribotas konkursas gali būti vykdomas visais atvejais.<text:s/></text:span></text:p>
      <text:p text:style-name="P340"><text:span text:style-name="T341">35</text:span><text:span text:style-name="T342">.</text:span><text:span text:style-name="T343"><text:tab/>Mažos vertės skelbiamos derybos<text:s/></text:span><text:span text:style-name="T344">–</text:span><text:span text:style-name="T345"><text:s/>tai mažos vertės pirkimo būdas, kai apie pirkimą skelbiama viešai, o Migracijos departam</text:span><text:span text:style-name="T346">entas kviečia pasirinktus tiekėjus pateikti pasiūlymus ir su atrinktu vienu tiekėju ar keliais iš jų derasi dėl pirkimo sutarties sąlygų. Mažos vertės skelbiamos derybos gali būti vykdomos visais atvejais.<text:s/></text:span></text:p>
      <text:p text:style-name="P347"><text:span text:style-name="T348">36</text:span><text:span text:style-name="T349">.</text:span><text:span text:style-name="T350"><text:tab/>Mažos vertės neskelbiamos derybos<text:s/></text:span><text:span text:style-name="T351">–</text:span><text:span text:style-name="T352"><text:s/>tai m</text:span><text:span text:style-name="T353">ažos vertės pirkimo būdas, kai apie pirkimą viešai neskelbiama, o Migracijos departamentas nagrinėja pasiūlymus, kuriuos pateikė Migracijos departamento pasirinktas ir pakviestas tiekėjas ar keli iš jų, ir derasi dėl pirkimo sutarties sąlygų. <text:s/>Mažos vertės</text:span><text:span text:style-name="T354"><text:s/>neskelbiamas derybas Migracijos departamentas gali vykdyti, jeigu yra bent viena iš šių sąlygų:</text:span></text:p>
      <text:p text:style-name="P355"><text:span text:style-name="T356">36.1</text:span><text:span text:style-name="T357">.</text:span><text:span text:style-name="T358"><text:tab/>visais atvejais, kai tokia galimybė yra<text:s/></text:span><text:span text:style-name="T359">VPGSĮ</text:span><text:span text:style-name="T360"><text:s/>19 straipsnyje;</text:span></text:p>
      <text:p text:style-name="P361"><text:span text:style-name="T362">36.2</text:span><text:span text:style-name="T363">.</text:span><text:span text:style-name="T364"><text:tab/>kai pirkimo vertė neviršija 15 000<text:s/></text:span><text:span text:style-name="T365">Eur</text:span><text:span text:style-name="T366"><text:s/>(be PVM) prekėms ir paslaugoms pirkti ar</text:span><text:span text:style-name="T367">ba 45 000<text:s/></text:span><text:span text:style-name="T368">Eur</text:span><text:span text:style-name="T369"><text:s/>(be PVM) darbams pirkti;</text:span></text:p>
      <text:p text:style-name="P370"><text:span text:style-name="T371">36.3</text:span><text:span text:style-name="T372">.</text:span><text:span text:style-name="T373"><text:tab/>jeigu yra trumpalaikės ypač palankios sąlygos, leidžiančios reikalingas prekes įsigyti už daug mažesnę negu rinkos kainą.</text:span></text:p>
      <text:p text:style-name="P374"><text:span text:style-name="T375">37</text:span><text:span text:style-name="T376">.</text:span><text:span text:style-name="T377"><text:tab/>Mažos vertės apklausa<text:s/></text:span><text:span text:style-name="T378">–</text:span><text:span text:style-name="T379"><text:s/>mažos vertės pirkimo būdas, kai apie pirkimą viešai neskelbiama, o Migracijos departamentas savo nuožiūra raštu arba žodžiu kviečia jos pasirinktus tiekėjus ar pasirinktą tiekėją ir perka prekes, paslaugas ar darbus iš mažiausią kainą pasiūliusio ar<text:s/></text:span><text:soft-page-break/><text:span text:style-name="T380">ekono</text:span><text:span text:style-name="T381">miškiausią pasiūlymą pateikusio tiekėjo. Mažos vertės apklausą Migracijos departamentas gali vykdyti, jeigu yra bent viena iš šių sąlygų:</text:span></text:p>
      <text:p text:style-name="P382"><text:span text:style-name="T383">37.1</text:span><text:span text:style-name="T384">.</text:span><text:span text:style-name="T385"><text:tab/>pirkimo sutarties vertė neviršija 7 000 Eur (be PVM);</text:span></text:p>
      <text:p text:style-name="P386"><text:span text:style-name="T387">37.2</text:span><text:span text:style-name="T388">.</text:span><text:span text:style-name="T389"><text:tab/>paskelbus mažos vertės atvirą konkursą, mažos<text:s/></text:span><text:span text:style-name="T390">vertės ribotą konkursą ar mažos vertės skelbiamas derybas iš viso nebuvo gauta arba nebuvo gauta nė vieno tinkamo (atitinkančio keliamus reikalavimus, kurie būtini Migracijos departamento poreikiams patenkinti) pasiūlymo arba paraiškos, jeigu šiuo pagrindu</text:span><text:span text:style-name="T391"><text:s/>pasirinkus mažos vertės apklausos būdą iš esmės nepakeičiamos pradinės pirkimo sutarties sąlygos.</text:span></text:p>
      <text:p text:style-name="P392"><text:span text:style-name="T393">38</text:span><text:span text:style-name="T394">.</text:span><text:span text:style-name="T395"><text:tab/>Mažos vertės neskelbiamas derybas Komisija arba pirkimo vykdytojas gali vykdyti visais atvejais, kai tokia galimybė yra numatyta<text:s/></text:span><text:span text:style-name="T396">VPGSĮ</text:span><text:span text:style-name="T397"><text:s/>19 straipsny</text:span><text:span text:style-name="T398">je.</text:span></text:p>
      <text:p text:style-name="P399"/>
      <text:p text:style-name="P400"><text:span text:style-name="T401">V</text:span><text:span text:style-name="T402">.<text:s/></text:span><text:span text:style-name="T403">MAŽOS VERTĖS ATVIRAS KONKURSAS</text:span></text:p>
      <text:p text:style-name="P404"/>
      <text:p text:style-name="P405"><text:span text:style-name="T406">39</text:span><text:span text:style-name="T407">.</text:span><text:span text:style-name="T408"><text:tab/>Mažos vertės atviras konkursas gali būti vykdomas tik tuo atveju, kai pirkimo procedūrų metu nebus naudojama ar sukuriama įslaptinta informacija.</text:span></text:p>
      <text:p text:style-name="P409"><text:span text:style-name="T410">40</text:span><text:span text:style-name="T411">.</text:span><text:span text:style-name="T412"><text:tab/>Vykdant mažos vertės atvirą konkursą dalyvių ska</text:span><text:span text:style-name="T413">ičius neribojamas.</text:span></text:p>
      <text:p text:style-name="P414"><text:span text:style-name="T415">41</text:span><text:span text:style-name="T416">.</text:span><text:span text:style-name="T417"><text:tab/>Mažos vertės atvirame konkurse<text:s/></text:span><text:span text:style-name="T418">Migracijos departamento<text:s/></text:span><text:span text:style-name="T419">ir dalyvių derybos yra draudžiamos.</text:span></text:p>
      <text:p text:style-name="P420"><text:span text:style-name="T421">42</text:span><text:span text:style-name="T422">.</text:span><text:span text:style-name="T423"><text:tab/>Mažos vertės atvirame konkurse<text:s/></text:span><text:span text:style-name="T424">Migracijos departamentas<text:s/></text:span><text:span text:style-name="T425">vertina visų dalyvių, atitinkančių minimalius kvalifikacijos reikalavimus,</text:span><text:span text:style-name="T426"><text:s/>pasiūlymus, kurie yra pateikti pagal pirkimo dokumentuose nustatytus reikalavimus.</text:span></text:p>
      <text:p text:style-name="P427"><text:span text:style-name="T428">43</text:span><text:span text:style-name="T429">.</text:span><text:span text:style-name="T430"><text:tab/></text:span><text:span text:style-name="T431">Mažos vertės atviram konkursui netaikomas Taisyklių XIV skyrius „Reikalavimai paraiškų pateikimui ir vertinimui“.</text:span></text:p>
      <text:p text:style-name="P432"><text:span text:style-name="T433">44</text:span><text:span text:style-name="T434">.</text:span><text:span text:style-name="T435"><text:tab/>Dalyviai dokumentus, pagrindžiančius jų at</text:span><text:span text:style-name="T436">itiktį kvalifikaciniams reikalavimams, pateikia kartu su pasiūlymu.</text:span></text:p>
      <text:p text:style-name="P437"><text:span text:style-name="T438">45</text:span><text:span text:style-name="T439">.</text:span><text:span text:style-name="T440"><text:tab/>Komisija arba pirkimo vykdytojas įvertina, ar dalyvių pasiūlymai atitinka nustatytus kvalifikacinius reikalavimus, ir atmeta tų dalyvių pasiūlymus, kurie neatitinka nustatytų minim</text:span><text:span text:style-name="T441">alių kvalifikacinių reikalavimų.</text:span></text:p>
      <text:p text:style-name="P442"><text:span text:style-name="T443">46</text:span><text:span text:style-name="T444">.</text:span><text:span text:style-name="T445"><text:tab/>Pasiūlymų pateikimo terminas, kai vykdomas mažos vertės atviras konkursas, neturėtų būti trumpesnis kaip 7 darbo dienos nuo pranešimo apie pirkimą paskelbimo CVP IS.</text:span></text:p>
      <text:p text:style-name="P446"><text:span text:style-name="T447">47</text:span><text:span text:style-name="T448">.</text:span><text:span text:style-name="T449"><text:tab/>Mažos vertės atviro konkurso atveju vokų<text:s/></text:span><text:span text:style-name="T450">su pasiūlymais atplėšimo procedūroje turi teisę dalyvauti visi dalyviai, išskyrus atvejį, kai pasiūlymai teikiami CVP IS priemonėmis. Jei pasiūlymus prašoma pateikti CVP IS priemonėmis, pradinio susipažinimo su pasiūlymais procedūra atliekama nedalyvaujant</text:span><text:span text:style-name="T451"><text:s/>pasiūlymus pateikusiems dalyviams, o informacija apie šią procedūrą dalyviams siunčiama CVP IS priemonėmis.<text:s/></text:span></text:p>
      <text:p text:style-name="P452"><text:span text:style-name="T453">VI</text:span><text:span text:style-name="T454">.<text:s/></text:span><text:span text:style-name="T455">MAŽOS VERTĖS RIBOTAS KONKURSAS</text:span></text:p>
      <text:p text:style-name="P456"/>
      <text:p text:style-name="P457"><text:span text:style-name="T458">48</text:span><text:span text:style-name="T459">.</text:span><text:span text:style-name="T460"><text:tab/>Vykdant mažos vertės ribotą konkursą vadovaujamasi VPGSĮ 21 straipsnio nuostatomis, išskyrus<text:s/></text:span><text:span text:style-name="T461">VPGSĮ 21 straipsnio 6, 7 ir 9 dalis.</text:span></text:p>
      <text:p text:style-name="P462"><text:span text:style-name="T463">49</text:span><text:span text:style-name="T464">.</text:span><text:span text:style-name="T465"><text:tab/>Migracijos departamentas gali nevykdyti kvalifikacinės atrankos, o pasiūlymus pateikti kviesti visus minimalius kvalifikacinius reikalavimus atitinkančius kandidatus.</text:span></text:p>
      <text:p text:style-name="P466"><text:span text:style-name="T467">50</text:span><text:span text:style-name="T468">.</text:span><text:span text:style-name="T469"><text:tab/>Jei Migracijos departamentas nuspren</text:span><text:span text:style-name="T470">džia riboti dalyvių skaičių, jis vykdo kvalifikacinę atranką, o pirkimo dokumentuose nustato kvalifikacinės atrankos kriterijus.</text:span></text:p>
      <text:p text:style-name="P471"><text:span text:style-name="T472">51</text:span><text:span text:style-name="T473">.</text:span><text:span text:style-name="T474"><text:tab/>Migracijos departamentas, esant objektyvioms aplinkybėms, turi teisę nustatyti mažesnį kviečiamų pateikti pasiūlymus ka</text:span><text:span text:style-name="T475">ndidatų skaičių, nei tas, kuris nustatytas VPGSĮ 21 straipsnio 2 dalyje, tačiau šis skaičius negali būti mažesnis kaip du. Ši nuostata yra taikoma kartu su VPGSĮ 21 straipsnio 3 dalies nuostatomis.</text:span></text:p>
      <text:p text:style-name="P476"><text:span text:style-name="T477">52</text:span><text:span text:style-name="T478">.</text:span><text:span text:style-name="T479"><text:tab/>Paraiškų priėmimo terminas negali būti trumpesnis<text:s/></text:span><text:span text:style-name="T480">kaip 7 (septynios) darbo dienos nuo pranešimo paskelbimo CVP IS ir pasiūlymų priėmimo terminas negali būti trumpesnis kaip 7<text:s/></text:span><text:soft-page-break/><text:span text:style-name="T481">(septynios) darbo dienos nuo pranešimo paskelbimo CVP IS (jei taikoma) arba nuo kvietimo pateikti pasiūlymą išsiuntimo</text:span><text:span text:style-name="T482"><text:s/></text:span><text:span text:style-name="T483">dienos.</text:span></text:p>
      <text:p text:style-name="P484"><text:span text:style-name="T485">53</text:span><text:span text:style-name="T486">.</text:span><text:span text:style-name="T487"><text:tab/>Mažos vertės riboto konkurso atveju vokų su pasiūlymais atplėšimo procedūroje turi teisę dalyvauti visi dalyviai ar jų atstovai, išskyrus atvejį, kai pasiūlymai teikiami CVP IS priemonėmis. Jei pasiūlymus prašoma pateikti CVP IS priemonėmis, pradinio s</text:span><text:span text:style-name="T488">usipažinimo su pasiūlymais procedūra atliekama nedalyvaujant pasiūlymus pateikusiems dalyviams, o informacija apie šią procedūrą dalyviams siunčiama CVP IS priemonėmis.</text:span></text:p>
      <text:p text:style-name="P489"/>
      <text:p text:style-name="P490"><text:span text:style-name="T491">VII</text:span><text:span text:style-name="T492">.<text:s/></text:span><text:span text:style-name="T493">MAŽOS VERTĖS SKELBIAMOS DERYBOS</text:span></text:p>
      <text:p text:style-name="P494"/>
      <text:p text:style-name="P495"><text:span text:style-name="T496">54</text:span><text:span text:style-name="T497">.</text:span><text:span text:style-name="T498"><text:tab/>Vykdydamas pirkimą mažos vertės sk</text:span><text:span text:style-name="T499">elbiamų derybų būdu, Migracijos departamentas pranešime apie pirkimą nurodo objektyvius ir nediskriminacinius kriterijus ir taisykles, kurias jis ketina taikyti atrinkdamas kandidatus ir mažiausią, ir, jeigu reikia (vykdoma kvalifikacinė atranka), – didžia</text:span><text:span text:style-name="T500">usią kviečiamų kandidatų skaičių.</text:span></text:p>
      <text:p text:style-name="P501"><text:span text:style-name="T502">55</text:span><text:span text:style-name="T503">.</text:span><text:span text:style-name="T504"><text:tab/>Mažos vertės skelbiamos derybos vykdomos vadovaujantis VPGSĮ 22 straipsnio 3–6 ir 10–11 dalimis.</text:span></text:p>
      <text:p text:style-name="P505"><text:span text:style-name="T506">56</text:span><text:span text:style-name="T507">.</text:span><text:span text:style-name="T508"><text:tab/>Migracijos departamentas gali nevykdyti kvalifikacinės atrankos, o pasiūlymus pateikti kviesti visus minimali</text:span><text:span text:style-name="T509">us kvalifikacinius reikalavimus atitinkančius kandidatus.</text:span></text:p>
      <text:p text:style-name="P510"><text:span text:style-name="T511">57</text:span><text:span text:style-name="T512">.</text:span><text:span text:style-name="T513"><text:tab/>Jei Migracijos departamentas nusprendžia riboti dalyvių skaičių, jis vykdo kvalifikacinę atranką, o pirkimo dokumentuose nustato kvalifikacinės atrankos kriterijus.</text:span></text:p>
      <text:p text:style-name="P514"><text:span text:style-name="T515">58</text:span><text:span text:style-name="T516">.</text:span><text:span text:style-name="T517"><text:tab/>Migracijos depart</text:span><text:span text:style-name="T518">amentas, esant objektyvioms aplinkybėms, turi teisę nustatyti mažesnį kviečiamų pateikti pasiūlymus kandidatų skaičių, nei tas, kuris nustatytas VPGSĮ 22 straipsnio 3 dalyje, tačiau šis skaičius negali būti mažesnis kaip du. Ši nuostata yra taikoma kartu s</text:span><text:span text:style-name="T519">u VPGSĮ 22 straipsnio 4 dalies nuostatomis.</text:span></text:p>
      <text:p text:style-name="P520"><text:span text:style-name="T521">59</text:span><text:span text:style-name="T522">.</text:span><text:span text:style-name="T523"><text:tab/>Paraiškų priėmimo terminas negali būti trumpesnis kaip 7 (septynios) darbo dienos nuo pranešimo paskelbimo CVP IS ir pasiūlymų priėmimo terminas negali būti trumpesnis kaip 7 (septynios) darbo dienos nuo<text:s/></text:span><text:span text:style-name="T524">pranešimo paskelbimo CVP IS (jei taikoma) arba nuo kvietimo pateikti pasiūlymą išsiuntimo dienos.</text:span></text:p>
      <text:p text:style-name="P525"><text:span text:style-name="T526">60</text:span><text:span text:style-name="T527">.</text:span><text:span text:style-name="T528"><text:tab/>Baigus mažos vertės skelbiamų derybų procedūrą (derybų pakopą), Migracijos departamentas gali dalyvių prašyti pateikti galutinius kainos ir techninių<text:s/></text:span><text:span text:style-name="T529">duomenų, kurie vertinami pagal ekonomiškai naudingiausio pasiūlymo vertinimo kriterijus, pasiūlymus užklijuotuose vokuose (išskyrus atvejus, kai pateikti pasiūlymą kviečiamas tik vienas dalyvis).</text:span></text:p>
      <text:p text:style-name="P530"><text:span text:style-name="T531">61</text:span><text:span text:style-name="T532">.</text:span><text:span text:style-name="T533"><text:tab/>Mažos vertės skelbiamų derybų atveju vokų su galutin</text:span><text:span text:style-name="T534">ėmis dalyvių siūlomomis kainomis ir galutiniais techniniais duomenimis atplėšimo procedūroje turi teisę dalyvauti visi derybose dalyvavę dalyviai ar jų atstovai, išskyrus atvejį, kai galutiniai pasiūlymai teikiami CVP IS priemonėmis. Jei galutinius pasiūly</text:span><text:span text:style-name="T535">mus prašoma pateikti CVP IS priemonėmis, pradinio susipažinimo su galutiniais pasiūlymais procedūra atliekama nedalyvaujant galutinius pasiūlymus pateikusiems dalyviams, o informacija apie šią procedūrą dalyviams siunčiama CVP IS priemonėmis.</text:span></text:p>
      <text:p text:style-name="P536"><text:span text:style-name="T537">62</text:span><text:span text:style-name="T538">.</text:span><text:span text:style-name="T539"><text:tab/></text:span><text:span text:style-name="T540">Geriausias pasiūlymas nustatomas vadovaujantis pirkimo dokumentuose nustatyta pasiūlymų vertinimo tvarka ir kriterijais pagal derybų rezultatus, užfiksuotus galutiniuose pasiūlymuose.</text:span></text:p>
      <text:p text:style-name="P541"/>
      <text:p text:style-name="P542"><text:span text:style-name="T543">VIII</text:span><text:span text:style-name="T544">.<text:s/></text:span><text:span text:style-name="T545">MAŽOS VERTĖS NESKELBIAMOS DERYBOS</text:span></text:p>
      <text:p text:style-name="P546"/>
      <text:p text:style-name="P547"><text:span text:style-name="T548">63</text:span><text:span text:style-name="T549">.</text:span><text:span text:style-name="T550"><text:tab/>Dalyvauti mažos<text:s/></text:span><text:span text:style-name="T551">vertės neskelbiamų derybų būdu pirkimo procedūrose Migracijos departamentas pasirenka dalyvius pagal turimus rinkos duomenis ir atsižvelgdamas į kitą Komisijai arba pirkimo vykdytojui prieinamą informaciją.</text:span></text:p>
      <text:p text:style-name="P552"><text:span text:style-name="T553">64</text:span><text:span text:style-name="T554">.  Jei atitinkamoje rinkoje yra pakankamas<text:s/></text:span><text:span text:style-name="T555">potencialių dalyvių, atitinkančių įslaptintos informacijos apsaugos reikalavimus ir turinčių tiekėjo patikimumo pažymėjimus, skaičius, vykdant<text:s/></text:span><text:soft-page-break/><text:span text:style-name="T556">neskelbiamas derybas yra kreipiamasi bent į 3 (tris) dalyvius. Į mažiau nei 3 (tris) dalyvius kreipiamasi, kai yr</text:span><text:span text:style-name="T557">a išsiaiškinama, kad rinkoje yra mažiau dalyvių, atitinkančių įslaptintos informacijos apsaugos reikalavimus ir turinčių tiekėjo patikimumo pažymėjimus, kurie gali tiekti reikalingas prekes, suteikti paslaugas ar atlikti darbus.</text:span><text:s/></text:p>
      <text:p text:style-name="P558">Punkto pakeitimai:</text:p>
      <text:p text:style-name="P559"><text:span text:style-name="T560">Nr.<text:s/></text:span><text:a xlink:href="https://www.e-tar.lt/portal/legalAct.html?documentId=566685200d7a11e79800e8266c1e5d1b" office:target-frame-name="_top" xlink:show="replace"><text:span text:style-name="T561">3K-39</text:span></text:a><text:span text:style-name="T562">, 2017-03-20, paskelbta TAR 2017-03-21, i. k. 2017-04626</text:span></text:p>
      <text:p text:style-name="Normal"/>
      <text:p text:style-name="P563"><text:span text:style-name="T564">65</text:span><text:span text:style-name="T565">.</text:span><text:span text:style-name="T566"><text:tab/>Vykdant pirkimą neskelbiamų derybų būdu, galima kreiptis į vienintelį dalyvį:</text:span></text:p>
      <text:p text:style-name="P567"><text:span text:style-name="T568">65.1</text:span><text:span text:style-name="T569">.</text:span><text:span text:style-name="T570"><text:tab/>jeig</text:span><text:span text:style-name="T571">u yra tik vienas konkretus dalyvis, kuris gali tiekti reikalingas prekes, suteikti paslaugas ar atlikti darbus, ir nėra jokios kitos priimtinos alternatyvos;</text:span></text:p>
      <text:p text:style-name="P572"><text:span text:style-name="T573">65.2</text:span><text:span text:style-name="T574">.</text:span><text:span text:style-name="T575"><text:tab/>jeigu dėl įvykių, kurių Migracijos departamentas negalėjo iš anksto numatyti, būtina sku</text:span><text:span text:style-name="T576">biai įsigyti reikalingų prekių, paslaugų ar darbų. Aplinkybės, kuriomis grindžiama ypatinga skuba, negali priklausyti nuo Migracijos departamento;</text:span></text:p>
      <text:p text:style-name="P577"><text:span text:style-name="T578">65.3</text:span><text:span text:style-name="T579">.</text:span><text:span text:style-name="T580"><text:tab/>jeigu mažos vertės neskelbiamos derybos vykdomos po mažos vertės riboto konkurso ar mažos vertės sk</text:span><text:span text:style-name="T581">elbiamų derybų, kurie neįvyko, nes nebuvo gauta paraiškų ar pasiūlymų;</text:span></text:p>
      <text:p text:style-name="P582"><text:span text:style-name="T583">65.4</text:span><text:span text:style-name="T584">.</text:span><text:span text:style-name="T585"><text:tab/>jeigu buvo kreiptasi į ne mažiau kaip 3 (tris) dalyvius, tačiau nė vienas iš dalyvių paraiškos ar pasiūlymo nepateikė arba visi dalyviai neatitiko kvalifikacijos reikalavimų,<text:s/></text:span><text:span text:style-name="T586">arba visų dalyvių pateiktuose pasiūlymuose nurodytos kainos buvo per didelės ir nepriimtinos Migracijos departamentui. Tokiu atveju gali būti kreipiamasi į kitą vienintelį dalyvį;</text:span></text:p>
      <text:p text:style-name="P587"><text:span text:style-name="T588">65.5</text:span><text:span text:style-name="T589">.</text:span><text:span text:style-name="T590"><text:tab/>esant VPGSĮ 19 straipsnio 6 dalies 1 punkte ir 7 dalyje nustatytom</text:span><text:span text:style-name="T591">s sąlygoms.</text:span></text:p>
      <text:p text:style-name="P592"><text:span text:style-name="T593">66</text:span><text:span text:style-name="T594">.</text:span><text:span text:style-name="T595"><text:tab/>Vykdant mažos vertės neskelbiamas derybas, pasirinktiems dalyviams siunčiamas kvietimas dalyvauti pirkimo procedūrose. Kartu su kvietimu dalyviams pateikiami pirkimo dokumentai, jeigu juose nėra įslaptintos informacijos.</text:span></text:p>
      <text:p text:style-name="P596"><text:span text:style-name="T597">67</text:span><text:span text:style-name="T598">.</text:span><text:span text:style-name="T599"><text:tab/>Jei<text:s/></text:span><text:span text:style-name="T600">pirkimo procedūrų metu dalyviams numatoma pateikti įslaptintą informaciją, vykdant mažos vertės neskelbiamas derybas, kreipiamasi į dalyvius (dalyvį), prašant pateikti paraiškas dalyvauti pirkime. Kartu su kvietimu pateikti paraišką pateikiami pirkimo doku</text:span><text:span text:style-name="T601">mentai, kuriuose nėra įslaptintos informacijos. Pirkimo dokumentų dalis, kurioje yra įslaptinta informacija, pateikiama po paraiškų vertinimo etapo, patikrinus ir įsitikinus, kad dalyviai atitinka įslaptintos informacijos apsaugos reikalavimus.</text:span></text:p>
      <text:p text:style-name="P602"><text:span text:style-name="T603">68</text:span><text:span text:style-name="T604">.</text:span><text:span text:style-name="T605"><text:tab/>Jei</text:span><text:span text:style-name="T606"><text:s/>įslaptinta informacija bus pateikiama, naudojama ir (ar) sukuriama tik pirkimo sutarties vykdymo metu, vykdant mažos vertės neskelbiamas derybas, kreipiamasi į dalyvius (dalyvį) ir iš karto prašoma pateikti pasiūlymus dalyvauti pirkime, nevykdant paraiškų</text:span><text:span text:style-name="T607"><text:s/>pateikimo ir vertinimo etapo. Dokumentus ir kitus įrodymus, patvirtinančius atitiktį kvalifikacijos reikalavimams, įskaitant atitiktį įslaptintos informacijos apsaugos reikalavimams, dalyvio prašoma pateikti kartu su pasiūlymu. Nepaisant to, kad paraiškų<text:s/></text:span><text:span text:style-name="T608">pateikimo ir vertinimo etapas nėra vykdomas, bet kokie sprendimai, susiję su pasiūlymų nagrinėjimu ir vertinimu, yra priimami tik patikrinus dalyvių kvalifikaciją, įskaitant atitiktį įslaptintos informacijos apsaugos reikalavimams. Jei dalyvis neatitinka n</text:span><text:span text:style-name="T609">ustatytų kvalifikacijos reikalavimų, įskaitant įslaptintos informacijos apsaugos reikalavimus, jo pasiūlymas yra atmetamas ir toliau nenagrinėjamas.</text:span></text:p>
      <text:p text:style-name="P610"><text:span text:style-name="T611">69</text:span><text:span text:style-name="T612">.</text:span><text:span text:style-name="T613"><text:tab/>Kai mažos vertės neskelbiamos derybos vykdomos po mažos vertės riboto konkurso ar mažos vertės skel</text:span><text:span text:style-name="T614">biamų derybų, atmetus visus pasiūlymus, į dalyvius, atitinkančius minimalius kvalifikacijos reikalavimus, kreipiamasi pateikti patvirtinimą apie sutikimą dalyvauti pirkime. Tokiu atveju galima nerengti pirkimo dokumentų, o kvietime pateikti patvirtinimą ap</text:span><text:span text:style-name="T615">ie sutikimą dalyvauti pirkime turi būti nurodoma, kad pirkimo dokumentai bus mažos vertės riboto konkurso ar mažos vertės skelbiamų derybų pirkimo dokumentai su būtinais pataisymais (pavyzdžiui, terminai, pasiūlymų pateikimo reikalavimai, derybų eiga).</text:span></text:p>
      <text:p text:style-name="P616"><text:span text:style-name="T617">7</text:span><text:span text:style-name="T618">0</text:span><text:span text:style-name="T619">.</text:span><text:span text:style-name="T620"><text:tab/>Tuo atveju, kai pirkimo metu dalyviams nėra keliami kvalifikaciniai reikalavimai, susiję su teise susipažinti su įslaptinta informacija, Komisija arba pirkimo vykdytojas kviečia dalyvius pateikti pasiūlymus, nevykdydamas paraiškų pateikimo ir vertinim</text:span><text:span text:style-name="T621">o etapo.</text:span></text:p>
      <text:p text:style-name="P622"><text:span text:style-name="T623">71</text:span><text:span text:style-name="T624">.</text:span><text:span text:style-name="T625"><text:tab/>Kvietime dalyvauti mažos vertės neskelbiamose derybose taip pat turi būti nurodyta:</text:span></text:p>
      <text:p text:style-name="P626"><text:span text:style-name="T627">71.1</text:span><text:span text:style-name="T628">.</text:span><text:span text:style-name="T629"><text:tab/>pasiūlymų pateikimo terminas, adresas, kuriuo pateikiami pasiūlymai, ir kalba (kalbos), kuria (kuriomis) pasiūlymai turi būti parengti;</text:span></text:p>
      <text:p text:style-name="P630"><text:span text:style-name="T631">71.2</text:span><text:span text:style-name="T632">.</text:span><text:span text:style-name="T633"><text:tab/>k</text:span><text:span text:style-name="T634">okius kvalifikaciją patvirtinančius papildomus dokumentus turi pateikti dalyviai (jei taikoma);</text:span></text:p>
      <text:p text:style-name="P635"><text:span text:style-name="T636">71.3</text:span><text:span text:style-name="T637">.</text:span><text:span text:style-name="T638"><text:tab/>pasiūlymų vertinimo tvarka, vertinimo kriterijai, vertinimo kriterijų lyginamasis svoris arba VPGSĮ nustatytais atvejais – šių kriterijų reikšmingumas</text:span><text:span text:style-name="T639"><text:s/>mažėjimo tvarka, jeigu jie nebuvo prieš tai pateikti.</text:span></text:p>
      <text:p text:style-name="P640"><text:span text:style-name="T641">72</text:span><text:span text:style-name="T642">.</text:span><text:span text:style-name="T643"><text:tab/>Vykdant mažos vertės neskelbiamas derybas vadovaujamasi VPGSĮ 22 straipsnio 6, 8, 10 ir 12 dalimis.</text:span></text:p>
      <text:p text:style-name="P644"><text:span text:style-name="T645">73</text:span><text:span text:style-name="T646">.</text:span><text:span text:style-name="T647"><text:tab/>Baigus mažos vertės neskelbiamų derybų procedūrą (derybų pakopą), Migracijos depart</text:span><text:span text:style-name="T648">amentas gali dalyvių prašyti pateikti galutinius kainos ir techninių duomenų, kurie vertinami pagal ekonomiškai naudingiausio pasiūlymo vertinimo kriterijus, pasiūlymus užklijuotuose vokuose (išskyrus atvejus, kai pateikti pasiūlymą kviečiamas tik 1 (viena</text:span><text:span text:style-name="T649">s) dalyvis).</text:span></text:p>
      <text:p text:style-name="P650"><text:span text:style-name="T651">74</text:span><text:span text:style-name="T652">.</text:span><text:span text:style-name="T653"><text:tab/>Mažos vertės neskelbiamų derybų atveju vokų su galutinėmis dalyvių siūlomomis kainomis ir galutiniais techniniais duomenimis atplėšimo procedūroje turi teisę dalyvauti visi derybose dalyvavę dalyviai arba jų atstovai.</text:span></text:p>
      <text:p text:style-name="P654"><text:span text:style-name="T655">75</text:span><text:span text:style-name="T656">.</text:span><text:span text:style-name="T657"><text:tab/>Vykdant<text:s/></text:span><text:span text:style-name="T658">mažos vertės neskelbiamas derybas, paraiškų ir (ar) pasiūlymų pateikimo terminas turi būti proporcingas pirkimo dokumentuose nustatytiems kvalifikacijos reikalavimams ir protingas, kad rūpestingas ir atidus dalyvis galėtų išnagrinėti pirkimo dokumentus, pa</text:span><text:span text:style-name="T659">rengti ir pateikti pasiūlymą, ir negali būti trumpesnis kaip 5 (penkios) darbo dienos nuo kvietimo išsiuntimo dienos.</text:span><text:span text:style-name="T660"><text:s/></text:span></text:p>
      <text:p text:style-name="P661"/>
      <text:p text:style-name="P662"><text:span text:style-name="T663">IX</text:span><text:span text:style-name="T664">.<text:s/></text:span><text:span text:style-name="T665">MAŽOS VERTĖS APKLAUSA</text:span></text:p>
      <text:p text:style-name="P666"/>
      <text:p text:style-name="P667"><text:span text:style-name="T668">76</text:span><text:span text:style-name="T669">.</text:span><text:span text:style-name="T670"><text:tab/>Mažos vertės apklausa gali būti vykdoma apklausiant 1 (vieną) arba kelis dalyvius, kai prašoma<text:s/></text:span><text:span text:style-name="T671">pateikti paraiškas arba pasiūlymus pagal Migracijos departamento pirkimo objektui keliamus reikalavimus. Šie reikalavimai išdėstomi vadovaujantis Taisyklių XIII skyriaus „Techninė specifikacija“ nuostatomis.</text:span></text:p>
      <text:p text:style-name="P672"><text:span text:style-name="T673">77</text:span><text:span text:style-name="T674">.</text:span><text:span text:style-name="T675"><text:tab/>Jei pirkimo procedūrų metu nebus naudoja</text:span><text:span text:style-name="T676">ma ar sukuriama įslaptinta informacija, kartu su kvietimu pateikiami pirkimo dokumentai ir prašoma pateikti pasiūlymus pagal Migracijos departamento pirkimo objektui keliamus reikalavimus. Šiuo atveju netaikomas Taisyklių XIV skyrius „Reikalavimai paraiškų</text:span><text:span text:style-name="T677"><text:s/>pateikimui ir vertinimui“, o tiekėjai dokumentus, pagrindžiančius jų atitiktį kvalifikaciniams reikalavimams, pateikia kartu su pasiūlymu.</text:span></text:p>
      <text:p text:style-name="P678"><text:span text:style-name="T679">78</text:span><text:span text:style-name="T680">.  Jei atitinkamoje rinkoje yra pakankamas potencialių dalyvių, atitinkančių įslaptintos informacijos apsaugos</text:span><text:span text:style-name="T681"><text:s/>reikalavimus ir turinčių tiekėjo patikimumo pažymėjimus, skaičius, vykdant mažos vertės apklausą, yra kreipiamasi bent į 3 (tris) dalyvius. Į mažiau nei 3 (tris) dalyvius kreipiamasi, kai yra išsiaiškinama, kad rinkoje yra mažiau dalyvių, atitinkančių įsl</text:span><text:span text:style-name="T682">aptintos informacijos apsaugos reikalavimus ir turinčių tiekėjo patikimumo pažymėjimus, kurie gali tiekti reikalingas prekes, suteikti paslaugas ar atlikti darbus.</text:span><text:s/></text:p>
      <text:p text:style-name="P683">Punkto pakeitimai:</text:p>
      <text:p text:style-name="P684"><text:span text:style-name="T685">Nr.<text:s/></text:span><text:a xlink:href="https://www.e-tar.lt/portal/legalAct.html?documentId=566685200d7a11e79800e8266c1e5d1b" office:target-frame-name="_top" xlink:show="replace"><text:span text:style-name="T686">3K-39</text:span></text:a><text:span text:style-name="T687">, 2017-03-20, paskelbta TAR 2017-03-21, i. k. 2017-04626</text:span></text:p>
      <text:p text:style-name="Normal"/>
      <text:p text:style-name="P688"><text:span text:style-name="T689">79</text:span><text:span text:style-name="T690">.</text:span><text:span text:style-name="T691"><text:tab/>Mažos vertės apklausa, kai apklausiamas tik 1 (vienas) dalyvis, gali būti vykdoma šiais atvejais:</text:span></text:p>
      <text:p text:style-name="P692"><text:span text:style-name="T693">79.1</text:span><text:span text:style-name="T694">.</text:span><text:span text:style-name="T695"><text:tab/>pirkimo sutarties vertė neviršija 3 000 Eur (be P</text:span><text:span text:style-name="T696">VM);</text:span></text:p>
      <text:p text:style-name="P697"><text:span text:style-name="T698">79.2</text:span><text:span text:style-name="T699">.</text:span><text:span text:style-name="T700"><text:tab/>pirkimo objektą gali pateikti tik konkretus dalyvis;</text:span></text:p>
      <text:p text:style-name="P701"><text:span text:style-name="T702">79.3</text:span><text:span text:style-name="T703">.</text:span><text:span text:style-name="T704"><text:tab/>neišvengiamai mažos vertės pirkimą būtina atlikti ypač skubiai dėl įvykių, kurių Migracijos departamentas negalėjo numatyti. Aplinkybės, kuriomis pateisinama ypatinga skuba, joki</text:span><text:span text:style-name="T705">u būdu negali priklausyti nuo Migracijos departamento;</text:span></text:p>
      <text:p text:style-name="P706"><text:span text:style-name="T707">79.4</text:span><text:span text:style-name="T708">.</text:span><text:span text:style-name="T709"><text:tab/>dėl techninių priežasčių arba dėl priežasčių, susijusių su išimtinių teisių apsauga, pirkimo sutartis gali būti sudaroma tik su konkrečiu dalyviu;</text:span></text:p>
      <text:p text:style-name="P710"><text:span text:style-name="T711">79.5</text:span><text:span text:style-name="T712">.</text:span><text:span text:style-name="T713"><text:tab/>perkamos prekės ar paslaugos reika</text:span><text:span text:style-name="T714">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715"><text:span text:style-name="T716">79.6</text:span><text:span text:style-name="T717">.</text:span><text:span text:style-name="T718"><text:tab/>pi</text:span><text:span text:style-name="T719">rkimo sutarties pagrindu su tuo pačiu dalyviu yra sudaroma papildoma pirkimo sutartis, kuria siekiama iš dalies pakeisti pradinėje pirkimo sutartyje numatytų tiekiamų ar įdiegiamų prekių asortimentą arba padidinti jų kiekį, jeigu pakeitus dalyvį Migracijos</text:span><text:span text:style-name="T720"><text:s/>departamentui reikėtų įsigyti kitokių techninių savybių turinčių prekių, ir dėl to atsirastų nesuderinamumas arba kiltų pernelyg didelių techninių eksploatavimo ir priežiūros sunkumų. Tokių pirkimo sutarčių, kaip ir pasikartojančių papildomų pirkimo sutar</text:span><text:span text:style-name="T721">čių, trukmė negali būti ilgesnė kaip 5 metai skaičiuojant nuo pradinės pirkimo sutarties sudarymo momento, išskyrus išskirtines aplinkybes, nustatytas atsižvelgiant į numatomą bet kokio pristatyto objekto, įrenginio arba sistemos naudojimo, eksploatavimo t</text:span><text:span text:style-name="T722">rukmę ir į techninius sunkumus, kurių gali kilti pakeitus dalyvį;</text:span></text:p>
      <text:p text:style-name="P723"><text:span text:style-name="T724">79.7</text:span><text:span text:style-name="T725">.</text:span><text:span text:style-name="T726"><text:tab/>prekės kotiruojamos ir perkamos prekių rinkoje;</text:span></text:p>
      <text:p text:style-name="P727"><text:span text:style-name="T728">79.8</text:span><text:span text:style-name="T729">.</text:span><text:span text:style-name="T730"><text:tab/>ypač palankiomis sąlygomis perkama iš dalyvio, kuris yra likviduojamas, restruktūrizuojamas, bankrutuojantis, bankrutavęs<text:s/></text:span><text:span text:style-name="T731">ar su kreditoriais sudaręs taikos sutartį arba taikomos panašios procedūros pagal valstybės, kurioje jis registruotas, teisės aktus;</text:span></text:p>
      <text:p text:style-name="P732"><text:span text:style-name="T733">79.9</text:span><text:span text:style-name="T734">.</text:span><text:span text:style-name="T735"><text:tab/>dėl aplinkybių, kurių nebuvo galima numatyti, paaiškėja, kad yra reikalingi papildomi darbai arba paslaugos, kuri</text:span><text:span text:style-name="T736">e nebuvo įrašyti į pradinį projektą ar sudarytą pirkimo sutartį ir kurių techniškai ar ekonomiškai neįmanoma atskirti nuo pradinės pirkimo sutarties nesukeliant didelių sunkumų Migracijos departamentui, arba kai tokie darbai ar paslaugos, nors ir gali būti</text:span><text:span text:style-name="T737"><text:s/>atskirti nuo pradinės pirkimo sutarties, yra būtinai reikalingi jai užbaigti. Tokia papildomų darbų ar paslaugų pirkimo sutartis gali būti sudaroma tik su tuo dalyviu, su kuriuo buvo sudaryta pradinė pirkimo sutartis, o visų kitų papildomai sudarytų pirki</text:span><text:span text:style-name="T738">mo sutarčių kaina neturėtų būti didesnė kaip 50 procentų pagrindinės pirkimo sutarties vertės;</text:span></text:p>
      <text:p text:style-name="P739"><text:span text:style-name="T740">79.10</text:span><text:span text:style-name="T741">.</text:span><text:span text:style-name="T742"><text:tab/>perkant iš to paties dalyvio naujas paslaugas ar darbus, panašius į tuos, kokie buvo pirkti pagal ankstesnę pirkimo sutartį, jeigu ankstesnioji pirkim</text:span><text:span text:style-name="T743">o sutartis buvo sudaryta mažos vertės atviro konkurso, mažos vertės riboto konkurso ar mažos vertės skelbiamų derybų būdu, kuriuos skelbiant buvo atsižvelgta į tokių papildomų pirkimų vertę, apie galimybę pirkti papildomai buvo nurodyta skelbime apie pirki</text:span><text:span text:style-name="T744">mą, o visi minimi pirkimai yra skirti tam pačiam projektui įgyvendinti. Papildomų pirkimų metu sudaromų pirkimo sutarčių trukmė negali būti ilgesnė kaip 5 metai skaičiuojant nuo pradinės pirkimo sutarties sudarymo momento, išskyrus išskirtinius atvejus, nu</text:span><text:span text:style-name="T745">statytus atsižvelgiant į objekto, įrenginio ar sistemos naudojimo, eksploatavimo trukmę ir į techninius sunkumus, kurių gali kilti pakeitus dalyvį;</text:span></text:p>
      <text:p text:style-name="P746"><text:span text:style-name="T747">79.11</text:span><text:span text:style-name="T748">.</text:span><text:span text:style-name="T749"><text:tab/>perkama naudojant reprezentacinėms išlaidoms skirtas lėšas;</text:span></text:p>
      <text:p text:style-name="P750"><text:span text:style-name="T751">79.12</text:span><text:span text:style-name="T752">.</text:span><text:span text:style-name="T753"><text:tab/>perkamos viešbučių,<text:s/></text:span><text:span text:style-name="T754">restoranų ar mokymo paslaugos.</text:span></text:p>
      <text:p text:style-name="P755"><text:span text:style-name="T756">80</text:span><text:span text:style-name="T757">.</text:span><text:span text:style-name="T758"><text:tab/>Mažos vertės apklausa vykdoma žodžiu arba raštu.</text:span></text:p>
      <text:p text:style-name="P759"><text:span text:style-name="T760">81</text:span><text:span text:style-name="T761">.</text:span><text:span text:style-name="T762"><text:tab/>Kai mažos vertės apklausa vykdoma raštu, dalyviai raštu yra kviečiami pateikti paraiškas ir (ar) pasiūlymus. Mažos vertės apklausos raštu atveju Migracijos de</text:span><text:span text:style-name="T763">partamentas gali nustatyti kitokias taisykles pasiūlymų pateikimui, nagrinėjimui ir vertinimui, nei nustatyti Taisyklių XV skyriuje „Reikalavimai pasiūlymų pateikimui, nagrinėjimui ir vertinimui“, tačiau bet kokiu atveju turi būti užtikrinamas VPGSĮ 6 stra</text:span><text:span text:style-name="T764">ipsnyje įtvirtintų principų laikymasis.</text:span></text:p>
      <text:p text:style-name="P765"><text:span text:style-name="T766">82</text:span><text:span text:style-name="T767">.</text:span><text:span text:style-name="T768"><text:tab/>Mažos vertės apklausa žodžiu gali būti vykdoma, kai pirkimo vertė neviršija 3 000 Eur (be PVM). Vykdant mažos vertės apklausą žodžiu, su dalyviais bendraujama asmeniškai, telefonu arba pasinaudojama viešai ti</text:span><text:span text:style-name="T769">ekėjų pateikta informacija (pvz., katalogais, reklama internete ir kt.) apie siūlomas prekes, paslaugas, darbus. Vykdant mažos vertės apklausą žodžiu, netaikomos Taisyklių XIV skyriaus „Reikalavimai paraiškų pateikimui ir vertinimui“ ir Taisyklių XV skyria</text:span><text:span text:style-name="T770">us „Reikalavimai pasiūlymų pateikimui, nagrinėjimui ir vertinimui“ nuostatos.</text:span></text:p>
      <text:p text:style-name="P771"><text:span text:style-name="T772">83</text:span><text:span text:style-name="T773">.</text:span><text:span text:style-name="T774"><text:tab/>Vykdant mažos vertės apklausą (išskyrus atvejus, kai apklausa atliekama analizuojant viešai paskelbtą informaciją), dalyviams turi būti pateikiama ši informacija:</text:span></text:p>
      <text:p text:style-name="P775"><text:span text:style-name="T776">83.1</text:span><text:span text:style-name="T777">.</text:span><text:span text:style-name="T778"><text:s/>pirkimo objekto savybės ir svarbiausios pirkimo sutarties sąlygos;</text:span></text:p>
      <text:p text:style-name="P779"><text:span text:style-name="T780">83.2</text:span><text:span text:style-name="T781">. kriterijai, kuriais vadovaujantis bus pasirenkamas tiekėjas, su kuriuo sudaroma pirkimo sutartis;</text:span></text:p>
      <text:p text:style-name="P782"><text:span text:style-name="T783">83.3</text:span><text:span text:style-name="T784">. informacija ir duomenys, kuriuos turi nurodyti tiekėjas, siūlantis sav</text:span><text:span text:style-name="T785">o prekes, paslaugas ar darbus, informacijos pateikimo forma, terminas, iki kada jis tai turi padaryti.</text:span></text:p>
      <text:p text:style-name="P786"><text:span text:style-name="T787">84</text:span><text:span text:style-name="T788">.</text:span><text:span text:style-name="T789"><text:tab/>Vykdant mažos vertės pirkimą apklausos būdu, su dalyviais dėl pasiūlymų turinio gali būti vykdomos derybos, tačiau tai turi būti nurodyta pirki</text:span><text:span text:style-name="T790">mo dokumentuose. Derybos vykdomos vadovaujantis VPGSĮ 22 straipsnio 10 dalimi, o geriausias pasiūlymas nustatomas vadovaujantis pirkimo dokumentuose nustatyta pasiūlymų vertinimo tvarka ir kriterijais pagal derybų rezultatus, užfiksuotus galutiniuose pasiū</text:span><text:span text:style-name="T791">lymuose.</text:span></text:p>
      <text:p text:style-name="P792"><text:span text:style-name="T793">85</text:span><text:span text:style-name="T794">.</text:span><text:span text:style-name="T795"><text:tab/>Vykdant mažos vertės apklausą paraiškų (pasiūlymų) dalyvauti pirkime pateikimo terminas turi būti proporcingas pirkimo dokumentuose nustatytiems kvalifikacijos reikalavimams ir protingas, kad rūpestingas ir atidus tiekėjas galėtų išnagrinė</text:span><text:span text:style-name="T796">ti pirkimo dokumentus bei parengti ir pateikti pasiūlymą, bei negali būti trumpesnis kaip 3 (tris) darbo dienos nuo kvietimo išsiuntimo dienos.</text:span></text:p>
      <text:p text:style-name="P797"><text:span text:style-name="T798">86</text:span><text:span text:style-name="T799">.</text:span><text:span text:style-name="T800"><text:tab/>Mažos vertės apklausos derybų atveju vokų su pasiūlymais (tuo atveju, jeigu numatytos derybos – vokų su<text:s/></text:span><text:span text:style-name="T801">galutinėmis dalyvių siūlomomis kainomis ir galutiniais techniniais duomenimis atplėšimo procedūroje) turi teisę dalyvauti visi dalyviai ar jų atstovai (tuo atveju, jeigu numatytos derybos <text:s/>– derybose dalyvavę), išskyrus atvejį, kai galutiniai pasiūlymai te</text:span><text:span text:style-name="T802">ikiami CVP IS priemonėmis. Jei galutinius pasiūlymus prašoma pateikti CVP IS priemonėmis, pradinio susipažinimo su galutiniais pasiūlymais (tuo atveju, jeigu numatytos derybos – vokų su galutiniais pasiūlymais) procedūra atliekama nedalyvaujant galutinius<text:s/></text:span><text:span text:style-name="T803">pasiūlymus pateikusiems dalyviams, o informacija apie šią procedūrą dalyviams siunčiama CVP IS priemonėmis.</text:span></text:p>
      <text:p text:style-name="P804"><text:span text:style-name="T805">87</text:span><text:span text:style-name="T806">.</text:span><text:span text:style-name="T807"><text:tab/>Geriausias pasiūlymas nustatomas vadovaujantis pirkimo dokumentuose nustatyta pasiūlymų vertinimo tvarka ir kriterijais pagal derybų rezulta</text:span><text:span text:style-name="T808">tus, užfiksuotus galutiniuose pasiūlymuose.</text:span><text:span text:style-name="T809"><text:s/></text:span></text:p>
      <text:p text:style-name="P810"/>
      <text:p text:style-name="P811"><text:span text:style-name="T812">X</text:span><text:span text:style-name="T813">.<text:s/></text:span><text:span text:style-name="T814">PRANEŠIMAI DĖL MAŽOS VERTĖS PIRKIMŲ</text:span></text:p>
      <text:p text:style-name="P815"/>
      <text:p text:style-name="P816"><text:span text:style-name="T817">88</text:span><text:span text:style-name="T818">.</text:span><text:span text:style-name="T819"><text:tab/>Migracijos departamentas apie mažos vertės pirkimą skelbia, kai pirkimas yra vykdomas mažos vertės atviro konkurso, mažos vertės riboto konkurso ar mažos ve</text:span><text:span text:style-name="T820">rtės skelbiamų derybų būdu. Skelbdamas pranešimą dėl mažos vertės pirkimo Migracijos departamentas pildo tipinę Sk-6 formą „Skelbimas apie supaprastintą mažos vertės pirkimą“.</text:span></text:p>
      <text:p text:style-name="P821"><text:span text:style-name="T822">89</text:span><text:span text:style-name="T823">.</text:span><text:span text:style-name="T824"><text:tab/>Migracijos departamentas, vykdydamas pirkimą mažos vertės neskelbiamų de</text:span><text:span text:style-name="T825">rybų būdu arba mažos vertės apklausos būdu, kai pirkimo sutarties vertė viršija 10 000 Eur (be PVM) perkant prekes ir paslaugas arba 20 000 Eur (be PVM) perkant darbus, skelbia informacinį pranešimą apie ketinamą sudaryti pirkimo sutartį, užpildydamas tipi</text:span><text:span text:style-name="T826">nę Sk-5 formą „Informacinis pranešimas apie sprendimą pirkti prekes, paslaugas ar darbus nepaskelbus apie pirkimą“.</text:span></text:p>
      <text:p text:style-name="P827"><text:span text:style-name="T828">90</text:span><text:span text:style-name="T829">.</text:span><text:span text:style-name="T830"><text:tab/>Pildydamas Sk-5 ir Sk-6 tipines formas, Migracijos departamentas vadovaujasi Viešųjų pirkimų tarnybos direktoriaus 2011 m. gruodžio<text:s/></text:span><text:span text:style-name="T831">29 d. įsakymu Nr. lS-192 „Dėl viešųjų pirkimų, atliekamų gynybos ir saugumo srityje, pranešimų teikimo viešųjų pirkimų tarnybai tvarkos ir reikalavimų skelbiamai supaprastintų viešųjų pirkimų, atliekamų gynybos ir saugumo srityje, informacijai aprašo ir su</text:span><text:span text:style-name="T832">paprastinto viešojo pirkimo pranešimo tipinės formos patvirtinimo“.</text:span></text:p>
      <text:p text:style-name="P833"><text:span text:style-name="T834">91</text:span><text:span text:style-name="T835">.</text:span><text:span text:style-name="T836"><text:tab/>Migracijos departamentas, teikdamas Viešųjų pirkimų kasmetines ataskaitas pagal AtG-3 formą, patvirtintą Viešųjų pirkimų tarnybos direktoriaus 2013 m. gruodžio 17 d. įsakymu Nr. lS</text:span><text:span text:style-name="T837">-250 „Dėl Viešųjų pirkimų, atliekamų gynybos ir saugumo srityje ataskaitų rengimo ir teikimo</text:span><text:s/><text:soft-page-break/><text:span text:style-name="T838">tvarkos aprašo patvirtinimo“, šios formos III dalyje pateikia informaciją apie visus per kalendorinius metus atliktus mažos vertės pirkimus, gynybos ir saugumo sri</text:span><text:span text:style-name="T839">tyje.</text:span></text:p>
      <text:p text:style-name="P840"><text:span text:style-name="T841">92</text:span><text:span text:style-name="T842">.</text:span><text:span text:style-name="T843"><text:tab/>Pirkimo procedūrų ir įvykdytos ar nutrauktos pirkimo sutarties ataskaitos nėra teikiamos.</text:span></text:p>
      <text:p text:style-name="P844"/>
      <text:p text:style-name="P845"><text:span text:style-name="T846">XI</text:span><text:span text:style-name="T847">.<text:s/></text:span><text:span text:style-name="T848">TIEKĖJŲ KVALIFIKACIJA</text:span></text:p>
      <text:p text:style-name="P849"/>
      <text:p text:style-name="P850"><text:span text:style-name="T851">93</text:span><text:span text:style-name="T852">.</text:span><text:span text:style-name="T853"><text:tab/>Nustatant tiekėjo kvalifikacijos reikalavimus vadovaujamasi VPGSĮ 32, 33, 34, 35, 36, 37 ir 41 straipsniais .</text:span></text:p>
      <text:p text:style-name="P854"><text:span text:style-name="T855">94</text:span><text:span text:style-name="T856">.  Jeigu pirkimo procedūrų metu ir (arba) pirkimo sutarties vykdymo metu kandidatams ar dalyviams numatoma pateikti įslaptintą informaciją, juridiniai asmenys, dalyvaujantys pirkimų procedūrose, privalo pateikti Valstybės ir tarnybos paslapčių įstaty</text:span><text:span text:style-name="T857">mo nustatyta tvarka išduotą tiekėjo<text:s/></text:span><text:span text:style-name="T858">patikimumo<text:s/></text:span><text:span text:style-name="T859">pažymėjimą. Kartu su tiekėjo<text:s/></text:span><text:span text:style-name="T860">patikimumo<text:s/></text:span><text:span text:style-name="T861">pažymėjimu juridinis asmuo privalo pateikti ir darbuotojų, kurie dalyvaus vykdant pirkimo procedūras ar vykdys pirkimo sutartį, sąrašą, kuriame būtų nurodyta, su kokio s</text:span><text:span text:style-name="T862">laptumo žyma žymima informacija yra suteikta teisė dirbti ar susipažinti šiems juridinio asmens darbuotojams.</text:span><text:s/></text:p>
      <text:p text:style-name="P863">Punkto pakeitimai:</text:p>
      <text:p text:style-name="P864"><text:span text:style-name="T865">Nr.<text:s/></text:span><text:a xlink:href="https://www.e-tar.lt/portal/legalAct.html?documentId=566685200d7a11e79800e8266c1e5d1b" office:target-frame-name="_top" xlink:show="replace"><text:span text:style-name="T866">3K-39</text:span></text:a><text:span text:style-name="T867">, 2017-03-20, paske</text:span><text:span text:style-name="T868">lbta TAR 2017-03-21, i. k. 2017-04626</text:span></text:p>
      <text:p text:style-name="Normal"/>
      <text:p text:style-name="P869"/>
      <text:p text:style-name="P870"><text:span text:style-name="T871">XII</text:span><text:span text:style-name="T872">.</text:span><text:span text:style-name="T873"><text:s/></text:span><text:span text:style-name="T874">PIRKIMO DOKUMENTŲ RENGIMAS, PAAIŠKINIMAI, TEIKIMAS</text:span></text:p>
      <text:p text:style-name="P875"/>
      <text:p text:style-name="P876"><text:span text:style-name="T877">95</text:span><text:span text:style-name="T878">.</text:span><text:span text:style-name="T879"><text:tab/>Rengiant pirkimo dokumentus, vadovaujamasi VPGSĮ 24 straipsnio nuostatomis.</text:span></text:p>
      <text:p text:style-name="P880"><text:span text:style-name="T881">96</text:span><text:span text:style-name="T882">.</text:span><text:span text:style-name="T883"><text:tab/>Migracijos departamentas gali nepateikti visos VPGSĮ 24 strai</text:span><text:span text:style-name="T884">psnio 2 dalyje numatytos informacijos, jei mano, kad ji nereikalinga. Jei vykdant pirkimo procedūras ir (arba) pirkimo sutartį bus atskleista įslaptinta informacija, pirkimo dokumentuose nustatomi įslaptintos informacijos apsaugos reikalavimai. Taip pat pi</text:span><text:span text:style-name="T885">rkimo dokumentuose nurodoma:</text:span></text:p>
      <text:p text:style-name="P886"><text:span text:style-name="T887">96.1</text:span><text:span text:style-name="T888">.</text:span><text:span text:style-name="T889"><text:tab/>aukščiausia įslaptintos informacijos, kuri bus naudojama ar sukuriama pirkimo procedūrų ar pirkimo sutarties vykdymo metu, slaptumo žyma;</text:span></text:p>
      <text:p text:style-name="P890"><text:span text:style-name="T891">96.2</text:span><text:span text:style-name="T892">.</text:span><text:span text:style-name="T893"><text:tab/>vieta, kur turės būti dirbama su įslaptinta informacija (Migracijos<text:s/></text:span><text:span text:style-name="T894">departamento ir (arba) trečiojo asmens patalpose);</text:span></text:p>
      <text:p text:style-name="P895"><text:span text:style-name="T896">96.3</text:span><text:span text:style-name="T897">.</text:span><text:span text:style-name="T898"><text:tab/>įslaptintos informacijos automatizuoto apdorojimo reikalavimai (ar tokie reikalavimai yra taikomi (netaikomi) ir tuo atveju, kai šie reikalavimai taikomi, jų taikymo vieta (Migracijos departament</text:span><text:span text:style-name="T899">o ir (arba) trečiojo asmens patalpose);</text:span></text:p>
      <text:p text:style-name="P900"><text:span text:style-name="T901">96.4</text:span><text:span text:style-name="T902">.</text:span><text:span text:style-name="T903"><text:tab/>informacija, ar bus taikoma kvalifikacinė atranka ir ribojamas pasiūlymus pateikti kviečiamų dalyvių skaičius.</text:span></text:p>
      <text:p text:style-name="P904"><text:span text:style-name="T905">97</text:span><text:span text:style-name="T906">.</text:span><text:span text:style-name="T907"><text:tab/>Tuo atveju, kai pirkimas atliekamas ne CVP IS priemonėmis, Migracijos departamentas g</text:span><text:span text:style-name="T908">ali CVP IS priemonėmis skelbti pranešimą apie pirkimą, pirkimo dokumentus, kuriuos įmanoma pateikti elektroninėmis priemonėmis, įskaitant technines specifikacijas, dokumentų paaiškinimus (patikslinimus), taip pat atsakymus į dalyvių klausimus. Jei pirkimas</text:span><text:span text:style-name="T909"><text:s/>atliekamas CVP IS priemonėmis, Migracijos departamentas šiame punkte minimą informaciją įkelia CVP IS.</text:span></text:p>
      <text:p text:style-name="P910"><text:span text:style-name="T911">98</text:span><text:span text:style-name="T912">.</text:span><text:span text:style-name="T913"><text:tab/>Migracijos departamentas pirkimo dokumentus taip pat gali paskelbti savo interneto svetainėje. Jeigu pirkimo dokumentai neskelbtini (vykdoma maž</text:span><text:span text:style-name="T914">os vertės apklausa ar jų neįmanoma paskelbti dėl techninių priežasčių), dalyviui jie pateikiami kitomis priemonėmis - asmeniškai, registruotu laišku, elektroniniu laišku ar faksu.</text:span></text:p>
      <text:p text:style-name="P915"><text:span text:style-name="T916">99</text:span><text:span text:style-name="T917">.</text:span><text:span text:style-name="T918"><text:tab/>Kai pirkimo dokumentų turinį sudaro įslaptinta informacija, Migracij</text:span><text:span text:style-name="T919">os departamentas juos pateikia tik tiems asmenims, kuriems įstatymu nustatyta tvarka išduoti leidimai dirbti ar susipažinti su įslaptinta informacija, laikantis įslaptintos informacijos apsaugos reikalavimų.</text:span></text:p>
      <text:p text:style-name="P920"><text:span text:style-name="T921">100</text:span><text:span text:style-name="T922">.</text:span><text:span text:style-name="T923"><text:tab/>Pirkimo dokumentai dalyviams turi būti<text:s/></text:span><text:span text:style-name="T924">teikiami nuo pranešimo apie pirkimą paskelbimo (jei buvo skelbta) ar kvietimo išsiuntimo tiekėjams dienos (tuo atveju, kai dalis pirkimo dokumentų buvo įslaptinta) iki paraiškų (pasiūlymų) pateikimo termino, nustatyto pirkimo dokumentuose, pabaigos. Pirkim</text:span><text:span text:style-name="T925">o dokumentai pateikiami to dalyvio prašymu nedelsiant, bet ne vėliau kaip per 1 (vieną) darbo dieną. Kai pirkimo dokumentai skelbiami CVP IS, papildomai jie gali būti neteikiami. Įslaptinti pirkimo dokumentai pateikiami kartu su kvietimu pateikti pasiūlymu</text:span><text:span text:style-name="T926">s.</text:span></text:p>
      <text:p text:style-name="P927"><text:span text:style-name="T928">101</text:span><text:span text:style-name="T929">.</text:span><text:span text:style-name="T930"><text:tab/><text:s/>Dalyvis gali paprašyti, kad Migracijos departamentas paaiškintų pirkimo dokumentus. Migracijos departamentas atsako į kiekvieną dalyvio rašytinį prašymą paaiškinti pirkimo dokumentus, jeigu prašymas gautas ne vėliau kaip prieš 3 (tris) darbo d</text:span><text:span text:style-name="T931">ienas iki paraiškų (pasiūlymų) pateikimo termino pabaigos. Migracijos departamentas, atsakydamas dalyviui, kartu siunčia paaiškinimus ir visiems kitiems dalyviams, kuriems jis pateikė pirkimo dokumentus, bet nenurodo, iš ko gavo prašymą duoti paaiškinimą.<text:s/></text:span><text:span text:style-name="T932">Atsakymas turi būti siunčiamas (paskelbiamas) taip, kad tiekėjas jį gautų ne vėliau kaip likus 1 (vienai) darbo dienai iki paraiškų (pasiūlymų) pateikimo termino pabaigos.</text:span></text:p>
      <text:p text:style-name="P933"><text:span text:style-name="T934">102</text:span><text:span text:style-name="T935">.</text:span><text:span text:style-name="T936"><text:tab/>Nesibaigus paraiškų (pasiūlymų) pateikimo terminui, Migracijos departamenta</text:span><text:span text:style-name="T937">s savo iniciatyva gali paaiškinti (patikslinti) pirkimo dokumentus, tikslindamas ir paskelbtą informaciją. Paaiškinimai (patikslinimai) išsiunčiami (paskelbti) likus pakankamai laiko iki paraiškų (pasiūlymų) pateikimo termino pabaigos.</text:span></text:p>
      <text:p text:style-name="P938"><text:span text:style-name="T939">103</text:span><text:span text:style-name="T940">.</text:span><text:span text:style-name="T941"><text:tab/>Jeigu Migra</text:span><text:span text:style-name="T942">cijos departamentas rengia susitikimą su dalyviu, surašomas šio susitikimo protokolas. Protokole fiksuojami visi šio susitikimo metu pateikti klausimai dėl pirkimo dokumentų ir atsakymai į juos. Protokolo išrašas laikomas pirkimo dokumentų paaiškinimu, kur</text:span><text:span text:style-name="T943">is turi būti pateiktas dalyviams Taisyklių 101 punkte nustatyta tvarka.</text:span></text:p>
      <text:p text:style-name="P944"><text:span text:style-name="T945">104</text:span><text:span text:style-name="T946">.</text:span><text:span text:style-name="T947"><text:tab/>Jeigu pirkimo dokumentus paaiškinęs (patikslinęs) Migracijos departamentas jų negali pateikti per Taisyklių 100 ar 101 punkte nustatytus terminus, paraiškų (pasiūlymų) pateiki</text:span><text:span text:style-name="T948">mo terminas pratęsiamas. Šis terminas nukeliamas protingumo kriterijų atitinkančiam laikui, per kurį tiekėjai, rengdami pirkimo paraiškas (pasiūlymus), galėtų atsižvelgti į šiuos paaiškinimus (patikslinimus) ir tinkamai parengti paraiškas (pasiūlymus). Mig</text:span><text:span text:style-name="T949">racijos departamentas turi atsižvelgti į tai, kad, paaiškinus (patikslinus) pirkimo dokumentus (pavyzdžiui, sumažinus dalyvių kvalifikacijos reikalavimus), gali atsirasti naujų tiekėjų, norinčių dalyvauti pirkime, todėl paraiškų (pasiūlymų) pateikimo termi</text:span><text:span text:style-name="T950">ną reikėtų nustatyti tokį, kad šie dalyviai spėtų susipažinti su pirkimo dokumentais ir parengti paraiškas (pasiūlymus).</text:span></text:p>
      <text:p text:style-name="P951"><text:span text:style-name="T952">105</text:span><text:span text:style-name="T953">.</text:span><text:span text:style-name="T954"><text:tab/>Jeigu pirkimo dokumentai skelbiami CVP IS, ten pat skelbiama apie pirkimo dokumentų paaiškinimus (patikslinimus), ir prireikus</text:span><text:span text:style-name="T955"><text:s/>pratęsiamas paraiškų (pasiūlymų) pateikimo terminas. Jeigu pirkimo dokumentai neskelbiami CVP IS, pranešimai apie pirkimo dokumentų paaiškinimus (patikslinimus) ir prireikus termino pratęsimą išsiunčiami visiems dalyviams, kuriems buvo pateikti pirkimo do</text:span><text:span text:style-name="T956">kumentai.</text:span><text:span text:style-name="T957"><text:s/></text:span></text:p>
      <text:p text:style-name="P958"/>
      <text:p text:style-name="P959"><text:span text:style-name="T960">XIII</text:span><text:span text:style-name="T961">.<text:s/></text:span><text:span text:style-name="T962">TECHNINĖ SPECIFIKACIJA</text:span></text:p>
      <text:p text:style-name="P963"/>
      <text:p text:style-name="P964"><text:span text:style-name="T965">106</text:span><text:span text:style-name="T966">.</text:span><text:span text:style-name="T967"><text:tab/></text:span><text:span text:style-name="T968"><text:s/>Atliekant mažos vertės pirkimus, techninė specifikacija rengiama vadovaujantis VPGSĮ 38 straipsnio nuostatomis. Migracijos departamentas, atlikdamas mažos vertės pirkimus, gali nesivadovauti VPGSĮ 38 straipsnyje nustatytais reikalavimais, tačiau bet kuriu</text:span><text:span text:style-name="T969">o atveju jis <text:s/>turi užtikrinti, kad būtų laikomasi VPGSĮ 6 straipsnyje nurodytų principų.</text:span></text:p>
      <text:p text:style-name="P970"><text:span text:style-name="T971">107</text:span><text:span text:style-name="T972">.</text:span><text:span text:style-name="T973"><text:tab/><text:s/>Jeigu kartu su paslaugomis perkamos prekės ir (ar) darbai, su prekėmis – paslaugos ir (ar) darbai, o su darbais – prekės ir (ar) paslaugos, techninėje specif</text:span><text:span text:style-name="T974">ikacijoje atitinkamai nustatomi reikalavimai ir kartu perkamoms prekėms, darbams ar paslaugoms.</text:span></text:p>
      <text:p text:style-name="P975"><text:span text:style-name="T976">108</text:span><text:span text:style-name="T977">.</text:span><text:span text:style-name="T978"><text:tab/><text:s/>Jei leidžiama pateikti alternatyvius pasiūlymus, nurodomi minimalūs reikalavimai, kuriuos šie pasiūlymai turi atitikti.</text:span></text:p>
      <text:p text:style-name="P979"><text:span text:style-name="T980">109</text:span><text:span text:style-name="T981">.</text:span><text:span text:style-name="T982"><text:tab/><text:s/>Galima leisti pateik</text:span><text:span text:style-name="T983">ti alternatyvius pasiūlymus tik tuo atveju, kai pasiūlymams vertinti taikomas ekonomiškai naudingiausio pasiūlymo vertinimo kriterijus.</text:span></text:p>
      <text:p text:style-name="P984"><text:span text:style-name="T985">110</text:span><text:span text:style-name="T986">.</text:span><text:span text:style-name="T987"><text:tab/>Migracijos departamentas negali atmesti alternatyvaus pasiūlymo, remdamasis vien tik tuo, kad jeigu pasiūlymas<text:s/></text:span><text:span text:style-name="T988">būtų pripažintas laimėjusiu, prekių pirkimas taptų paslaugų pirkimu arba atvirkščiai.</text:span><text:span text:style-name="T989"><text:s/></text:span></text:p>
      <text:p text:style-name="P990"/>
      <text:p text:style-name="P991"><text:span text:style-name="T992">XIV</text:span><text:span text:style-name="T993">.<text:s/></text:span><text:span text:style-name="T994">REIKALAVIMAI PARAIŠKŲ PATEIKIMUI IR VERTINIMUI</text:span></text:p>
      <text:p text:style-name="P995"/>
      <text:p text:style-name="P996"><text:span text:style-name="T997">111</text:span><text:span text:style-name="T998">.</text:span><text:span text:style-name="T999"><text:tab/></text:span><text:span text:style-name="T1000"><text:s/>Paraiška turi būti pateikiama raštu ir pasirašyta dalyvio ar jo įgalioto asmens. Tuo atveju, kai paraiška ar pasiūlymas yra pasirašyti dalyvio įgalioto asmens, kartu su paraiška ar pasiūlymu turi būti pateiktas nustatyta tvarka patvirtintas įgaliojimas. J</text:span><text:span text:style-name="T1001">eigu pirkimas atliekamas CVP IS priemonėmis, pirkimo dokumentuose nurodoma, kad paraiškos turi būti pasirašytos saugiu elektroniniu parašu, atitinkančiu teisės aktuose nustatytus reikalavimus.</text:span></text:p>
      <text:p text:style-name="P1002"><text:span text:style-name="T1003">112</text:span><text:span text:style-name="T1004">.</text:span><text:span text:style-name="T1005"><text:tab/>Kartu su paraiška pateikiami priedai – pirkimo sąlygos</text:span><text:span text:style-name="T1006">e nurodyti dokumentai ar jų kopijos, įrodantys dalyvio atitiktį nustatytiems kvalifikacijos reikalavimams.</text:span></text:p>
      <text:p text:style-name="P1007"><text:span text:style-name="T1008">113</text:span><text:span text:style-name="T1009">.</text:span><text:span text:style-name="T1010"><text:tab/><text:s/>Pirkimo dokumentuose nurodoma, ar vertinant paraiškas bus taikoma kvalifikacinė atranka ir ribojamas pasiūlymus pateikti kviečiamų dalyvių<text:s/></text:span><text:span text:style-name="T1011">skaičius.</text:span></text:p>
      <text:p text:style-name="P1012"><text:span text:style-name="T1013">114</text:span><text:span text:style-name="T1014">.</text:span><text:span text:style-name="T1015"><text:tab/><text:s/>Dalyvių paraiškas vertina pirkimą atliekanti Komisija ar pirkimo vykdytojas. Vertinant dalyvių paraiškas, tikrinama dalyvių atitiktis nustatytiems minimaliems kvalifikacijos reikalavimams, įskaitant įslaptintos informacijos apsaugos rei</text:span><text:span text:style-name="T1016">kalavimus, ir paraiškų atitiktis pirkimo dokumentuose nustatytiems reikalavimams. Jeigu dalyvis pateikė netikslius ar neišsamius duomenis apie savo kvalifikaciją, Migracijos departamentas privalo nepažeisdamas VPGSĮ 6 straipsnyje nustatytų principų prašyti</text:span><text:span text:style-name="T1017"><text:s/>dalyvį per protingą terminą šiuos duomenis papildyti arba paaiškinti.</text:span></text:p>
      <text:p text:style-name="P1018"><text:span text:style-name="T1019">115</text:span><text:span text:style-name="T1020">.</text:span><text:span text:style-name="T1021"><text:tab/><text:s/>Dalyvių, kurie neatitinka nustatytų minimalių kvalifikacijos reikalavimų arba jeigu kandidatas Migracijos departamento prašymu nepatikslino pateiktų netikslių ar neišsamių duo</text:span><text:span text:style-name="T1022">menų apie savo kvalifikaciją paraiškos, taip pat pirkimo dokumentuose nustatytų reikalavimų neatitinkančios paraiškos yra atmetamos. Dalyvio paraiška taip pat yra atmetama, jei jis yra pateikęs melagingą informaciją apie atitiktį nustatytiems reikalavimams</text:span><text:span text:style-name="T1023"><text:s/>ir Migracijos departamentas gali tai įrodyti bet kokiomis teisėtomis priemonėmis. Migracijos departamentas priima sprendimą dėl kiekvieno paraišką pateikusio dalyvio kvalifikacinių duomenų ir kiekvienam iš jų ne vėliau kaip per 3 (tris) darbo dienas raštu</text:span><text:span text:style-name="T1024"><text:s/>praneša apie šio patikrinimo rezultatus, pagrįsdamas priimtus sprendimus.</text:span><text:span text:style-name="T1025"><text:s/></text:span></text:p>
      <text:p text:style-name="P1026"/>
      <text:p text:style-name="P1027"><text:span text:style-name="T1028">XV</text:span><text:span text:style-name="T1029">.<text:s/></text:span><text:span text:style-name="T1030">REIKALAVIMAI PASIŪLYMŲ PATEIKIMUI, NAGRINĖJIMUI IR VERTINIMUI</text:span></text:p>
      <text:p text:style-name="P1031"/>
      <text:p text:style-name="P1032"><text:span text:style-name="T1033">116</text:span><text:span text:style-name="T1034">.</text:span><text:span text:style-name="T1035"><text:tab/>Nustatant reikalavimus pasiūlymų pateikimui vadovaujamasi VPGSĮ 25 straipsniu.</text:span></text:p>
      <text:p text:style-name="P1036"><text:span text:style-name="T1037">117</text:span><text:span text:style-name="T1038">.</text:span><text:span text:style-name="T1039"><text:tab/>Kartu su<text:s/></text:span><text:span text:style-name="T1040">pasiūlymu pateikiami priedai, nustatyti pirkimo dokumentuose, ar, dalyvio manymu, reikalingi dokumentai, pagrindžiantys pasiūlyme nurodytą informaciją.</text:span></text:p>
      <text:p text:style-name="P1041"><text:span text:style-name="T1042">118</text:span><text:span text:style-name="T1043">.</text:span><text:span text:style-name="T1044"><text:tab/>Pasiūlymai, teikiami ne elektroninėmis priemonėmis, priimami laikantis pirkimo dokumentuose nur</text:span><text:span text:style-name="T1045">odytos tvarkos:</text:span></text:p>
      <text:p text:style-name="P1046"><text:span text:style-name="T1047">118.1</text:span><text:span text:style-name="T1048">.</text:span><text:span text:style-name="T1049"><text:tab/>pavėluotai gauti vokai su pasiūlymais neatplėšiami ir grąžinami juos pateikusiems dalyviams;</text:span></text:p>
      <text:p text:style-name="P1050"><text:span text:style-name="T1051">118.2</text:span><text:span text:style-name="T1052">.</text:span><text:span text:style-name="T1053"><text:tab/>neužklijuotuose, turinčiuose mechaninių ar kitokių pažeidimų, galinčių kelti abejonių dėl pasiūlymų slaptumo, vokuose pateikti<text:s/></text:span><text:span text:style-name="T1054">pasiūlymai nepriimami ir grąžinami juos pateikusiems dalyviams;</text:span></text:p>
      <text:p text:style-name="P1055"><text:span text:style-name="T1056">118.3</text:span><text:span text:style-name="T1057">.</text:span><text:span text:style-name="T1058"><text:tab/>jei buvo reikalaujama pasiūlymą pateikti elektroninėmis priemonėmis, o dalyvis pasiūlymą pateikė voke, gautas vokas su pasiūlymu neatplėšiamas ir grąžinamas jį pateikusiam dalyviui,</text:span><text:span text:style-name="T1059"><text:s/>o vertinamas elektroninėmis priemonėmis pateiktas pasiūlymas, jeigu jis buvo pateiktas.</text:span></text:p>
      <text:p text:style-name="P1060"><text:span text:style-name="T1061">119</text:span><text:span text:style-name="T1062">.</text:span><text:span text:style-name="T1063"><text:tab/>Vokus su pasiūlymais atplėšia, pasiūlymus nagrinėja ir vertina pirkimą atliekanti Komisija arba pirkimo vykdytojas.</text:span></text:p>
      <text:p text:style-name="P1064"><text:span text:style-name="T1065">120</text:span><text:span text:style-name="T1066">.</text:span><text:span text:style-name="T1067"><text:tab/>Vokų su pasiūlymais atplėšimo<text:s/></text:span><text:span text:style-name="T1068">tvarką nustato VPGSĮ 31 straipsnis.</text:span></text:p>
      <text:p text:style-name="P1069"><text:span text:style-name="T1070">121</text:span><text:span text:style-name="T1071">.</text:span><text:span text:style-name="T1072"><text:tab/>Pasiūlymai nagrinėjami ir vertinami konfidencialiai, nedalyvaujant pasiūlymus pateikusiems dalyviams ar jų atstovams.</text:span></text:p>
      <text:p text:style-name="P1073"><text:span text:style-name="T1074">122</text:span><text:span text:style-name="T1075">.</text:span><text:span text:style-name="T1076"><text:tab/>Nagrinėjant pasiūlymus yra tikrinama:</text:span></text:p>
      <text:p text:style-name="P1077"><text:span text:style-name="T1078">122.1</text:span><text:span text:style-name="T1079">.</text:span><text:span text:style-name="T1080"><text:tab/>ar pasiūlymas atitinka pirkimo<text:s/></text:span><text:span text:style-name="T1081">dokumentuose nustatytus pasiūlymo pateikimo reikalavimus;</text:span></text:p>
      <text:p text:style-name="P1082"><text:span text:style-name="T1083">122.2</text:span><text:span text:style-name="T1084">.</text:span><text:span text:style-name="T1085"><text:tab/>ar pasiūlyto pirkimo objekto techninė specifikacija atitinka pirkimo dokumentų techninėje specifikacijoje pirkimo objektui nustatytus reikalavimus;</text:span></text:p>
      <text:p text:style-name="P1086"><text:span text:style-name="T1087">122.3</text:span><text:span text:style-name="T1088">.</text:span><text:span text:style-name="T1089"><text:tab/>ar pasiūlyme nėra kainos aps</text:span><text:span text:style-name="T1090">kaičiavimo klaidų. Radęs pasiūlyme nurodytos kainos apskaičiavimo klaidų, Migracijos departamentas paprašo dalyvio per nurodytą terminą ištaisyti pasiūlyme pastebėtas aritmetines klaidas, nekeičiant vokų su pasiūlymais atplėšimo posėdžio metu paskelbtos ka</text:span><text:span text:style-name="T1091">inos. Taisydamas pasiūlyme nurodytas aritmetines klaidas, dalyvis neturi teisės atsisakyti kainos sudėtinių dalių arba papildyti kainą naujomis dalimis. Jei dalyvis per Migracijos departamento nurodytą terminą neištaiso aritmetinių klaidų, jo pasiūlymas la</text:span><text:span text:style-name="T1092">ikomas neatitinkančiu pirkimo dokumentuose nustatytų reikalavimų;</text:span></text:p>
      <text:p text:style-name="P1093"><text:span text:style-name="T1094">122.4</text:span><text:span text:style-name="T1095">.</text:span><text:span text:style-name="T1096"><text:tab/>ar pasiūlyme nurodyta kaina nėra neįprastai maža. Migracijos departamentas gali pareikalauti, kad dalyvis pagrįstų neįprastai mažą kainą. Pasiūlyme nurodyta prekių, paslaugų ar da</text:span><text:span text:style-name="T1097">rbų kaina laikoma neįprastai maža, jeigu ji yra 15 ir daugiau procentų mažesnė nei visų dalyvių, kurių pasiūlymai neatmesti dėl kitų priežasčių, pasiūlytų kainų aritmetinis vidurkis. Šis kriterijus netaikomas, jei vidurkis skaičiuojamas iš 2 pasiūlymų, o t</text:span><text:span text:style-name="T1098">aip pat tais atvejais, kai pirkimo sutarties vertė neviršija 7 000 Eur (be PVM). Pirkimo dokumentuose Migracijos departamentas gali nustatyti kitokias neįprastai mažos kainos skaičiavimo taisykles;</text:span></text:p>
      <text:p text:style-name="P1099"><text:span text:style-name="T1100">122.5</text:span><text:span text:style-name="T1101">.</text:span><text:span text:style-name="T1102"><text:tab/>ar pasiūlyta kaina nėra per didelė ir (ar) nepr</text:span><text:span text:style-name="T1103">iimtina Migracijos departamentui.</text:span></text:p>
      <text:p text:style-name="P1104"><text:span text:style-name="T1105">123</text:span><text:span text:style-name="T1106">.</text:span><text:span text:style-name="T1107"><text:tab/><text:s/>Migracijos departamentas gali prašyti, kad dalyviai paaiškintų savo pasiūlymus, tačiau negali prašyti, siūlyti arba leisti pakeisti pasiūlymo ar galutinio pasiūlymo, pateikto po derybų, esmės - pakeisti kainos<text:s/></text:span><text:span text:style-name="T1108">arba padaryti kitų pakeitimų, dėl kurių pirkimo dokumentų reikalavimų neatitinkantis pasiūlymas taptų atitinkantis pirkimo dokumentų reikalavimus.</text:span></text:p>
      <text:p text:style-name="P1109"><text:span text:style-name="T1110">124</text:span><text:span text:style-name="T1111">.</text:span><text:span text:style-name="T1112"><text:tab/><text:s/>Jeigu dalyvis pateikė netikslius, neišsamius kartu su pasiūlymu teikiamus pirkimo dokumentuose nuro</text:span><text:span text:style-name="T1113">dytus dokumentus: jungtinės veiklos sutartį, tiekėjo įgaliojimą asmeniui pasirašyti paraišką ar pasiūlymą, pasiūlymo galiojimo užtikrinimą patvirtinantį dokumentą, arba jų nepateikė, Migracijos departamentas privalo prašyti dalyvio patikslinti, papildyti a</text:span><text:span text:style-name="T1114">rba pateikti minėtus dokumentus per jo nustatytą protingą terminą, kuris negali būti trumpesnis kaip 3 (tris) darbo dienos nuo prašymo gavimo iš Migracijos departamento dienos. Jei dalyvis per Migracijos departamento nurodytą terminą nepatikslina, nepapild</text:span><text:span text:style-name="T1115">o ar nepateikia kartu su pasiūlymu teikiamų šiame punkte nurodytų dokumentų, jo pasiūlymas laikomas neatitinkančiu pirkimo dokumentuose nustatytų reikalavimų.</text:span></text:p>
      <text:p text:style-name="P1116"><text:span text:style-name="T1117">125</text:span><text:span text:style-name="T1118">.</text:span><text:span text:style-name="T1119"><text:tab/><text:s/>Kai pasiūlyme nurodyta kaina, išreikšta skaičiais, neatitinka kainos, nurodytos žodžiai</text:span><text:span text:style-name="T1120">s, teisinga laikoma kaina, nurodyta žodžiais. Tuo atveju, kai pirkimas vykdomas elektroninėmis priemonėmis ir pasiūlymo kaina, išreikšta skaičiais ar žodžiais pasiūlymo formoje, neatitinka pasiūlymo kainos, nurodytos skaičiais CVP IS langelyje „Pasiūlymo k</text:span><text:span text:style-name="T1121">aina“ (kai kainą prašoma nurodyti abiem būdais), teisinga bus laikoma kaina, nurodyta pasiūlymo formoje žodžiais.</text:span></text:p>
      <text:p text:style-name="P1122"><text:span text:style-name="T1123">126</text:span><text:span text:style-name="T1124">.</text:span><text:span text:style-name="T1125"><text:tab/><text:s/>Migracijos departamentas atmeta pasiūlymą, jeigu:</text:span></text:p>
      <text:p text:style-name="P1126"><text:span text:style-name="T1127">126.1</text:span><text:span text:style-name="T1128">.</text:span><text:span text:style-name="T1129"><text:tab/>dalyvis yra pateikęs melagingą informaciją apie atitiktį nustatytiems rei</text:span><text:span text:style-name="T1130">kalavimams ir Migracijos departamentas gali tai įrodyti bet kokiomis teisėtomis priemonėmis;</text:span></text:p>
      <text:p text:style-name="P1131"><text:span text:style-name="T1132">126.2</text:span><text:span text:style-name="T1133">.</text:span><text:span text:style-name="T1134"><text:tab/>pasiūlymas neatitinka pirkimo dokumentuose nustatytų reikalavimų;</text:span></text:p>
      <text:p text:style-name="P1135"><text:span text:style-name="T1136">126.3</text:span><text:span text:style-name="T1137">.</text:span><text:span text:style-name="T1138"><text:tab/>pasiūlyto pirkimo objekto techninė specifikacija neatitinka pirkimo dokumen</text:span><text:span text:style-name="T1139">tų techninėje specifikacijoje nustatytų reikalavimų pirkimo objektui;</text:span></text:p>
      <text:p text:style-name="P1140"><text:span text:style-name="T1141">126.4</text:span><text:span text:style-name="T1142">.</text:span><text:span text:style-name="T1143"><text:tab/>buvo pasiūlyta neįprastai maža kaina ir dalyvis Migracijos departamento prašymu per Migracijos departamento nustatytą terminą nepateikė raštiško kainos sudėtinių dalių pagrind</text:span><text:span text:style-name="T1144">imo arba kitaip nepagrindė neįprastai mažos kainos;</text:span></text:p>
      <text:p text:style-name="P1145"><text:span text:style-name="T1146">126.5</text:span><text:span text:style-name="T1147">.</text:span><text:span text:style-name="T1148"><text:tab/>dalyvis pasiūlė per didelę, Migracijos departamentui nepriimtiną kainą;</text:span></text:p>
      <text:p text:style-name="P1149"><text:span text:style-name="T1150">126.6</text:span><text:span text:style-name="T1151">.</text:span><text:span text:style-name="T1152"><text:tab/>dalyvis per Migracijos departamento nurodytą terminą nepaaiškino pasiūlymo arba paaiškindamas pasiūlymą pakeit</text:span><text:span text:style-name="T1153">ė jo esmę;</text:span></text:p>
      <text:p text:style-name="P1154"><text:span text:style-name="T1155">126.7</text:span><text:span text:style-name="T1156">.</text:span><text:span text:style-name="T1157"><text:tab/>yra kitų pirkimo dokumentuose nurodytų atmetimo priežasčių.</text:span></text:p>
      <text:p text:style-name="P1158"><text:span text:style-name="T1159">127</text:span><text:span text:style-name="T1160">.</text:span><text:span text:style-name="T1161"><text:tab/>Jei Taisyklėse numatytais atvejais yra nevykdomas paraiškų pateikimo ir vertinimo etapas ir dokumentai ir kiti įrodymai, patvirtinantys tiekėjo atitiktį kvalifikac</text:span><text:span text:style-name="T1162">ijos reikalavimams (jei tokie reikalavimai yra nustatomi), įskaitant atitiktį įslaptintos informacijos apsaugos reikalavimams, pateikiami kartu su pasiūlymu, tiekėjų kvalifikaciniai duomenys yra tikrinami Taisyklių 119 ir 120 punktuose nustatyta tvarka, o<text:s/></text:span><text:span text:style-name="T1163">pasiūlymai – <text:s/>nagrinėjami šiame skyriuje nustatyta tvarka.</text:span></text:p>
      <text:p text:style-name="P1164"><text:span text:style-name="T1165">128</text:span><text:span text:style-name="T1166">.</text:span><text:span text:style-name="T1167"><text:tab/><text:s/>Išimtiniais atvejais, kuomet kvalifikacinis reikalavimas yra įslaptintas, atitikimas tokiam reikalavimui gali būti tikrinamas pasiūlymo vertinimo etape, o dalyvio, neatitinkančio keliamo<text:s/></text:span><text:span text:style-name="T1168">kvalifikacinio reikalavimo, pasiūlymas atmetamas.</text:span></text:p>
      <text:p text:style-name="P1169"><text:span text:style-name="T1170">129</text:span><text:span text:style-name="T1171">.</text:span><text:span text:style-name="T1172"><text:tab/><text:s/>Neatmesti pasiūlymai yra vertinami vadovaujantis VPGSĮ 27 straipsnio 1–3 dalimis.</text:span><text:span text:style-name="T1173"><text:s/></text:span></text:p>
      <text:p text:style-name="P1174"/>
      <text:p text:style-name="P1175"><text:span text:style-name="T1176">XVI</text:span><text:span text:style-name="T1177">.</text:span><text:span text:style-name="T1178"><text:s/></text:span><text:span text:style-name="T1179">PIRKIMO SUTARTIS</text:span></text:p>
      <text:p text:style-name="P1180"/>
      <text:p text:style-name="P1181"><text:span text:style-name="T1182">130</text:span><text:span text:style-name="T1183">. Komisija arba pirkimo vykdytojas, įvykdę pirkimų procedūras, pateikia<text:s/></text:span><text:span text:style-name="T1184">Migracijos departamento Teisės skyriaus valstybės tarnautojams rengti pirkimo sutarties projektą, jeigu jis nebuvo parengtas kaip pirkimo dokumentų sudėtinė dalis.</text:span><text:s/></text:p>
      <text:p text:style-name="P1185">Punkto pakeitimai:</text:p>
      <text:p text:style-name="P1186"><text:span text:style-name="T1187">Nr.<text:s/></text:span><text:a xlink:href="https://www.e-tar.lt/portal/legalAct.html?documentId=566685200d7a11e79800e8266c1e5d1b" office:target-frame-name="_top" xlink:show="replace"><text:span text:style-name="T1188">3K-39</text:span></text:a><text:span text:style-name="T1189">, 2017-03-20, paskelbta TAR 2017-03-21, i. k. 2017-04626</text:span></text:p>
      <text:p text:style-name="Normal"/>
      <text:p text:style-name="P1190"><text:span text:style-name="T1191">131</text:span><text:span text:style-name="T1192">.</text:span><text:span text:style-name="T1193"><text:tab/><text:s/>Sudarant pirkimo sutartį vadovaujamasi VPGSĮ 50 straipsnio 4, 5, 6 ir 8 dalių nuostatomis.</text:span></text:p>
      <text:p text:style-name="P1194"><text:span text:style-name="T1195">132</text:span><text:span text:style-name="T1196">.</text:span><text:span text:style-name="T1197"><text:tab/><text:s/>Migracijos departamentas pasirašyti pirkimo sutartį<text:s/></text:span><text:span text:style-name="T1198">siūlo tam dalyviui, kurio pasiūlymas pripažintas laimėjusiu. Dalyvis pasirašyti pirkimo sutarties kviečiamas raštu ir jam nurodomas laikas, iki kada reikia atvykti pasirašyti pirkimo sutarties.</text:span></text:p>
      <text:p text:style-name="P1199"><text:span text:style-name="T1200">133</text:span><text:span text:style-name="T1201">.</text:span><text:span text:style-name="T1202"><text:tab/><text:s/>Jeigu tiekėjas, kuriam buvo pasiūlyta pasirašyti pir</text:span><text:span text:style-name="T1203">kimo sutartį, raštu atsisako ją pasirašyti arba nepateikia pirkimo dokumentuose nustatyto pirkimo sutarties įvykdymo užtikrinimo, arba jeigu tiekėjas iki Migracijos departamento nurodyto laiko neatvyksta pasirašyti pirkimo sutarties arba atsisako pasirašyt</text:span><text:span text:style-name="T1204">i pirkimo sutartį pirkimo dokumentuose nustatytomis sąlygomis, arba jeigu ūkio subjektų grupė, kurios pasiūlymas pripažintas geriausiu, neįgijo Migracijos departamento reikalaujamos teisinės formos, laikoma, kad jis atsisakė pasirašyti pirkimo sutartį. Tuo</text:span><text:span text:style-name="T1205"><text:s/>atveju Migracijos departamentas siūlo pasirašyti pirkimo sutartį dalyviui, kurio pasiūlymas pagal patvirtintą pasiūlymų eilę yra pirmas po dalyvio, atsisakiusio pasirašyti pirkimo sutartį.</text:span><text:span text:style-name="T1206"><text:s/></text:span></text:p>
      <text:p text:style-name="P1207"/>
      <text:p text:style-name="P1208"><text:span text:style-name="T1209">XVII</text:span><text:span text:style-name="T1210">.</text:span><text:span text:style-name="T1211"><text:s/></text:span><text:span text:style-name="T1212">INFORMACIJOS TEIKIMAS</text:span></text:p>
      <text:p text:style-name="P1213"/>
      <text:p text:style-name="P1214"><text:span text:style-name="T1215">134</text:span><text:span text:style-name="T1216">.</text:span><text:span text:style-name="T1217"><text:tab/><text:s/>Informuojant apie p</text:span><text:span text:style-name="T1218">irkimo procedūros rezultatus vadovaujamasi VPGSĮ 45 straipsniu.</text:span></text:p>
      <text:p text:style-name="P1219"><text:span text:style-name="T1220">135</text:span><text:span text:style-name="T1221">.</text:span><text:span text:style-name="T1222"><text:tab/><text:s/>Migracijos departamentas, Komisijos nariai, pirkimo vykdytojai ar ekspertai ir kiti asmenys, nepažeisdami įstatymų reikalavimų, ypač dėl sudarytų pirkimo sutarčių skelbimo ir informa</text:span><text:span text:style-name="T1223">cijos, susijusios su jos teikimu kandidatams ir dalyviams, negali tretiesiems asmenims atskleisti Migracijos departamentui pateiktos dalyvio informacijos, kurios konfidencialumą nurodė tiekėjas. Tokią informaciją sudaro visų pirma komercinė (gamybinė) pasl</text:span><text:span text:style-name="T1224">aptis ir konfidencialieji pasiūlymų aspektai. Dalyvis, teikdamas paraišką ir (ar) pasiūlymą, privalo nurodyti, kuri paraiškos ir (ar) pasiūlymo dalis ar duomenys yra konfidencialūs. Dalyvis negali viešai skelbiamos ar visuomenei lengvai prieinamos informac</text:span><text:span text:style-name="T1225">ijos nurodyti kaip konfidencialios. Kandidatų ar dalyvių<text:s/></text:span><text:soft-page-break/><text:span text:style-name="T1226">reikalavimu Migracijos departamentas turi juos supažindinti su kitų kandidatų paraiškomis ir (ar) dalyvių pasiūlymais, išskyrus tą informaciją, kurią kandidatas ar dalyvis nurodė kaip konfidencialią.</text:span></text:p>
      <text:p text:style-name="P1227"/>
      <text:p text:style-name="P1228"><text:span text:style-name="T1229">XVIII</text:span><text:span text:style-name="T1230">.</text:span><text:span text:style-name="T1231"><text:s/></text:span><text:span text:style-name="T1232">ĮSLAPTINTOS INFORMACIJOS APSAUGOS REIKALAVIMAI</text:span></text:p>
      <text:p text:style-name="P1233"/>
      <text:p text:style-name="P1234"><text:span text:style-name="T1235">136</text:span><text:span text:style-name="T1236">.</text:span><text:span text:style-name="T1237"><text:tab/><text:s/>Įslaptintos informacijos apsaugos reikalavimai nustatomi vadovaujantis VPGSĮ 14 straipsniu.</text:span></text:p>
      <text:p text:style-name="P1238"/>
      <text:p text:style-name="P1239"><text:span text:style-name="T1240">XIX</text:span><text:span text:style-name="T1241">.</text:span><text:span text:style-name="T1242"><text:s/></text:span><text:span text:style-name="T1243">BAIGIAMOSIOS NUOSTATOS</text:span></text:p>
      <text:p text:style-name="P1244"/>
      <text:p text:style-name="P1245"><text:span text:style-name="T1246">137</text:span><text:span text:style-name="T1247">.</text:span><text:span text:style-name="T1248"><text:tab/></text:span><text:span text:style-name="T1249"><text:s/>Ginčai nagrinėjami vadovaujantis VPGSĮ IV skyriaus nuostatomis.</text:span></text:p>
      <text:p text:style-name="P1250"><text:span text:style-name="T1251">138</text:span><text:span text:style-name="T1252">.</text:span><text:span text:style-name="T1253"><text:tab/><text:s/>Visi su mažos vertės pirkimais susiję dokumentai registruojami ir saugomi teisės aktų nustatyta tvarka.</text:span></text:p>
      <text:p text:style-name="P1254"/>
      <text:p text:style-name="P1255"><text:span text:style-name="T1256">______________________________________</text:span></text:p>
      <text:p text:style-name="P1257"/>
      <text:soft-page-break/>
      <text:p text:style-name="P1258"><text:span text:style-name="T1259">Migracijos departamento<text:s/></text:span><text:span text:style-name="T1260">prie Lietuvos Respublikos vidaus reikalų ministerijos mažos vertės pirkimų, atliekamų gynybos ir saugumo srityje, taisyklių</text:span></text:p>
      <text:p text:style-name="P1261"><text:span text:style-name="T1262">1</text:span><text:span text:style-name="T1263"><text:s/>priedas</text:span></text:p>
      <text:p text:style-name="P1264"/>
      <text:p text:style-name="P1265"/>
      <text:p text:style-name="P1266"><text:span text:style-name="T1267">(Paraiškos formos pavyzdys)</text:span></text:p>
      <text:p text:style-name="P1268"/>
      <text:p text:style-name="P1269"/>
      <text:p text:style-name="P1270">MIGRACIJOS DEPARTAMENTO PRIE LIETUVOS RESPUBLIKOS<text:s/></text:p>
      <text:p text:style-name="P1271"/>
      <text:p text:style-name="P1272"><text:span text:style-name="T1273">VIDAUS REIKALŲ MINISTERIJOS</text:span><text:span text:style-name="T1274"><text:s text:c="7"/></text:span><text:span text:style-name="T1275"><text:s text:c="17"/></text:span></text:p>
      <text:p text:style-name="P1276"/>
      <text:p text:style-name="P1277"><text:span text:style-name="T1278">TVIRTINU</text:span></text:p>
      <text:p text:style-name="P1279">Migracijos departamento prie Lietuvos Respublikos vidaus reikalų ministerijos direktorius</text:p>
      <text:p text:style-name="P1280"/>
      <text:p text:style-name="P1281">(parašas)</text:p>
      <text:p text:style-name="P1282"/>
      <text:p text:style-name="P1283">(vardas ir pavardė)</text:p>
      <text:p text:style-name="P1284"/>
      <text:p text:style-name="P1285">PARAIŠKA</text:p>
      <text:p text:style-name="P1286"/>
      <text:p text:style-name="P1287"><text:span text:style-name="T1288">ATLIKTI MAŽOS VERTĖS<text:s/></text:span><text:span text:style-name="T1289"><text:tab/>VIEŠĄJĮ PIRKIMĄ</text:span></text:p>
      <text:p text:style-name="P1290"><text:span text:style-name="T1291">(pirkimo pavadinimas)</text:span></text:p>
      <text:p text:style-name="P1292"><text:span text:style-name="T1293">________________<text:s/></text:span><text:span text:style-name="T1294">Nr.</text:span></text:p>
      <text:p text:style-name="P1295">(data)</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Eil.<text:s/></text:span><text:span text:style-name="T1304">Nr.</text:span></text:p>
          </table:table-cell>
          <table:table-cell table:style-name="TableCell1305">
            <text:p text:style-name="P1306"><text:span text:style-name="T1307">Pirkimo pavadinimas</text:span></text:p>
          </table:table-cell>
          <table:table-cell table:style-name="TableCell1308">
            <text:p text:style-name="P1309"><text:span text:style-name="T1310">Numatoma pirkimo vertė, Eur (be PVM)</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3">
            <text:p text:style-name="P1320"><text:span text:style-name="T1321">Trumpas pirkimo aprašymas.<text:s/></text:span><text:span text:style-name="T1322">Nurodomi pirkimo poreikio motyvai. Kai pirkimo užduotis nepridedama – pageidaujamos prekių, paslaugų ar darbų savybės (techninė specifikacija), jų kiekiai,<text:s/></text:span><text:span text:style-name="T1323">pagrindinės pirkimo sąlygos, pageidaujami prekių pristatymo, paslaugų suteikimo, darbų atlikimo terminai, pasiūlymų vertinimo kriterijus, kita svarbi informacija.</text:span></text:p>
          </table:table-cell>
          <table:covered-table-cell/>
          <table:covered-table-cell/>
        </table:table-row>
        <table:table-row table:style-name="TableRow1324">
          <table:table-cell table:style-name="TableCell1325" table:number-columns-spanned="3">
            <text:p text:style-name="P1326"><text:span text:style-name="T1327">Pirkimo užduotis: <text:s text:c="20"/></text:span><text:span text:style-name="T1328"><text:s/></text:span><text:span text:style-name="T1329"><text:s text:c="4"/>Pridedama</text:span></text:p>
            <text:p text:style-name="P1330"/>
            <text:p text:style-name="P1331">(pažymėti)</text:p>
            <text:p text:style-name="P1332"/>
            <text:p text:style-name="P1333"/>
            <text:p text:style-name="P1334"/>
            <text:p text:style-name="P1335"><text:span text:style-name="T1336">Nepridedama</text:span></text:p>
          </table:table-cell>
          <table:covered-table-cell/>
          <table:covered-table-cell/>
        </table:table-row>
      </table:table>
      <text:p text:style-name="P1337"/>
      <text:p text:style-name="P1338"/>
      <text:p text:style-name="P1339"/>
      <text:p text:style-name="P1340"/>
      <text:p text:style-name="P1341"><text:span text:style-name="T1342">Pirkimo iniciatorius</text:span><text:span text:style-name="T1343">______________________________________________________________________</text:span></text:p>
      <text:p text:style-name="P1344"/>
      <text:p text:style-name="P1345"><text:span text:style-name="T1346">(pareigos) <text:s text:c="27"/>(parašas) <text:s text:c="41"/>(vardas, pavardė)</text:span></text:p>
      <text:p text:style-name="P1347"/>
      <text:p text:style-name="P1348"/>
      <text:p text:style-name="P1349"/>
      <text:p text:style-name="P1350"><text:span text:style-name="T1351">Pirkimo vykdytojas</text:span><text:span text:style-name="T1352">______________________________________________________________________</text:span></text:p>
      <text:p text:style-name="P1353"/>
      <text:p text:style-name="P1354"><text:span text:style-name="T1355">(pareigos) <text:s text:c="28"/>(parašas) <text:s text:c="7"/></text:span><text:span text:style-name="T1356"><text:s text:c="34"/>(vardas, pavardė)</text:span></text:p>
      <text:p text:style-name="P1357"/>
      <text:p text:style-name="P1358"/>
      <text:p text:style-name="P1359"/>
      <text:p text:style-name="P1360"><text:span text:style-name="T1361">Siūlomas pirkimo būdas<text:s/></text:span><text:span text:style-name="T1362">(nurodyti)</text:span></text:p>
      <text:p text:style-name="P1363"/>
      <text:p text:style-name="P1364"/>
      <text:p text:style-name="P1365"/>
      <text:p text:style-name="P1366"><text:span text:style-name="T1367">Migracijos departamento vyriausiasis patarėjas ____</text:span><text:span text:style-name="T1368">_________________________________________</text:span></text:p>
      <text:p text:style-name="P1369"/>
      <text:p text:style-name="P1370"><text:span text:style-name="T1371">(parašas) <text:s text:c="41"/>(vardas, pavardė)</text:span></text:p>
      <text:p text:style-name="P1372"/>
      <text:p text:style-name="P1373"/>
      <text:p text:style-name="P1374"/>
      <text:p text:style-name="P1375"><text:span text:style-name="T1376">TVŪD Apskaitos ir finansų skyrius<text:s/></text:span><text:span text:style-name="T1377">________________________________________________________</text:span></text:p>
      <text:p text:style-name="P1378"/>
      <text:p text:style-name="P1379"><text:span text:style-name="T1380">(pareigos) <text:s text:c="28"/>(parašas) <text:s text:c="41"/>(vardas, pavardė</text:span></text:p>
      <text:p text:style-name="P1381"/>
      <text:p text:style-name="P1382"><text:span text:style-name="T1383">Paraiškos atlikti mažos vertės ___________________</text:span><text:span text:style-name="T1384"><text:s text:c="3"/></text:span><text:span text:style-name="T1385">viešąjį</text:span><text:span text:style-name="T1386"><text:s text:c="3"/></text:span></text:p>
      <text:p text:style-name="P1387">(pirkimo pavadinimas) <text:s text:c="9"/></text:p>
      <text:p text:style-name="P1388"><text:span text:style-name="T1389">pirkimą</text:span><text:span text:style-name="T1390"><text:s/></text:span><text:span text:style-name="T1391">priedas</text:span></text:p>
      <text:p text:style-name="P1392"/>
      <text:p text:style-name="P1393">PIRKIMO UŽDUOTIS</text:p>
      <text:p text:style-name="P1394"/>
      <text:p text:style-name="P1395"><text:span text:style-name="T1396">______________<text:s/></text:span><text:span text:style-name="T1397">Nr.</text:span><text:span text:style-name="T1398"><text:s/></text:span><text:span text:style-name="T1399">______________</text:span></text:p>
      <text:p text:style-name="P1400">(data)</text:p>
      <text:p text:style-name="P1401"/>
      <text:p text:style-name="P1402">Minimalūs tiekėjų kvalifikacijos reikalavimai. <text:s text:c="20"/></text:p>
      <text:p text:style-name="P1403">Kvalifikaciją patvirtinantys dokumentai.</text:p>
      <text:p text:style-name="P1404">Pageidaujamos prekių,<text:s/>paslaugų, darbų savybės, kokybės ir kiti reikalavimai (techninė specifikacija).</text:p>
      <text:p text:style-name="P1405">Pagrindinės (specifinės) pirkimo sutarties sąlygos (planuojamas sutarties galiojimo terminas, <text:s/>pageidaujami prekių pristatymo, paslaugų suteikimo, darbų atlikimo terminai ir t.<text:s/>t.).</text:p>
      <text:p text:style-name="P1406"><text:span text:style-name="T1407">Pasiūlymų vertinimo kriterijus</text:span><text:span text:style-name="T1408"><text:s/></text:span><text:span text:style-name="T1409">(pažymėti)</text:span><text:span text:style-name="T1410">:</text:span><text:span text:style-name="T1411"><text:tab/></text:span><text:span text:style-name="T1412"><text:s/></text:span><text:span text:style-name="T1413">mažiausia kaina</text:span></text:p>
      <text:p text:style-name="P1414"><text:span text:style-name="T1415">ekonominis naudingumas</text:span></text:p>
      <text:p text:style-name="P1416">Siūlomų kviesti tiekėjų sąrašas.</text:p>
      <text:p text:style-name="P1417"/>
      <text:p text:style-name="P1418"/>
      <text:p text:style-name="P1419"/>
      <text:p text:style-name="P1420"/>
      <text:p text:style-name="P1421"/>
      <text:p text:style-name="P1422"/>
      <text:p text:style-name="P1423"/>
      <text:p text:style-name="P1424"/>
      <text:p text:style-name="P1425"/>
      <text:soft-page-break/>
      <text:p text:style-name="P1426"><text:span text:style-name="T1427">Pirkimo iniciatorius</text:span><text:span text:style-name="T1428">______________________________________________________________________</text:span></text:p>
      <text:p text:style-name="P1429"/>
      <text:p text:style-name="P1430"><text:span text:style-name="T1431">(pareigos) <text:s text:c="27"/>(parašas) <text:s text:c="41"/>(vardas, pavardė)</text:span></text:p>
      <text:p text:style-name="P1432"/>
      <text:p text:style-name="P1433"/>
      <text:p text:style-name="P1434"/>
      <text:p text:style-name="P1435"><text:span text:style-name="T1436">Pirkimo vykdytojas</text:span><text:span text:style-name="T1437">________________________________________________________</text:span><text:span text:style-name="T1438">______________</text:span></text:p>
      <text:p text:style-name="P1439"/>
      <text:p text:style-name="P1440"><text:span text:style-name="T1441">(pareigos) <text:s text:c="28"/>(parašas) <text:s text:c="41"/>(vardas, pavardė)</text:span></text:p>
      <text:p text:style-name="Normal"/>
      <text:p text:style-name="P1442">Priedo pakeitimai:</text:p>
      <text:p text:style-name="P1443"><text:span text:style-name="T1444">Nr.<text:s/></text:span><text:a xlink:href="https://www.e-tar.lt/portal/legalAct.html?documentId=566685200d7a11e79800e8266c1e5d1b" office:target-frame-name="_top" xlink:show="replace"><text:span text:style-name="T1445">3K-39</text:span></text:a><text:span text:style-name="T1446">,<text:s/></text:span><text:span text:style-name="T1447">2017-03-20, paskelbta TAR 2017-03-21, i. k. 2017-04626</text:span></text:p>
      <text:p text:style-name="Normal"/>
      <text:p text:style-name="P1448"/>
      <text:p text:style-name="P1449"/>
      <text:p text:style-name="P1450"><text:span text:style-name="T1451">Migracijos departamento prie Lietuvos Respublikos vidaus reikalų ministerijos mažos vertės pirkimų, atliekamų gynybos ir saugumo srityje, taisyklių</text:span></text:p>
      <text:p text:style-name="P1452"><text:span text:style-name="T1453">2</text:span><text:span text:style-name="T1454"><text:s/>priedas</text:span></text:p>
      <text:p text:style-name="P1455"/>
      <text:p text:style-name="P1456"><text:span text:style-name="T1457">(Tiekėjų apklausos pažymos formos<text:s/></text:span><text:span text:style-name="T1458">pavyzdys)</text:span></text:p>
      <text:p text:style-name="P1459"/>
      <text:p text:style-name="P1460"/>
      <text:p text:style-name="P1461"/>
      <text:p text:style-name="P1462">MIGRACIJOS DEPARTAMENTO PRIE LIETUVOS RESPUBLIKOS<text:s/></text:p>
      <text:p text:style-name="P1463"/>
      <text:p text:style-name="P1464">VIDAUS REIKALŲ MINISTERIJOS</text:p>
      <text:p text:style-name="P1465"/>
      <text:p text:style-name="P1466">TVIRTINU</text:p>
      <text:p text:style-name="P1467">Migracijos departamento prie Lietuvos Respublikos vidaus reikalų ministerijos direktorius</text:p>
      <text:p text:style-name="P1468"/>
      <text:p text:style-name="P1469">(parašas)</text:p>
      <text:p text:style-name="P1470"/>
      <text:p text:style-name="P1471">(vardas ir pavardė)</text:p>
      <text:p text:style-name="P1472"/>
      <text:p text:style-name="P1473"/>
      <text:p text:style-name="P1474"/>
      <text:p text:style-name="P1475">PIRKIMO PAŽYMA</text:p>
      <text:p text:style-name="P1476"><text:span text:style-name="T1477">______________<text:s/></text:span><text:span text:style-name="T1478">Nr.<text:s/></text:span><text:span text:style-name="T1479">____________</text:span></text:p>
      <text:p text:style-name="P1480"><text:span text:style-name="T1481">(data)</text:span></text:p>
      <text:p text:style-name="P1482"/>
      <text:p text:style-name="P1483"/>
      <text:p text:style-name="P1484">1.<text:tab/>Pirkimo pavadinimas.</text:p>
      <text:p text:style-name="P1485">2.<text:tab/>Pirkimo išsamus apibūdinimas.</text:p>
      <text:p text:style-name="P1486"><text:span text:style-name="T1487">3.</text:span><text:span text:style-name="T1488"><text:tab/>Pirkimą atlieka <text:s/></text:span><text:span text:style-name="T1489">(vardas, pavardė)</text:span><text:span text:style-name="T1490">.</text:span></text:p>
      <text:p text:style-name="P1491">4.<text:tab/>Pirkimas atliekamas pagal Migracijos departamento prie Lietuvos Respublikos vidaus reikalų ministerijos mažos vertės<text:s/>pirkimų, atliekamų gynybos ir saugumo srityje, taisyklių, patvirtintų direktoriaus 2015 m. rugpjūčio <text:s text:c="6"/>d. įsakymu Nr. 3K– <text:s text:c="6"/>, <text:s text:c="8"/>punktą.<text:s/></text:p>
      <text:p text:style-name="P1492">5.<text:tab/>Kvietimo pateikti pasiūlymą išsiuntimo (pateikimo) tiekėjams data.</text:p>
      <text:p text:style-name="P1493">6.<text:tab/>Kvietimo pateikti pasiūlymą pateikimo terminas.</text:p>
      <text:p text:style-name="P1494"><text:span text:style-name="T1495">7.</text:span><text:span text:style-name="T1496"><text:tab/></text:span><text:span text:style-name="T1497">Tiekėjai apklausti<text:s/></text:span><text:span text:style-name="T1498">(pažymėti)</text:span><text:span text:style-name="T1499">:</text:span><text:span text:style-name="T1500"><text:tab/></text:span><text:span text:style-name="T1501"><text:tab/></text:span><text:span text:style-name="T1502"><text:s/>raštu <text:s text:c="5"/>__________</text:span></text:p>
      <text:p text:style-name="P1503"><text:span text:style-name="T1504">žodžiu <text:s text:c="3"/>__________</text:span></text:p>
      <text:p text:style-name="P1505"><text:span text:style-name="T1506">8.</text:span><text:span text:style-name="T1507"><text:tab/>Vertinimo kriterijus<text:s/></text:span><text:span text:style-name="T1508">(pažymėti)</text:span><text:span text:style-name="T1509">:</text:span><text:span text:style-name="T1510"><text:tab/></text:span><text:span text:style-name="T1511"><text:s/>mažiausia kaina</text:span></text:p>
      <text:p text:style-name="P1512"><text:span text:style-name="T1513">ekonominis naudingumas</text:span></text:p>
      <text:p text:style-name="P1514"><text:span text:style-name="T1515">9.</text:span><text:span text:style-name="T1516"><text:tab/>Apklausti tiekėjai ir jų pasiūlymai<text:s/></text:span><text:span text:style-name="T1517">(jei vertinama ne bendra pasiūlymo kaina – kiekvienai pirkimo daliai atskirai)</text:span><text:span text:style-name="T1518"><text:tab/></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soft-page-break/>
            <text:p text:style-name="P1528"><text:span text:style-name="T1529">Duomenys apie tiekėjus<text:s/></text:span><text:span text:style-name="T1530">(pavadinimas, adresas, kiti rekvizitai</text:span><text:span text:style-name="T1531">, būtini sutarčiai sudaryti)</text:span></text:p>
          </table:table-cell>
          <table:table-cell table:style-name="TableCell1532">
            <text:p text:style-name="P1533">Pasiūlymo pateikimo data</text:p>
          </table:table-cell>
          <table:table-cell table:style-name="TableCell1534">
            <text:p text:style-name="P1535">Pirkimo dalies Nr.</text:p>
          </table:table-cell>
          <table:table-cell table:style-name="TableCell1536">
            <text:p text:style-name="P1537">Kiekis, vnt.</text:p>
          </table:table-cell>
          <table:table-cell table:style-name="TableCell1538">
            <text:p text:style-name="P1539">Vieneto kaina, Eur be PVM / nepateikė pasiūlymo</text:p>
          </table:table-cell>
          <table:table-cell table:style-name="TableCell1540">
            <text:p text:style-name="P1541">Suma, Eur be PVM</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text:span text:style-name="T1557">10.</text:span><text:span text:style-name="T1558"><text:tab/>Pirkimų vykdytojo sprendimas dėl prekių, paslaugų ar darbų pirkimo<text:s/></text:span><text:span text:style-name="T1559">(</text:span><text:span text:style-name="T1560">tinkamiausiu pripažinto<text:s/></text:span><text:span text:style-name="T1561">tiekėjo pavadinimas ir pagrindas)</text:span><text:span text:style-name="T1562">.</text:span></text:p>
      <text:p text:style-name="P1563"><text:span text:style-name="T1564">11.</text:span><text:span text:style-name="T1565"><text:tab/>Laimėjo tiekėjo<text:s/></text:span><text:span text:style-name="T1566">______________________________________________________<text:s/></text:span><text:span text:style-name="T1567"><text:tab/></text:span><text:span text:style-name="T1568">pasiūlymas.</text:span></text:p>
      <text:p text:style-name="P1569"><text:span text:style-name="T1570">12.</text:span><text:span text:style-name="T1571"><text:tab/></text:span><text:span text:style-name="T1572">Tiekėjų informavimo apie pirkimo rezultatus data.</text:span></text:p>
      <text:p text:style-name="P1573"><text:span text:style-name="T1574">13.</text:span><text:span text:style-name="T1575"><text:tab/></text:span><text:span text:style-name="T1576">Pirkimo sutartis sudaroma su dalyviu<text:s/></text:span><text:span text:style-name="T1577">______________________________________</text:span><text:span text:style-name="T1578">_.<text:s/></text:span></text:p>
      <text:p text:style-name="P1579"/>
      <text:p text:style-name="P1580"><text:span text:style-name="T1581">Pirkimo vykdytojas<text:s/></text:span><text:span text:style-name="T1582">_____________________________________________________________________</text:span></text:p>
      <text:p text:style-name="P1583"/>
      <text:p text:style-name="P1584"><text:span text:style-name="T1585">(pareigos) <text:s text:c="28"/>(parašas) <text:s text:c="41"/>(vardas, pavardė)</text:span></text:p>
      <text:p text:style-name="P1586"/>
      <text:p text:style-name="P1587"/>
      <text:p text:style-name="P1588">SUDERINTA</text:p>
      <text:p text:style-name="P1589">Migracijos departamento vyriausiasis patarėjas<text:s/></text:p>
      <text:p text:style-name="P1590"/>
      <text:p text:style-name="Normal"><text:span text:style-name="T1591">(parašas)</text:span></text:p>
      <text:p text:style-name="P1592"><text:span text:style-name="T1593">(vardas ir pavardė)</text:span></text:p>
      <text:p text:style-name="P1594">Priedo pakeitimai:</text:p>
      <text:p text:style-name="P1595"><text:span text:style-name="T1596">Nr.<text:s/></text:span><text:a xlink:href="https://www.e-tar.lt/portal/legalAct.html?documentId=566685200d7a11e79800e8266c1e5d1b" office:target-frame-name="_top" xlink:show="replace"><text:span text:style-name="T1597">3K-39</text:span></text:a><text:span text:style-name="T1598">, 2017-03-20, paskelbta TAR 2017-03-21, i. k.<text:s/></text:span><text:span text:style-name="T1599">2017-04626</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Migracijos departamentas prie Lietuvos Respublikos Vidaus reikalų ministerijos, Įsakymas</text:span></text:p>
      <text:p text:style-name="P1609"><text:span text:style-name="T1610">Nr.<text:s/></text:span><text:a xlink:href="https://www.e-tar.lt/portal/legalAct.html?documentId=9967dab01c1511e69e24a0d5d821547a" office:target-frame-name="_top" xlink:show="replace"><text:span text:style-name="T1611">3K-51</text:span></text:a><text:span text:style-name="T1612">, 2016-05-16, paskelbta TAR 20</text:span><text:span text:style-name="T1613">16-05-17, i. k. 2016-13102</text:span></text:p>
      <text:p text:style-name="P1614"><text:span text:style-name="T1615">Dėl Migracijos departamento prie Lietuvos Respublikos vidaus reikalų ministerijos direktoriaus 2015 metų rugpjūčio 20 d. įsakymo Nr. 3K-65 „Dėl Migracijos departamento prie Lietuvos Respublikos vidaus reikalų ministerijos mažos v</text:span><text:span text:style-name="T1616">ertės viešųjų pirkimų, atliekamų gynybos ir saugumo srityje, taisyklių patvirtinimo“ pakeitimo</text:span></text:p>
      <text:p text:style-name="P1617"/>
      <text:p text:style-name="P1618"><text:span text:style-name="T1619">2.</text:span></text:p>
      <text:p text:style-name="P1620"><text:span text:style-name="T1621">Migracijos departamentas prie Lietuvos Respublikos Vidaus reikalų ministerijos, Įsakymas</text:span></text:p>
      <text:p text:style-name="P1622"><text:span text:style-name="T1623">Nr.<text:s/></text:span><text:a xlink:href="https://www.e-tar.lt/portal/legalAct.html?documentId=6fd1eeb065f911e68abac33170fc3720" office:target-frame-name="_top" xlink:show="replace"><text:span text:style-name="T1624">3K-92</text:span></text:a><text:span text:style-name="T1625">, 2016-08-19, paskelbta TAR 2016-08-19, i. k. 2016-22494</text:span></text:p>
      <text:p text:style-name="P1626"><text:span text:style-name="T1627">Dėl Migracijos departamento prie Lietuvos Respublikos vidaus reikalų ministerijos direktoriaus 2015 metų rugpjūčio 20 d. įsakymo Nr. 3K-65 „Dėl Migracijos<text:s/></text:span><text:span text:style-name="T1628">departamento prie Lietuvos Respublikos vidaus reikalų ministerijos mažos vertės viešųjų pirkimų, atliekamų gynybos ir saugumo srityje, taisyklių patvirtinimo“ pakeitimo</text:span></text:p>
      <text:p text:style-name="P1629"/>
      <text:p text:style-name="P1630"><text:span text:style-name="T1631">3.</text:span></text:p>
      <text:p text:style-name="P1632"><text:span text:style-name="T1633">Migracijos departamentas prie Lietuvos Respublikos Vidaus reikalų ministerijos, Įsa</text:span><text:span text:style-name="T1634">kymas</text:span></text:p>
      <text:p text:style-name="P1635"><text:span text:style-name="T1636">Nr.<text:s/></text:span><text:a xlink:href="https://www.e-tar.lt/portal/legalAct.html?documentId=566685200d7a11e79800e8266c1e5d1b" office:target-frame-name="_top" xlink:show="replace"><text:span text:style-name="T1637">3K-39</text:span></text:a><text:span text:style-name="T1638">, 2017-03-20, paskelbta TAR 2017-03-21, i. k. 2017-04626</text:span></text:p>
      <text:soft-page-break/>
      <text:p text:style-name="P1639"><text:span text:style-name="T1640">Dėl Migracijos departamento prie Lietuvos Respublikos vidaus reikalų ministerijos dire</text:span><text:span text:style-name="T1641">ktoriaus 2015 metų rugpjūčio 20 d. įsakymo Nr. 3K-65 „Dėl Migracijos departamento prie Lietuvos Respublikos vidaus reikalų ministerijos mažos vertės viešųjų pirkimų, atliekamų gynybos ir saugumo srityje, taisyklių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Juknevičienė</meta:initial-creator>
    <dc:creator>adlibuser</dc:creator>
    <meta:creation-date>2017-04-24T05:27:00Z</meta:creation-date>
    <dc:date>2017-04-24T05:27:00Z</dc:date>
    <meta:template xlink:href="Normal.dotm" xlink:type="simple"/>
    <meta:editing-cycles>2</meta:editing-cycles>
    <meta:editing-duration>PT0S</meta:editing-duration>
    <meta:document-statistic meta:page-count="23" meta:paragraph-count="4651" meta:word-count="8969" meta:character-count="60465" meta:row-count="6238" meta:non-whitespace-character-count="56147"/>
  </office:meta>
</office:document-meta>
</file>