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umberland" svg:font-family="Cumberland" style:font-family-generic="modern" style:font-pitch="fixed"/>
    <style:font-face style:name="MS Mincho" svg:font-family="MS Mincho" style:font-family-generic="modern" style:font-pitch="fixed" svg:panose-1="2 2 6 9 4 2 5 8 3 4"/>
    <style:font-face style:name="Aptos" svg:font-family="Aptos" style:font-family-generic="swiss"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font-size-complex="12pt" fo:language="en" fo:country="US"/>
    </style:style>
    <style:style style:name="P15" style:parent-style-name="Normal" style:family="paragraph">
      <style:text-properties fo:font-size="3pt" style:font-size-asian="3pt" style:font-size-complex="3p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9" style:parent-style-name="Normal" style:family="paragraph">
      <style:text-properties fo:font-size="3pt" style:font-size-asian="3pt" style:font-size-complex="3pt"/>
    </style:style>
    <style:style style:name="P20" style:parent-style-name="Normal" style:family="paragraph">
      <style:paragraph-properties fo:widows="0" fo:orphans="0" fo:text-align="center"/>
      <style:text-properties fo:color="#000000" style:font-size-complex="12pt" fo:hyphenate="false"/>
    </style:style>
    <style:style style:name="P21" style:parent-style-name="Normal" style:family="paragraph">
      <style:paragraph-properties fo:text-align="center"/>
      <style:text-properties fo:font-weight="bold" style:font-weight-asian="bold" style:font-weight-complex="bold" fo:color="#000000" style:font-size-complex="12pt" fo:background-color="#FFFFFF" style:language-asian="lt" style:country-asian="LT" fo:hyphenate="false"/>
    </style:style>
    <style:style style:name="P22" style:parent-style-name="Normal" style:family="paragraph">
      <style:paragraph-properties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fo:hyphenate="false"/>
    </style:style>
    <style:style style:name="P26" style:parent-style-name="Normal" style:family="paragraph">
      <style:paragraph-properties fo:text-align="center"/>
      <style:text-properties style:font-size-complex="12pt" style:language-asian="lt" style:country-asian="LT" fo:hyphenate="false"/>
    </style:style>
    <style:style style:name="P27" style:parent-style-name="Normal" style:family="paragraph">
      <style:paragraph-properties fo:text-align="center"/>
      <style:text-properties style:font-size-complex="12pt" style:language-asian="lt" style:country-asian="LT" fo:hyphenate="false"/>
    </style:style>
    <style:style style:name="P28" style:parent-style-name="Normal" style:family="paragraph">
      <style:text-properties style:font-size-complex="12pt"/>
    </style:style>
    <style:style style:name="P29" style:parent-style-name="Normal" style:family="paragraph">
      <style:paragraph-properties fo:keep-together="always" fo:text-align="justify" style:vertical-align="middle" fo:text-indent="0.5in"/>
      <style:text-properties fo:hyphenate="false"/>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ar" style:country-asian="SA"/>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style>
    <style:style style:name="P36" style:parent-style-name="Normal" style:family="paragraph">
      <style:paragraph-properties fo:widows="0" fo:orphans="0" fo:text-align="justify" fo:margin-right="-0.0013in" fo:text-indent="0.5in"/>
      <style:text-properties fo:hyphenate="false"/>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style:font-name-asian="Calibri" fo:color="#000000" style:font-size-complex="12pt" style:language-asian="lt" style:country-asian="LT"/>
    </style:style>
    <style:style style:name="P40" style:parent-style-name="Normal" style:family="paragraph">
      <style:paragraph-properties fo:widows="0" fo:orphans="0" fo:text-align="justify" fo:text-indent="0.5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letter-spacing="0.0416in" style:font-size-complex="12p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63"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64"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6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master-page-name="MPF1" style:family="paragraph">
      <style:paragraph-properties fo:break-before="page" fo:text-indent="3.2284in" style:page-number="1">
        <style:tab-stops>
          <style:tab-stop style:type="left" style:leader-style="solid" style:leader-text="_" style:position="6.0006in"/>
        </style:tab-stops>
      </style:paragraph-properties>
      <style:text-properties style:font-size-complex="12pt" style:language-asian="lt" style:country-asian="LT" fo:hyphenate="false"/>
    </style:style>
    <style:style style:name="P78" style:parent-style-name="Normal" style:family="paragraph">
      <style:paragraph-properties fo:text-indent="3.2284in"/>
      <style:text-properties style:font-size-complex="12pt" style:language-asian="lt" style:country-asian="LT" fo:hyphenate="false"/>
    </style:style>
    <style:style style:name="P79" style:parent-style-name="Normal" style:family="paragraph">
      <style:paragraph-properties style:vertical-align="baseline" fo:text-indent="3.2284in"/>
      <style:text-properties style:font-size-complex="12pt" style:language-asian="lt" style:country-asian="LT"/>
    </style:style>
    <style:style style:name="P80" style:parent-style-name="Normal" style:family="paragraph">
      <style:paragraph-properties style:vertical-align="baseline" fo:text-indent="3.9375in"/>
      <style:text-properties style:font-name-asian="Cumberland" fo:font-weight="bold" style:font-weight-asian="bold" style:font-weight-complex="bold" style:font-size-complex="12pt" style:language-asian="lt" style:country-asian="LT"/>
    </style:style>
    <style:style style:name="P81" style:parent-style-name="Normal" style:family="paragraph">
      <style:paragraph-properties fo:text-align="center" style:vertical-align="baseline"/>
    </style:style>
    <style:style style:name="T82" style:parent-style-name="DefaultParagraphFont" style:family="text">
      <style:text-properties style:font-name-asian="Cumberland"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style:vertical-align="baseline" fo:text-indent="0.0263in"/>
      <style:text-properties style:font-size-complex="12pt" style:language-asian="lt" style:country-asian="LT"/>
    </style:style>
    <style:style style:name="P85" style:parent-style-name="Normal" style:family="paragraph">
      <style:paragraph-properties fo:text-align="center"/>
      <style:text-properties fo:hyphenate="false"/>
    </style:style>
    <style:style style:name="T86" style:parent-style-name="DefaultParagraphFont" style:family="text">
      <style:text-properties fo:font-weight="bold" style:font-weight-asian="bold" fo:text-transform="uppercase" style:font-size-complex="12pt" style:language-asian="lt" style:country-asian="LT"/>
    </style:style>
    <style:style style:name="T87" style:parent-style-name="DefaultParagraphFont" style:family="text">
      <style:text-properties fo:font-weight="bold" style:font-weight-asian="bold" fo:text-transform="uppercase" style:font-size-complex="12pt" style:language-asian="lt" style:country-asian="LT"/>
    </style:style>
    <style:style style:name="P88" style:parent-style-name="Normal" style:family="paragraph">
      <style:paragraph-properties fo:text-align="center"/>
      <style:text-properties fo:hyphenate="false"/>
    </style:style>
    <style:style style:name="T89" style:parent-style-name="DefaultParagraphFont" style:family="text">
      <style:text-properties fo:font-weight="bold" style:font-weight-asian="bold" fo:text-transform="uppercase" style:font-size-complex="12pt" style:language-asian="lt" style:country-asian="LT"/>
    </style:style>
    <style:style style:name="P90"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91"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fo:background-color="#FFFFFF"/>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fo:background-color="#FFFFFF"/>
    </style:style>
    <style:style style:name="T104" style:parent-style-name="DefaultParagraphFont" style:family="text">
      <style:text-properties style:font-size-complex="12pt" fo:background-color="#FFFFFF"/>
    </style:style>
    <style:style style:name="T105" style:parent-style-name="DefaultParagraphFont" style:family="text">
      <style:text-properties style:font-size-complex="12pt" fo:background-color="#FFFFFF"/>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Calibri" style:letter-kerning="true" style:font-size-complex="12pt" style:language-asian="lt" style:country-asian="LT"/>
    </style:style>
    <style:style style:name="T114" style:parent-style-name="DefaultParagraphFont" style:family="text">
      <style:text-properties style:font-name-asian="Calibri" style:letter-kerning="true" style:font-size-complex="12pt" style:language-asian="lt" style:country-asian="LT"/>
    </style:style>
    <style:style style:name="T115" style:parent-style-name="DefaultParagraphFont" style:family="text">
      <style:text-properties style:font-name-asian="Calibri" style:letter-kerning="true" style:font-size-complex="12pt"/>
    </style:style>
    <style:style style:name="T116" style:parent-style-name="DefaultParagraphFont" style:family="text">
      <style:text-properties style:font-name-asian="Calibri" style:letter-kerning="true" style:font-size-complex="12pt"/>
    </style:style>
    <style:style style:name="T117" style:parent-style-name="DefaultParagraphFont" style:family="text">
      <style:text-properties style:font-name-asian="Calibri" style:letter-kerning="true" style:font-size-complex="12pt"/>
    </style:style>
    <style:style style:name="T118" style:parent-style-name="DefaultParagraphFont" style:family="text">
      <style:text-properties style:font-name-asian="Calibri" style:letter-kerning="true" style:font-size-complex="12pt"/>
    </style:style>
    <style:style style:name="T119" style:parent-style-name="DefaultParagraphFont" style:family="text">
      <style:text-properties style:font-name-asian="Calibri" style:letter-kerning="true"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fo:background-color="#FFFFFF"/>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margin-right="0.0979in" fo:text-indent="0.3937in">
        <style:tab-stops>
          <style:tab-stop style:type="left" style:position="0in"/>
          <style:tab-stop style:type="left" style:position="0.0986in"/>
        </style:tab-stops>
      </style:paragraph-properties>
      <style:text-properties fo:hyphenate="false"/>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center"/>
      <style:text-properties fo:hyphenate="false"/>
    </style:style>
    <style:style style:name="T167" style:parent-style-name="DefaultParagraphFont" style:family="text">
      <style:text-properties fo:font-weight="bold" style:font-weight-asian="bold" fo:text-transform="uppercase" style:font-size-complex="12pt" style:language-asian="lt" style:country-asian="LT"/>
    </style:style>
    <style:style style:name="T168" style:parent-style-name="DefaultParagraphFont" style:family="text">
      <style:text-properties fo:font-weight="bold" style:font-weight-asian="bold" fo:text-transform="uppercase" style:font-size-complex="12pt" style:language-asian="lt" style:country-asian="LT"/>
    </style:style>
    <style:style style:name="P169" style:parent-style-name="Normal" style:family="paragraph">
      <style:paragraph-properties fo:text-align="center"/>
      <style:text-properties fo:hyphenate="false"/>
    </style:style>
    <style:style style:name="T170" style:parent-style-name="DefaultParagraphFont" style:family="text">
      <style:text-properties fo:font-weight="bold" style:font-weight-asian="bold" fo:text-transform="uppercase" style:font-size-complex="12pt" style:language-asian="lt" style:country-asian="LT"/>
    </style:style>
    <style:style style:name="P171" style:parent-style-name="Normal" style:family="paragraph">
      <style:paragraph-properties fo:text-align="justify">
        <style:tab-stops>
          <style:tab-stop style:type="left" style:position="0.3937in"/>
        </style:tab-stops>
      </style:paragraph-properties>
      <style:text-properties fo:font-weight="bold" style:font-weight-asian="bold" fo:text-transform="uppercase" style:font-size-complex="12pt" style:language-asian="lt" style:country-asian="LT" fo:hyphenate="false"/>
    </style:style>
    <style:style style:name="P172"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Aptos" style:letter-kerning="true" style:font-size-complex="12p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fo:font-weight="bold" style:font-weight-asian="bold" style:font-weight-complex="bold"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fo:font-weight="bold" style:font-weight-asian="bold" style:font-weight-complex="bold"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fo:color="#000000" style:font-size-complex="12pt" fo:background-color="#FFFFFF"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fo:font-weight="bold" style:font-weight-asian="bold" style:font-weight-complex="bold"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fo:font-weight="bold" style:font-weight-asian="bold" style:font-weight-complex="bold"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center">
        <style:tab-stops>
          <style:tab-stop style:type="left" style:position="0.3937in"/>
        </style:tab-stops>
      </style:paragraph-properties>
      <style:text-properties fo:hyphenate="false"/>
    </style:style>
    <style:style style:name="T214" style:parent-style-name="DefaultParagraphFont" style:family="text">
      <style:text-properties fo:font-weight="bold" style:font-weight-asian="bold" fo:text-transform="uppercase" style:font-size-complex="12pt" style:language-asian="lt" style:country-asian="LT"/>
    </style:style>
    <style:style style:name="T215" style:parent-style-name="DefaultParagraphFont" style:family="text">
      <style:text-properties fo:font-weight="bold" style:font-weight-asian="bold" fo:text-transform="uppercase" style:font-size-complex="12pt" style:language-asian="lt" style:country-asian="LT"/>
    </style:style>
    <style:style style:name="P216" style:parent-style-name="Normal" style:family="paragraph">
      <style:paragraph-properties fo:text-align="center">
        <style:tab-stops>
          <style:tab-stop style:type="left" style:position="0.3937in"/>
        </style:tab-stops>
      </style:paragraph-properties>
      <style:text-properties fo:hyphenate="false"/>
    </style:style>
    <style:style style:name="T217" style:parent-style-name="DefaultParagraphFont" style:family="text">
      <style:text-properties fo:font-weight="bold" style:font-weight-asian="bold" fo:text-transform="uppercase" style:font-size-complex="12pt" style:language-asian="lt" style:country-asian="LT"/>
    </style:style>
    <style:style style:name="P218"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language-asian="lt" style:country-asian="LT" fo:hyphenate="false"/>
    </style:style>
    <style:style style:name="P219"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letter-kerning="true" style:font-size-complex="12pt"/>
    </style:style>
    <style:style style:name="P238"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3937in">
        <style:tab-stops>
          <style:tab-stop style:type="left" style:position="0.4923in"/>
          <style:tab-stop style:type="left" style:position="0.7875in"/>
        </style:tab-stops>
      </style:paragraph-properties>
      <style:text-properties fo:hyphenate="false"/>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tab-stops>
          <style:tab-stop style:type="left" style:position="0.3937in"/>
          <style:tab-stop style:type="left" style:position="0.6895in"/>
          <style:tab-stop style:type="left" style:position="0.9847in"/>
        </style:tab-stops>
      </style:paragraph-properties>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tab-stops>
          <style:tab-stop style:type="left" style:position="0.3937in"/>
          <style:tab-stop style:type="left" style:position="0.6895in"/>
          <style:tab-stop style:type="left" style:position="0.9847in"/>
        </style:tab-stops>
      </style:paragraph-properties>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text-position="super 66.6%"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fo:font-weight="bold" style:font-weight-asian="bold" style:font-weight-complex="bold"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P34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weight-complex="bold" style:font-size-complex="12pt" style:language-asian="lt" style:country-asian="LT"/>
    </style:style>
    <style:style style:name="T353" style:parent-style-name="DefaultParagraphFont" style:family="text">
      <style:text-properties style:font-name-asian="Calibri" style:font-size-complex="12pt" fo:language="pt" fo:country="BR" style:language-asian="lt" style:country-asian="LT"/>
    </style:style>
    <style:style style:name="T354" style:parent-style-name="DefaultParagraphFont" style:family="text">
      <style:text-properties style:font-name-asian="Calibri" style:font-weight-complex="bold"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name-asian="Calibri" style:font-weight-complex="bold"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weight-complex="bold"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text-position="sub 66.6%"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text-position="sub 66.6%"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text-position="sub 66.6%"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text-position="sub 66.6%"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text-position="sub 66.6%"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P373"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P416"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text-position="super 66.6%"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fo:color="#FF0000"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fo:font-weight="bold" style:font-weight-asian="bold" style:font-weight-complex="bold" fo:color="#000000" style:font-size-complex="12pt" fo:background-color="#FFFFFF"/>
    </style:style>
    <style:style style:name="T431" style:parent-style-name="DefaultParagraphFont" style:family="text">
      <style:text-properties style:font-size-complex="12pt" fo:background-color="#FFFFFF"/>
    </style:style>
    <style:style style:name="T432" style:parent-style-name="DefaultParagraphFont" style:family="text">
      <style:text-properties style:font-size-complex="12pt" fo:background-color="#FFFFFF"/>
    </style:style>
    <style:style style:name="T433" style:parent-style-name="DefaultParagraphFont" style:family="text">
      <style:text-properties style:font-size-complex="12pt" fo:background-color="#FFFFFF"/>
    </style:style>
    <style:style style:name="T434" style:parent-style-name="DefaultParagraphFont" style:family="text">
      <style:text-properties fo:color="#000000" style:font-size-complex="12pt" fo:background-color="#FFFFFF"/>
    </style:style>
    <style:style style:name="P435"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size-complex="12pt" style:language-asian="ar" style:country-asian="SA"/>
    </style:style>
    <style:style style:name="P441"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text-position="super 66.6%"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tab-stops>
          <style:tab-stop style:type="left" style:position="-1.2798in"/>
          <style:tab-stop style:type="left" style:position="0.6895in"/>
        </style:tab-stops>
      </style:paragraph-properties>
      <style:text-properties fo:hyphenate="false"/>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tab-stops>
          <style:tab-stop style:type="left" style:position="-1.2798in"/>
          <style:tab-stop style:type="left" style:position="0.6895in"/>
        </style:tab-stops>
      </style:paragraph-properties>
      <style:text-properties fo:hyphenate="false"/>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3937in">
        <style:tab-stops>
          <style:tab-stop style:type="left" style:position="-1.2798in"/>
          <style:tab-stop style:type="left" style:position="0.6895in"/>
        </style:tab-stops>
      </style:paragraph-properties>
      <style:text-properties fo:hyphenate="false"/>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P506" style:parent-style-name="Normal" style:family="paragraph">
      <style:paragraph-properties fo:text-align="justify" fo:text-indent="0.3937in">
        <style:tab-stops>
          <style:tab-stop style:type="left" style:position="-1.2798in"/>
          <style:tab-stop style:type="left" style:position="0.6895in"/>
        </style:tab-stops>
      </style:paragraph-properties>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ar" style:country-asian="SA"/>
    </style:style>
    <style:style style:name="P511" style:parent-style-name="Normal" style:family="paragraph">
      <style:paragraph-properties fo:text-align="center" fo:margin-left="0.5in">
        <style:tab-stops>
          <style:tab-stop style:type="left" style:position="-1.7798in"/>
        </style:tab-stops>
      </style:paragraph-properties>
      <style:text-properties fo:hyphenate="false"/>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P514" style:parent-style-name="Normal" style:family="paragraph">
      <style:paragraph-properties fo:text-indent="4.2291in">
        <style:tab-stops>
          <style:tab-stop style:type="left" style:position="4.2291in"/>
        </style:tab-stops>
      </style:paragraph-properties>
      <style:text-properties fo:hyphenate="false"/>
    </style:style>
    <style:style style:name="P515" style:parent-style-name="Normal" style:family="paragraph">
      <style:paragraph-properties fo:text-align="justify"/>
      <style:text-properties fo:font-weight="bold" style:font-weight-asian="bold" fo:font-size="10pt" style:font-size-asian="10pt"/>
    </style:style>
    <style:style style:name="P516" style:parent-style-name="Normal" style:family="paragraph">
      <style:paragraph-properties fo:text-align="justify"/>
      <style:text-properties fo:font-weight="bold" style:font-weight-asian="bold"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weight="bold" style:font-weight-asian="bold"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5-01-24</text:span></text:p>
      <text:p text:style-name="P8"/>
      <text:p text:style-name="P9"><text:span text:style-name="T10">Įsakymas paskelbtas: TAR 2024-10-28, i. k. 2024-18666</text:span></text:p>
      <text:p text:style-name="P11"/>
      <text:p text:style-name="P12"/>
      <text:p text:style-name="P13"><text:span text:style-name="T14"><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5"/>
      <text:p text:style-name="P16"/>
      <text:p text:style-name="P17"/>
      <text:p text:style-name="P18">LIETUVOS RESPUBLIKOS APLINKOS MINISTRAS</text:p>
      <text:p text:style-name="P19"/>
      <text:p text:style-name="P20"/>
      <text:p text:style-name="P21">ĮSAKYMAS</text:p>
      <text:p text:style-name="P22"><text:span text:style-name="T23">DĖL DAUGIABUČIO NAMO ATNAUJINIMO<text:s/></text:span><text:span text:style-name="T24">(MODERNIZAVIMO) INVESTICIJŲ PLANO RENGIMO TVARKOS APRAŠO PATVIRTINIMO</text:span></text:p>
      <text:p text:style-name="P25"/>
      <text:p text:style-name="P26">2024 m. spalio 28 d. Nr. D1-363</text:p>
      <text:p text:style-name="P27">Vilnius</text:p>
      <text:p text:style-name="P28"/>
      <text:p text:style-name="P29"><text:span text:style-name="T30">Vadovaudamasis<text:s/></text:span><text:span text:style-name="T31">Lietuvos Respublikos Vyriausybės<text:s/></text:span><text:span text:style-name="T32">2015 m. sausio 7 d. nutarimo</text:span><text:span text:style-name="T33"><text:s/>Nr.<text:s/></text:span><text:span text:style-name="T34">19 „Dėl įgaliojimų suteikimo įgyvendinant Lietuvos Respublikos Valstybės paramos daugiabučiams namams atnaujinti (modernizuoti) įstatymą“<text:s/></text:span><text:span text:style-name="T35">1 punkto 1.1 papunkčiu:</text:span></text:p>
      <text:p text:style-name="P36"><text:span text:style-name="T37">1</text:span><text:span text:style-name="T38">. T v i r t i n u Daugiabučio namo atnaujinimo (modernizavimo) investicijų plano rengimo<text:s/></text:span><text:span text:style-name="T39">tvarkos aprašą (toliau – Tvarkos aprašas) (pridedama).</text:span></text:p>
      <text:p text:style-name="P40"><text:span text:style-name="T41">2</text:span><text:span text:style-name="T42">.<text:s/></text:span><text:span text:style-name="T43">Nustatau,</text:span><text:span text:style-name="T44"><text:s/>kad:</text:span></text:p>
      <text:p text:style-name="P45"><text:span text:style-name="T46">2.1</text:span><text:span text:style-name="T47">.</text:span><text:span text:style-name="T48"><text:tab/>įgyvendinus daugiabučio namo atnaujinimo (modernizavimo) priemones, pastato energinio naudingumo sertifikatas turi būti rengiamas pagal pastatų energinio naudingumo<text:s/></text:span><text:soft-page-break/><text:span text:style-name="T49">sertifi</text:span><text:span text:style-name="T50">kavimo metodikos reikalavimus, taikytus rengiant pastato energinio naudingumo skaičiavimus prieš įgyvendinant daugiabučio namo atnaujinimo (modernizavimo) priemones;<text:s/></text:span></text:p>
      <text:p text:style-name="P51"><text:span text:style-name="T52">2.2</text:span><text:span text:style-name="T53">.</text:span><text:span text:style-name="T54"><text:tab/>investicijų planai rengiami, tikslinami Aplinkos projektų valdymo informacinėje<text:s/></text:span><text:span text:style-name="T55">sistemoje (toliau – APVIS). Kai APVIS funkcinės galimybės yra nepakankamos ir (ar) laikinai neužtikrinamos, Lietuvos Respublikos aplinkos ministerijos Aplinkos projektų valdymo agentūra (toliau – Agentūra) gauna, teikia ar kaupia (ta pačia forma) reikaling</text:span><text:span text:style-name="T56">ą informaciją raštu. Informaciją apie laikiną APVIS funkcinių galimybių neužtikrinimą Agentūra skelbia interneto svetainėje. Išnykus aplinkybėms, dėl kurių veiksmai negalėjo būti atliekami APVIS, visa reikalinga informacija (ir ta forma, kuria raštu gauta,</text:span><text:span text:style-name="T57"><text:s/>teikiama ir (ar) kaupiama) registruojama šioje sistemoje;<text:s/></text:span></text:p>
      <text:p text:style-name="P58"><text:span text:style-name="T59">2.3</text:span><text:span text:style-name="T60">.</text:span><text:span text:style-name="T61"><text:tab/>Tvarkos aprašas netaikomas tikslinamiems investicijų planams, kurie su Agentūra  suderinti iki šio įsakymo įsigaliojimo dienos.</text:span></text:p>
      <text:p text:style-name="P62"/>
      <text:p text:style-name="P63"/>
      <text:p text:style-name="P64"/>
      <text:p text:style-name="P65"><text:span text:style-name="T66">Aplinkos ministras</text:span><text:span text:style-name="T67"><text:tab/></text:span><text:span text:style-name="T68"><text:tab/></text:span><text:span text:style-name="T69"><text:tab/></text:span><text:span text:style-name="T70"><text:tab/></text:span><text:span text:style-name="T71"><text:tab/>Simonas Gentvilas</text:span></text:p>
      <text:soft-page-break/>
      <text:p text:style-name="P72">PATVIRTINTA<text:s/></text:p>
      <text:p text:style-name="P78">Lietuvos Respublikos aplinkos ministro<text:s/></text:p>
      <text:p text:style-name="P79">2024 m. spalio 28 d. įsakymo Nr. D1-363<text:s/></text:p>
      <text:p text:style-name="P80"/>
      <text:p text:style-name="P81"><text:span text:style-name="T82">DAUGIABUČIO NAMO ATNAUJINIMO (MODERNIZAVIMO) INVESTICIJŲ PLANO RENGIMO TVARKOS APRAŠAS</text:span><text:span text:style-name="T83"> </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text:span><text:span text:style-name="T94"><text:tab/>Daugiabučio namo atnaujinimo (modernizavimo) investicijų plano rengimo tvarkos aprašas (toliau – Tvarkos aprašas) nustato daugiabučio namo atnaujinimo (modernizavimo) investicijų plano (toliau – Investicijų planas) rengimo tvar</text:span><text:span text:style-name="T95">ką.<text:s/></text:span></text:p>
      <text:p text:style-name="P96"><text:span text:style-name="T97">2</text:span><text:span text:style-name="T98">.</text:span><text:span text:style-name="T99"><text:tab/>Asmens duomenys tvarkomi<text:s/></text:span><text:span text:style-name="T100">Investicijų plano rengimo, priežiūros ir administravimo<text:s/></text:span><text:span text:style-name="T101">tikslu, vadovaujantis 2016 m. balandžio 27 d. Europos Parlamento ir Tarybos reglamentu (ES) 2016/679 dėl fizinių asmenų apsaugos tvarkant asmens duomenis ir dėl la</text:span><text:span text:style-name="T102">isvo tokių duomenų judėjimo ir kuriuo panaikinama Direktyva 95/46/EB (Bendrasis duomenų apsaugos reglamentas), Lietuvos Respublikos asmens duomenų teisinės apsaugos įstatymu ir<text:s/></text:span><text:span text:style-name="T103">Aplinkos projektų valdymo informacinės sistemos (toliau – APVIS) nuostatais, pa</text:span><text:span text:style-name="T104">tvirtintais Lietuvos Respublikos aplinkos ministerijos Aplinkos projektų valdymo agentūros direktoriaus 2019 m. balandžio 12 d. įsakymu Nr. T1-63 „Dėl Aplinkos projektų valdymo informacinės sistemos nuostatų patvirtinimo“, ir kitais teisės aktais, reglamen</text:span><text:span text:style-name="T105">tuojančiais asmens duomenų apsaugą</text:span><text:span text:style-name="T106">. Dokumentai, kuriuose yra asmens duomenų, tvarkomi ir saugomi vadovaujantis Dokumentų tvarkymo ir apskaitos taisyklėmis, patvirtintomis Lietuvos vyriausiojo archyvaro 2011 m. liepos 4 d. įsakymu Nr. V-118 „Dėl Dokumentų t</text:span><text:span text:style-name="T107">varkymo ir apskaitos taisyklių patvirtinimo“. Kiti dokumentai saugomi ir valdomi vadovaujantis Lietuvos Respublikos dokumentų ir archyvų įstatymu, kitais dokumentų naudojimą reglamentuojančiais teisės aktais. Pasibaigus saugojimo terminui, visi  dokumentai</text:span><text:span text:style-name="T108"><text:s/>(ir tie, kuriuose yra asmens duomenų) sunaikinami, išskyrus tuos, kurie įstatymų ar kitų teisės aktų, reglamentuojančių duomenų saugojimą, nustatytais atvejais turi būti perduoti saugoti pagal Dokumentų ir archyvų įstatymą.</text:span></text:p>
      <text:p text:style-name="P109"><text:span text:style-name="T110">3</text:span><text:span text:style-name="T111">.</text:span><text:span text:style-name="T112"><text:tab/></text:span><text:span text:style-name="T113">Lietuvos Respublikos apl</text:span><text:span text:style-name="T114">inkos ministerijos Aplinkos projektų valdymo agentūra (toliau – Agentūra), vykdydama investicijų plano rengimą,</text:span><text:span text:style-name="T115"><text:s/>vadovaudamasi Valstybės paramos daugiabučiams namams atnaujinti (modernizuoti) teikimo ir daugiabučių namų atnaujinimo (modernizavimo) projektų<text:s/></text:span><text:span text:style-name="T116">įgyvendinimo priežiūros taisyklių, patvirtintų Lietuvos Respublikos aplinkos ministro 2024 m. spalio 16 d. įsakymu Nr. D1-339 „Dėl Valstybės paramos daugiabučiams namams atnaujinti (modernizuoti) teikimo ir daugiabučių namų atnaujinimo (modernizavimo) proj</text:span><text:span text:style-name="T117">ektų įgyvendinimo priežiūros taisyklių patvirtinimo ir daugiabučio namo atnaujinimo (modernizavimo) projektui įgyvendinti skirto kaupiamojo įnašo ir (ar) kitų įmokų didžiausios mėnesinės įmokos nustatymo“, (toliau – Taisyklės) VII skyriaus „Projektų įgyven</text:span><text:span text:style-name="T118">dinimo priežiūra“ nuostatomis, tvarko butų ir kitų patalpų savininkų asmens duomenis</text:span><text:span text:style-name="T119">.</text:span><text:span text:style-name="T120"><text:s/></text:span><text:span text:style-name="T121">Investicijų plano rengimo, priežiūros ir administravimo<text:s/></text:span><text:span text:style-name="T122">tikslais tvarkomi šie asmens duomenys:</text:span></text:p>
      <text:p text:style-name="P123"><text:span text:style-name="T124">3.1</text:span><text:span text:style-name="T125">.</text:span><text:span text:style-name="T126"><text:tab/></text:span><text:span text:style-name="T127">asmenį identifikuojantys duomenys (vardas, pavardė, asmens kodas);</text:span></text:p>
      <text:p text:style-name="P128"><text:span text:style-name="T129">3.2</text:span><text:span text:style-name="T130">.</text:span><text:span text:style-name="T131"><text:tab/></text:span><text:span text:style-name="T132">kontaktai (adresas ir (ar) telefono numeris ir (ar) elektroninis paštas);</text:span></text:p>
      <text:p text:style-name="P133"><text:span text:style-name="T134">3.3</text:span><text:span text:style-name="T135">.</text:span><text:span text:style-name="T136"><text:tab/></text:span><text:span text:style-name="T137">kiti su subsidijos skyrimu susiję duomenys (banko sąskaitos numeris, unikalus buto identifikacinis numeris, buto plotas, adresas, bendraturčio (ių) vardas (-ai) ir p</text:span><text:span text:style-name="T138">avardė (-ės), buto baigtumo metai ir procentai, gyvenamojo namo energinio naudingumo klasė, informacija apie projektu įgyvendinamų priemonių mastą ir kainas).</text:span></text:p>
      <text:p text:style-name="P139"><text:span text:style-name="T140">4</text:span><text:span text:style-name="T141">.</text:span><text:span text:style-name="T142"><text:tab/>Tvarkos apraše vartojamos sąvokos suprantamos taip, kaip jos apibrėžtos Lietuvos<text:s/></text:span><text:span text:style-name="T143">Respublikos valstybės paramos daugiabučiams namams atnaujinti (modernizuoti) įstatyme (toliau – Valstybės paramos įstatymas), Lietuvos Respublikos statybos įstatyme, Lietuvos Respublikos daugiabučių gyvenamųjų namų ir kitos paskirties pastatų savininkų ben</text:span><text:span text:style-name="T144">drijų įstatyme (toliau – Bendrijų įstatymas), Lietuvos Respublikos nekilnojamojo turto kadastro įstatyme, 2011 m. kovo 9 d. Europos Parlamento ir Tarybos reglamente (ES) Nr. 305/2011, kuriuo nustatomos suderintos statybos produktų rinkodaros sąlygos ir pan</text:span><text:span text:style-name="T145">aikinama Tarybos direktyva 89/106/EEB, su visais pakeitimais, statybos techniniame reglamente STR 2.04.01:2018</text:span><text:span text:style-name="T146"> </text:span><text:span text:style-name="T147">„Pastatų atitvaros. Sienos</text:span><text:span text:style-name="T148">, stogai, langai ir išorinės įėjimo durys“, patvirtintame Lietuvos Respublikos aplinkos ministro  2019 m. kovo 29 d. įs</text:span><text:span text:style-name="T149">akymu Nr. D1-186 „Dėl statybos techninio reglamento STR 2.04.01:2018 „Pastatų atitvaros. Sienos, stogai, langai ir išorinės įėjimo durys“  patvirtinimo“.</text:span></text:p>
      <text:p text:style-name="P150"><text:span text:style-name="T151">5</text:span><text:span text:style-name="T152">.<text:s/></text:span><text:span text:style-name="T153">Investicijų planas yra daugiabučio namo atnaujinimo (modernizavimo) projekto<text:s/></text:span><text:span text:style-name="T154">rengimo etapo<text:s/></text:span><text:span text:style-name="T155">dalis, jame, įvertinus architektūros, aplinkos, kraštovaizdžio, nekilnojamojo kultūro</text:span><text:span text:style-name="T156">s paveldo vertybių ir jų teritorijų apsaugos reikalavimus, pagal namo energinio naudingumo sertifikato ir namo fizinės būklės tyrimo ir vertinimo duomenis ir reikalavimus<text:s/></text:span><text:span text:style-name="T157">pagrindžiamos namo atnaujinimo (modernizavimo) priemonės, nustatant jų energinį ir ekonominį efektyvumą, investicijų dydį ir paskirstymą butų ir kitų patalpų savininkams,<text:s/></text:span><text:span text:style-name="T158">įskaitant 20 procentų statybos darbams rezervą, kuris apskaičiuojamas tik Tvarkos apr</text:span><text:span text:style-name="T159">ašo 10.12 papunktyje nurodytu atveju<text:s/></text:span><text:span text:style-name="T160">ir naudojamas Tvarkos aprašo 24 punkte nurodytais atvejais, nustatomos pagrindinės techninės užduoties sąlygos parengti daugiabučio namo atnaujinimo (modernizavimo) techninį darbo projektą.</text:span><text:s/></text:p>
      <text:p text:style-name="P161">Punkto pakeitimai:</text:p>
      <text:p text:style-name="P162"><text:span text:style-name="T163">Nr.<text:s/></text:span><text:a xlink:href="https://www.e-tar.lt/portal/legalAct.html?documentId=e16de190d95f11efa5ddd96c482819f5" office:target-frame-name="_top" xlink:show="replace"><text:span text:style-name="T164">D1-7</text:span></text:a><text:span text:style-name="T165">, 2025-01-23, paskelbta TAR 2025-01-23, i. k. 2025-00855</text:span></text:p>
      <text:p text:style-name="Normal"/>
      <text:p text:style-name="P166"><text:span text:style-name="T167">II</text:span><text:span text:style-name="T168"><text:s/>skyrius</text:span></text:p>
      <text:p text:style-name="P169"><text:span text:style-name="T170">INVESTICIJŲ PLANO rengimo organizavimas</text:span></text:p>
      <text:p text:style-name="P171"/>
      <text:p text:style-name="P172"><text:span text:style-name="T173">6</text:span><text:span text:style-name="T174">.</text:span><text:span text:style-name="T175"><text:tab/></text:span><text:span text:style-name="T176">Investicijų plano rengimą butų ir ki</text:span><text:span text:style-name="T177">tų patalpų savininkų sprendimu organizuoja namo bendrojo naudojimo objektų valdytojas ar pagal pavedimo sutartį veikiantis juridinis ar fizinis asmuo, teikiantis atnaujinimo (modernizavimo) projekto įgyvendinimo administravimo paslaugas. Investicijų plano<text:s/></text:span><text:span text:style-name="T178">rengimą gali organizuoti savivaldybė ar jos paskirtas savivaldybės programos įgyvendinimo administratorius.<text:s/></text:span><text:span text:style-name="T179">Organizuojant investicijų plano parengimą</text:span><text:span text:style-name="T180"><text:s/>namo bendrojo naudojimo objektų valdytojas, pagal pavedimo sutartį veikiantis</text:span><text:span text:style-name="T181"><text:s/></text:span><text:span text:style-name="T182">juridinis ar fizinis</text:span><text:span text:style-name="T183"><text:s/></text:span><text:span text:style-name="T184">asmuo, teikiantis atnaujinimo projekto įgyvendinimo administravimo paslaugas, savivaldybė ar jos paskirtas projekto administratorius privalo informuoti daugiabučio namo butų ir kitų patalpų savininkus apie valstybės paramos daugiabučio namo butų ir kitų pa</text:span><text:span text:style-name="T185">talpų savininkams, įgyvendinantiems atnaujinimo projektus pagal Lietuvos Respublikos Vyriausybės patvirtintą Daugiabučių namų atnaujinimo (modernizavimo) programą ar<text:s/></text:span><text:span text:style-name="T186">ją atitinkančią ir papildančią pažangos programą,<text:s/></text:span><text:span text:style-name="T187">ar ją atitinkančias savivaldybių program</text:span><text:span text:style-name="T188">as (toliau – Programa), dydį ir išmokėjimo tvarką, daugiabučių namų atnaujinimo (modernizavimo) projekto įgyvendinimo eigą, Programos priede numatytas daugiabučių namų atnaujinimo (modernizavimo) priemones ir galimus šių priemonių įgyvendinimo būdus, atnau</text:span><text:span text:style-name="T189">jinimo (modernizavimo) projekto reikalavimus, teisines pasekmes pradėjus įgyvendinti Investicijų planus, bet jų neįgyvendinus.</text:span><text:span text:style-name="T190"><text:s/></text:span></text:p>
      <text:p text:style-name="P191"><text:span text:style-name="T192">7</text:span><text:span text:style-name="T193">.</text:span><text:span text:style-name="T194"><text:tab/></text:span><text:span text:style-name="T195">Investicijų plano rengimo paslaugos perkamos Taisyklių</text:span><text:span text:style-name="T196"><text:s/></text:span><text:span text:style-name="T197"><text:s/></text:span><text:span text:style-name="T198">II skyriuje „Lengvatinio kredito teikimas ir naudojimas“ nustatyt</text:span><text:span text:style-name="T199">a tvarka. Daugiabučio namo bendrojo naudojimo objektų valdytojas ar pagal pavedimo sutartį veikiantis</text:span><text:span text:style-name="T200"><text:s/></text:span><text:span text:style-name="T201">juridinis ar fizinis</text:span><text:span text:style-name="T202"><text:s/></text:span><text:span text:style-name="T203">asmuo, teikiantis atnaujinimo projekto įgyvendinimo administravimo paslaugas, arba savivaldybė ar jos paskirtas savivaldybės programo</text:span><text:span text:style-name="T204">s įgyvendinimo administratorius (toliau – užsakovas) pagal šiame punkte nustatytą tvarką, atrinkęs Investicijų plano rengėją, prisijungęs prie<text:s/></text:span><text:span text:style-name="T205">APVIS, per kurią teikiamos paraiškos, mokėjimo prašymai, kiti dokumentai ir vykdomas susirašinėjimas,<text:s/></text:span><text:span text:style-name="T206">suteikia ja</text:span><text:span text:style-name="T207">m įgaliojimą rengti Investicijų planą.<text:s/></text:span></text:p>
      <text:p text:style-name="P208"><text:span text:style-name="T209">8</text:span><text:span text:style-name="T210">.</text:span><text:span text:style-name="T211"><text:tab/></text:span><text:span text:style-name="T212">Investicijų plano užsakovas ir rengėjas gali kreiptis į Programos įgyvendinimo administratorę Agentūrą, kuri konsultuoja namo atnaujinimo (modernizavimo)  projektų rengimo ir įgyvendinimo klausimais.</text:span></text:p>
      <text:p text:style-name="Normal"/>
      <text:p text:style-name="P213"><text:span text:style-name="T214">III</text:span><text:span text:style-name="T215"><text:s/>skyrius</text:span></text:p>
      <text:p text:style-name="P216"><text:span text:style-name="T217">Investicijų plano rengimo tvarka</text:span></text:p>
      <text:p text:style-name="P218"/>
      <text:p text:style-name="P219"><text:span text:style-name="T220">9</text:span><text:span text:style-name="T221">.</text:span><text:span text:style-name="T222"><text:tab/>Investicijų planas rengiamas vadovaujantis užsakovo patvirtinta Investicijų plano rengimo užduotimi, Programa, kvietimo teikti paraiškas daugiabučiams namams atnaujinti (modernizuoti) sąlygomis (toliau – k</text:span><text:span text:style-name="T223">vietimas), Taisyklėmis, Statybos įstatymu, kitais su jo rengimu susijusiais teisės aktais ir Tvarkos aprašu.</text:span></text:p>
      <text:p text:style-name="P224"><text:span text:style-name="T225">10</text:span><text:span text:style-name="T226">.</text:span><text:span text:style-name="T227"><text:tab/>Investicijų planas rengiamas APVIS suvedant į tam skirtus laukelius šio punkto papunkčiuose nurodytą informaciją. APVIS Investicijų planą s</text:span><text:span text:style-name="T228">udaro:</text:span></text:p>
      <text:p text:style-name="P229"><text:span text:style-name="T230">10.1</text:span><text:span text:style-name="T231">.</text:span><text:span text:style-name="T232"><text:tab/>aiškinamasis raštas (APVIS sugeneruoja automatiškai);</text:span></text:p>
      <text:p text:style-name="P233"><text:span text:style-name="T234">10.2</text:span><text:span text:style-name="T235">.</text:span><text:span text:style-name="T236"><text:tab/></text:span><text:span text:style-name="T237">užsakovo ir Investicijų plano rengėjo duomenys (vardas, pavardė, adresas, asmens kodas);</text:span></text:p>
      <text:p text:style-name="P238"><text:span text:style-name="T239">10.3</text:span><text:span text:style-name="T240">.</text:span><text:span text:style-name="T241"><text:tab/>pagrindiniai namo techniniai rodikliai;</text:span></text:p>
      <text:p text:style-name="P242"><text:span text:style-name="T243">10.4</text:span><text:span text:style-name="T244">.</text:span><text:span text:style-name="T245"><text:tab/>namo fizinės ir energinės<text:s/></text:span><text:span text:style-name="T246">būklės įvertinimas;</text:span></text:p>
      <text:p text:style-name="P247"><text:span text:style-name="T248">10.5</text:span><text:span text:style-name="T249">.</text:span><text:span text:style-name="T250"><text:tab/>numatomos namo atnaujinimo (modernizavimo) priemonės ir siektini techniniai energiniai parametrai;</text:span></text:p>
      <text:p text:style-name="P251"><text:span text:style-name="T252">10.6</text:span><text:span text:style-name="T253">.</text:span><text:span text:style-name="T254"><text:tab/>numatomų priemonių energinio naudingumo įvertinimas;</text:span></text:p>
      <text:p text:style-name="P255"><text:span text:style-name="T256">10.7</text:span><text:span text:style-name="T257">.</text:span><text:span text:style-name="T258"><text:tab/>numatomų priemonių įgyvendinimo skaičiuojamoji kaina;</text:span></text:p>
      <text:p text:style-name="P259"><text:span text:style-name="T260">10.8</text:span><text:span text:style-name="T261">.</text:span><text:span text:style-name="T262"><text:tab/>projekto ar jo dalies parengimo ir įgyvendinimo kaina;</text:span></text:p>
      <text:p text:style-name="P263"><text:span text:style-name="T264">10.9</text:span><text:span text:style-name="T265">.</text:span><text:span text:style-name="T266"><text:tab/>numatomų priemonių ekonominio naudingumo (atsiperkamumo) įvertinimas;</text:span></text:p>
      <text:p text:style-name="P267"><text:span text:style-name="T268">10.10</text:span><text:span text:style-name="T269">.</text:span><text:span text:style-name="T270"><text:tab/>projekto finansavimo planas;</text:span></text:p>
      <text:p text:style-name="P271"><text:span text:style-name="T272">10.11</text:span><text:span text:style-name="T273">.</text:span><text:span text:style-name="T274"><text:tab/>preliminarus lėšų (investicijų) paskirstymas butų ir kitų pa</text:span><text:span text:style-name="T275">talpų savininkams;</text:span></text:p>
      <text:p text:style-name="P276"><text:span text:style-name="T277">10.12</text:span><text:span text:style-name="T278">. 20 procentų statybos darbams rezervas (APVIS apskaičiuoja automatiškai nuo statybos rangos darbų sumos, skirtos energinį efektyvumą didinančioms ir kitoms priemonėms įgyvendinti);<text:s/></text:span></text:p>
      <text:p text:style-name="P279">Papunkčio pakeitimai:</text:p>
      <text:p text:style-name="P280"><text:span text:style-name="T281">Nr.<text:s/></text:span><text:a xlink:href="https://www.e-tar.lt/portal/legalAct.html?documentId=e16de190d95f11efa5ddd96c482819f5" office:target-frame-name="_top" xlink:show="replace"><text:span text:style-name="T282">D1-7</text:span></text:a><text:span text:style-name="T283">, 2025-01-23, paskelbta TAR 2025-01-23, i. k. 2025-00855</text:span></text:p>
      <text:p text:style-name="Normal"/>
      <text:p text:style-name="P284"><text:span text:style-name="T285">10.13</text:span><text:span text:style-name="T286">.</text:span><text:span text:style-name="T287"><text:tab/>pridedami dokumentai:<text:s/></text:span></text:p>
      <text:p text:style-name="P288"><text:span text:style-name="T289">10.13.1</text:span><text:span text:style-name="T290">.</text:span><text:span text:style-name="T291"><text:tab/></text:span><text:span text:style-name="T292">ištraukos iš statybos projekto (namo aukštų planas, fasadas, skerspjūvis) arba namo kadastrinių matavimų dokumentai;<text:s/></text:span></text:p>
      <text:p text:style-name="P293"><text:span text:style-name="T294">10.13.2</text:span><text:span text:style-name="T295">.</text:span><text:span text:style-name="T296"><text:tab/>vizualinės apžiūros aktas su fotofiksacine medžiaga;<text:s/></text:span></text:p>
      <text:p text:style-name="P297"><text:span text:style-name="T298">10.13.3</text:span><text:span text:style-name="T299">.</text:span><text:span text:style-name="T300"><text:tab/>energinio</text:span><text:span text:style-name="T301"><text:s/></text:span><text:span text:style-name="T302">naudingumo sertifikatas;</text:span></text:p>
      <text:p text:style-name="P303"><text:span text:style-name="T304">10.13.4</text:span><text:span text:style-name="T305">.<text:s/></text:span><text:span text:style-name="T306">preliminarus paslaugų finansinis planas (detalizuojamos projekto ar jo dalies išlaidoms priskiriamos paslaugos ir preliminarios paslaugų kainos, įskaitant statybos techninę priežiūrą ir projekto įgyvendinimo administravimo paslaugas, pateikiamas apskaičiuo</text:span><text:span text:style-name="T307">tas valstybės paramos dydis (įkainis) ir (ar) skirtumas, jeigu apskaičiuotos valstybės paramos paslaugoms apmokėti ar kompensuoti nepakanka ir šioms paslaugoms apmokėti gali būti reikalingos butų ir kitų patalpų savininkų nuosavos lėšos).</text:span></text:p>
      <text:p text:style-name="P308"><text:span text:style-name="T309">11</text:span><text:span text:style-name="T310">.</text:span><text:span text:style-name="T311"><text:tab/>Pagri</text:span><text:span text:style-name="T312">ndiniai namo techniniai rodikliai nustatomi vadovaujantis turimų kadastrinių matavimų, namo techninio ar techninio energinio paso ar namo statybos projekto duomenimis, atlikus vizualinę namo apžiūrą ir natūrinius matavimus vietoje. Prie Investicijų plano p</text:span><text:span text:style-name="T313">ridedamos ištraukos iš statybos projekto (namo aukštų planas, fasadas, skerspjūvis) arba namo kadastrinių matavimų dokumentų.</text:span></text:p>
      <text:p text:style-name="P314"><text:span text:style-name="T315">12</text:span><text:span text:style-name="T316">.</text:span><text:span text:style-name="T317"><text:tab/>Namo fizinė būklė įvertinama pagal bendrojo naudojimo objektų valdytojo pateiktus namo ir jo inžinerinių sistemų techninės</text:span><text:span text:style-name="T318"><text:s/>priežiūros, vykdomos teisės aktų nustatyta tvarka, dokumentų ir statybinių tyrinėjimų ar statinio (jo dalies) ekspertizės, jeigu buvo atlikti, duomenis. Investicijų plano rengėjas privalo patikrinti ir papildyti užsakovo pateiktus duomenis atlikus vizuali</text:span><text:span text:style-name="T319">nę objektų apžiūrą vietoje, dalyvaujant namo bendrojo naudojimo objektų valdytojo atstovui atlikti fotofiksaciją, kuri įforminama vizualinės apžiūros aktu. Šį aktą pasirašo visi apžiūroje dalyvavę asmenys. Prie apžiūros akto pridedama raiški fotofiksacijos</text:span><text:span text:style-name="T320"><text:s/>medžiaga, parodanti esminius namo konstrukcijų ir inžinerinių sistemų defektus ir deformacijas. Pagal namo fizinės būklės įvertinimą pagrindžiamos priemonės namo fizinėms savybėms atkurti.</text:span></text:p>
      <text:p text:style-name="P321"><text:span text:style-name="T322">13</text:span><text:span text:style-name="T323">.</text:span><text:span text:style-name="T324"><text:tab/>Namo energinė būklė įvertinama teisės aktų nustatyta tvark</text:span><text:span text:style-name="T325">a atlikus namo energinio</text:span><text:span text:style-name="T326"><text:s/></text:span><text:span text:style-name="T327">naudingumo sertifikavimą; atsižvelgiant į jį parengiamas sertifikatas, kuris registruojamas <text:s/>viešosios įstaigos Statybos sektoriaus vystymo agentūros pastatų energinio naudingumo sertifikatų registre. Jame pateikti skaičiuojamieji<text:s/></text:span><text:span text:style-name="T328">šiluminės energijos sąnaudų patalpoms šildyti rodikliai palyginami su faktinėmis šios energijos sąnaudomis, kurios nustatomos pagal paskutinių trejų metų duomenų vidurkį. Vidutinis faktinių šilumos sąnaudų vidurkis perskaičiuojamas pagal norminius metus, n</text:span><text:span text:style-name="T329">ustatant šiluminės energijos sąnaudas vienam dienolaipsniui. Į faktines šilumos sąnaudas atsižvelgiama vertinant Projekto ekonominį naudingumą. Pagal namo energinio naudingumo sertifikato duomenis pagrindžiamos priemonės namo energiniam efektyvumui didinti</text:span><text:span text:style-name="T330">.</text:span></text:p>
      <text:p text:style-name="P331"><text:span text:style-name="T332">14</text:span><text:span text:style-name="T333">. Pagal Tvarkos aprašo 12 ir 13 punktus parinktos namo atnaujinimo (modernizavimo) priemonės turi atitikti Programos priede pateiktas valstybės remiamas priemones ir užtikrinti, kad įgyvendinus parinktas priemones būtų pasiekti<text:s/></text:span><text:span text:style-name="T334">Valstybės paramos ta</text:span><text:span text:style-name="T335">isyklėse ir paskelbtame kvietime</text:span><text:span text:style-name="T336"><text:s/>numatyti<text:s/></text:span><text:span text:style-name="T337">daugiabučių namų atnaujinimo (modernizavimo) projektams</text:span><text:span text:style-name="T338"><text:s/>taikomi reikalavimai. Investicijų plane turi būti nurodoma siektinos numatomų įgyvendinti priemonių techninės ir energinės savybės, preliminarūs kiekybiniai š</text:span><text:span text:style-name="T339">ių priemonių rodikliai (m</text:span><text:span text:style-name="T340">2</text:span><text:span text:style-name="T341">, m, vnt.), atlikti ne mažiau kaip dviejų skirtingų namo atnaujinimo (modernizavimo) priemonių variantų palyginimą. Jei planuojamos įgyvendinti individualios investicijos, rekomenduotina apie tai raštu informuoti (pateikiant prane</text:span><text:span text:style-name="T342">šimus į pašto dėžutes ar<text:s/></text:span><text:span text:style-name="T343">pateikiami Tvarkos aprašo 3.2 papunktyje nurodytais adresais</text:span><text:span text:style-name="T344">) butų ir</text:span><text:span text:style-name="T345"><text:s/></text:span><text:span text:style-name="T346">kitų patalpų savininkus (šią informaciją parengia ir pateikia Investicijų plano rengimo organizatorius kartu su šio plano rengėju).<text:s/></text:span></text:p>
      <text:p text:style-name="P347"><text:span text:style-name="T348">15</text:span><text:span text:style-name="T349">.<text:s/></text:span><text:span text:style-name="T350">Numatomų įgyvendinti</text:span><text:span text:style-name="T351"><text:s/>namo atnaujinimo (modernizavimo) priemonių energinis naudingumas nustatomas vadovaujantis Pastato energinio naudingumo įvertinimo metodika, pateikta statybos techniniame reglamente STR</text:span><text:span text:style-name="T352"><text:s/>2.01.02:2016</text:span><text:span text:style-name="T353"><text:s/>„</text:span><text:span text:style-name="T354">Pastatų energinio naudingumo projektavimas ir sertifikavimas“, patvirtintame<text:s/></text:span><text:span text:style-name="T355">Lietuvos Respublikos aplinkos ministro 2016 m. lapkričio 11 d. įsakymu Nr. D1-754</text:span><text:span text:style-name="T356"><text:s/>(toliau – Reglamentas)</text:span><text:span text:style-name="T357">. Suminės šiluminės energijos sąnaudos namo patalpoms šildyti kWh(m²/metai)</text:span><text:span text:style-name="T358"><text:s/>nustatomos pagal planuojamas įgyvendinti energiją taupančias priemones (išskyrus liftus, kurių keitimo energinis efektyvumas apskaičiuojamas atskirai pagal gamintojo pateikiamus duomenis). Numatomų įgyvendinti priemonių suminis energinis naudingumas įvert</text:span><text:span text:style-name="T359">inamas palyginus planuojamas šiluminės energijos sąnaudas su šiuo metu esamomis skaičiuojamosiomis šiluminės energijos sąnaudomis namo patalpoms šild</text:span><text:span text:style-name="T360">y</text:span><text:span text:style-name="T361">ti. Šis santykis išreiškiamas procentais ir turi būti ne mažesnis, kaip nurodyta Tvarkos aprašo 14 punkte.</text:span><text:span text:style-name="T362"><text:s/>Išmetamo šiltnamio efektą sukeliančių dujų (toliau ‒ (ŠESD) (CO</text:span><text:span text:style-name="T363">2</text:span><text:span text:style-name="T364">) kiekis apskaičiuojamas pagal Reglamentą. ŠESD (CO</text:span><text:span text:style-name="T365">2</text:span><text:span text:style-name="T366">)</text:span><text:span text:style-name="T367"><text:s/></text:span><text:span text:style-name="T368">sumažėjimas apskaičiuojamas lyginant esamą padėtį su išmetamu ŠESD (CO</text:span><text:span text:style-name="T369">2</text:span><text:span text:style-name="T370">)</text:span><text:span text:style-name="T371"><text:s/></text:span><text:span text:style-name="T372">kiekiu įgyvendinus atnaujinimo projektą.</text:span></text:p>
      <text:p text:style-name="P373"><text:span text:style-name="T374">16</text:span><text:span text:style-name="T375">.</text:span><text:span text:style-name="T376"><text:tab/></text:span><text:span text:style-name="T377">Preliminari nam</text:span><text:span text:style-name="T378">o atnaujinimo (modernizavimo) priemonių įgyvendinimo (statybos darbų) kaina (nurodomi konstrukcinių sprendimų principai, techninės charakteristikos, šilumos perdavimo koeficientai ir kiti rodikliai) nustatoma vadovaujantis įkainiais, kuriuos APVIS automati</text:span><text:span text:style-name="T379">škai pateikia Investicijų plano rengėjui suvedus į sistemą numatytas įgyvendinti energinį efektyvumą didinančias ir kitas priemones. Jeigu Investicijų plano rengėjas pagrindžia, kad nurodyti įkainiai sistemoje yra netinkami (per maži ar per dideli), jis ši</text:span><text:span text:style-name="T380">uos įkainius gali patikslinti nurodydamas tikslinimo priežastis.</text:span><text:span text:style-name="T381"><text:s/></text:span><text:span text:style-name="T382">Darbų kiekis nustatomas pagal natūrinių matavimų duomenis. Investicijų dalis, tenkanti kitoms (ne namo energinį efektyvumą didinančioms) priemonėms, nurodytoms Programos priede, negali viršyt</text:span><text:span text:style-name="T383">i 20 procentų bendros investicijų sumos.</text:span></text:p>
      <text:p text:style-name="P384"><text:span text:style-name="T385">17</text:span><text:span text:style-name="T386">.</text:span><text:span text:style-name="T387"><text:tab/></text:span><text:span text:style-name="T388">Projekto ar jo dalies parengimo, statinio statybos techninės priežiūros, projekto įgyvendinimo administravimo ir įgyvendinimo suvestinė kaina nustatoma sumuojant skaičiuojamąją statybos darbų ir projekto ar<text:s/></text:span><text:span text:style-name="T389">jo dalies parengimo, statinio statybos techninės priežiūros, projekto įgyvendinimo administravimo paslaugų kainas. Projekto ar jo dalies parengimas suprantamas taip, kaip apibrėžta Taisyklių IV skyriaus trečiajame skirsnyje, kai valstybės parama teikiama T</text:span><text:span text:style-name="T390">aisyklių IV skyriuje nustatytu valstybės paramos būdu (subsidija ar dotacija), arba Taisyklių V skyriaus antrajame skirsnyje, jeigu valstybės paramą numatoma teikti Taisyklių V skyriuje nustatytu valstybės paramos būdu (įkainis). Projekto ar jo dalies pare</text:span><text:span text:style-name="T391">ngimo, statinio statybos techninės priežiūros ir projekto įgyvendinimo administravimo paslaugų kaina apskaičiuojama vadovaujantis Taisyklių IV skyriaus pirmajame skirsnyje nurodyta paslaugų kainos apskaičiavimo tvarka. Apskaičiavimo tvarka yra privaloma, j</text:span><text:span text:style-name="T392">eigu valstybės parama teikiama subsidijos ar dotacijos būdu; jeigu numatoma teikti valstybės paramą pagal apskaičiuotus įkainius, ši tvarka yra rekomenduotina.<text:s/></text:span></text:p>
      <text:p text:style-name="P393"><text:span text:style-name="T394">18</text:span><text:span text:style-name="T395">.</text:span><text:span text:style-name="T396"><text:tab/></text:span><text:span text:style-name="T397">Investicijų ekonominis naudingumas nustatomas įvertinant investicijų paprastojo atsipir</text:span><text:span text:style-name="T398">kimo laiką pagal projekto parengimo ir įgyvendinimo suvestinę kainą ir pagal projekto įgyvendinimo išlaidas, tenkančias namo buto ir kitų patalpų savininkams, atėmus valstybės paramą. Į valstybės paramos sumą neįskaičiuojama valstybės parama, teikiama nepa</text:span><text:span text:style-name="T399">siturintiems gyventojams, kuri teikiama pagal Lietuvos Respublikos piniginės socialinės paramos nepasiturintiems gyventojams įstatymą. Atskirai įvertinamas įgyvendinamų energiją taupančių priemonių atsipirkimo laikas.</text:span></text:p>
      <text:p text:style-name="P400"><text:span text:style-name="T401">19</text:span><text:span text:style-name="T402">.</text:span><text:span text:style-name="T403"><text:tab/>Projektas turi būti įgyvendint</text:span><text:span text:style-name="T404">as per<text:s/></text:span><text:span text:style-name="T405">Valstybės paramos taisyklėse nurodytą<text:s/></text:span><text:span text:style-name="T406">projekto<text:s/></text:span><text:span text:style-name="T407">įgyvendinimo terminą</text:span><text:span text:style-name="T408">.<text:s/></text:span></text:p>
      <text:p text:style-name="P409"><text:span text:style-name="T410">20</text:span><text:span text:style-name="T411">.</text:span><text:span text:style-name="T412"><text:tab/></text:span><text:span text:style-name="T413">Projekto finansavimo planas rengiamas vadovaujantis projekto rengimo ir įgyvendinimo suvestine kaina, užsakovo pateiktais duomenimis apie butų ir kitų patalpų savininkų pl</text:span><text:span text:style-name="T414">anus finansuoti projektą savo lėšomis, taip pat kitomis lėšomis (jei tokios numatytos ir patvirtintos atitinkamomis sutartimis), neįskaitant valstybės paramos, kuri suteikiama kompensuojant išlaidas ar jų dalį tik įgyvendinus projektą. Projekto finansavimo</text:span><text:span text:style-name="T415"><text:s/>plane nurodomos butų ir kitų patalpų savininkų nuosavos lėšos, kredito dydis ir kitos lėšos (jei jos numatytos). Valstybės paramos dydis apskaičiuojamas vadovaujantis Valstybės paramos taisyklėmis.</text:span></text:p>
      <text:p text:style-name="P416"><text:span text:style-name="T417">21</text:span><text:span text:style-name="T418">.</text:span><text:span text:style-name="T419"><text:tab/></text:span><text:span text:style-name="T420">Projekto finansavimo planas detalizuojamas<text:s/></text:span><text:span text:style-name="T421">parengiant preliminarų investicijų paskirstymą butų ir kitų patalpų savininkams. Paskirstant lėšas butų ir kitų patalpų savininkams, įvertinamos bendrosios investicijos, kurios paskirstomos proporcingai daliai bendrojoje nuosavybėje (buto ir (ar) kitų pata</text:span><text:span text:style-name="T422">lpų naudingajam plotui ir individualioms investicijoms (buto ar kitų patalpų langams keisti, balkonams įstiklinti, rekuperacinėms (vėdinimo) sistemoms, nesusietoms su bendrosiomis pastato inžinerinėmis sistemomis ir skirtoms vienos patalpos savininko porei</text:span><text:span text:style-name="T423">kiams tenkinti, įrengti ir kitoms priemonėms). Apskaičiuojama investicijų suma, atėmus numatomą valstybės paramą pagal projekto užbaigimo metu galiojančias valstybės paramos teikimo sąlygas, ir kredito suma, tenkanti kiekvienam butui ar kitai patalpai. Be<text:s/></text:span><text:span text:style-name="T424">to, kiekvienam butui ar kitai patalpai apskaičiuojamas preliminarus kredito grąžinimo ir palūkanų apmokėjimo mėnesinės įmokos tarifas (eurais/m</text:span><text:span text:style-name="T425">2</text:span><text:span text:style-name="T426"><text:s/>patalpų naudingojo</text:span><text:span text:style-name="T427"><text:s/></text:span><text:span text:style-name="T428">ploto), įvertinus valstybės paramą kompensuojant investicijas, tenkančias energinį efektyvum</text:span><text:span text:style-name="T429">ą didinančioms priemonėms.</text:span><text:span text:style-name="T430"><text:s/></text:span><text:span text:style-name="T431">Jeigu daugiabučiame name yra gyvenamosios paskirties (įvairioms socialinėms grupėms) ir butų naudingųjų plotų, Nekilnojamojo turto registro išraše (sąraše) nenurodytų ar nurodytų tik prie dalies butų, ir kitų patalpų bendrųjų plo</text:span><text:span text:style-name="T432">tų, tada daugiabučio namo naudingasis plotas apskaičiuojamas pagal bendrąjį plotą. Bendrabučio tipo namų butų ir kitų patalpų plotas apskaičiuojamas pagal bendrąjį visu patalpų (virtuvių, vonios kambarių, koridorių ir t. t.) plotą, nurodytą Nekilnojamojo t</text:span><text:span text:style-name="T433">urto registro išraše.</text:span><text:span text:style-name="T434"><text:s/></text:span></text:p>
      <text:p text:style-name="P435"><text:span text:style-name="T436">22</text:span><text:span text:style-name="T437">.</text:span><text:span text:style-name="T438"><text:tab/></text:span><text:span text:style-name="T439">P</text:span><text:span text:style-name="T440">reliminarus kredito grąžinimo terminas (rekomenduojama ne ilgesnis kaip 20 metų) metais ar mėnesiais nustatomas atsižvelgus į kredito dydį ir didžiausios mėnesinės įmokos dydį. <text:s/></text:span></text:p>
      <text:p text:style-name="P441"><text:span text:style-name="T442">23</text:span><text:span text:style-name="T443">.</text:span><text:span text:style-name="T444"><text:tab/></text:span><text:span text:style-name="T445">Preliminari mėnesinė įmoka (eurais/m</text:span><text:span text:style-name="T446">2</text:span><text:span text:style-name="T447">), susijusi su atnaujinimo (modernizavimo) projekto investicijų apmokėjimu (neįskaitant lengvatinio kredito palūkanų) įgyvendinus daugiabučio namo atnaujinimo (modernizavimo) projektą, tenkanti buto naudingojo ploto arba kitų patalpų bendrojo ploto 1 kv. m</text:span><text:span text:style-name="T448">etrui, atėmus teikiamą valstybės paramą, tenkančią daugiabučio namo atnaujinimo (modernizavimo) Investicijų plane numatytoms energinį efektyvumą didinančioms priemonėms, neturi būti didesnė (išskyrus, kai didesnei įmokai raštu pritaria buto ar kitų patalpų</text:span><text:span text:style-name="T449"><text:s/>savininkas) už apskaičiuotą pagal<text:s/></text:span><text:span text:style-name="T450">Taisyklių</text:span><text:span text:style-name="T451"><text:s/>2.2 papunktyje nurodytą formulę. Šios įmokos dydis automatiškai apskaičiuojamas APVIS ir nustatomas visam atnaujinimo (modernizavimo) projekto investicijų išmokėjimo laikotarpiui (išskyrus, kai didesnei įmokai r</text:span><text:span text:style-name="T452">aštu pritaria buto ar kitų patalpų savininkas).</text:span><text:span text:style-name="T453"><text:s/>Jei preliminarus mėnesinės įmokos tarifas, tenkantis konkrečiam butui, viršija didžiausią (leistiną) įmoką, tvirtinant Investicijų planą reikia gauti to buto savininko sutikimą raštu arba koreguojamas investi</text:span><text:span text:style-name="T454">cijų dydis ar ilginamas kredito grąžinimo terminas.</text:span></text:p>
      <text:p text:style-name="P455"><text:span text:style-name="T456">24</text:span><text:span text:style-name="T457">.</text:span><text:span text:style-name="T458"><text:tab/>Investicijų plane numatyto 20 procentų statybos darbams rezervo projektui įgyvendinti naudojimo atvejai:</text:span></text:p>
      <text:p text:style-name="P459"><text:span text:style-name="T460">24.1</text:span><text:span text:style-name="T461">.</text:span><text:span text:style-name="T462"><text:tab/>statybos rangos darbų sutarties kainai perskaičiuoti, jeigu numatytos sumos statybo</text:span><text:span text:style-name="T463">s rangos darbams, susijusiems su energinį efektyvumą didinančiomis ir kitomis priemonėmis, įgyvendinti nepakanka;</text:span></text:p>
      <text:p text:style-name="P464"><text:span text:style-name="T465">24.2</text:span><text:span text:style-name="T466">.</text:span><text:span text:style-name="T467"><text:tab/>neįvykus projekto statybos rangos darbų ar statybos rangos darbų kartu su techninio darbo projekto parengimo paslauga pirkimui ir nu</text:span><text:span text:style-name="T468">stačius, kad numatyta statybos rangos darbų suma yra per maža pirkimui įvykdyti;</text:span></text:p>
      <text:p text:style-name="P469"><text:span text:style-name="T470">24.3</text:span><text:span text:style-name="T471">.</text:span><text:span text:style-name="T472"><text:tab/>papildomiems statybos rangos darbams įsigyti, jeigu numatytos statybos rangos darbų sumos nepakanka atsiradusiems papildomiems statybos rangos darbams atlikti.<text:s/></text:span></text:p>
      <text:p text:style-name="P473"><text:span text:style-name="T474">25</text:span><text:span text:style-name="T475">. Atskiras butų ir kitų patalpų savininkų sprendimas dėl rezervo naudojimo šio punkto papunkčiuose numatytais atvejais nepriimamas, tačiau butų ir kitų patalpų savininkai tvirtindami Investicijų planą Tvarkos aprašo 26 punkte nustatyta tvarka gali prii</text:span><text:span text:style-name="T476">mti sprendimą nepritarti Investicijų plane nurodyto dydžio rezervui, tokiu atveju statybos rangos darbų energinį efektyvumą didinančių ir kitų priemonių kaina yra ta, kuriai pritarė butų ir kitų patalpų savininkai, neįtraukiant numatyto rezervo sumos. Proj</text:span><text:span text:style-name="T477">ekto įgyvendinimo administratorius, nustatęs, kad reikia panaudoti visą Investicijų plane numatytą rezervą ar jo dalį, šiame punkte nustatytais atvejais raštu informuoja butų ir kitų patalpų savininkus nurodydamas rezervo naudojimo priežastis arba butų ir<text:s/></text:span><text:span text:style-name="T478">kitų patalpų savininkai tvirtindami Investicijų planą priima sprendimą dėl kito butų ir kitų patalpų savininkų informavimo apie rezervo naudojimo priežastis būdo (pvz., rezervas gali būti naudojamas tik gavus butų ir kitų patalpų savininkų atskirą sutikimą</text:span><text:span text:style-name="T479">). Taip pat projekto įgyvendinimo administratorius apie dalies ar viso rezervo naudojamą sumą raštu informuoja Agentūrą.</text:span></text:p>
      <text:p text:style-name="P480"><text:span text:style-name="T481">26</text:span><text:span text:style-name="T482">.</text:span><text:span text:style-name="T483"><text:tab/></text:span><text:span text:style-name="T484">Parengtas Investicijų planas suformuojamas APVIS PDF formatu ir viešai aptariamas su namo butų ir kitų patalpų savininkais. Vie</text:span><text:span text:style-name="T485">šąjį aptarimą gyventojams patogiu metu organizuoja, jo tvarką nustato ir jame dalyvauja bendrojo naudojimo objektų valdytojas. Projektą pristato Investicijų plano rengėjas. Į viešąjį aptarimą kviečiamas savivaldybės programos įgyvendinimo administratorius<text:s/></text:span><text:span text:style-name="T486">(jei projektas įgyvendinamas pagal savivaldybės patvirtintą Programą), Agentūros atstovas ir kiti su projekto įgyvendinimu susiję asmenys. Po viešojo aptarimo Investicijų planas prireikus patikslinamas APVIS</text:span><text:span text:style-name="T487">. Jei daugiabučio namo atnaujinimui viešajame apt</text:span><text:span text:style-name="T488">arime pritarta, Investicijų planą tvirtina butų ir kitų patalpų savininkai priimdami sprendimą Valstybės paramos įstatymo 5 straipsnio 1 dalyje nustatyta tvarka. Butų ir kitų patalpų savininkų sprendimo protokolas turi būti įregistruotas ir saugomas Lietuv</text:span><text:span text:style-name="T489">os Respublikos vyriausiojo archyvaro 2011 m. gruodžio 20 d. įsakymu Nr. V-152 „Dėl Nevalstybinių organizacijų ir privačių juridinių asmenų dokumentų rengimo, tvarkymo ir apskaitos taisyklių patvirtinimo“ nustatyta tvarka. Butų ir kitų patalpų savininkų spr</text:span><text:span text:style-name="T490">endimu paskirtam daugiabučio namo atnaujinimo (modernizavimo) projekto įgyvendinimo administratoriui suteikiami įgaliojimai APVIS atlikti su projektų įgyvendinimu susijusius veiksmus, nustatytus daugiabučių namų atnaujinimą (modernizavimą) reglamentuojanči</text:span><text:span text:style-name="T491">uose teisės aktuose, ir projektą įgyvendinti, jeigu šie veiksmai nebuvo atlikti anksčiau, vadovaujantis daugiabučio namo butų ir kitų patalpų savininkų priimtu sprendimu.</text:span></text:p>
      <text:p text:style-name="P492"><text:span text:style-name="T493">27</text:span><text:span text:style-name="T494">.</text:span><text:span text:style-name="T495"><text:tab/></text:span><text:span text:style-name="T496">Patikslintas Investicijų planas pateikiamas bendrojo naudojimo objektų<text:s/></text:span><text:span text:style-name="T497">valdytojui arba savivaldybės programos įgyvendinimo administratoriui (jeigu paskirtas), kuris įvertina Investicijų plano atitiktį jo rengimo techninei užduočiai ir jį patvirtina APVIS. Jei Investicijų planas rengiamas pagal savivaldybės programos įgyvendin</text:span><text:span text:style-name="T498">imo administratoriaus arba savivaldybės užsakymą, parengtas Investicijų plano projektas turi būti suderintas per APVIS su namo bendrojo naudojimo objektų valdytoju.</text:span></text:p>
      <text:p text:style-name="P499"><text:span text:style-name="T500">28</text:span><text:span text:style-name="T501">.</text:span><text:span text:style-name="T502"><text:tab/></text:span><text:span text:style-name="T503">Patvirtintas Investicijų planas yra paraiškos dalis, ji teikiama Agentūrai Paraiškų</text:span><text:span text:style-name="T504"><text:s/>atnaujinti (modernizuoti) daugiabutį namą teikimo, vertinimo ir atrankos tvarkos apraše, patvirtintame Lietuvos Respublikos aplinkos ministro 2015 m. balandžio 1 d. įsakymu Nr. D1-267 „Dėl Paraiškų atnaujinti (modernizuoti) daugiabutį namą teikimo, vertin</text:span><text:span text:style-name="T505">imo ir atrankos tvarkos aprašo patvirtinimo“, nustatyta tvarka.</text:span></text:p>
      <text:p text:style-name="P506"><text:span text:style-name="T507">29</text:span><text:span text:style-name="T508">.</text:span><text:span text:style-name="T509"><text:tab/></text:span><text:span text:style-name="T510">Jeigu su Agentūra suderintas Investicijų planas įgyvendinant daugiabučio namo atnaujinimo (modernizavimo) projektą keičiamas, jis pakartotinai derinamas su Agentūra.<text:s/></text:span></text:p>
      <text:p text:style-name="P511"><text:span text:style-name="T512">_____________</text:span><text:span text:style-name="T513">____</text:span></text:p>
      <text:p text:style-name="P514"/>
      <text:p text:style-name="P515"/>
      <text:p text:style-name="P516"/>
      <text:p text:style-name="P517"><text:span text:style-name="T518">Pakeitimai:</text:span></text:p>
      <text:p text:style-name="P519"/>
      <text:p text:style-name="P520"><text:span text:style-name="T521">1.</text:span></text:p>
      <text:p text:style-name="P522"><text:span text:style-name="T523">Lietuvos Respublikos aplinkos ministerija, Įsakymas</text:span></text:p>
      <text:p text:style-name="P524"><text:span text:style-name="T525">Nr.<text:s/></text:span><text:a xlink:href="https://www.e-tar.lt/portal/legalAct.html?documentId=e16de190d95f11efa5ddd96c482819f5" office:target-frame-name="_top" xlink:show="replace"><text:span text:style-name="T526">D1-7</text:span></text:a><text:span text:style-name="T527">, 2025-01-23, paskelbta TAR 2025-01-23, i. k. 2025-00855</text:span></text:p>
      <text:p text:style-name="P528"><text:span text:style-name="T529">Dėl Lietuvos Re</text:span><text:span text:style-name="T530">spublikos aplinkos ministro 2024 m. spalio 28 d. įsakymo Nr. D1-363 „Dėl Daugiabučio namo atnaujinimo (modernizavimo) investicijų plano rengimo tvarkos aprašo patvirtinimo“ pakeitimo</text:span></text:p>
      <text:p text:style-name="P531"/>
      <text:p text:style-name="P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umberland" svg:font-family="Cumberland" style:font-family-generic="modern" style:font-pitch="fixed"/>
    <style:font-face style:name="MS Mincho" svg:font-family="MS Mincho" style:font-family-generic="modern" style:font-pitch="fixed" svg:panose-1="2 2 6 9 4 2 5 8 3 4"/>
    <style:font-face style:name="Aptos" svg:font-family="Aptos" style:font-family-generic="swiss"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page-number text:fixed="false">4</text:page-number></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Vaškienė</meta:initial-creator>
    <dc:creator>adlibuser</dc:creator>
    <meta:creation-date>2025-01-24T19:45:00Z</meta:creation-date>
    <dc:date>2025-01-24T19:45:00Z</dc:date>
    <meta:template xlink:href="Normal.dotm" xlink:type="simple"/>
    <meta:editing-cycles>2</meta:editing-cycles>
    <meta:editing-duration>PT0S</meta:editing-duration>
    <meta:user-defined meta:name="ContentTypeId">0x01010050164633ED94994D9773E53D567FF5BF</meta:user-defined>
    <meta:document-statistic meta:page-count="3" meta:paragraph-count="170" meta:word-count="3482" meta:character-count="27551" meta:row-count="781" meta:non-whitespace-character-count="24239"/>
  </office:meta>
</office:document-meta>
</file>