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368in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2-28</text:span></text:p>
      <text:p text:style-name="P3"/>
      <text:p text:style-name="P4"><text:span text:style-name="T5">Sprendimas paskelbtas: TAR 2014-04-07, i. k. 2014-04187</text:span></text:p>
      <text:p text:style-name="P6"/>
      <text:p text:style-name="P7"><text:span text:style-name="T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<text:span text:style-name="T13">D</text:span><text:span text:style-name="T14">ėl kreipimosi dėl socialinės paramos mokiniams, MOKINIŲ NEMOKAMO MAITINIMO MOKYKLOSE, paramos mokinio<text:s/></text:span><text:span text:style-name="T15">reikmenims įsigyti tvarkos aprašų patvirtinimo</text:span></text:p>
      <text:p text:style-name="P16"/>
      <text:p text:style-name="P17">2014 m. kovo 28 d. Nr. B-TS-933</text:p>
      <text:p text:style-name="P18">Vilkaviškis</text:p>
      <text:p text:style-name="P19"/>
      <text:p text:style-name="P20"/>
      <text:p text:style-name="P21"><text:span text:style-name="T22">Vadovaudamasi Lietuvos Respublikos vietos savivaldos įstatymo 7 straipsnio 8 punktu, 16 straipsnio 4 dalimi, 18 straipsnio 1 dalimi, Lietuvos Respublikos socialin</text:span><text:span text:style-name="T23">ės paramos mokiniams įstatymu, Mokinių nemokamo maitinimo mokyklose tvarkos aprašu, patvirtintu Lietuvos Respublikos Vyriausybės 2014 m. vasario 19 d. nutarimu Nr. 171, Vilkaviškio rajono savivaldybės taryba<text:s/></text:span><text:span text:style-name="T24">nusprendžia</text:span><text:span text:style-name="T25">:</text:span></text:p>
      <text:p text:style-name="P26"><text:span text:style-name="T27">1.</text:span><text:span text:style-name="T28"><text:s/>Neteko galios nuo 2019-02-28</text:span></text:p>
      <text:p text:style-name="P29">Punkto naikinimas:</text:p>
      <text:p text:style-name="P30"><text:span text:style-name="T31">Nr.<text:s/></text:span><text:a xlink:href="https://www.e-tar.lt/portal/legalAct.html?documentId=20bc85b03a6311e99595d005d42b863e" office:target-frame-name="_top" xlink:show="replace"><text:span text:style-name="T32">B-TS-1338</text:span></text:a><text:span text:style-name="T33">, 2019-02-22, paskelbta TAR 2019-02-27, i. k. 2019-03230</text:span></text:p>
      <text:p text:style-name="Normal"/>
      <text:p text:style-name="P34"><text:span text:style-name="T35">2</text:span><text:span text:style-name="T36">. <text:s/>Pripažinti netekusiu galios Vilkaviškio rajono savivaldybės tarybos 2012 m. sausio 27 d. sprendimo Nr. B-TS-247 „Dėl Keipimosi dėl socialinės paramos mokiniams, mokinių aprūpinimo mokinio reikmenimis, mokinių nemokamo maitinimo mokyklose tvarkos aprašo<text:s/></text:span><text:span text:style-name="T37">patvirtinimo“ 1 punktą.</text:span></text:p>
      <text:p text:style-name="P38"><text:span text:style-name="T39">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Savivaldybės meras<text:tab/>Algirdas Neiberka</text:p>
      <text:p text:style-name="P44"><text:span text:style-name="T45">Patvirtinta.</text:span><text:span text:style-name="T46"><text:s/>Neteko galios nuo 2019-02-28</text:span></text:p>
      <text:p text:style-name="P47">Priedo naikinimas:</text:p>
      <text:p text:style-name="P48"><text:span text:style-name="T49">Nr.<text:s/></text:span><text:a xlink:href="https://www.e-tar.lt/portal/legalAct.html?documentId=20bc85b03a6311e99595d005d42b863e" office:target-frame-name="_top" xlink:show="replace"><text:span text:style-name="T50">B-TS-1338</text:span></text:a><text:span text:style-name="T51">, 2019-02-22, paskelbta TAR 2019-02-27, i. k. 2019-03230</text:span></text:p>
      <text:p text:style-name="Normal"/>
      <text:p text:style-name="P52"><text:span text:style-name="T53">Patvirtinta.</text:span><text:span text:style-name="T54"><text:s/>Neteko galios nuo 2019-02-28</text:span></text:p>
      <text:p text:style-name="P55">Priedo naikinimas:</text:p>
      <text:p text:style-name="P56"><text:span text:style-name="T57">Nr.<text:s/></text:span><text:a xlink:href="https://www.e-tar.lt/portal/legalAct.html?documentId=20bc85b03a6311e99595d005d42b863e" office:target-frame-name="_top" xlink:show="replace"><text:span text:style-name="T58">B-TS-1338</text:span></text:a><text:span text:style-name="T59">, 2019-02-22, paskelbta TAR 2019-02-27, i. k. 2019-03230</text:span></text:p>
      <text:p text:style-name="Normal"/>
      <text:p text:style-name="P60"><text:span text:style-name="T61">Patvirtinta.</text:span><text:span text:style-name="T62"><text:s/>Neteko galios nuo 2019-02-28</text:span></text:p>
      <text:p text:style-name="P63">Priedo naikinimas:</text:p>
      <text:p text:style-name="P64"><text:span text:style-name="T65">Nr.<text:s/></text:span><text:a xlink:href="https://www.e-tar.lt/portal/legalAct.html?documentId=20bc85b03a6311e99595d005d42b863e" office:target-frame-name="_top" xlink:show="replace"><text:span text:style-name="T66">B-TS-1338</text:span></text:a><text:span text:style-name="T67">, 2019-02-22, paskelbta TAR 2019-02-27, i. k. 2019-03230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soft-page-break/>
      <text:p text:style-name="P75"><text:span text:style-name="T76">Vilkaviškio rajono savivaldybės taryba, Sprendimas</text:span></text:p>
      <text:p text:style-name="P77"><text:span text:style-name="T78">Nr.<text:s/></text:span><text:a xlink:href="https://www.e-tar.lt/portal/legalAct.html?documentId=b13d0f0011f411e6acc9d34f3feceabc" office:target-frame-name="_top" xlink:show="replace"><text:span text:style-name="T79">B-TS-368</text:span></text:a><text:span text:style-name="T80">, 2016-04-29, paskelbta TAR 2016-05-04, i. k. 2016-11249</text:span></text:p>
      <text:p text:style-name="P81"><text:span text:style-name="T82">Dėl Vilkaviškio rajono savivaldybės tarybos 2014 m. kovo 28 d. sprendimu Nr. B-TS-933<text:s/></text:span><text:span text:style-name="T83">patvirtinto paramos mokinio reikmenims įsigyti tvarkos aprašo pakeitimo</text:span></text:p>
      <text:p text:style-name="P84"/>
      <text:p text:style-name="P85"><text:span text:style-name="T86">2.</text:span></text:p>
      <text:p text:style-name="P87"><text:span text:style-name="T88">Vilkaviškio rajono savivaldybės taryba, Sprendimas</text:span></text:p>
      <text:p text:style-name="P89"><text:span text:style-name="T90">Nr.<text:s/></text:span><text:a xlink:href="https://www.e-tar.lt/portal/legalAct.html?documentId=7753a3608ae611e6b969d7ae07280e89" office:target-frame-name="_top" xlink:show="replace"><text:span text:style-name="T91">B-TS-499</text:span></text:a><text:span text:style-name="T92">, 2016-09-30, paske</text:span><text:span text:style-name="T93">lbta TAR 2016-10-05, i. k. 2016-24575</text:span></text:p>
      <text:p text:style-name="P94"><text:span text:style-name="T95">Dėl Vilkaviškio rajono savivaldybės tarybos 2014 m. kovo 28 d. sprendimu Nr. B-TS-933 patvirtinto Kreipimosi dėl socialinės paramos mokiniams tvarkos aprašo pakeitimo.</text:span></text:p>
      <text:p text:style-name="P96"/>
      <text:p text:style-name="P97"><text:span text:style-name="T98">3.</text:span></text:p>
      <text:p text:style-name="P99"><text:span text:style-name="T100">Vilkaviškio rajono savivaldybės taryba, Sprend</text:span><text:span text:style-name="T101">imas</text:span></text:p>
      <text:p text:style-name="P102"><text:span text:style-name="T103">Nr.<text:s/></text:span><text:a xlink:href="https://www.e-tar.lt/portal/legalAct.html?documentId=20bc85b03a6311e99595d005d42b863e" office:target-frame-name="_top" xlink:show="replace"><text:span text:style-name="T104">B-TS-1338</text:span></text:a><text:span text:style-name="T105">, 2019-02-22, paskelbta TAR 2019-02-27, i. k. 2019-03230</text:span></text:p>
      <text:p text:style-name="P106"><text:span text:style-name="T107">Dėl Paramos mokinio reikmenims įsigyti Vilkaviškio rajono savivaldybėje tvarkos apr</text:span><text:span text:style-name="T108">ašo patvirtin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03-01T13:26:00Z</meta:creation-date>
    <dc:date>2019-03-01T13:26:00Z</dc:date>
    <meta:print-date>2014-03-31T12:0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85" meta:character-count="3175" meta:row-count="85" meta:non-whitespace-character-count="2812"/>
  </office:meta>
</office:document-meta>
</file>