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84in" fo:text-indent="-0.2916in">
        <style:tab-stops>
          <style:tab-stop style:type="left" style:position="0.00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84in" fo:text-indent="-0.2916in">
        <style:tab-stops>
          <style:tab-stop style:type="left" style:position="0.00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84in" fo:text-indent="-0.2916in">
        <style:tab-stops>
          <style:tab-stop style:type="left" style:position="0.003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break-before="page" fo:margin-left="2.7in" fo:text-indent="0.9in">
        <style:tab-stops/>
      </style:paragraph-properties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.2236in"/>
          <style:tab-stop style:type="righ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0.75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P101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479in"/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  <style:tab-stop style:type="center" style:position="2.6604in"/>
          <style:tab-stop style:type="right" style:position="5.5444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7479in"/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font-style="italic" style:font-style-asian="italic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  <style:tab-stop style:type="center" style:position="2.6604in"/>
          <style:tab-stop style:type="right" style:position="5.5444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747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 fo:margin-left="0.375in">
        <style:tab-stops>
          <style:tab-stop style:type="center" style:position="2.509in"/>
          <style:tab-stop style:type="right" style:position="5.393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  <style:tab-stop style:type="center" style:position="2.6604in"/>
          <style:tab-stop style:type="right" style:position="5.5444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P260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  <style:tab-stop style:type="center" style:position="2.6604in"/>
          <style:tab-stop style:type="right" style:position="5.5444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fo:text-indent="0.4923in">
        <style:tab-stops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P293" style:parent-style-name="Normal" style:family="paragraph">
      <style:paragraph-properties fo:text-align="center" fo:margin-left="0.2236in" fo:text-indent="-0.2236in">
        <style:tab-stops>
          <style:tab-stop style:type="right" style:position="-0.125in"/>
          <style:tab-stop style:type="left" style:position="0in"/>
          <style:tab-stop style:type="center" style:position="2.6604in"/>
          <style:tab-stop style:type="right" style:position="5.5444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 fo:text-indent="0.4923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break-before="page" fo:margin-left="2.7in" fo:text-indent="0.9in">
        <style:tab-stops/>
      </style:paragraph-properties>
    </style:style>
    <style:style style:name="P337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338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339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keep-with-next="always" fo:text-align="center" fo:margin-left="0.0986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 fo:margin-left="0.0986in">
        <style:tab-stops/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fo:language="en" fo:country="US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 fo:text-indent="0.7479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 fo:margin-left="1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justify" fo:text-indent="0.7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7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4" style:parent-style-name="Normal" style:family="paragraph">
      <style:paragraph-properties fo:text-align="center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center" fo:text-indent="0.4923in">
        <style:tab-stops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9" style:parent-style-name="Normal" style:family="paragraph">
      <style:paragraph-properties fo:text-align="center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 fo:text-indent="0.4923in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break-before="page" fo:margin-left="2.7in" fo:text-indent="0.9in">
        <style:tab-stops/>
      </style:paragraph-properties>
    </style:style>
    <style:style style:name="P562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63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64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56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 fo:keep-with-next="always" fo:text-align="center" fo:margin-left="0.0986in">
        <style:tab-stops>
          <style:tab-stop style:type="left" style:position="0.4923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P57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center" fo:margin-left="0.0986in"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justify" fo:text-indent="0.4923in"/>
      <style:text-properties style:font-size-complex="12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fo:language="en" fo:country="US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paragraph-properties fo:margin-left="0.3222in">
        <style:tab-stops>
          <style:tab-stop style:type="center" style:position="2.5618in"/>
          <style:tab-stop style:type="right" style:position="5.4458in"/>
        </style:tab-stops>
      </style:paragraph-properties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 fo:text-indent="0.64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64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center" fo:text-indent="0.4923in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6 iki 2019-02-27</text:span></text:p>
      <text:p text:style-name="P3"/>
      <text:p text:style-name="P4"><text:span text:style-name="T5">Sprendimas paskelbtas: TAR 2014-04-07, i. k. 2014-04187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kreipimosi dėl socialinės paramos mokiniams, MOKINIŲ NEMOKAMO MAITINIMO MOKYKLOSE, paramos</text:span><text:span text:style-name="T15"><text:s/>mokinio reikmenims įsigyti tvarkos aprašų patvirtinimo</text:span></text:p>
      <text:p text:style-name="P16"/>
      <text:p text:style-name="P17">2014 m. kovo 28 d. Nr. B-TS-933</text:p>
      <text:p text:style-name="P18">Vilkaviškis</text:p>
      <text:p text:style-name="P19"/>
      <text:p text:style-name="P20"/>
      <text:p text:style-name="P21"><text:span text:style-name="T22">Vadovaudamasi Lietuvos Respublikos vietos savivaldos įstatymo 7 straipsnio 8 punktu, 16 straipsnio 4 dalimi, 18 straipsnio 1 dalimi, Lietuvos Respublikos</text:span><text:span text:style-name="T23"><text:s/>socialinės paramos mokiniams įstatymu, Mokinių nemokamo maitinimo mokyklose tvarkos aprašu, patvirtintu Lietuvos Respublikos Vyriausybės 2014 m. vasario 19 d. nutarimu Nr. 171, Vilkav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:</text:span></text:p>
      <text:p text:style-name="P29"><text:span text:style-name="T30">1.1</text:span><text:span text:style-name="T31">.</text:span><text:span text:style-name="T32"><text:s/>Kreipimosi dėl socialinės paramos mokiniams tvarkos aprašą (pridedama);</text:span></text:p>
      <text:p text:style-name="P33"><text:span text:style-name="T34">1.2</text:span><text:span text:style-name="T35">. Mokinių nemokamo maitinimo mokyklose tvarkos aprašą (pridedama);</text:span></text:p>
      <text:p text:style-name="P36"><text:span text:style-name="T37">1.3</text:span><text:span text:style-name="T38">. Paramos mokinio reikmenims įsigyti tvarkos aprašą (pridedama).</text:span></text:p>
      <text:p text:style-name="P39"><text:span text:style-name="T40">2</text:span><text:span text:style-name="T41">. <text:s/>Pripažinti netekusiu galios</text:span><text:span text:style-name="T42"><text:s/>Vilkaviškio rajono savivaldybės tarybos 2012 m. sausio 27 d. sprendimo Nr. B-TS-247 „Dėl Keipimosi dėl socialinės paramos mokiniams, mokinių aprūpinimo mokinio reikmenimis, mokinių nemokamo maitinimo mokyklose tvarkos aprašo patvirtinimo“ 1 punktą.</text:span></text:p>
      <text:p text:style-name="P43"><text:span text:style-name="T44">Spre</text:span><text:span text:style-name="T45">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P50"/>
      <text:soft-page-break/>
      <text:p text:style-name="P51">PATVIRTINTA</text:p>
      <text:p text:style-name="P52">Vilkaviškio rajono savivaldybės tarybos</text:p>
      <text:p text:style-name="P53">2014 m. kovo 28 d. sprendimu Nr. B-TS-933</text:p>
      <text:p text:style-name="P54"/>
      <text:p text:style-name="P55"/>
      <text:p text:style-name="P56"><text:span text:style-name="T57">KREIPIMOSI DĖL SOCIALINĖS PARAMOS MOKINIAMS<text:s/></text:span><text:span text:style-name="T58">TVARKOS APRAŠAS</text:span></text:p>
      <text:p text:style-name="P59"/>
      <text:p text:style-name="P60"/>
      <text:p text:style-name="P61"><text:span text:style-name="T62"><text:tab/></text:span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reipimosi dėl socialinės paramos mokiniams tvarkos aprašas (toliau – Aprašas) reglamentuoja kreipimąsi dėl socialinės paramos mokiniams skyrimo, teisės į<text:s/></text:span><text:span text:style-name="T70">socialinę paramą mokiniams nustatymą, socialinės paramos mokiniams skyrimą, vadovaujantis Lietuvos Respublikos socialinės paramos mokiniams įstatymu.</text:span></text:p>
      <text:p text:style-name="P71"><text:span text:style-name="T72">2</text:span><text:span text:style-name="T73">. Šis Aprašas taikomas mokiniams, kurie mokosi bendrojo ugdymo mokyklose, profesinio mokymo įstaigose</text:span><text:span text:style-name="T74">, ikimokyklinio ugdymo mokyklose ar pas kitą švietimo teikėją (išskyrus laisvąjį mokytoją) (toliau – mokykla) pagal bendrojo ugdymo programas, įregistruotas Studijų, mokymo programų ir kvalifikacijų registre, ar priešmokyklinio ugdymo programą.</text:span></text:p>
      <text:p text:style-name="P75"><text:span text:style-name="T76">3</text:span><text:span text:style-name="T77">. Šis<text:s/></text:span><text:span text:style-name="T78">Aprašas netaikomas mokiniams, kurie mokosi pagal suaugusiųjų ugdymo programas, ir mokiniams, kurie mokosi ir pagal bendrojo ugdymo, ir pagal profesinio mokymo programas.</text:span></text:p>
      <text:p text:style-name="P79"><text:span text:style-name="T80">4</text:span><text:span text:style-name="T81">. Šis Aprašas netaikomas mokiniam, kurie yra išlaikomi (nemokamai gauna nakvynę,<text:s/></text:span><text:span text:style-name="T82">maistą ir mokino reikmenis) valstybės arba Savivaldybės finansuojamose įstaigose arba kuriems įstatymų nustatyta tvarka yra skiriama globos (rūpybos) išmoka.<text:s/></text:span></text:p>
      <text:p text:style-name="P83"><text:span text:style-name="T84">5</text:span><text:span text:style-name="T85">. Šis Aprašas taikomas mokiniams, kurių tėvai (įtėviai) deklaravę gyvenamąją vietą arba kuri</text:span><text:span text:style-name="T86">ų nuolatinė gyvenamoji vieta yra Vilkaviškio rajono savivaldybėje.</text:span></text:p>
      <text:p text:style-name="P87"><text:span text:style-name="T88">6</text:span><text:span text:style-name="T89">. Socialinės paramos mokiniams rūšys:<text:s/></text:span></text:p>
      <text:p text:style-name="P90"><text:span text:style-name="T91">6.1</text:span><text:span text:style-name="T92">. mokinių nemokamas maitinimas;<text:s/></text:span></text:p>
      <text:p text:style-name="P93"><text:span text:style-name="T94">6.2</text:span><text:span text:style-name="T95">. <text:s/>mokinių aprūpinimas mokinio reikmenimis.</text:span></text:p>
      <text:p text:style-name="P96"><text:span text:style-name="T97">7</text:span><text:span text:style-name="T98">. Socialinė parama mokiniams finansuojama iš Vals</text:span><text:span text:style-name="T99">tybės biudžeto specialios tikslinės dotacijos Savivaldybės biudžetui lėšų, Savivaldybės biudžeto lėšų ir įstatymų nustatyta tvarka gautų kitų lėšų.</text:span></text:p>
      <text:p text:style-name="P100"/>
      <text:p text:style-name="P101"><text:span text:style-name="T102"><text:tab/></text:span><text:span text:style-name="T103">II</text:span><text:span text:style-name="T104">.<text:s/></text:span><text:span text:style-name="T105">PAGRINDINĖS SĄVOKOS</text:span></text:p>
      <text:p text:style-name="P106"/>
      <text:p text:style-name="P107"><text:span text:style-name="T108">8</text:span><text:span text:style-name="T109">. Šiame Apraše vartotinos sąvokos iš Lietuvos Respublikos socialinės<text:s/></text:span><text:span text:style-name="T110">paramos mokiniams įstatymo</text:span><text:span text:style-name="T111">:</text:span></text:p>
      <text:p text:style-name="P112"><text:span text:style-name="T113">8.1</text:span><text:span text:style-name="T114">. Mokinių sąrašas – sąrašas, kuriame nurodoma mokinio, kuris mokosi pagal priešmokyklinio ugdymo ar pagal pradinio ugdymo programas, vardas, pavardė, asmens kodas ar gimimo data, deklaruotos gyvenamosios vietos adresas, o j</text:span><text:span text:style-name="T115">eigu gyvenamoji vieta nedeklaruota, nurodomas faktinės gyvenamosios vietos adresas.</text:span></text:p>
      <text:p text:style-name="P116"><text:span text:style-name="T117">8.2</text:span><text:span text:style-name="T118">. Pareiškėjas – vienas iš mokinio tėvų ar kitų bendrai gyvenančių pilnamečių asmenų, globėjų (rūpintojų), pilnametis mokinys ar nepilnametis mokinys, kuris yra susit</text:span><text:span text:style-name="T119">uokęs arba emancipuotas.</text:span></text:p>
      <text:p text:style-name="P120"><text:span text:style-name="T121">8.3</text:span><text:span text:style-name="T122">. Produktas – maisto produktas, naudojamas pusryčių, pietų ar pavakarių patiekalų gamybai.</text:span></text:p>
      <text:p text:style-name="P123"><text:span text:style-name="T124">8.4</text:span><text:span text:style-name="T125">. Socialinė rizika – kaip ši sąvoka apibrėžta Lietuvos Respublikos piniginės socialinės paramos nepasiturintiems gyventojams į</text:span><text:span text:style-name="T126">statyme (toliau – Piniginės socialinės paramos nepasiturintiems gyventojams įstatymas).</text:span></text:p>
      <text:p text:style-name="P127"><text:span text:style-name="T128">8.5</text:span><text:span text:style-name="T129">. Mokinio reikmenys – individualios mokymosi priemonės (pratybų sąsiuviniai, skaičiuotuvai, rašymo, braižymo, piešimo ir kitos mokinio individualiai naudojamos m</text:span><text:span text:style-name="T130">okymosi priemonės), sportinė apranga, avalynė, drabužiai ir kiti mokiniui ugdyti būtini reikmenys, kuriais mokiniai neaprūpinami Lietuvos Respublikos švietimo įstatymo ir kitų teisės aktų nustatyta tvarka.</text:span></text:p>
      <text:p text:style-name="P131"><text:span text:style-name="T132">8.6</text:span><text:span text:style-name="T133">. Bendrai gyvenantys asmenys – kaip ši sąvo</text:span><text:span text:style-name="T134">ka apibrėžta Piniginės socialinės paramos nepasiturintiems gyventojams įstatyme.</text:span></text:p>
      <text:p text:style-name="P135"><text:span text:style-name="T136">8.7</text:span><text:span text:style-name="T137">. Vienas gyvenantis asmuo – kaip ši sąvoka apibrėžta Piniginės socialinės paramos nepasiturintiems gyventojams įstatyme.</text:span></text:p>
      <text:p text:style-name="P138"/>
      <text:p text:style-name="P139"/>
      <text:p text:style-name="P140"><text:span text:style-name="T141"><text:tab/></text:span><text:span text:style-name="T142">III</text:span><text:span text:style-name="T143">.<text:s/></text:span><text:span text:style-name="T144">TEISĖ Į SOCIALINĘ PARAMĄ<text:s/></text:span><text:span text:style-name="T145">MOKINIAMS</text:span></text:p>
      <text:p text:style-name="P146"/>
      <text:p text:style-name="P147"><text:span text:style-name="T148">9</text:span><text:span text:style-name="T149">. Mokiniai turi teisę:</text:span></text:p>
      <text:p text:style-name="P150"><text:span text:style-name="T151">9.1</text:span><text:span text:style-name="T152">. Į nemokamą maitinimą ir į paramą mokinio reikmenims įsigyti, jeigu vidutinės pajamos vienam iš bendrai gyvenančių asmenų ar vienam gyvenančiam asmeniui (toliau – vidutinės pajamos vienam asmeniui) per mėnesį yr</text:span><text:span text:style-name="T153">a mažesnės kaip 1,5 valstybės remiamų pajamų (toliau – VRP) dydžio.</text:span></text:p>
      <text:p text:style-name="P154"><text:span text:style-name="T155">10</text:span><text:span text:style-name="T156">. Kitais atvejais – ligos, nelaimingo atsitikimo, netekus maitintojo, kai bendrai gyvenantys asmenys augina tris ir daugiau vaikų ar vaikus augina neįgalūs bendrai gyvenantys asmen</text:span><text:span text:style-name="T157">ys, kai mokinys yra neįgalus, kai mokinys yra patyręs riziką, kai tėvai yra nedirbantys pensininkai, mokiniai turi teisę:</text:span></text:p>
      <text:p text:style-name="P158"><text:span text:style-name="T159">10.1</text:span><text:span text:style-name="T160">. į nemokamą maitinimą, jeigu vidutinės pajamos vienam asmeniui per mėnesį yra mažesnės kaip 2 VRP dydžiai.</text:span></text:p>
      <text:p text:style-name="P161"><text:span text:style-name="T162">11</text:span><text:span text:style-name="T163">. Išimties t</text:span><text:span text:style-name="T164">varka (patikrinus šeimos gyvenimo sąlygas ir surašius buities tyrimo aktą), šio Aprašo 10 punkte numatytais atvejais, panaudojant iki 2 procentų valstybės biudžeto lėšų</text:span><text:span text:style-name="T165"><text:s/></text:span><text:span text:style-name="T166">mokiniai turi teisę:</text:span></text:p>
      <text:p text:style-name="P167"><text:span text:style-name="T168">11.1</text:span><text:span text:style-name="T169">. į nemokamą maitinimą, jeigu vidutinės pajamos vienam asmen</text:span><text:span text:style-name="T170">iui per mėnesį yra mažesnės kaip 2,5 VRP dydžio.</text:span></text:p>
      <text:p text:style-name="P171"><text:span text:style-name="T172">12</text:span><text:span text:style-name="T173">. Šio Aprašo 9.1, 10.1 punktuose nurodytiems mokiniams skiriamas nemokamas maitinimas vasaros atostogų metu mokyklose organizuojamose dieninėse vasaros poilsio stovyklose.</text:span></text:p>
      <text:p text:style-name="P174"><text:span text:style-name="T175">13</text:span><text:span text:style-name="T176">. Bendrai gyvenančių asmenų ar vieno gyvenančio asmens vidutinės pajamos per mėnesį apskaičiuojamos Piniginės socialinės paramos nepasiturintiems gyventojams įstatymo penktajame skirsnyje nustatyta tvarka.<text:s/></text:span></text:p>
      <text:p text:style-name="P177"/>
      <text:p text:style-name="P178"><text:span text:style-name="T179"><text:tab/></text:span><text:span text:style-name="T180">IV</text:span><text:span text:style-name="T181">.<text:s/></text:span><text:span text:style-name="T182">KREIPIMASIS DĖL SOCIALINĖS PARAMOS MO</text:span><text:span text:style-name="T183">KINIAMS</text:span></text:p>
      <text:p text:style-name="P184"/>
      <text:p text:style-name="P185"><text:span text:style-name="T186">14</text:span><text:span text:style-name="T187">. Pareiškėjas dėl socialinės paramos mokiniams kreipiasi į Vilkaviškio rajono savivaldybės administracijos Socialinės paramos ir sveikatos priežiūros skyriaus (toliau – <text:s/>Socialinės paramos ir sveikatos priežiūros skyrius) socialinio darbo organizatorius ar</text:span><text:span text:style-name="T188"><text:s/>išmokų <text:s/>specialistus atitinkamose seniūnijose, užpildydamas Lietuvos Respublikos socialinės apsaugos ir darbo ministro patvirtintą prašymą gauti socialinę paramą mokiniams, pridėdamas reikalingus dokumentus, nustatytus Lietuvos Respublikos piniginės socia</text:span><text:span text:style-name="T189">linės paramos nepasiturintiems gyventojams įstatymo 20 straipsnyje, išskyrus duomenis apie šeimos turimą turtą.</text:span></text:p>
      <text:p text:style-name="P190"><text:span text:style-name="T191">15</text:span><text:span text:style-name="T192">. Socialinio darbo organizatoriai ar socialinių išmokų specialistai seniūnijose įveda duomenis į Socialinės paramos šeimai informacinę sis</text:span><text:span text:style-name="T193">temą (SPIS), priima išvadą dėl šeimos teisės į socialinę paramą mokiniams, suformuoja kiekvienos šeimos bylas, kuriose susegami prašymai ir dokumentai, reikalingi gauti socialinę paramą. Bylas perduoda Socialinės paramos ir sveikatos priežiūros skyriaus at</text:span><text:span text:style-name="T194">sakingam specialistui.</text:span></text:p>
      <text:p text:style-name="P195"><text:span text:style-name="T196">16</text:span><text:span text:style-name="T197">. Jeigu bendrai gyvenantys asmenys ar vienas gyvenantis asmuo gauna piniginę socialinę paramą pagal Piniginės socialinės paramos nepasiturintiems gyventojams įstatymą, bendrai gyvenančių asmenų ar vieno gyvenančio asmens pajamo</text:span><text:span text:style-name="T198">s socialinei paramai mokiniams gauti apskaičiuojamos pagal pajamas, kurios paskutinį kartą buvo nurodytos skiriant piniginę socialinę paramą, įskaitant paskirtos socialinės pašalpos dydį, išskyrus papildomai paskirtos socialinės pašalpos dydį, ir neįskaita</text:span><text:span text:style-name="T199">nt būsto šildymo išlaidų, geriamojo vandens išlaidų ir karšto vandens išlaidų kompensacijų dydžio.</text:span></text:p>
      <text:p text:style-name="P200"><text:span text:style-name="T201">17</text:span><text:span text:style-name="T202">. Kad mokinys gautų nemokamą maitinimą ir paramą mokinio reikmenims įsigyti nuo mokslo metų pradžios, pareiškėjas gali kreiptis nuo tų metų liepos 1 di</text:span><text:span text:style-name="T203">enos.</text:span></text:p>
      <text:p text:style-name="P204"><text:span text:style-name="T205">18</text:span><text:span text:style-name="T206">. Kad mokinys gautų nemokamą maitinimą mokykloje organizuojamoje dieninėje vasaros poilsio stovykloje, pareiškėjas gali kreiptis nuo kalendorinių metų gegužės 1 dienos, išskyrus atvejus, kai paskutinį mokslo metų mėnesį mokinys turėjo teisę gau</text:span><text:span text:style-name="T207">ti nemokamą maitinimą pagal šio Aprašo 9.1, 10.1 punktus.</text:span></text:p>
      <text:p text:style-name="P208"><text:span text:style-name="T209">19</text:span><text:span text:style-name="T210">. Dėl paramos mokinio reikmenims įsigyti pareiškėjas gali kreiptis iki kalendorinių metų spalio 5 dienos.</text:span></text:p>
      <text:p text:style-name="P211"><text:span text:style-name="T212">20</text:span><text:span text:style-name="T213">. Jei socialinė parama mokiniui būtina ir mokinio tėvai, globėjai (rūpintojai) n</text:span><text:span text:style-name="T214">esikreipia dėl socialinės paramos mokiniams, tokiu atveju šios paramos prašo mokykla, pateikdama šeimos gyvenimo sąlygų tyrimo aktą, surašytą komisijos, susidedančios iš atitinkamos seniūnijos seniūno, mokinio klasės vadovo ir socialinio pedagogo.</text:span></text:p>
      <text:p text:style-name="P215"><text:span text:style-name="T216">21</text:span><text:span text:style-name="T217">.<text:s/></text:span><text:span text:style-name="T218">Jei Vilkaviškio rajono savivaldybės mokyklose mokosi mokiniai, kurių tėvai (įtėviai) gyvenamąją vietą deklaravę kitoje savivaldybėje, sprendimą dėl socialinės paramos mokiniams skyrimo priima deklaruotos gyvenamosios vietos savivaldybės administracija.<text:s/></text:span></text:p>
      <text:p text:style-name="P219"><text:span text:style-name="T220">22</text:span><text:span text:style-name="T221">. Jei mokiniai, kurių tėvai gyvenamąją vietą deklaravę Vilkaviškio rajono savivaldybėje, mokosi kitos savivaldybės mokyklose, sprendimą dėl socialinės paramos skyrimo priima deklaruotos gyvenamosios vietos savivaldybės administracija ir perduoda jį ati</text:span><text:span text:style-name="T222">tinkamai mokyklai bei savivaldybės administracijai.</text:span></text:p>
      <text:p text:style-name="P223"><text:span text:style-name="T224">23</text:span><text:span text:style-name="T225">. Jei pareiškėjas nėra deklaravęs gyvenamosios vietos, prašymą ir sprendimą dėl socialinės paramos mokiniams skyrimo priima faktinės gyvenamosios vietos savivaldybės administracija.</text:span></text:p>
      <text:p text:style-name="P226"/>
      <text:p text:style-name="P227"/>
      <text:p text:style-name="P228"><text:span text:style-name="T229"><text:tab/></text:span><text:span text:style-name="T230">V</text:span><text:span text:style-name="T231">.<text:s/></text:span><text:span text:style-name="T232">SOCI</text:span><text:span text:style-name="T233">ALINĖS PARAMOS MOKINIAMS SKYRIMAS IR TEIKIMAS</text:span></text:p>
      <text:p text:style-name="P234"/>
      <text:p text:style-name="P235"><text:span text:style-name="T236">24</text:span><text:span text:style-name="T237">. Socialinės paramos ir sveikatos priežiūros skyriaus atsakingi specialistai, iš seniūnijų socialinio darbo organizatorių ir socialinių išmokų specialistų gavę bylas dėl socialinės paramos mokiniams<text:s/></text:span><text:span text:style-name="T238">skyrimo, patikrina pateiktus dokumentus ir pasirašo. Socialinės paramos ir sveikatos priežiūros skyriaus atsakingas specialistas parengia sprendimo projektą dėl socialinės paramos mokiniams skyrimo (forma patvirtinta Lietuvos Respublikos socialinės apsaugo</text:span><text:span text:style-name="T239">s ir darbo ministro), kurį pasirašo Socialinės paramos ir sveikatos priežiūros skyriaus vedėjas.</text:span><text:s/></text:p>
      <text:p text:style-name="P240">Punkto pakeitimai:</text:p>
      <text:p text:style-name="P241"><text:span text:style-name="T242">Nr.<text:s/></text:span><text:a xlink:href="https://www.e-tar.lt/portal/legalAct.html?documentId=7753a3608ae611e6b969d7ae07280e89" office:target-frame-name="_top" xlink:show="replace"><text:span text:style-name="T243">B-TS-499</text:span></text:a><text:span text:style-name="T244">, 2016-09-30, paskelbta TAR 2</text:span><text:span text:style-name="T245">016-10-05, i. k. 2016-24575</text:span></text:p>
      <text:p text:style-name="Normal"/>
      <text:p text:style-name="P246"><text:span text:style-name="T247">25</text:span><text:span text:style-name="T248">. Sprendimas dėl socialinės paramos mokiniams skyrimo priimamas per 10 darbo dienų nuo prašymo ir visų reikalingų dokumentų gavimo dienos.</text:span><text:s/></text:p>
      <text:p text:style-name="P249">Punkto pakeitimai:</text:p>
      <text:p text:style-name="P250"><text:span text:style-name="T251">Nr.<text:s/></text:span><text:a xlink:href="https://www.e-tar.lt/portal/legalAct.html?documentId=7753a3608ae611e6b969d7ae07280e89" office:target-frame-name="_top" xlink:show="replace"><text:span text:style-name="T252">B-TS-499</text:span></text:a><text:span text:style-name="T253">, 2016-09-30, paskelbta TAR 2016-10-05, i. k. 2016-24575</text:span></text:p>
      <text:p text:style-name="Normal"/>
      <text:p text:style-name="P254"><text:span text:style-name="T255">26</text:span><text:span text:style-name="T256">. Socialinės paramos ir sveikatos priežiūros skyriaus atsakingas specialistas per 3 darb</text:span><text:span text:style-name="T257">o dienas sprendimo kopiją apie mokiniams skirtą nemokamą maitinimą pateikia mokykloms, kurios teikia mokiniams nemokamą maitinimą.<text:s/></text:span></text:p>
      <text:p text:style-name="P258"/>
      <text:p text:style-name="P259"/>
      <text:p text:style-name="P260"><text:span text:style-name="T261"><text:tab/></text:span><text:span text:style-name="T262">VI</text:span><text:span text:style-name="T263">.<text:s/></text:span><text:span text:style-name="T264">APSKAITA, ATSKAITOMYBĖ, ATSAKOMYBĖ</text:span></text:p>
      <text:p text:style-name="P265"/>
      <text:p text:style-name="P266"><text:span text:style-name="T267">27</text:span><text:span text:style-name="T268">. Socialinės paramos ir sveikatos priežiūros skyrius:</text:span></text:p>
      <text:p text:style-name="P269"><text:span text:style-name="T270">27.1</text:span><text:span text:style-name="T271">. koordin</text:span><text:span text:style-name="T272">uoja socialinės paramos mokiniams skyrimą, vadovaudamasis šio Aprašo IV ir V skirsniais.</text:span></text:p>
      <text:p text:style-name="P273"><text:span text:style-name="T274">28</text:span><text:span text:style-name="T275">. Apskaitos skyrius:</text:span></text:p>
      <text:p text:style-name="P276"><text:span text:style-name="T277">28.1</text:span><text:span text:style-name="T278">. Socialinės apsaugos ir darbo ministerijai nustatytomis formomis ir terminais teikia ataskaitas apie suteiktą socialinę paramą moki</text:span><text:span text:style-name="T279">niams, vadovaudamasis Lietuvos Respublikos<text:s/></text:span><text:soft-page-break/><text:span text:style-name="T280">socialinės apsaugos ir darbo ministro 2006 m. spalio 12 d. įsakymu Nr. A1-283 patvirtintu Duomenų apie suteiktą socialinę paramą mokiniams tvarkos aprašu;<text:s/></text:span></text:p>
      <text:p text:style-name="P281"><text:span text:style-name="T282"><text:tab/></text:span><text:span text:style-name="T283">28.2</text:span><text:span text:style-name="T284">. suderinęs su Švietimo, kultūros ir sporto<text:s/></text:span><text:span text:style-name="T285">skyriumi bei Socialinės paramos ir sveikatos priežiūros skyriumi, teikia duomenis apie lėšų poreikį išlaidoms už produktus (įskaitant prekių pirkimo pridėtinės vertės mokestį) mokinių nemokamam maitinimui finansuoti ateinantiems metams, vadovaudamasis Liet</text:span><text:span text:style-name="T286">uvos Respublikos socialinės apsaugos ir darbo ministro 2006 m. spalio 12 d. įsakymu Nr. A1-283 patvirtintu Duomenų apie valstybės biudžeto lėšų poreikį socialinei paramai mokiniams tvarkos aprašu;</text:span></text:p>
      <text:p text:style-name="P287"><text:span text:style-name="T288">28.3</text:span><text:span text:style-name="T289">. atlieka lėšų panaudojimo analizę, laiku apskaičiu</text:span><text:span text:style-name="T290">oja papildomai reikalingas ar numatomas nepanaudoti valstybės biudžeto lėšas mokinių nemokamam maitinimui einamaisiais metais ir apie tai informuoja Socialinės apsaugos ir darbo ministeriją, Komisiją ir Administracijos direktorių.</text:span></text:p>
      <text:p text:style-name="P291"/>
      <text:p text:style-name="P292"/>
      <text:p text:style-name="P293"><text:span text:style-name="T294"><text:tab/></text:span><text:span text:style-name="T295">VII</text:span><text:span text:style-name="T296">.<text:s/></text:span><text:span text:style-name="T297">BAIGIAMOS</text:span><text:span text:style-name="T298">IOS NUOSTATOS</text:span></text:p>
      <text:p text:style-name="P299"/>
      <text:p text:style-name="P300"><text:span text:style-name="T301">29</text:span><text:span text:style-name="T302">. Pareiškėjas privalo:</text:span></text:p>
      <text:p text:style-name="P303"><text:span text:style-name="T304">29.1</text:span><text:span text:style-name="T305">. pateikti visą teisingą informaciją, reikalingą teisei į socialinę paramą mokiniams nustatyti;</text:span></text:p>
      <text:p text:style-name="P306"><text:span text:style-name="T307">29.2</text:span><text:span text:style-name="T308">. informuoti apie pasikeitusias aplinkybes, turinčias įtakos teisei į socialinę paramą mokiniams;</text:span></text:p>
      <text:p text:style-name="P309"><text:span text:style-name="T310">29.3</text:span><text:span text:style-name="T311">. sudaryti Savivaldybės administracijai galimybę tikrinti šeimos gyvenimo sąlygas ir surašyti buities tyrimo aktą;</text:span></text:p>
      <text:p text:style-name="P312"><text:span text:style-name="T313">29.4</text:span><text:span text:style-name="T314">. užtikrinti, kad mokiniui skirti reikmenys būtų naudojami pagal jų paskirtį.</text:span></text:p>
      <text:p text:style-name="P315"><text:span text:style-name="T316">30</text:span><text:span text:style-name="T317">. Kilus įtarimui, kad su prašymu pateikta</text:span><text:span text:style-name="T318"><text:s/>neteisinga informacija, komisija, susidedanti iš atitinkamos seniūnijos seniūno, socialinio darbo organizatoriaus ir mokyklos, kurioje mokinys mokosi, socialinio pedagogo, patikrina šeimos gyvenimo sąlygas ir surašo buities tyrimo aktą, kurio pagrindu tei</text:span><text:span text:style-name="T319">kiamas siūlymas Savivaldybės administracijos direktoriui dėl socialinės paramos mokiniui nutraukimo.</text:span></text:p>
      <text:p text:style-name="P320"><text:span text:style-name="T321">31</text:span><text:span text:style-name="T322">. Pareiškėjas, nuslėpęs ar pateikęs neteisingus duomenis, reikalingus socialinei paramai mokiniams gauti, ir dėl to neteisėtai ją gavęs, privalo šią<text:s/></text:span><text:span text:style-name="T323">paramą suteikusiai institucijai grąžinti neteisėtai gautos paramos dydžio pinigines lėšas. Neteisėtai gautos ir negrąžintos socialinės paramos mokiniams dydžio piniginės lėšos išieškomos įstatymų nustatyta tvarka.</text:span></text:p>
      <text:p text:style-name="P324"><text:span text:style-name="T325">32</text:span><text:span text:style-name="T326">. Dėl institucijos kaltės neteisėtai</text:span><text:span text:style-name="T327"><text:s/>suteiktos socialinės paramos mokiniams dydžio piniginės lėšos įstatymų nustatyta tvarka išieškomos iš kaltų asmenų.</text:span></text:p>
      <text:p text:style-name="P328"><text:span text:style-name="T329">33</text:span><text:span text:style-name="T330">. Sprendimas dėl socialinės paramos mokiniams skyrimo gali būti skundžiamas Lietuvos Respublikos administracinių bylų teisenos įstaty</text:span><text:span text:style-name="T331">mo nustatyta tvarka.</text:span></text:p>
      <text:p text:style-name="P332"/>
      <text:p text:style-name="P333"/>
      <text:p text:style-name="P334"><text:span text:style-name="T335">______________________</text:span></text:p>
      <text:p text:style-name="P336"/>
      <text:soft-page-break/>
      <text:p text:style-name="P337">PATVIRTINTA</text:p>
      <text:p text:style-name="P338">Vilkaviškio rajono savivaldybės tarybos</text:p>
      <text:p text:style-name="P339">2014 m. kovo 28 d. sprendimu Nr. B-TS-933</text:p>
      <text:p text:style-name="P340"/>
      <text:p text:style-name="P341"><text:span text:style-name="T342">MOKINIŲ NEMOKAMO MAITINIMO MOKYKLOSE</text:span><text:span text:style-name="T343"><text:s/>TVARKOS APRAŠAS</text:span></text:p>
      <text:p text:style-name="P344"/>
      <text:p text:style-name="P345"><text:span text:style-name="T346">I</text:span><text:span text:style-name="T347">.<text:s/></text:span><text:span text:style-name="T348">BENDROSIOS NUOSTATOS</text:span></text:p>
      <text:p text:style-name="P349"/>
      <text:p text:style-name="P350"><text:span text:style-name="T351">1</text:span><text:span text:style-name="T352">. Mokinių<text:s/></text:span><text:span text:style-name="T353">nemokamo maitinimo mokyklose tvarkos aprašas (toliau – Aprašas) reglamentuoja mokinių nemokamo maitinimo mokyklose organizavimą ir vykdymą, vadovaujantis Lietuvos Respublikos socialinės paramos mokiniams įstatymu.</text:span></text:p>
      <text:p text:style-name="P354"><text:span text:style-name="T355">2</text:span><text:span text:style-name="T356">. Šiame Apraše nustatytas nemokamas m</text:span><text:span text:style-name="T357">aitinimas neskiriamas mokiniams, jei tėvai, globėjai (rūpintojai) yra atleisti nuo mokėjimo už vaikų maitinimą mokyklų bendrabučiuose.</text:span></text:p>
      <text:p text:style-name="P358"><text:span text:style-name="T359">3</text:span><text:span text:style-name="T360">. Vilkaviškio rajono savivaldybės mokyklose teikiamos nemokamo maitinimo rūšys:</text:span></text:p>
      <text:p text:style-name="P361"><text:span text:style-name="T362">3.1</text:span><text:span text:style-name="T363">. pietūs;</text:span></text:p>
      <text:p text:style-name="P364"><text:span text:style-name="T365">3.2</text:span><text:span text:style-name="T366">. maitinimas m</text:span><text:span text:style-name="T367">okyklose organizuojamose dieninėse vasaros poilsio stovyklose.</text:span></text:p>
      <text:p text:style-name="P368"/>
      <text:p text:style-name="P369"><text:span text:style-name="T370">II</text:span><text:span text:style-name="T371">.<text:s/></text:span><text:span text:style-name="T372">PAGRINDINĖS SĄVOKOS</text:span></text:p>
      <text:p text:style-name="P373"/>
      <text:p text:style-name="P374"><text:span text:style-name="T375">4</text:span><text:span text:style-name="T376">. Šiame tvarkos Apraše vartotinos sąvokos iš Lietuvos Respublikos socialinės paramos mokiniams įstatymo</text:span><text:span text:style-name="T377">:</text:span></text:p>
      <text:p text:style-name="P378"><text:span text:style-name="T379">4.1</text:span><text:span text:style-name="T380">. Mokinių sąrašas – sąrašas, kuriame nurodom</text:span><text:span text:style-name="T381">a mokinio, kuris mokosi pagal priešmokyklinio ugdymo ar pagal pradinio ugdymo programas, vardas, pavardė, asmens kodas ar gimimo data, deklaruotos gyvenamosios vietos adresas, o jeigu gyvenamoji vieta nedeklaruota, nurodomas faktinės gyvenamosios vietos ad</text:span><text:span text:style-name="T382">resas.</text:span></text:p>
      <text:p text:style-name="P383"><text:span text:style-name="T384">4.2</text:span><text:span text:style-name="T385">. Produktas – maisto produktas, naudojamas pusryčių, pietų ar pavakarių patiekalų gamybai.</text:span></text:p>
      <text:p text:style-name="P386"/>
      <text:p text:style-name="P387"><text:span text:style-name="T388">III</text:span><text:span text:style-name="T389">.<text:s/></text:span><text:span text:style-name="T390">NEMOKAMO MAITINIMO SKYRIMAS IR TEIKIMAS</text:span></text:p>
      <text:p text:style-name="P391"/>
      <text:p text:style-name="P392"><text:span text:style-name="T393">5</text:span><text:span text:style-name="T394">. Mokiniams nemokamas maitinimas skiriamas nuo mokslo metų pradžios iki mokslo metų pabaigo</text:span><text:span text:style-name="T395">s.<text:s/></text:span></text:p>
      <text:p text:style-name="P396"><text:span text:style-name="T397">6</text:span><text:span text:style-name="T398">. Nemokamas maitinimas mokiniams teikiamas toje mokykloje, kurioje jie mokosi, nepriklausomai nuo jų gyvenamosios vietos.</text:span></text:p>
      <text:p text:style-name="P399"><text:span text:style-name="T400">7</text:span><text:span text:style-name="T401">. Nemokami pietūs gali būti teikiami poilsio, švenčių bei atostogų dienomis per mokslo metus, atsižvelgiant į ugdymo<text:s/></text:span><text:span text:style-name="T402">įstaigoje organizuojamas veiklas.</text:span></text:p>
      <text:p text:style-name="P403"><text:span text:style-name="T404">8</text:span><text:span text:style-name="T405">. Vasaros atostogų metu nemokamas maitinimas mokiniams teikiamas mokyklose organizuojamose dieninėse vasaros poilsio stovyklose.</text:span></text:p>
      <text:p text:style-name="P406"><text:span text:style-name="T407">9</text:span><text:span text:style-name="T408">. Pakeitus mokyklą, mokiniui nemokamas maitinimas naujoje mokykloje pradedamas teik</text:span><text:span text:style-name="T409">ti nuo pirmos mokymosi joje dienos. Ankstesnė mokykla pateikia pažymą apie mokinio teisę gauti nemokamą maitinimą ir informuoja gyvenamosios vietos savivaldybės administraciją apie tai, kad mokinys pakeitė mokyklą.</text:span></text:p>
      <text:p text:style-name="P410"><text:span text:style-name="T411">10</text:span><text:span text:style-name="T412">. Mokiniams vietoj nemokamo maitini</text:span><text:span text:style-name="T413">mo negali būti išmokami pinigai.</text:span></text:p>
      <text:p text:style-name="P414"/>
      <text:p text:style-name="P415"><text:span text:style-name="T416">IV</text:span><text:span text:style-name="T417">. <text:s/></text:span><text:span text:style-name="T418">MOKINIŲ NEMOKAMO MAITINIMO KAINŲ NUSTATYMAS</text:span></text:p>
      <text:p text:style-name="P419"/>
      <text:p text:style-name="P420"><text:span text:style-name="T421">11</text:span><text:span text:style-name="T422">. Savivaldybės administracijos direktorius, vadovaudamasis Lietuvos Respublikos sveikatos apsaugos ministro 2010 m. spalio 4 d. įsakymu Nr. V-877 „Dėl pusryčių,</text:span><text:span text:style-name="T423"><text:s/>pietų ir pavakarių patiekalų gamybai reikalingų produktų rinkinių sąrašo pagal mokinių amžiaus grupes“ ir atsižvelgdamas į Socialinės paramos mokiniams administravimo komisijos (toliau – Komisija) rekomendacijas, nustato nemokamam maitinimui skirtiems pro</text:span><text:span text:style-name="T424">duktams įsigyti skiriamų lėšų dydį vienai dienai vienam mokiniui.</text:span></text:p>
      <text:p text:style-name="P425"><text:span text:style-name="T426">12</text:span><text:span text:style-name="T427">. Nemokamam maitinimui skirtiems produktams įsigyti (įskaitant prekių pirkimo pridėtinės vertės mokestį) skiriama nuo 1,3 iki 7,7 procento bazinės socialinės išmokos (toliau –BSI) dydž</text:span><text:span text:style-name="T428">io suma.</text:span></text:p>
      <text:p text:style-name="P429"><text:span text:style-name="T430">13</text:span><text:span text:style-name="T431">. Nustatomi šie lėšų, skiriamų vienai dienai vienam mokiniui, dydžiai:</text:span></text:p>
      <text:p text:style-name="P432"><text:span text:style-name="T433">13.1</text:span><text:span text:style-name="T434">. nuo 2,8 iki 4 procentų BSI dydžio suma pietums;<text:s/></text:span></text:p>
      <text:p text:style-name="P435"><text:span text:style-name="T436">13.2</text:span><text:span text:style-name="T437">. nuo 6,6 iki 7,7 procentų BSI dydžio suma maitinimui (pusryčiams, pietums, pavakariams) mokyklose organi</text:span><text:span text:style-name="T438">zuojamose dieninėse vasaros poilsio stovyklose;<text:s/></text:span></text:p>
      <text:p text:style-name="P439"><text:span text:style-name="T440">13.3</text:span><text:span text:style-name="T441">. nuo 1,3 iki 2,2 procentų BSI dydžio suma pusryčiams.</text:span></text:p>
      <text:p text:style-name="P442"><text:span text:style-name="T443">14</text:span><text:span text:style-name="T444">. Mokinių nemokamo maitinimo patiekalų gamybos išlaidų kaina nustatoma <text:s/>atsižvelgiant į viešojo konkurso rezultatus.</text:span></text:p>
      <text:p text:style-name="P445"/>
      <text:p text:style-name="P446"><text:span text:style-name="T447">V</text:span><text:span text:style-name="T448">.<text:s/></text:span><text:span text:style-name="T449">MOKYKLOS<text:s/></text:span><text:span text:style-name="T450">FUNKCIJOS ORGANIZUOJANT MOKINIŲ NEMOKAMĄ MAITINIMĄ</text:span></text:p>
      <text:p text:style-name="P451"/>
      <text:p text:style-name="P452"><text:span text:style-name="T453">15</text:span><text:span text:style-name="T454">. Mokyklų vadovai įsakymu skiria darbuotoją, atsakingą už mokinių nemokamo maitinimo organizavimą mokykloje.</text:span></text:p>
      <text:p text:style-name="P455"><text:span text:style-name="T456">16</text:span><text:span text:style-name="T457">. Mokyklų vadovai patvirtina nemokamo maitinimo organizavimo mokykloje tvarką.</text:span></text:p>
      <text:p text:style-name="P458"><text:span text:style-name="T459">17</text:span><text:span text:style-name="T460">. Mokyklose, ikimokyklinio ir pradinio ugdymo įstaigose mokinių nemokamo maitinimo registravimo žurnalą pildo ir nemokamo maitinimo apskaitą tvarko šios įstaigos vadovo paskirti atsakingi darbuotojai.</text:span></text:p>
      <text:p text:style-name="P461"><text:span text:style-name="T462">18</text:span><text:span text:style-name="T463">. Mokyklų vadovai, apsvarstę tai mokyklos bendr</text:span><text:span text:style-name="T464">uomenėje (su mokytojais, mokiniais, mokinių tėvais), gali teikti pasiūlymą Administracijos direktoriui dėl nemokamo maitinimo nutraukimo, kai mokiniai, kuriems paskirtas nemokamas maitinimas, atsisako valgyti ar kitaip ignoruoja nemokamą maitinimą.</text:span></text:p>
      <text:p text:style-name="P465"><text:span text:style-name="T466">19</text:span><text:span text:style-name="T467">.</text:span><text:span text:style-name="T468"><text:s/>Mokyklos, savarankiškai vykdančios nemokamą mokinių maitinimą:</text:span></text:p>
      <text:p text:style-name="P469"><text:span text:style-name="T470">19.1</text:span><text:span text:style-name="T471">.<text:s/></text:span><text:span text:style-name="T472">tvarko nemokamo maitinimo apskaitą ir</text:span><text:span text:style-name="T473"><text:s/>iki kito mėnesio 3 dienos Savivaldybės administracijos Apskaitos skyriui pateikia nemokamo maitinimo ataskaitas;</text:span></text:p>
      <text:p text:style-name="P474"><text:span text:style-name="T475">19.2</text:span><text:span text:style-name="T476">. teikia kitą reikalingą<text:s/></text:span><text:span text:style-name="T477">informaciją, susijusią su mokinių nemokamu maitinimu.</text:span></text:p>
      <text:p text:style-name="P478"><text:span text:style-name="T479">20</text:span><text:span text:style-name="T480">. Pasikeitus duomenims,</text:span><text:span text:style-name="T481"><text:s/>mokyklos, ikimokyklinio ir pradinio ugdymo įstaigos</text:span><text:span text:style-name="T482"><text:s/>informacijai, teikia ataskaitų patikslinimus.</text:span></text:p>
      <text:p text:style-name="P483"/>
      <text:p text:style-name="P484"><text:span text:style-name="T485">VI</text:span><text:span text:style-name="T486">.<text:s/></text:span><text:span text:style-name="T487">APSKAITA, ATSKAITOMYBĖ, ATSAKOMYBĖ</text:span></text:p>
      <text:p text:style-name="P488"/>
      <text:p text:style-name="P489"><text:span text:style-name="T490">21</text:span><text:span text:style-name="T491">. Mokinių nemokamą maitinimą Savivaldybės mokyklose administruoja Savivaldybės administracija.<text:s/></text:span></text:p>
      <text:p text:style-name="P492"><text:span text:style-name="T493">22</text:span><text:span text:style-name="T494">. Apskaitos skyrius:</text:span></text:p>
      <text:p text:style-name="P495"><text:span text:style-name="T496">22.1</text:span><text:span text:style-name="T497">. patikrinęs gautos informacijos teisingumą, apmoka maitinimą vykdančiai įmonei pagal pateiktas sąskaitas, o mokykloms (jei mai</text:span><text:span text:style-name="T498">tinimą organizuoja ir vykdo pati mokykla) – pagal šių mokyklų pateiktas ataskaitas;</text:span></text:p>
      <text:p text:style-name="P499"><text:span text:style-name="T500"><text:tab/></text:span><text:span text:style-name="T501">22.2</text:span><text:span text:style-name="T502">. suderinęs su Švietimo, kultūros ir sporto skyriumi bei Socialinės paramos ir sveikatos priežiūros skyriumi, teikia duomenis apie lėšų poreikį išlaidoms už produk</text:span><text:span text:style-name="T503">tus (įskaitant prekių pirkimo pridėtinės vertės mokestį) mokinių nemokamam maitinimui finansuoti ateinantiems metams, vadovaudamasis Lietuvos Respublikos socialinės apsaugos ir darbo ministro 2006 m. spalio 12 d. įsakymu Nr. A1-283 patvirtintu Duomenų apie</text:span><text:span text:style-name="T504"><text:s/>valstybės biudžeto lėšų poreikį socialinei paramai mokiniams tvarkos aprašu;</text:span></text:p>
      <text:p text:style-name="P505"><text:span text:style-name="T506">22.3</text:span><text:span text:style-name="T507">. atlieka lėšų panaudojimo analizę, laiku apskaičiuoja papildomai reikalingas ar numatomas nepanaudoti valstybės biudžeto lėšas mokinių nemokamam maitinimui einamaisiais<text:s/></text:span><text:span text:style-name="T508">metais ir apie tai informuoja Socialinės apsaugos ir darbo ministeriją, Komisiją ir Administracijos direktorių.</text:span></text:p>
      <text:p text:style-name="P509"><text:span text:style-name="T510">23</text:span><text:span text:style-name="T511">. Švietimo, kultūros ir sporto skyrius:</text:span></text:p>
      <text:p text:style-name="P512"><text:span text:style-name="T513">23.1</text:span><text:span text:style-name="T514">. analizuoja ir koordinuoja mokinių nemokamo maitinimo organizavimą mokyklose;</text:span></text:p>
      <text:p text:style-name="P515"><text:span text:style-name="T516">23.2</text:span><text:span text:style-name="T517">. r</text:span><text:span text:style-name="T518">ūpinasi mokinių nemokamo maitinimo sąlygų sudarymu mokyklose, teikia siūlymus Komisijai ir Administracijos direktoriui dėl nemokamo maitinimo organizavimo sąlygų gerinimo;</text:span></text:p>
      <text:p text:style-name="P519"><text:span text:style-name="T520">23.3</text:span><text:span text:style-name="T521">. iki einamųjų metų balandžio 10 dienos pateikia Apskaitos skyriui informaci</text:span><text:span text:style-name="T522">ją apie prognozuojamą moksleivių skaičių rajono mokyklose organizuojamose dieninėse vasaros poilsio stovyklose.</text:span></text:p>
      <text:p text:style-name="P523"><text:span text:style-name="T524">24</text:span><text:span text:style-name="T525">. Nemokamą maitinimą vykdančios įmonės atsakingas darbuotojas</text:span><text:span text:style-name="T526"><text:s/>iki kito mėnesio 3 dienos Savivaldybės administracijos Apskaitos skyriui p</text:span><text:span text:style-name="T527">ateikia<text:s/></text:span><text:span text:style-name="T528">sąskaitas faktūras</text:span><text:span text:style-name="T529"><text:s/>ir nemokamo maitinimo ataskaitas,<text:s/></text:span><text:span text:style-name="T530">suderintas su įstaigų vadovais.</text:span></text:p>
      <text:p text:style-name="P531"><text:span text:style-name="T532">25</text:span><text:span text:style-name="T533">. Mokyklos vadovas:</text:span></text:p>
      <text:p text:style-name="P534"><text:span text:style-name="T535">25.1</text:span><text:span text:style-name="T536">. <text:s text:c="2"/>atsako už mokinių nemokamo maitinimo mokykloje organizavimo vykdymą;</text:span></text:p>
      <text:p text:style-name="P537"><text:span text:style-name="T538">25.2</text:span><text:span text:style-name="T539">. atsako už valstybės biudžeto lėšų, skiriamų<text:s/></text:span><text:span text:style-name="T540">nemokamam maitinimui, tikslingą panaudojimą ir apskaitą teisės aktų nustatyta tvarka.</text:span></text:p>
      <text:p text:style-name="P541"><text:span text:style-name="T542">25.3</text:span><text:span text:style-name="T543">. atsako už informacijos apie mokinius, išvykusius mokytis į kitas mokyklas, teikimą Socialinės paramos ir sveikatos priežiūros skyriui.</text:span></text:p>
      <text:p text:style-name="P544"><text:span text:style-name="T545">25.4</text:span><text:span text:style-name="T546">. atsako už mokin</text:span><text:span text:style-name="T547">ių nemokamo maitinimo registravimo žurnalo pildymą.<text:s/></text:span></text:p>
      <text:p text:style-name="P548"/>
      <text:p text:style-name="P549"><text:span text:style-name="T550">VII</text:span><text:span text:style-name="T551">.<text:s/></text:span><text:span text:style-name="T552">BAIGIAMOSIOS NUOSTATOS</text:span></text:p>
      <text:p text:style-name="P553"/>
      <text:p text:style-name="P554"><text:span text:style-name="T555">26</text:span><text:span text:style-name="T556">. Valstybės biudžeto lėšų, skiriamų mokinių nemokamam maitinimui ugdymo įstaigose, tikslinio panaudojimo kontrolę atlieka Valstybės kontrolė, Savivaldybės Kont</text:span><text:span text:style-name="T557">rolės ir audito tarnyba, Savivaldybės administracijos Centralizuotas vidaus audito skyrius.</text:span></text:p>
      <text:p text:style-name="P558"/>
      <text:p text:style-name="P559"><text:span text:style-name="T560">______________________</text:span></text:p>
      <text:p text:style-name="P561"/>
      <text:soft-page-break/>
      <text:p text:style-name="P562">PATVIRTINTA</text:p>
      <text:p text:style-name="P563">Vilkaviškio rajono savivaldybės tarybos</text:p>
      <text:p text:style-name="P564">2014 m. kovo 28 d. sprendimu Nr. B-TS-933</text:p>
      <text:p text:style-name="P565"/>
      <text:p text:style-name="P566"><text:span text:style-name="T567">PARAMOS MOKINIO REIKMENIMS ĮSIGYTI TVARKOS APRAŠAS<text:s/></text:span></text:p>
      <text:p text:style-name="P568"/>
      <text:p text:style-name="P569"><text:span text:style-name="T570">I</text:span><text:span text:style-name="T571">.<text:s/></text:span><text:span text:style-name="T572">BENDROSIOS NUOSTATOS</text:span></text:p>
      <text:p text:style-name="P573"/>
      <text:p text:style-name="P574"><text:span text:style-name="T575">1</text:span><text:span text:style-name="T576">. Mokinių aprūpinimo mokinio reikmenimis tvarkos aprašas (toliau – Aprašas) reglamentuoja mokinių aprūpinimo mokinio reikmenimis organizavimą ir vykdymą, vadovaujantis L</text:span><text:span text:style-name="T577">ietuvos Respublikos socialinės paramos mokiniams įstatymu.</text:span></text:p>
      <text:p text:style-name="P578"><text:span text:style-name="T579">2</text:span><text:span text:style-name="T580">. Socialinė parama mokinio reikmenims įsigyti teikiama:<text:s/></text:span></text:p>
      <text:p text:style-name="P581"><text:span text:style-name="T582">2.1</text:span><text:span text:style-name="T583">. pinigais;<text:s/></text:span></text:p>
      <text:p text:style-name="P584"><text:span text:style-name="T585">2.2</text:span><text:span text:style-name="T586">. <text:s/>nepinigine forma, jeigu mokinys yra patyręs socialinę riziką.</text:span></text:p>
      <text:p text:style-name="P587"><text:span text:style-name="T588">3</text:span><text:span text:style-name="T589">. Parama mokinio reikmenims įsigyti<text:s/></text:span><text:span text:style-name="T590">skiriama iki mokslo metų pradžios arba mokslo metais, bet ne vėliau kaip iki einamųjų metų gruodžio 15 dienos.</text:span><text:s/></text:p>
      <text:p text:style-name="P591">Punkto pakeitimai:</text:p>
      <text:p text:style-name="P592"><text:span text:style-name="T593">Nr.<text:s/></text:span><text:a xlink:href="https://www.e-tar.lt/portal/legalAct.html?documentId=b13d0f0011f411e6acc9d34f3feceabc" office:target-frame-name="_top" xlink:show="replace"><text:span text:style-name="T594">B-TS-368</text:span></text:a><text:span text:style-name="T595">, 2016-04-29, p</text:span><text:span text:style-name="T596">askelbta TAR 2016-05-04, i. k. 2016-11249</text:span></text:p>
      <text:p text:style-name="Normal"/>
      <text:p text:style-name="P597"><text:span text:style-name="T598">4</text:span><text:span text:style-name="T599">. Mokinio reikmenys – Lietuvos Respublikos švietimo ir mokslo ministro 2006 m. spalio 26 d. įsakymu Nr. ISAK-2077 patvirtintame Individualiųjų mokymosi priemonių sąraše numatytos individualios mokymosi<text:s/></text:span><text:span text:style-name="T600">priemonės.</text:span></text:p>
      <text:p text:style-name="P601"/>
      <text:p text:style-name="P602"><text:span text:style-name="T603">II</text:span><text:span text:style-name="T604">.<text:s/></text:span><text:span text:style-name="T605">PAGRINDINĖS SĄVOKOS</text:span></text:p>
      <text:p text:style-name="P606"/>
      <text:p text:style-name="P607"><text:span text:style-name="T608">5</text:span><text:span text:style-name="T609">. Šiame Apraše vartotinos sąvokos iš Lietuvos Respublikos socialinės paramos mokiniams įstatymo</text:span><text:span text:style-name="T610">:</text:span></text:p>
      <text:p text:style-name="P611"><text:span text:style-name="T612">5.1</text:span><text:span text:style-name="T613">. Socialinė rizika – kaip ši sąvoka apibrėžta Lietuvos Respublikos piniginės socialinės paramos nepasituri</text:span><text:span text:style-name="T614">ntiems gyventojams įstatyme (toliau – Piniginės socialinės paramos nepasiturintiems gyventojams įstatymas).</text:span></text:p>
      <text:p text:style-name="P615"><text:span text:style-name="T616">5.2</text:span><text:span text:style-name="T617">. Mokinio reikmenys – individualios mokymosi priemonės (pratybų sąsiuviniai, skaičiuotuvai, rašymo, braižymo, piešimo ir kitos mokinio indivi</text:span><text:span text:style-name="T618">dualiai naudojamos mokymosi priemonės), sportinė apranga, avalynė, drabužiai ir kiti mokiniui ugdyti būtini reikmenys, kuriais mokiniai neaprūpinami Lietuvos Respublikos švietimo įstatymo ir kitų teisės aktų nustatyta tvarka.</text:span></text:p>
      <text:p text:style-name="P619"/>
      <text:p text:style-name="P620"/>
      <text:p text:style-name="P621"><text:span text:style-name="T622">III</text:span><text:span text:style-name="T623">.<text:s/></text:span><text:span text:style-name="T624">PARAMOS MOKINIO</text:span><text:span text:style-name="T625"><text:s/>REIKMENIMS ĮSIGYTI SKYRIMAS IR TEIKIMAS</text:span></text:p>
      <text:p text:style-name="P626"/>
      <text:p text:style-name="P627"><text:span text:style-name="T628">6</text:span><text:span text:style-name="T629">. Mokinio reikmenims įsigyti (įskaitant pirkimo pridėtinės vertės mokestį) skiriama 1,5 bazinės socialinės išmokos dydžio suma vienam mokiniui per kalendorinius metus.</text:span><text:s/></text:p>
      <text:p text:style-name="P630">Punkto pakeitimai:</text:p>
      <text:p text:style-name="P631"><text:span text:style-name="T632">Nr.<text:s/></text:span><text:a xlink:href="https://www.e-tar.lt/portal/legalAct.html?documentId=b13d0f0011f411e6acc9d34f3feceabc" office:target-frame-name="_top" xlink:show="replace"><text:span text:style-name="T633">B-TS-368</text:span></text:a><text:span text:style-name="T634">, 2016-04-29, paskelbta TAR 2016-05-04, i. k. 2016-11249</text:span></text:p>
      <text:p text:style-name="Normal"/>
      <text:p text:style-name="P635"><text:span text:style-name="T636">7</text:span><text:span text:style-name="T637">. Dėl paramos mokinio reikmenims įsigyti pareiškėjas gali kreiptis iki kalendorinių metų<text:s/></text:span><text:span text:style-name="T638">spalio 5 dienos.</text:span></text:p>
      <text:p text:style-name="P639"><text:span text:style-name="T640"><text:tab/><text:s text:c="11"/></text:span><text:span text:style-name="T641">8</text:span><text:span text:style-name="T642">. Parama mokinio reikmenims įsigyti teikiama pinigais. Lėšas mokinio reikmenims įsigyti Apskaitos skyrius perveda į pateiktas asmenų banko sąskaitas pagal Socialinės paramos ir sveikatos priežiūros skyriaus pateiktus mokėj</text:span><text:span text:style-name="T643">imo žiniaraščius. <text:s/></text:span></text:p>
      <text:p text:style-name="P644"><text:span text:style-name="T645">9</text:span><text:span text:style-name="T646">. Parama mokinio reikmenims įsigyti teikiama nepinigine forma, jeigu mokinys yra patyręs socialinę riziką. Tokiu atveju pinigai mokinio reikmenims įsigyti pervedami į socialinę kortelę, kuri gavėjui išduodama seniūnijoje.<text:s/></text:span></text:p>
      <text:p text:style-name="P647"><text:span text:style-name="T648">10</text:span><text:span text:style-name="T649">. Mokiniams, patyrusiems socialinę riziką, reikmenų įsigijimą betarpiškai kontroliuoja darbuotojas su socialinės rizikos šeimomis, bendradarbiaudamas su mokyklos socialiniu pedagogu, atsižvelgiant į bendrai gyvenančių asmenų skaičių, jų jau turimus mokinio</text:span><text:span text:style-name="T650"><text:s/>reikmenis.<text:s/></text:span></text:p>
      <text:p text:style-name="P651"/>
      <text:p text:style-name="P652"><text:span text:style-name="T653">IV</text:span><text:span text:style-name="T654">.<text:s/></text:span><text:span text:style-name="T655">BAIGIAMOSIOS NUOSTATOS</text:span></text:p>
      <text:p text:style-name="P656"/>
      <text:p text:style-name="P657"/>
      <text:p text:style-name="P658"><text:span text:style-name="T659">11</text:span><text:span text:style-name="T660">. Savivaldybės administracija atsako už valstybės biudžeto lėšų, skirtų paramai mokinio reikmenims įsigyti, tikslingą panaudojimą pagal paskirtį.</text:span></text:p>
      <text:p text:style-name="P661"><text:span text:style-name="T662">12</text:span><text:span text:style-name="T663">. Darbuotojas, dirbantis su socialinės rizikos še</text:span><text:span text:style-name="T664">imomis, informuoja raštu Socialinės paramos ir sveikatos priežiūros skyrių apie pasikeitusias aplinkybes, turinčias įtakos paramai mokinio reikmenims įsigyti, ar kilus įtarimui, kad pateikta neteisinga informacija.</text:span></text:p>
      <text:p text:style-name="P665"><text:span text:style-name="T666"><text:tab/></text:span><text:span text:style-name="T667">13</text:span><text:span text:style-name="T668">. Valstybės biudžeto lėšų, skiriam</text:span><text:span text:style-name="T669">ų paramai mokinio reikmenims įsigyti, tikslinio panaudojimo kontrolę atlieka Valstybės kontrolė, Savivaldybės Kontrolės ir audito tarnyba, Savivaldybės administracijos Centralizuotas vidaus audito skyrius.</text:span></text:p>
      <text:p text:style-name="P670"><text:span text:style-name="T671">______________________</text:span></text:p>
      <text:p text:style-name="P672"/>
      <text:p text:style-name="P673"/>
      <text:p text:style-name="P674"><text:span text:style-name="T675">Pakeitimai:</text:span></text:p>
      <text:p text:style-name="P676"/>
      <text:p text:style-name="P677"><text:span text:style-name="T678">1.</text:span></text:p>
      <text:p text:style-name="P679"><text:span text:style-name="T680">Vilkaviškio rajono savivaldybės taryba, Sprendimas</text:span></text:p>
      <text:p text:style-name="P681"><text:span text:style-name="T682">Nr.<text:s/></text:span><text:a xlink:href="https://www.e-tar.lt/portal/legalAct.html?documentId=b13d0f0011f411e6acc9d34f3feceabc" office:target-frame-name="_top" xlink:show="replace"><text:span text:style-name="T683">B-TS-368</text:span></text:a><text:span text:style-name="T684">, 2016-04-29, paskelbta TAR 2016-05-04, i. k. 2016-11249</text:span></text:p>
      <text:p text:style-name="P685"><text:span text:style-name="T686">Dėl Vilkaviškio rajono savivaldybės ta</text:span><text:span text:style-name="T687">rybos 2014 m. kovo 28 d. sprendimu Nr. B-TS-933 patvirtinto paramos mokinio reikmenims įsigyti tvarkos aprašo pakeitimo</text:span></text:p>
      <text:p text:style-name="P688"/>
      <text:p text:style-name="P689"><text:span text:style-name="T690">2.</text:span></text:p>
      <text:p text:style-name="P691"><text:span text:style-name="T692">Vilkaviškio rajono savivaldybės taryba, Sprendimas</text:span></text:p>
      <text:p text:style-name="P693"><text:span text:style-name="T694">Nr.<text:s/></text:span><text:a xlink:href="https://www.e-tar.lt/portal/legalAct.html?documentId=7753a3608ae611e6b969d7ae07280e89" office:target-frame-name="_top" xlink:show="replace"><text:span text:style-name="T695">B-TS-499</text:span></text:a><text:span text:style-name="T696">, 2016-09-30, paskelbta TAR 2016-10-05, i. k. 2016-24575</text:span></text:p>
      <text:p text:style-name="P697"><text:span text:style-name="T698">Dėl Vilkaviškio rajono savivaldybės tarybos 2014 m. kovo 28 d. sprendimu Nr. B-TS-933 patvirtinto Kreipimosi dėl socialinės paramos mokiniams tvarkos aprašo pakeitimo.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01T13:26:00Z</meta:creation-date>
    <dc:date>2019-03-01T13:26:00Z</dc:date>
    <meta:print-date>2014-03-31T12:09:00Z</meta:print-date>
    <meta:template xlink:href="Normal.dotm" xlink:type="simple"/>
    <meta:editing-cycles>2</meta:editing-cycles>
    <meta:editing-duration>PT0S</meta:editing-duration>
    <meta:document-statistic meta:page-count="10" meta:paragraph-count="187" meta:word-count="3155" meta:character-count="26000" meta:row-count="697" meta:non-whitespace-character-count="23032"/>
  </office:meta>
</office:document-meta>
</file>