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DĖL VALSTYBĖS VAIKO TEISIŲ APSAUGOS IR ĮVAIKINIMO TARNYBOS PRIE SOCIALINĖS APSAUGOS IR DARBO MINISTERIJOS DIREKTORIAUS<text:s/></text:p>
      <text:p text:style-name="P18"><text:span text:style-name="T19">2021 M. GRUODŽIO 21 D. ĮSAKYMO NR. BV-377</text:span><text:span text:style-name="T20"><text:s/>„</text:span><text:span text:style-name="T21">DĖL ĮVAIKINTOJŲ PARINKIMO KOMISIJOS SUDARYMO“ PAKEITIMO<text:s/></text:span></text:p>
      <text:p text:style-name="P22"/>
      <text:p text:style-name="P23">2022 m. vasario 8 d. Nr. BV-47</text:p>
      <text:p text:style-name="P24">Vilnius</text:p>
      <text:p text:style-name="P25"/>
      <text:p text:style-name="P26"/>
      <text:p text:style-name="P27"><text:span text:style-name="T28">P a k e i č i u Valstybės vaiko teisių apsaugos ir įvaikinimo tarnybos prie Socialinės apsaugos ir darbo ministerijos 2021 m. gruodžio 21 d. įsakymą Nr. BV-377 „Dėl Įvaikintojų parinkimo komisijos sudarymo“ ir<text:s/></text:span><text:span text:style-name="T29">2<text:s/></text:span><text:span text:style-name="T30">punktą išdėstau taip:</text:span></text:p>
      <text:p text:style-name="P31"><text:span text:style-name="T32">„</text:span><text:span text:style-name="T33">2</text:span><text:span text:style-name="T34">.<text:s/></text:span><text:span text:style-name="T35">Skiri</text:span><text:span text:style-name="T36">u Tar</text:span><text:span text:style-name="T37">nybos Pagalbos vaikams ir šeimoms skyriaus vyriausiąją specialistę Jurgitą Juodytę (jos nesant – Tarnybos Pagalbos vaikams ir šeimoms skyriaus vyriausiąją specialistę Aną Praprovienę, o nesant Tarnybos Pagalbos vaikams ir šeimoms skyriaus vyriausiosios spe</text:span><text:span text:style-name="T38">cialistės<text:s/></text:span><text:soft-page-break/><text:span text:style-name="T39">Anos Praprovienės – Tarnybos Pagalbos vaikams ir šeimoms skyriaus vyriausiąjį specialistą Kasparą Tarčevskį) vykdyti Komisijos sekretoriaus funkcijas.“</text:span></text:p>
      <text:p text:style-name="P40"/>
      <text:p text:style-name="P41"/>
      <text:p text:style-name="P42"/>
      <text:p text:style-name="P43"><text:span text:style-name="T44">Direkto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7"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3-01-16T08:23:00Z</meta:creation-date>
    <dc:date>2023-01-16T08:2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6" meta:character-count="1121" meta:row-count="49" meta:non-whitespace-character-count="989"/>
  </office:meta>
</office:document-meta>
</file>