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fo:font-weight="bold" style:font-weight-asian="bold" fo:font-style="italic" style:font-style-asian="italic"/>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fo:font-style="italic" style:font-style-asian="italic" fo:font-size="10pt" style:font-size-asian="10pt"/>
    </style:style>
    <style:style style:name="P30" style:parent-style-name="Normal" style:family="paragraph">
      <style:paragraph-properties fo:text-align="justify"/>
      <style:text-properties style:font-name="Arial" fo:font-size="10pt" style:font-size-asian="10pt"/>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complex="he" style:country-complex="IL"/>
    </style:style>
    <style:style style:name="P3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9" style:parent-style-name="Normal" style:family="paragraph">
      <style:paragraph-properties fo:text-align="center" fo:line-height="115%"/>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center"/>
      <style:text-properties style:language-complex="he" style:country-complex="IL" fo:hyphenate="false"/>
    </style:style>
    <style:style style:name="P43" style:parent-style-name="Normal" style:family="paragraph">
      <style:text-properties style:language-complex="he" style:country-complex="IL"/>
    </style:style>
    <style:style style:name="P44" style:parent-style-name="Normal" style:family="paragraph">
      <style:text-properties style:language-complex="he" style:country-complex="IL"/>
    </style:style>
    <style:style style:name="P4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line-height="150%" fo:text-indent="0.9013in"/>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line-height="150%" fo:text-indent="0.9013in"/>
      <style:text-properties style:language-complex="he" style:country-complex="IL"/>
    </style:style>
    <style:style style:name="P56" style:parent-style-name="Normal" style:family="paragraph">
      <style:paragraph-properties fo:keep-with-next="always"/>
    </style:style>
    <style:style style:name="P57" style:parent-style-name="Normal" style:family="paragraph">
      <style:paragraph-properties fo:keep-with-next="always" fo:margin-left="0.0055in">
        <style:tab-stops>
          <style:tab-stop style:type="left" style:position="3.7388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break-before="page" fo:line-height="115%" fo:margin-left="2.7041in" fo:text-indent="0.9013in">
        <style:tab-stops/>
      </style:paragraph-properties>
    </style:style>
    <style:style style:name="P76" style:parent-style-name="Normal" style:family="paragraph">
      <style:paragraph-properties fo:line-height="115%" fo:margin-left="3.6055in">
        <style:tab-stops/>
      </style:paragraph-properties>
    </style:style>
    <style:style style:name="P77" style:parent-style-name="Normal" style:family="paragraph">
      <style:paragraph-properties fo:line-height="115%" fo:margin-left="3.6055in">
        <style:tab-stops/>
      </style:paragraph-properties>
    </style:style>
    <style:style style:name="P78" style:parent-style-name="Normal" style:family="paragraph">
      <style:paragraph-properties fo:line-height="115%" fo:margin-left="2.7041in" fo:text-indent="0.9013in">
        <style:tab-stops/>
      </style:paragraph-properties>
    </style:style>
    <style:style style:name="P79" style:parent-style-name="Normal" style:family="paragraph">
      <style:paragraph-properties fo:line-height="115%"/>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fo:language="pt" fo:country="B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line-height="115%"/>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000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000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50%" fo:text-indent="0.5909in">
        <style:tab-stops>
          <style:tab-stop style:type="left" style:position="0.000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909in">
        <style:tab-stops>
          <style:tab-stop style:type="left" style:position="0.000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font-size="13.5pt" style:font-size-asian="13.5pt" style:font-size-complex="13.5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P146"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style:style>
    <style:style style:name="P198"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line-height="150%" fo:text-indent="0.6243in"/>
      <style:text-properties fo:font-weight="bold" style:font-weight-asian="bold" style:font-weight-complex="bold" fo:color="#000000" fo:font-size="9pt" style:font-size-asian="9pt" style:font-size-complex="9pt"/>
    </style:style>
    <style:style style:name="P204" style:parent-style-name="Normal" style:family="paragraph">
      <style:paragraph-properties fo:text-align="justify" fo:line-height="150%" fo:margin-left="0.0006in" fo:text-indent="0.5902in">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line-height="150%" fo:margin-left="0.5909in" fo:text-indent="0.6173in">
        <style:tab-stops/>
      </style:paragraph-properties>
    </style:style>
    <style:style style:name="P245"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center" fo:line-height="150%" fo:text-indent="0.5909in"/>
      <style:text-properties fo:color="#000000" fo:font-size="8pt" style:font-size-asian="8pt" style:font-size-complex="8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fo:line-height="150%" fo:text-indent="0.5909in"/>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7875in"/>
          <style:tab-stop style:type="left" style:position="1.7722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P271"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center" fo:line-height="150%"/>
    </style:style>
    <style:style style:name="P307" style:parent-style-name="Normal" style:master-page-name="MPF2" style:family="paragraph">
      <style:paragraph-properties fo:break-before="page" fo:line-height="115%" fo:margin-left="3.5437in" style:page-number="1">
        <style:tab-stops/>
      </style:paragraph-properties>
      <style:text-properties style:font-size-complex="12pt" style:language-asian="lt" style:country-asian="LT"/>
    </style:style>
    <style:style style:name="P323" style:parent-style-name="Normal" style:family="paragraph">
      <style:paragraph-properties fo:line-height="115%" fo:margin-left="3.5437in">
        <style:tab-stops/>
      </style:paragraph-properties>
      <style:text-properties style:font-size-complex="12pt" style:language-asian="lt" style:country-asian="LT"/>
    </style:style>
    <style:style style:name="P324" style:parent-style-name="Normal" style:family="paragraph">
      <style:paragraph-properties fo:line-height="115%" fo:margin-left="3.5437in">
        <style:tab-stops/>
      </style:paragraph-properties>
      <style:text-properties style:font-size-complex="12pt" style:language-asian="lt" style:country-asian="LT"/>
    </style:style>
    <style:style style:name="P325" style:parent-style-name="Normal" style:family="paragraph">
      <style:paragraph-properties fo:line-height="115%" fo:margin-left="3.5437in">
        <style:tab-stops/>
      </style:paragraph-properties>
      <style:text-properties style:font-size-complex="12pt" style:language-asian="lt" style:country-asian="LT"/>
    </style:style>
    <style:style style:name="P326" style:parent-style-name="Normal" style:family="paragraph">
      <style:paragraph-properties fo:line-height="115%" fo:margin-left="3.5437in">
        <style:tab-stops/>
      </style:paragraph-properties>
      <style:text-properties style:font-size-complex="12pt" style:language-asian="lt" style:country-asian="L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margin-left="1.8in" fo:text-indent="0.8569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343" style:parent-style-name="DefaultParagraphFont" style:family="text">
      <style:text-properties style:font-size-complex="12pt"/>
    </style:style>
    <style:style style:name="P344" style:parent-style-name="Normal" style:family="paragraph">
      <style:paragraph-properties fo:text-indent="2.0979in"/>
      <style:text-properties fo:font-size="10pt" style:font-size-asian="10pt"/>
    </style:style>
    <style:style style:name="P345" style:parent-style-name="Normal" style:family="paragraph">
      <style:text-properties style:font-size-complex="12pt"/>
    </style:style>
    <style:style style:name="TableColumn347" style:family="table-column">
      <style:table-column-properties style:column-width="0.3958in"/>
    </style:style>
    <style:style style:name="TableColumn348" style:family="table-column">
      <style:table-column-properties style:column-width="1.175in"/>
    </style:style>
    <style:style style:name="TableColumn349" style:family="table-column">
      <style:table-column-properties style:column-width="1.1805in"/>
    </style:style>
    <style:style style:name="TableColumn350" style:family="table-column">
      <style:table-column-properties style:column-width="1.002in"/>
    </style:style>
    <style:style style:name="TableColumn351" style:family="table-column">
      <style:table-column-properties style:column-width="0.9375in"/>
    </style:style>
    <style:style style:name="TableColumn352" style:family="table-column">
      <style:table-column-properties style:column-width="0.9847in"/>
    </style:style>
    <style:style style:name="TableColumn353" style:family="table-column">
      <style:table-column-properties style:column-width="1.0777in"/>
    </style:style>
    <style:style style:name="Table346" style:family="table">
      <style:table-properties style:width="6.7534in" style:rel-width="101%"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style:text-properties fo:font-weight="bold" style:font-weight-asian="bold"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style:font-weight-complex="bold" style:font-size-complex="12pt"/>
    </style:style>
    <style:style style:name="P363" style:parent-style-name="Normal" style:family="paragraph">
      <style:paragraph-properties fo:text-align="center" fo:line-height="115%"/>
      <style:text-properties style:font-style-complex="italic"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weight="bold" style:font-weight-asian="bold" style:font-weight-complex="bold" style:font-size-complex="12pt"/>
    </style:style>
    <style:style style:name="P366" style:parent-style-name="Normal" style:family="paragraph">
      <style:paragraph-properties fo:text-align="center" fo:line-height="115%"/>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weight="bold" style:font-weight-asian="bold" style:font-weight-complex="bold" style:font-size-complex="12pt"/>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line-height="115%"/>
      <style:text-properties fo:font-weight="bold" style:font-weight-asian="bold" style:font-weight-complex="bold"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font-size="10pt" style:font-size-asian="10pt"/>
    </style:style>
    <style:style style:name="P376" style:parent-style-name="Normal" style:family="paragraph">
      <style:paragraph-properties fo:text-align="center" fo:line-height="115%"/>
    </style:style>
    <style:style style:name="T377" style:parent-style-name="DefaultParagraphFont" style:family="text">
      <style:text-properties style:font-style-complex="italic" fo:font-size="10pt" style:font-size-asian="10pt"/>
    </style:style>
    <style:style style:name="TableRow378" style:family="table-row">
      <style:table-row-properties style:min-row-height="0.50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size-complex="12pt"/>
    </style:style>
    <style:style style:name="P390" style:parent-style-name="Normal" style:family="paragraph">
      <style:paragraph-properties fo:line-height="115%"/>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size-complex="12pt"/>
    </style:style>
    <style:style style:name="P397" style:parent-style-name="Normal" style:family="paragraph">
      <style:paragraph-properties fo:line-height="115%"/>
      <style:text-properties style:font-size-complex="12pt"/>
    </style:style>
    <style:style style:name="TableRow398" style:family="table-row">
      <style:table-row-properties style:min-row-height="0.364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size-complex="12pt"/>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style:font-size-complex="12pt"/>
    </style:style>
    <style:style style:name="P412" style:parent-style-name="Normal" style:family="paragraph">
      <style:paragraph-properties fo:line-height="115%"/>
      <style:text-properties style:font-size-complex="12pt"/>
    </style:style>
    <style:style style:name="TableRow413" style:family="table-row">
      <style:table-row-properties style:min-row-height="0.2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P420" style:parent-style-name="Normal" style:family="paragraph">
      <style:paragraph-properties fo:line-height="115%"/>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15%"/>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style:font-size-complex="12pt"/>
    </style:style>
    <style:style style:name="P427" style:parent-style-name="Normal" style:family="paragraph">
      <style:paragraph-properties fo:line-height="115%"/>
      <style:text-properties style:font-size-complex="12pt"/>
    </style:style>
    <style:style style:name="TableRow428" style:family="table-row">
      <style:table-row-properties style:min-row-height="0.5937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size-complex="12pt"/>
    </style:style>
    <style:style style:name="P435" style:parent-style-name="Normal" style:family="paragraph">
      <style:paragraph-properties fo:line-height="115%"/>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size-complex="12pt"/>
    </style:style>
    <style:style style:name="P442" style:parent-style-name="Normal" style:family="paragraph">
      <style:paragraph-properties fo:line-height="115%"/>
      <style:text-properties style:font-size-complex="12pt"/>
    </style:style>
    <style:style style:name="P443" style:parent-style-name="Normal" style:family="paragraph">
      <style:paragraph-properties fo:text-align="justify" fo:line-height="115%"/>
      <style:text-properties style:font-size-complex="12pt"/>
    </style:style>
    <style:style style:name="TableRow444" style:family="table-row">
      <style:table-row-properties style:min-row-height="0.583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size-complex="12pt"/>
    </style:style>
    <style:style style:name="P453" style:parent-style-name="Normal" style:family="paragraph">
      <style:paragraph-properties fo:line-height="115%"/>
      <style:text-properties style:font-size-complex="12pt"/>
    </style:style>
    <style:style style:name="P454" style:parent-style-name="Normal" style:family="paragraph">
      <style:paragraph-properties fo:line-height="115%"/>
      <style:text-properties style:font-size-complex="12pt"/>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size-complex="12pt"/>
    </style:style>
    <style:style style:name="P458" style:parent-style-name="Normal" style:family="paragraph">
      <style:paragraph-properties fo:line-height="115%"/>
      <style:text-properties style:font-size-complex="12pt"/>
    </style:style>
    <style:style style:name="P459" style:parent-style-name="Normal" style:family="paragraph">
      <style:paragraph-properties fo:line-height="115%"/>
    </style:style>
    <style:style style:name="T460" style:parent-style-name="DefaultParagraphFont" style:family="text">
      <style:text-properties style:font-size-complex="12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P469" style:parent-style-name="Normal" style:family="paragraph">
      <style:paragraph-properties fo:line-height="115%"/>
      <style:text-properties style:font-size-complex="12pt"/>
    </style:style>
    <style:style style:name="P470" style:parent-style-name="Normal" style:family="paragraph">
      <style:paragraph-properties fo:line-height="115%"/>
      <style:text-properties style:font-size-complex="12pt"/>
    </style:style>
    <style:style style:name="TableRow471" style:family="table-row">
      <style:table-row-properties style:min-row-height="0.364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size-complex="12pt"/>
    </style:style>
    <style:style style:name="P478" style:parent-style-name="Normal" style:family="paragraph">
      <style:paragraph-properties fo:line-height="115%"/>
      <style:text-properties style:font-size-complex="12pt"/>
    </style:style>
    <style:style style:name="P479" style:parent-style-name="Normal" style:family="paragraph">
      <style:paragraph-properties fo:line-height="115%"/>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size-complex="12pt"/>
    </style:style>
    <style:style style:name="P486" style:parent-style-name="Normal" style:family="paragraph">
      <style:paragraph-properties fo:line-height="115%"/>
      <style:text-properties style:font-size-complex="12pt"/>
    </style:style>
    <style:style style:name="P487" style:parent-style-name="Normal" style:family="paragraph">
      <style:paragraph-properties fo:line-height="115%"/>
      <style:text-properties style:font-size-complex="12pt"/>
    </style:style>
    <style:style style:name="TableRow488" style:family="table-row">
      <style:table-row-properties style:min-row-height="0.364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line-height="115%"/>
      <style:text-properties style:font-size-complex="12pt"/>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size-complex="12pt"/>
    </style:style>
    <style:style style:name="P503" style:parent-style-name="Normal" style:family="paragraph">
      <style:paragraph-properties fo:line-height="115%"/>
      <style:text-properties style:font-size-complex="12pt"/>
    </style:style>
    <style:style style:name="P504" style:parent-style-name="Normal" style:family="paragraph">
      <style:paragraph-properties fo:line-height="115%"/>
      <style:text-properties style:font-size-complex="12pt"/>
    </style:style>
    <style:style style:name="TableRow505" style:family="table-row">
      <style:table-row-properties style:min-row-height="0.5312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style:style>
    <style:style style:name="P513" style:parent-style-name="Normal" style:family="paragraph">
      <style:paragraph-properties fo:line-height="115%"/>
      <style:text-properties style:font-size-complex="12pt"/>
    </style:style>
    <style:style style:name="P514" style:parent-style-name="Normal" style:family="paragraph">
      <style:paragraph-properties fo:line-height="115%"/>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style:style>
    <style:style style:name="P525" style:parent-style-name="Normal" style:family="paragraph">
      <style:paragraph-properties fo:line-height="115%"/>
      <style:text-properties style:font-size-complex="12pt"/>
    </style:style>
    <style:style style:name="P526" style:parent-style-name="Normal" style:family="paragraph">
      <style:paragraph-properties fo:line-height="115%"/>
      <style:text-properties style:font-size-complex="12pt"/>
    </style:style>
    <style:style style:name="TableRow527" style:family="table-row">
      <style:table-row-properties style:min-row-height="1.1409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size-complex="12pt"/>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line-height="115%"/>
    </style:style>
    <style:style style:name="T538" style:parent-style-name="DefaultParagraphFont" style:family="text">
      <style:text-properties style:font-size-complex="12pt"/>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size-complex="12pt"/>
    </style:style>
    <style:style style:name="P546" style:parent-style-name="Normal" style:family="paragraph">
      <style:paragraph-properties fo:line-height="115%"/>
      <style:text-properties style:font-size-complex="12pt"/>
    </style:style>
    <style:style style:name="P547" style:parent-style-name="Normal" style:family="paragraph">
      <style:paragraph-properties fo:line-height="115%"/>
      <style:text-properties style:font-size-complex="12pt"/>
    </style:style>
    <style:style style:name="TableRow548" style:family="table-row">
      <style:table-row-properties style:min-row-height="0.4027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5pt" style:font-size-asian="11.5pt" style:font-size-complex="11.5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size="11.5pt" style:font-size-asian="11.5pt" style:font-size-complex="11.5pt"/>
    </style:style>
    <style:style style:name="P555" style:parent-style-name="Normal" style:family="paragraph">
      <style:paragraph-properties fo:line-height="115%"/>
      <style:text-properties fo:font-size="11.5pt" style:font-size-asian="11.5pt" style:font-size-complex="11.5pt"/>
    </style:style>
    <style:style style:name="P556" style:parent-style-name="Normal" style:family="paragraph">
      <style:paragraph-properties fo:line-height="115%"/>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fo:font-size="11.5pt" style:font-size-asian="11.5pt" style:font-size-complex="11.5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font-size="11.5pt" style:font-size-asian="11.5pt" style:font-size-complex="11.5pt"/>
    </style:style>
    <style:style style:name="P566" style:parent-style-name="Normal" style:family="paragraph">
      <style:paragraph-properties fo:line-height="115%"/>
      <style:text-properties fo:font-size="11.5pt" style:font-size-asian="11.5pt" style:font-size-complex="11.5pt"/>
    </style:style>
    <style:style style:name="P567" style:parent-style-name="Normal" style:family="paragraph">
      <style:paragraph-properties fo:line-height="115%"/>
      <style:text-properties fo:font-size="11.5pt" style:font-size-asian="11.5pt" style:font-size-complex="11.5pt"/>
    </style:style>
    <style:style style:name="TableRow568" style:family="table-row">
      <style:table-row-properties style:min-row-height="0.5937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style:text-properties fo:font-size="11.5pt" style:font-size-asian="11.5pt" style:font-size-complex="11.5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language-complex="he" style:country-complex="IL"/>
    </style:style>
    <style:style style:name="T575" style:parent-style-name="DefaultParagraphFont" style:family="text">
      <style:text-properties fo:font-size="11.5pt" style:font-size-asian="11.5pt" style:font-size-complex="11.5pt"/>
    </style:style>
    <style:style style:name="P576" style:parent-style-name="Normal" style:family="paragraph">
      <style:paragraph-properties fo:line-height="115%"/>
      <style:text-properties fo:font-size="11.5pt" style:font-size-asian="11.5pt" style:font-size-complex="11.5pt"/>
    </style:style>
    <style:style style:name="P577" style:parent-style-name="Normal" style:family="paragraph">
      <style:paragraph-properties fo:line-height="115%"/>
      <style:text-properties fo:font-style="italic" style:font-style-asian="italic" style:font-style-complex="italic" fo:font-size="11.5pt" style:font-size-asian="11.5pt" style:font-size-complex="11.5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1.5pt" style:font-size-asian="11.5pt" style:font-size-complex="11.5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size="11.5pt" style:font-size-asian="11.5pt" style:font-size-complex="11.5pt"/>
    </style:style>
    <style:style style:name="P582" style:parent-style-name="Normal" style:family="paragraph">
      <style:paragraph-properties fo:line-height="115%"/>
      <style:text-properties fo:font-size="11.5pt" style:font-size-asian="11.5pt" style:font-size-complex="11.5pt"/>
    </style:style>
    <style:style style:name="P583" style:parent-style-name="Normal" style:family="paragraph">
      <style:paragraph-properties fo:line-height="115%"/>
      <style:text-properties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size="11.5pt" style:font-size-asian="11.5pt" style:font-size-complex="11.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size-complex="12pt"/>
    </style:style>
    <style:style style:name="P590" style:parent-style-name="Normal" style:family="paragraph">
      <style:paragraph-properties fo:line-height="115%"/>
      <style:text-properties style:font-size-complex="12pt"/>
    </style:style>
    <style:style style:name="P591" style:parent-style-name="Normal" style:family="paragraph">
      <style:paragraph-properties fo:line-height="115%"/>
      <style:text-properties style:font-size-complex="12pt"/>
    </style:style>
    <style:style style:name="TableRow592" style:family="table-row">
      <style:table-row-properties style:min-row-height="0.3645in"/>
    </style:style>
    <style:style style:name="P593" style:parent-style-name="Normal" style:family="paragraph">
      <style:text-properties fo:font-size="11.5pt" style:font-size-asian="11.5pt" style:font-size-complex="11.5pt"/>
    </style:style>
    <style:style style:name="P594" style:parent-style-name="Normal" style:family="paragraph">
      <style:text-properties fo:font-style="italic" style:font-style-asian="italic" style:font-style-complex="italic"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fo:font-size="11.5pt" style:font-size-asian="11.5pt" style:font-size-complex="11.5pt"/>
    </style:style>
    <style:style style:name="P599" style:parent-style-name="Normal" style:family="paragraph">
      <style:paragraph-properties fo:line-height="115%"/>
      <style:text-properties fo:font-size="11.5pt" style:font-size-asian="11.5pt" style:font-size-complex="11.5pt"/>
    </style:style>
    <style:style style:name="P600" style:parent-style-name="Normal" style:family="paragraph">
      <style:paragraph-properties fo:line-height="115%"/>
      <style:text-properties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size-complex="12pt"/>
    </style:style>
    <style:style style:name="P607" style:parent-style-name="Normal" style:family="paragraph">
      <style:paragraph-properties fo:line-height="115%"/>
      <style:text-properties style:font-size-complex="12pt"/>
    </style:style>
    <style:style style:name="P608" style:parent-style-name="Normal" style:family="paragraph">
      <style:paragraph-properties fo:line-height="115%"/>
      <style:text-properties style:font-size-complex="12pt"/>
    </style:style>
    <style:style style:name="TableRow609" style:family="table-row">
      <style:table-row-properties style:min-row-height="0.5013in"/>
    </style:style>
    <style:style style:name="P610" style:parent-style-name="Normal" style:family="paragraph">
      <style:text-properties fo:font-size="11.5pt" style:font-size-asian="11.5pt" style:font-size-complex="11.5pt"/>
    </style:style>
    <style:style style:name="P611" style:parent-style-name="Normal" style:family="paragraph">
      <style:text-properties fo:font-style="italic" style:font-style-asian="italic" style:font-style-complex="italic" fo:font-size="11.5pt" style:font-size-asian="11.5pt" style:font-size-complex="11.5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font-size="11.5pt" style:font-size-asian="11.5pt" style:font-size-complex="11.5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font-size="11.5pt" style:font-size-asian="11.5pt" style:font-size-complex="11.5pt"/>
    </style:style>
    <style:style style:name="P616" style:parent-style-name="Normal" style:family="paragraph">
      <style:paragraph-properties fo:line-height="115%"/>
      <style:text-properties fo:font-size="11.5pt" style:font-size-asian="11.5pt" style:font-size-complex="11.5pt"/>
    </style:style>
    <style:style style:name="P617" style:parent-style-name="Normal" style:family="paragraph">
      <style:paragraph-properties fo:line-height="115%"/>
      <style:text-properties fo:font-size="11.5pt" style:font-size-asian="11.5pt" style:font-size-complex="11.5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1.5pt" style:font-size-asian="11.5pt" style:font-size-complex="11.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size-complex="12pt"/>
    </style:style>
    <style:style style:name="P624" style:parent-style-name="Normal" style:family="paragraph">
      <style:paragraph-properties fo:line-height="115%"/>
      <style:text-properties style:font-size-complex="12pt"/>
    </style:style>
    <style:style style:name="P625" style:parent-style-name="Normal" style:family="paragraph">
      <style:paragraph-properties fo:line-height="115%"/>
      <style:text-properties style:font-size-complex="12pt"/>
    </style:style>
    <style:style style:name="TableRow626" style:family="table-row">
      <style:table-row-properties style:min-row-height="0.8111in"/>
    </style:style>
    <style:style style:name="P627" style:parent-style-name="Normal" style:family="paragraph">
      <style:text-properties fo:font-size="11.5pt" style:font-size-asian="11.5pt" style:font-size-complex="11.5pt"/>
    </style:style>
    <style:style style:name="P628" style:parent-style-name="Normal" style:family="paragraph">
      <style:text-properties fo:font-style="italic" style:font-style-asian="italic" style:font-style-complex="italic"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style:style>
    <style:style style:name="P633" style:parent-style-name="Normal" style:family="paragraph">
      <style:paragraph-properties fo:line-height="115%"/>
      <style:text-properties style:font-size-complex="12pt"/>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style:text-properties style:font-size-complex="12pt"/>
    </style:style>
    <style:style style:name="P642" style:parent-style-name="Normal" style:family="paragraph">
      <style:paragraph-properties fo:line-height="115%"/>
      <style:text-properties style:font-size-complex="12pt"/>
    </style:style>
    <style:style style:name="P643" style:parent-style-name="Normal" style:family="paragraph">
      <style:paragraph-properties fo:text-align="justify" fo:line-height="115%" fo:text-indent="0.9in"/>
      <style:text-properties style:font-size-complex="12pt"/>
    </style:style>
    <style:style style:name="P644" style:parent-style-name="Normal" style:family="paragraph">
      <style:paragraph-properties fo:text-align="justify" fo:line-height="115%"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style:font-size-complex="12pt"/>
    </style:style>
    <style:style style:name="P651" style:parent-style-name="Normal" style:family="paragraph">
      <style:paragraph-properties fo:line-height="115%" fo:text-indent="0.9in"/>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15%" fo:text-indent="0.9in"/>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15%"/>
      <style:text-properties style:font-size-complex="12pt"/>
    </style:style>
    <style:style style:name="P661" style:parent-style-name="Normal" style:family="paragraph">
      <style:paragraph-properties fo:text-align="justify" fo:line-height="115%" fo:text-indent="0.9in"/>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line-height="115%" fo:text-indent="0.9in"/>
      <style:text-properties style:font-size-complex="12pt"/>
    </style:style>
    <style:style style:name="P668" style:parent-style-name="Normal" style:family="paragraph">
      <style:paragraph-properties fo:line-height="115%" fo:text-indent="0.9in"/>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P671" style:parent-style-name="Normal" style:family="paragraph">
      <style:paragraph-properties fo:line-height="115%"/>
      <style:text-properties style:font-size-complex="12pt"/>
    </style:style>
    <style:style style:name="P672" style:parent-style-name="Normal" style:family="paragraph">
      <style:paragraph-properties fo:line-height="115%"/>
      <style:text-properties style:font-size-complex="12pt"/>
    </style:style>
    <style:style style:name="P673" style:parent-style-name="Normal" style:family="paragraph">
      <style:paragraph-properties fo:line-height="115%" fo:text-indent="1.9805in"/>
      <style:text-properties fo:font-size="10pt" style:font-size-asian="10pt"/>
    </style:style>
    <style:style style:name="P674" style:parent-style-name="Normal" style:family="paragraph">
      <style:paragraph-properties fo:line-height="115%"/>
      <style:text-properties style:font-size-complex="12pt"/>
    </style:style>
    <style:style style:name="P675" style:parent-style-name="Normal" style:family="paragraph">
      <style:paragraph-properties fo:line-height="115%"/>
      <style:text-properties style:font-size-complex="12pt"/>
    </style:style>
    <style:style style:name="P676" style:parent-style-name="Normal" style:family="paragraph">
      <style:paragraph-properties fo:line-height="115%" fo:text-indent="0.4305in"/>
    </style:style>
    <style:style style:name="T677" style:parent-style-name="DefaultParagraphFont" style:family="text">
      <style:text-properties fo:font-size="10pt" style:font-size-asian="10pt"/>
    </style:style>
    <style:style style:name="P678" style:parent-style-name="Normal" style:family="paragraph">
      <style:paragraph-properties fo:text-align="center" fo:line-height="115%"/>
    </style:style>
    <style:style style:name="P679" style:parent-style-name="Normal" style:family="paragraph">
      <style:paragraph-properties fo:keep-with-next="always"/>
      <style:text-properties style:language-complex="he" style:country-complex="IL"/>
    </style:style>
    <style:style style:name="P680" style:parent-style-name="Normal" style:family="paragraph">
      <style:paragraph-properties fo:keep-with-next="always"/>
    </style:style>
    <style:style style:name="P681" style:parent-style-name="Normal" style:family="paragraph">
      <style:paragraph-properties fo:keep-with-next="always"/>
    </style:style>
    <style:style style:name="P682" style:parent-style-name="Normal" style:family="paragraph">
      <style:paragraph-properties fo:keep-with-next="always"/>
      <style:text-properties style:language-complex="he" style:country-complex="IL"/>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text-properties style:font-name="Arial"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5">Potvarkis netenka galios 2024-09-21:</text:span></text:p>
      <text:p text:style-name="P16"><text:span text:style-name="T17">Kauno miesto savivaldybės administracija, Potvarkis</text:span></text:p>
      <text:p text:style-name="P18"><text:span text:style-name="T19">Nr.<text:s/></text:span><text:a xlink:href="https://www.e-tar.lt/portal/legalAct.html?documentId=98ecf276772711efabdbb4a1fc8b0b63" office:target-frame-name="_top" xlink:show="replace"><text:span text:style-name="T20">M-1076</text:span></text:a><text:span text:style-name="T21">, 2024-09-20, paskelbta TAR 2024-09-20, i. k. 2024-16465</text:span></text:p>
      <text:p text:style-name="P22"><text:span text:style-name="T23">Dėl Kauno miesto savivaldybės socialinės priežiūros, laikino atokvėpio paslaugos akreditavimo organizavimo tvarkos aprašo patvirtinimo</text:span></text:p>
      <text:p text:style-name="P24"/>
      <text:p text:style-name="P25"><text:span text:style-name="T26">Suvestinė redakcija nuo 2023-12-21 iki 2024-09-20</text:span></text:p>
      <text:p text:style-name="P27"/>
      <text:p text:style-name="P28"><text:span text:style-name="T29">Potvarkis paskelbtas: TAR 2023-07-19, i. k. 2023-14788</text:span></text:p>
      <text:p text:style-name="P30"/>
      <text:p text:style-name="P31"><text:span text:style-name="T32"><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33">KAUNO MIESTO SAVIVALDYBĖS MERAS</text:p>
      <text:p text:style-name="P34"/>
      <text:p text:style-name="P35">POTVARKIS</text:p>
      <text:p text:style-name="P36"><text:span text:style-name="T37">DĖL KAUNO MIESTO SAVIVALDYBĖS SOCIALINĖS PRIEŽIŪROS AKREDITAVIMO IR ĮSTAIGŲ TEIKIAMOS AKREDITUOTOS SOCIALINĖS PRIEŽIŪROS KOKYBĖS KONTROLĖS TVARKOS APRAŠO PATVIRTINIMO</text:span></text:p>
      <text:p text:style-name="P38"/>
      <text:p text:style-name="P39">2023 m. liepos 18 d.<text:s/><text:span text:style-name="T40">Nr.</text:span><text:s/><text:span text:style-name="T41">M-522</text:span></text:p>
      <text:p text:style-name="P42">Kaunas</text:p>
      <text:p text:style-name="P43"/>
      <text:p text:style-name="P44"/>
      <text:p text:style-name="P45"><text:span text:style-name="T46">Vadovaudamasis L</text:span><text:span text:style-name="T47">ietuvos Respublikos<text:s/></text:span><text:span text:style-name="T48">Lietuvos Respublikos vietos savivaldos įstatymo 6 straipsnio 12 punktu ir 27 straipsnio 2 dalies 9 punktu</text:span><text:span text:style-name="T49">, Socialinės priežiūros akreditavimo tvarkos aprašo, patvirtinto Lietuvos Respublikos socialinės apsaugos ir darbo ministro 2020 m.</text:span><text:span text:style-name="T50"><text:s/>birželio 30 d. įsakymu Nr. A1-622 „Dėl Socialinės priežiūros akreditavimo tvarkos aprašo patvirtinimo“, 4 punktu ir Akredituotos vaikų dienos socialinės priežiūros teikimo reikalavimais ir<text:s/></text:span><text:soft-page-break/><text:span text:style-name="T51">rekomendacijomis, patvirtintais Lietuvos Respublikos socialinės ap</text:span><text:span text:style-name="T52">saugos ir darbo ministro 2020 m. liepos 10 d. įsakymu Nr. A1-658 „Dėl Akredituotos vaikų dienos socialinės priežiūros teikimo reikalavimų ir rekomendacijų patvirtinimo“,<text:s/></text:span></text:p>
      <text:p text:style-name="P53"><text:span text:style-name="T54">t v i r t i n u <text:s/>Kauno miesto savivaldybės socialinės priežiūros akreditavimo ir įstaigų teikiamos akredituotos socialinės priežiūros kokybės kontrolės tvarkos aprašą (pridedama).</text:span></text:p>
      <text:p text:style-name="P55"/>
      <text:p text:style-name="P56"/>
      <text:p text:style-name="P57"><text:span text:style-name="T58">Savivaldybės meras</text:span><text:span text:style-name="T59"><text:tab/>Visvaldas Matijošaitis</text:span></text:p>
      <text:soft-page-break/>
      <text:p text:style-name="P60">PATVIRTINTA</text:p>
      <text:p text:style-name="P76">Kauno miesto savivaldybės mero</text:p>
      <text:p text:style-name="P77">2023 m. liepos 18 d.</text:p>
      <text:p text:style-name="P78">potvarkiu Nr. M-522</text:p>
      <text:p text:style-name="P79"/>
      <text:p text:style-name="P80"><text:span text:style-name="T81">KAUNO MIESTO SAVIVALDYBĖS SOCIALINĖS PRIEŽIŪROS<text:s/></text:span><text:span text:style-name="T82">AKREDITAVIMO IR ĮSTAIGŲ TEIKIAMOS AKREDITUOTOS SOCIALINĖS PRIEŽIŪROS KOKYBĖS KONTROLĖS TVARKOS</text:span><text:span text:style-name="T83"><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auno miesto savivaldybės socialinės priežiūros akreditavimo ir įstaigų teikiamos akredituotos socialinės pri</text:span><text:span text:style-name="T95">ežiūros kokybės kontrolės tvarkos aprašas</text:span><text:span text:style-name="T96"><text:s/>(toliau – aprašas) reglamentuoja prašymų ir dokumentų, reikalingų akredituotai socialinei priežiūrai teikti, pateikimą,<text:s/></text:span><text:span text:style-name="T97">socialinių paslaugų įstaigų (toliau – įstaigos), pageidaujančių teikti akredituotą socialinę p</text:span><text:span text:style-name="T98">riežiūrą ir vykdančių veiklą Kauno miesto savivaldybės<text:s/></text:span><text:span text:style-name="T99">(toliau – Savivaldybė)<text:s/></text:span><text:span text:style-name="T100">teritorijoje, atitikties teisės aktuose nustatytiems akredituotos socialinės priežiūros teikimo reikalavimams vertinimo procedūras, teisės teikti akredituotą socialinę priežiūrą<text:s/></text:span><text:span text:style-name="T101">suteikimo tvarką, Savivaldybės administracijos atsakingų padalinių įgaliojimus bei funkcijas ir akredituotos socialinės priežiūros kokybės kontrolės procedūrų atlikimą.<text:s/></text:span></text:p>
      <text:p text:style-name="P102"><text:span text:style-name="T103">2</text:span><text:span text:style-name="T104">. Šis aprašas parengtas vadovaujantis Lietuvos Respublikos socialinių paslaugų įs</text:span><text:span text:style-name="T105">tatymu (toliau – Įstatymas),<text:s/></text:span><text:span text:style-name="T106">Socialinės priežiūros akreditavimo tvarkos aprašu, patvirtintu Lietuvos Respublikos socialinės apsaugos ir darbo ministro 2020 m. birželio 30 d. įsakymu Nr. A1-622 „Dėl Socialinės priežiūros akreditavimo tvarkos aprašo patvirti</text:span><text:span text:style-name="T107">nimo“ (toliau – Akreditavimo tvarkos aprašas), Akredituotos vaikų dienos socialinės priežiūros teikimo reikalavimais ir rekomendacijomis, patvirtintais Lietuvos Respublikos socialinės apsaugos ir darbo ministro 2020 m. liepos 10 d. įsakymu Nr. A1-658 „Dėl<text:s/></text:span><text:span text:style-name="T108">Akredituotos vaikų dienos socialinės priežiūros teikimo reikalavimų ir rekomendacijų patvirtinimo“, ir juos įgyvendinančiais teisės aktais. Šiame apraše nereglamentuotais atvejais tiesiogiai taikomos Akreditavimo tvarkos aprašo nuostatos.<text:s/></text:span></text:p>
      <text:p text:style-name="P109"><text:span text:style-name="T110">3</text:span><text:span text:style-name="T111">. Įstaigų<text:s/></text:span><text:span text:style-name="T112">akreditavimo tikslas</text:span><text:span text:style-name="T113"><text:s/>– įvertinti įstaigų, norinčių teikti akredituotą socialinę priežiūrą, pasirengimą<text:s/></text:span>ją teikti<text:span text:style-name="T114">.<text:s/></text:span></text:p>
      <text:p text:style-name="P115"><text:span text:style-name="T116">4</text:span><text:span text:style-name="T117">. Į</text:span><text:span text:style-name="T118">staigų</text:span><text:span text:style-name="T119"><text:s/></text:span><text:span text:style-name="T120">akreditavimo ir įstaigų teikiamos akredituotos socialinės priežiūros kokybės kontrolės uždaviniai:</text:span></text:p>
      <text:p text:style-name="P121"><text:span text:style-name="T122">4.1</text:span><text:span text:style-name="T123">. įvertinti įstaigos pajėgumą, gebėjimą organizuoti<text:s/></text:span><text:span text:style-name="T124">ir teikti</text:span><text:span text:style-name="T125"><text:s/>socialinės priežiūros paslaugas;</text:span></text:p>
      <text:p text:style-name="P126"><text:span text:style-name="T127">4.</text:span><text:span text:style-name="T128">2</text:span><text:span text:style-name="T129">. vertinti įstaigos teikiamos akredituotos socialinės priežiūros kokybę; <text:s/></text:span></text:p>
      <text:p text:style-name="P130"><text:span text:style-name="T131">4.3</text:span><text:span text:style-name="T132">. teikti rekomendacijas įstaigoms dėl veiklos tobulinimo ir akredituotos</text:span><text:span text:style-name="T133"><text:s/>socialinės priežiūros paslaugų kokybės gerinimo.<text:s/></text:span></text:p>
      <text:p text:style-name="P134">5. Įstaigų atitikties nustatytiems akredituotos socialinės priežiūros teikimo reikalavimams vertinimo procedūras atlieka Savivaldybės administracijos Socialinių paslaugų skyriaus atsakingas darbuotojas (-ai) (toliau – atsakingas darbuotojas), vadovaudamasis (-iesi) šiuo aprašu ir Akreditavimo tvarkos aprašu. Sprendimus dėl teisės teikti akredituotą socialinę priežiūrą suteikimo,<text:s/><text:span text:style-name="T135">įstaigos prašymo<text:s/></text:span><text:span text:style-name="T136">leisti teikti akredituotą socialinę priežiūrą<text:s/></text:span><text:span text:style-name="T137">ir dokumen</text:span><text:span text:style-name="T138">tų vertinimo procedūros nutraukimo</text:span>, teisės teikti akredituotą socialinę priežiūrą sustabdymo arba panaikinimo priima Savivaldybės meras ar jo įgaliotas<text:s/><text:span text:style-name="T139">Savivaldybės</text:span><text:span text:style-name="T140"> </text:span><text:span text:style-name="T141">administracijos</text:span><text:s/>direktorius.<text:s/></text:p>
      <text:p text:style-name="P142"><text:span text:style-name="T143">6</text:span><text:span text:style-name="T144">. Šiame apraše<text:s/></text:span>vartojamos sąvokos suprantamos taip, kaip<text:s/>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ir Lietuvos Respublikos gyvenamosios vietos deklaravimo įstatyme.</text:p>
      <text:p text:style-name="P145"/>
      <text:p text:style-name="P146"><text:span text:style-name="T147">II</text:span><text:span text:style-name="T148"><text:s/>SKYRIUS</text:span></text:p>
      <text:p text:style-name="P149"><text:span text:style-name="T150">ĮSTAIGŲ PRAŠYMŲ IR DOKUMENTŲ PATEIKIMAS, JŲ VERTINI</text:span><text:span text:style-name="T151">MAS</text:span></text:p>
      <text:p text:style-name="P152"/>
      <text:p text:style-name="P153"><text:span text:style-name="T154">7</text:span><text:span text:style-name="T155">. Įstaiga, pageidaujanti teikti akredituotą socialinę priežiūrą Savivaldybės teritorijoje, pateikia Savivaldybės administracijos<text:s/></text:span>Socialinių paslaugų skyriui (toliau – Socialinių paslaugų skyrius)<text:s/><text:span text:style-name="T156">nustatytos formos<text:s/></text:span><text:span text:style-name="T157">(Akreditavimo tvarkos<text:s/></text:span>aprašo 1<text:s/><text:span text:style-name="T158">priedas)<text:s/></text:span><text:span text:style-name="T159">prašymą<text:s/></text:span><text:span text:style-name="T160">leisti teikti akredituotą socialinę priežiūrą (toliau – prašymas), kuris turi būti užpildytas lietuvių kalba, pasirašytas įstaigos vadovo ar jo įgalioto asmens. Prašymas turi būti pasirašytas kvalifikuotu elektroniniu parašu, atitinkančiu<text:s/></text:span><text:span text:style-name="T161">2014 m. liepos 23 d. Europos Parlamento ir Tarybos reglamente (ES) Nr. 910/2014 dėl elektroninės atpažinties ir elektroninių operacijų patikimumo užtikrinimo paslaugų vidaus rinkoje, kuriuo panaikinama Direktyva 1999/93/E, nustatytus kvalifikuotam elektron</text:span><text:span text:style-name="T162">iniam parašui keliamus reikalavimus.</text:span></text:p>
      <text:p text:style-name="P163"><text:span text:style-name="T164">8</text:span><text:span text:style-name="T165">. <text:s/>Įstaigų prašymai ir Akreditavimo tvarkos aprašo 6 punkte nurodyti dokumentai Socialinių paslaugų skyriui pateikiami elektroniniu paštu<text:s/></text:span><text:span text:style-name="T166">socialiniu.paslaugu.skyrius@kaunas.lt</text:span><text:span text:style-name="T167"><text:s/>(dokumentai vienu laišku gali būti pat</text:span><text:span text:style-name="T168">eikiami naudojant specialias didelės apimties byloms siųsti pritaikytas programas ir (ar) mainavietes internete) arba pristatomi adresu: Nemuno g. 29, 44295 Kaunas.</text:span></text:p>
      <text:p text:style-name="P169"><text:span text:style-name="T170">9</text:span><text:span text:style-name="T171">. Įstaiga gali teikti kelis šio<text:s/></text:span>aprašo 8 punkte<text:s/><text:span text:style-name="T172">nurodytus prašymus dėl akredituotos so</text:span><text:span text:style-name="T173">cialinės priežiūros teikimo.</text:span></text:p>
      <text:p text:style-name="P174"><text:span text:style-name="T175">10</text:span><text:span text:style-name="T176">. Socialinių paslaugų skyriui gavus prašymą, atsakingas darbuotojas įvertina, ar pateiktas prašymas ir dokumentai atitinka Akreditavimo tvarkos apraše keliamus reikalavimus.</text:span></text:p>
      <text:p text:style-name="P177"><text:span text:style-name="T178">11</text:span><text:span text:style-name="T179">. Atsakingas darbuotojas, nustatęs, kad p</text:span><text:span text:style-name="T180">rašyme nenurodyta visa reikalinga informacija, pateikti ne visi nurodyti dokumentai ar jie netinkamai įforminti, apie tai per 5 darbo dienas raštu ar el. paštu informuoja prašymą pateikusią įstaigą ir nustato terminą reikalingiems dokumentams ir (ar) infor</text:span><text:span text:style-name="T181">macijai pateikti. Jei per nustatytą terminą įstaiga trūkstamų dokumentų nepateikia, priimamas sprendimas įstaigos pateikto prašymo ir dokumentų vertinimo procedūrą nutraukti. Sprendimą dėl prašymo ir dokumentų vertinimo procedūros nutraukimo priima Savival</text:span><text:span text:style-name="T182">dybės meras ar jo įgaliotas Savivaldybės</text:span><text:span text:style-name="T183"> </text:span><text:span text:style-name="T184">administracijos direktorius. Apie tai įstaiga per 3 darbo dienas nuo šio sprendimo priėmimo dienos informuojama raštu, nurodant dokumentų vertinimo procedūros nutraukimo priežastį.</text:span></text:p>
      <text:p text:style-name="P185"><text:span text:style-name="T186">12</text:span><text:span text:style-name="T187">. Atsakingas darbuotojas,<text:s/></text:span><text:span text:style-name="T188">vertindamas prašymo ir dokumentų atitiktį akredituotos socialinės priežiūros teikimo reikalavimams, užpildo nustatytos formos vertinimo anketą (šio aprašo priedas), joje pateikia savo išvadą ir pasiūlymą, anketą pasirašo ir pateikia<text:s/></text:span>Savivaldybės merui ar jo <text:s/>įgaliotam<text:s/><text:span text:style-name="T189">Savivaldybės</text:span><text:span text:style-name="T190"> </text:span><text:span text:style-name="T191">administracijos</text:span><text:s/>direktoriui<text:span text:style-name="T192"><text:s/>dėl teisės teikti akredituotą socialinę priežiūrą suteikimo ar dėl prašymo ir dokumentų vertinimo procedūros nutraukimo.</text:span></text:p>
      <text:p text:style-name="P193"><text:span text:style-name="T194">13</text:span><text:span text:style-name="T195">. Šio aprašo 11–12 punktuose nurodytos procedūros atliekamos ne ilgiau nei<text:s/></text:span><text:span text:style-name="T196">per 30 kalendorinių dienų nuo šio aprašo 8 punkte nurodyto prašymo gavimo dienos.</text:span></text:p>
      <text:p text:style-name="P197"/>
      <text:p text:style-name="P198"><text:span text:style-name="T199">III</text:span><text:span text:style-name="T200"><text:s/>SKYRIUS</text:span></text:p>
      <text:p text:style-name="P201"><text:span text:style-name="T202">TEISĖS TEIKTI AKREDITUOTĄ SOCIALINĘ PRIEŽIŪRĄ SUTEIKIMAS</text:span></text:p>
      <text:p text:style-name="P203"/>
      <text:p text:style-name="P204"><text:span text:style-name="T205">14</text:span><text:span text:style-name="T206">.<text:s/></text:span><text:span text:style-name="T207">Nustačius, kad įstaiga prašyme nurodė visą reikalingą informaciją, pateikė visus reikalingus tinkamai įformintus dokumentus,<text:s/></text:span><text:span text:style-name="T208">atsakingo darbuotojo siūlymu, Savivaldybės mero ar jo įgalioto Savivaldybės</text:span><text:span text:style-name="T209"> </text:span><text:span text:style-name="T210">administracijos</text:span><text:span text:style-name="T211"><text:s/>direktoriaus sprendimu suteikiama teisė</text:span><text:span text:style-name="T212"><text:s/>teikti akredituotą socialinę priežiūrą (sprendime nurodomas įstaigos, kuriai suteikiama teisė teikti akredituotą socialinę priežiūrą, pavadinimas, kodas, teisinė forma, buveinės adresas, padalinio ar filialo (jeigu įsteigtas), kuris teiks akredituotą soci</text:span><text:span text:style-name="T213">alinę priežiūrą, pavadinimas, teikimo vietos adresas (jeigu akredituota socialinė priežiūra teikiama ne įstaigos buveinės adresu) ir akredituotos socialinės priežiūros</text:span><text:span text:style-name="T214"><text:s/>paslaugos gavėjų skaičius arba vietų skaičius, kita reikalinga informacija)</text:span><text:span text:style-name="T215">. Apie priimt</text:span><text:span text:style-name="T216">ą sprendimą įstaiga per 3 darbo dienas informuojama raštu.</text:span></text:p>
      <text:p text:style-name="P217"><text:span text:style-name="T218">15</text:span><text:span text:style-name="T219">. A</text:span><text:span text:style-name="T220">tsakingas darbuotojas<text:s/></text:span><text:span text:style-name="T221">įveda informaciją apie įstaigą, kuriai suteikta teisė teikti akredituotą socialinę priežiūrą, ir<text:s/></text:span><text:span text:style-name="T222">Akreditavimo tvarkos apraše nurodytus duomenis<text:s/></text:span><text:span text:style-name="T223">į Socialinės paramos š</text:span><text:span text:style-name="T224">eimai informacinę sistemą (SPIS).</text:span></text:p>
      <text:p text:style-name="P225"><text:span text:style-name="T226">16</text:span><text:span text:style-name="T227">.<text:s/></text:span><text:span text:style-name="T228">Tik įstaiga, kuriai suteikta teisė teikti akredituotą socialinę priežiūrą Savivaldybės teritorijoje, gali teikti jos gyventojams akredituotos socialinės priežiūros paslaugas teisės aktų nustatyta tvarka.</text:span></text:p>
      <text:p text:style-name="P229"><text:span text:style-name="T230">17</text:span><text:span text:style-name="T231">. Įs</text:span><text:span text:style-name="T232">taigai teisė teikti akredituotą socialinę priežiūrą<text:s/></text:span><text:span text:style-name="T233">suteikiama 3 metams nuo sprendimo priėmimo dienos. Pasibaigus šiam terminui, įstaigos iš naujo kreipiasi į Savivaldybės administraciją šiame apraše nustatyta tvarka dėl akredituotos socialinės priežiūros<text:s/></text:span><text:span text:style-name="T234">teikimo. Jei įstaigos teisė teikti akredituotą socialinę priežiūrą buvo laikinai sustabdyta, 3 metų laikotarpis skaičiuojamas susumavus akredituotos socialinės priežiūros teikimo laikotarpius.</text:span></text:p>
      <text:p text:style-name="P235"><text:span text:style-name="T236">18</text:span><text:span text:style-name="T237">. Pasikeitus prašyme ar jo priede (prieduose) pateiktiems</text:span><text:span text:style-name="T238"><text:s/>duomenims, akredituotą socialinę priežiūrą teikianti įstaiga nedelsdama, bet ne vėliau nei per 5 darbo dienas nuo šių duomenų pasikeitimo dienos, raštu informuoja Socialinių paslaugų skyrių, nurodydama, kuriuos duomenis prašoma patikslinti, ir duomenų tik</text:span><text:span text:style-name="T239">slinimo priežastį, kartu pateikdama iš naujo užpildytą atitinkamą (</text:span><text:span text:style-name="T240">‑as) prašymo priedo (-ų) formą (-as). Per 3 darbo dienas nuo šio prašymo gavimo dienos atsakingas darbuotojas parengia sprendimo dėl įstaigai suteiktos teisės teikti akredituotą socialinę p</text:span><text:span text:style-name="T241">riežiūrą pakeitimo projektą ir teikia jį Savivaldybės merui ar jo <text:s/>įgaliotam Savivaldybės</text:span><text:span text:style-name="T242"><text:s/>administracijos direktoriui tvirtinti</text:span><text:span text:style-name="T243"><text:s/>bei patikslina šiuos duomenis SPIS.</text:span></text:p>
      <text:p text:style-name="P244"/>
      <text:p text:style-name="P245"><text:span text:style-name="T246">IV</text:span><text:span text:style-name="T247"><text:s/>SKYRIUS</text:span></text:p>
      <text:p text:style-name="P248"><text:span text:style-name="T249">ĮSTAIGOS TEISĖS TEIKTI AKREDITUOTĄ SOCIALINĘ PRIEŽIŪRĄ SUSTABDYMAS AR PANA</text:span><text:span text:style-name="T250">IKINIMAS</text:span></text:p>
      <text:p text:style-name="P251"/>
      <text:p text:style-name="P252"><text:span text:style-name="T253">19</text:span><text:span text:style-name="T254">. Įstaigos teisė teikti akredituotą socialinę priežiūrą Įstatyme nustatytais atvejais ir (ar) gavus informaciją apie netinkamą ir nekokybišką paslaugų teikimą gali būti sustabdoma ar panaikinama Savivaldybės mero<text:s/></text:span><text:span text:style-name="T255">ar jo įgalioto Savivaldybės</text:span><text:span text:style-name="T256"> </text:span><text:span text:style-name="T257">administracijos direktoriaus<text:s/></text:span><text:span text:style-name="T258">sprendimu. Apie teisės teikti akredituotą socialinę priežiūrą sustabdymą ar panaikinimą atsakingas darbuotojas informuoja įstaigą raštu per 3 darbo dienas nuo šio sprendimo priėmimo dienos, pateikdamas sprendimo kopiją, ir<text:s/></text:span><text:span text:style-name="T259">įve</text:span><text:span text:style-name="T260">da sprendimo sustabdyti ar panaikinti teisę teikti akredituotą socialinę priežiūrą datą į SPIS.<text:s/></text:span></text:p>
      <text:p text:style-name="P261"/>
      <text:p text:style-name="P262"><text:span text:style-name="T263">V</text:span><text:span text:style-name="T264"><text:s/>SKYRIUS</text:span></text:p>
      <text:p text:style-name="P265"><text:span text:style-name="T266">AKREDITUOTOS SOCIALINĖS PRIEŽIŪROS KOKYBĖS KONTROLĖ</text:span></text:p>
      <text:p text:style-name="P267"/>
      <text:p text:style-name="P268">20.<text:s/><text:span text:style-name="T269">Įstaigų teikiamos akredituotos socialinės priežiūros kokybės kontrolės procedūras<text:s/></text:span>atlieka Socialinių paslaugų skyriaus vedėjo įsakymu sudaryta komisija, vadovaudamasi Kauno miesto savivaldybės gyventojams teikiamų socialinių paslaugų kokybės vertinimo tvarkos aprašu, patvirtintu Kauno miesto savivaldybės administracijos direktoriaus 2023 m. sausio 26 d. įsakymu Nr. A-284 „Dėl Kauno miesto savivaldybės gyventojams teikiamų socialinių paslaugų kokybės vertinimo tvarkos aprašo patvirtinimo“.</text:p>
      <text:p text:style-name="P270"/>
      <text:p text:style-name="P271"><text:span text:style-name="T272">VII</text:span><text:span text:style-name="T273"><text:s/>SKYRIUS</text:span></text:p>
      <text:p text:style-name="P274"><text:span text:style-name="T275">BAIGIAMOSIOS NUOSTATOS</text:span></text:p>
      <text:p text:style-name="P276"/>
      <text:p text:style-name="P277"><text:span text:style-name="T278">21</text:span><text:span text:style-name="T279">. Šis aprašas gali būti keičiamas, pildomas ir pripažįstamas netekusiu galios Savivaldybės mero potvarkiu.</text:span></text:p>
      <text:p text:style-name="P280"><text:span text:style-name="T281">22</text:span><text:span text:style-name="T282">.<text:s/></text:span><text:span text:style-name="T283">Savivaldybė viešina informaciją apie įstaigas, teikiančias akredituotą socialinę priežiūrą, kaip nustatyta Akr</text:span><text:span text:style-name="T284">editavimo tvarkos apraše, ir informaciją apie akredituotos socialinės priežiūros paslaugų gavimo tvarką.<text:s/></text:span></text:p>
      <text:p text:style-name="P285"><text:span text:style-name="T286">23</text:span><text:span text:style-name="T287">.<text:s/></text:span><text:span text:style-name="T288">Socialinių paslaugų skyrius turi teisę gauti iš įstaigų visą akreditacijai reikalingą informaciją.<text:s/></text:span></text:p>
      <text:p text:style-name="P289"><text:span text:style-name="T290">24</text:span><text:span text:style-name="T291">.<text:s/></text:span><text:span text:style-name="T292">Įstaigos atsako už vertinimui atli</text:span><text:span text:style-name="T293">kti pateiktos informacijos teisingumą.</text:span></text:p>
      <text:p text:style-name="P294"><text:span text:style-name="T295">25</text:span><text:span text:style-name="T296">.</text:span><text:span text:style-name="T297"><text:s/>Įstaigos ir Socialinių paslaugų skyrius, atlikdami šiame apraše nustatytas funkcijas, turi užtikrinti 2016 m. balandžio 27 d. Europos Parlamento ir Tarybos reglamento (ES) 2016/679 dėl fizinių asmenų apsaugos<text:s/></text:span><text:span text:style-name="T298">tvarkant asmens duomenis ir dėl laisvo tokių duomenų judėjimo ir kuriuo panaikinama Direktyva 95/46/EB (Bendrasis duomenų apsaugos reglamentas) (OL 2016 L 119, p. 1) ir Lietuvos Respublikos asmens duomenų teisinės apsaugos įstatymo reikalavimų laikymąsi. Į</text:span><text:span text:style-name="T299">staigos tvarko fizinių asmenų duomenis tik paslaugų teikimo tikslais, Socialinių paslaugų skyrius – šiame apraše nurodytoms funkcijoms atlikti.</text:span></text:p>
      <text:p text:style-name="P300"><text:span text:style-name="T301">26</text:span><text:span text:style-name="T302">.</text:span><text:span text:style-name="T303"><text:tab/>Socialinės priežiūros akreditavimo ir vertinimo dokumentai saugomi ir tvarkomi Lietuvos Respublikos doku</text:span><text:span text:style-name="T304">mentų ir archyvų įstatymo nustatyta tvarka.</text:span></text:p>
      <text:p text:style-name="P305">27. Savivaldybės sprendimai, susiję su šio aprašo reikalavimų vykdymu, gali būti skundžiami Lietuvos Respublikos administracinių bylų teisenos įstatymo nustatyta tvarka.<text:s/></text:p>
      <text:p text:style-name="P306">_________________________________</text:p>
      <text:p text:style-name="P307">Kauno miesto savivaldybės socialinės<text:s/></text:p>
      <text:p text:style-name="P323">priežiūros akreditavimo ir įstaigų teikiamos<text:s/></text:p>
      <text:p text:style-name="P324">akredituotos socialinės priežiūros kokybės<text:s/></text:p>
      <text:p text:style-name="P325">kontrolės tvarkos aprašo<text:s/></text:p>
      <text:p text:style-name="P326">priedas</text:p>
      <text:p text:style-name="P327"/>
      <text:p text:style-name="P328"><text:span text:style-name="T329">(Atitikties nustatytiems<text:s/></text:span><text:span text:style-name="T330">akredituotos socialinės priežiūros teikimo reikalavimams vertinimo anketos forma)</text:span></text:p>
      <text:p text:style-name="P331"/>
      <text:p text:style-name="P332">ATITIKTIES NUSTATYTIEMS AKREDITUOTOS SOCIALINĖS PRIEŽIŪROS TEIKIMO REIKALAVIMAMS VERTINIMO ANKETA</text:p>
      <text:p text:style-name="P333"/>
      <text:p text:style-name="P334">____________________________________________________________________</text:p>
      <text:p text:style-name="P335">(įstaigos, pateikusios prašymą dėl teisės teikti akredituotą socialinę priežiūrą suteikimo, pavadinimas)</text:p>
      <text:p text:style-name="P336"/>
      <text:p text:style-name="P337">________________ Nr. _______</text:p>
      <text:p text:style-name="P338"><text:span text:style-name="T339">(registracijos data)</text:span></text:p>
      <text:p text:style-name="P340">___________________</text:p>
      <text:p text:style-name="P341">(sudarymo vieta)</text:p>
      <text:p text:style-name="P342"/>
      <text:p text:style-name="Normal"><text:span text:style-name="T343">Vertinimo pradžia <text:s/>_____________________</text:span></text:p>
      <text:p text:style-name="P344">(data)</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Vertinimo kriterijus<text:s/></text:p>
          </table:table-cell>
          <table:table-cell table:style-name="TableCell359">
            <text:p text:style-name="P360">Kriterijaus rodiklis</text:p>
          </table:table-cell>
          <table:table-cell table:style-name="TableCell361">
            <text:p text:style-name="P362">Kriterijaus įvertinimas</text:p>
            <text:p text:style-name="P363">(pažymėti x)</text:p>
          </table:table-cell>
          <table:table-cell table:style-name="TableCell364">
            <text:p text:style-name="P365">Pastabos</text:p>
            <text:p text:style-name="P366">(jeigu atitinka, – pagal poreikį išvardijami pateikti dokumentai ir pan., <text:s/>jeigu neatitinka arba atitinka iš dalies, – išvardijami trūkumai)</text:p>
          </table:table-cell>
          <table:table-cell table:style-name="TableCell367">
            <text:p text:style-name="P368">Terminas trūkumams pašalinti<text:s/></text:p>
            <text:p text:style-name="P369">(pildoma, jeigu nustatyta trūkumų)<text:s/></text:p>
          </table:table-cell>
          <table:table-cell table:style-name="TableCell370">
            <text:p text:style-name="P371"><text:span text:style-name="T372">Trūkumų<text:s/></text:span></text:p>
            <text:p text:style-name="P373">pašalinimas</text:p>
            <text:p text:style-name="P374"><text:span text:style-name="T375">(pildoma, jeigu buvo nustatyta trūkumų)</text:span></text:p>
            <text:p text:style-name="P376"><text:span text:style-name="T377">(pažymėti x)</text:span></text:p>
          </table:table-cell>
        </table:table-row>
        <table:table-row table:style-name="TableRow378">
          <table:table-cell table:style-name="TableCell379" table:number-rows-spanned="4">
            <text:p text:style-name="P380">1.</text:p>
          </table:table-cell>
          <table:table-cell table:style-name="TableCell381" table:number-rows-spanned="4">
            <text:p text:style-name="P382"><text:span text:style-name="T383">Prašymo kartu su priedais atitiktis</text:span><text:span text:style-name="T384"><text:s/>Lietuvos Respublikos socialinės apsaugos ir darbo ministro įsakymu patvirtinto Socialinės priežiūros akreditavimo tvarkos aprašo<text:s/></text:span><text:span text:style-name="T385">reikalavimams</text:span></text:p>
          </table:table-cell>
          <table:table-cell table:style-name="TableCell386">
            <text:p text:style-name="P387">□ pateiktas nustatytos formos</text:p>
          </table:table-cell>
          <table:table-cell table:style-name="TableCell388">
            <text:p text:style-name="P389">□ atitinka</text:p>
            <text:p text:style-name="P390">□ neatitinka</text:p>
          </table:table-cell>
          <table:table-cell table:style-name="TableCell391">
            <text:p text:style-name="P392"/>
          </table:table-cell>
          <table:table-cell table:style-name="TableCell393">
            <text:p text:style-name="P394"/>
          </table:table-cell>
          <table:table-cell table:style-name="TableCell395">
            <text:p text:style-name="P396">□ pašalinta</text:p>
            <text:p text:style-name="P397">□ nepašalinta</text:p>
          </table:table-cell>
        </table:table-row>
        <table:table-row table:style-name="TableRow398">
          <table:covered-table-cell>
            <text:p text:style-name="P399"/>
          </table:covered-table-cell>
          <table:covered-table-cell>
            <text:p text:style-name="P400"/>
          </table:covered-table-cell>
          <table:table-cell table:style-name="TableCell401">
            <text:p text:style-name="P402">□ užpildytas lietuvių kalba</text:p>
          </table:table-cell>
          <table:table-cell table:style-name="TableCell403">
            <text:p text:style-name="P404">□ atitinka</text:p>
            <text:p text:style-name="P405">□ neatitinka</text:p>
          </table:table-cell>
          <table:table-cell table:style-name="TableCell406">
            <text:p text:style-name="P407"/>
          </table:table-cell>
          <table:table-cell table:style-name="TableCell408">
            <text:p text:style-name="P409"/>
          </table:table-cell>
          <table:table-cell table:style-name="TableCell410">
            <text:p text:style-name="P411">□ pašalinta</text:p>
            <text:p text:style-name="P412">□ nepašalinta</text:p>
          </table:table-cell>
        </table:table-row>
        <table:table-row table:style-name="TableRow413">
          <table:covered-table-cell>
            <text:p text:style-name="P414"/>
          </table:covered-table-cell>
          <table:covered-table-cell>
            <text:p text:style-name="P415"/>
          </table:covered-table-cell>
          <table:table-cell table:style-name="TableCell416">
            <text:p text:style-name="P417">□ pateikta visa reikalinga informacija</text:p>
          </table:table-cell>
          <table:table-cell table:style-name="TableCell418">
            <text:p text:style-name="P419">□ atitinka</text:p>
            <text:p text:style-name="P420">□ neatitinka</text:p>
          </table:table-cell>
          <table:table-cell table:style-name="TableCell421">
            <text:p text:style-name="P422"/>
          </table:table-cell>
          <table:table-cell table:style-name="TableCell423">
            <text:p text:style-name="P424"/>
          </table:table-cell>
          <table:table-cell table:style-name="TableCell425">
            <text:p text:style-name="P426">□ pašalinta</text:p>
            <text:p text:style-name="P427">□ nepašalinta</text:p>
          </table:table-cell>
        </table:table-row>
        <table:table-row table:style-name="TableRow428">
          <table:covered-table-cell>
            <text:p text:style-name="P429"/>
          </table:covered-table-cell>
          <table:covered-table-cell>
            <text:p text:style-name="P430"/>
          </table:covered-table-cell>
          <table:table-cell table:style-name="TableCell431">
            <text:p text:style-name="P432">□ pasirašytas įstaigos vadovo ar jo įgalioto asmens</text:p>
          </table:table-cell>
          <table:table-cell table:style-name="TableCell433">
            <text:p text:style-name="P434">□ atitinka</text:p>
            <text:p text:style-name="P435">□ neatitinka</text:p>
          </table:table-cell>
          <table:table-cell table:style-name="TableCell436">
            <text:p text:style-name="P437"/>
          </table:table-cell>
          <table:table-cell table:style-name="TableCell438">
            <text:p text:style-name="P439"/>
          </table:table-cell>
          <table:table-cell table:style-name="TableCell440">
            <text:p text:style-name="P441">□ pašalinta</text:p>
            <text:p text:style-name="P442">□ nepašalinta</text:p>
            <text:p text:style-name="P443"/>
          </table:table-cell>
        </table:table-row>
        <table:table-row table:style-name="TableRow444">
          <table:table-cell table:style-name="TableCell445" table:number-rows-spanned="6">
            <text:p text:style-name="P446">2.</text:p>
          </table:table-cell>
          <table:table-cell table:style-name="TableCell447" table:number-rows-spanned="6">
            <text:p text:style-name="P448"><text:span text:style-name="T449">Lietuvos Respublikos socialinės apsaugos ir darbo ministro įsakymu patvirtintame Socialinės priežiūros akreditavimo tvarkos apraše<text:s/></text:span><text:span text:style-name="T450">nurodytų dokumentų pateikimas</text:span></text:p>
          </table:table-cell>
          <table:table-cell table:style-name="TableCell451">
            <text:p text:style-name="P452">□ įstaigos steigimo dokumentas</text:p>
            <text:p text:style-name="P453"/>
            <text:p text:style-name="P454"/>
            <text:p text:style-name="P455"/>
          </table:table-cell>
          <table:table-cell table:style-name="TableCell456">
            <text:p text:style-name="P457">□ pateikta</text:p>
            <text:p text:style-name="P458">□ nepateikta</text:p>
            <text:p text:style-name="P459"><text:span text:style-name="T460">□ netaikoma<text:s/></text:span><text:span text:style-name="T461">(Kauno miesto<text:s/></text:span><text:span text:style-name="T462">savivaldybė dokumentą turi)</text:span></text:p>
          </table:table-cell>
          <table:table-cell table:style-name="TableCell463">
            <text:p text:style-name="P464"/>
          </table:table-cell>
          <table:table-cell table:style-name="TableCell465">
            <text:p text:style-name="P466"/>
          </table:table-cell>
          <table:table-cell table:style-name="TableCell467">
            <text:p text:style-name="P468">□ pašalinta</text:p>
            <text:p text:style-name="P469">□ nepašalinta</text:p>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 dokumentas, patvirtinantis asmens teisę veikti pareiškėjo vardu</text:p>
          </table:table-cell>
          <table:table-cell table:style-name="TableCell476">
            <text:p text:style-name="P477">□ pateikta</text:p>
            <text:p text:style-name="P478">□ nepateikta</text:p>
            <text:p text:style-name="P479"/>
          </table:table-cell>
          <table:table-cell table:style-name="TableCell480">
            <text:p text:style-name="P481"/>
          </table:table-cell>
          <table:table-cell table:style-name="TableCell482">
            <text:p text:style-name="P483"/>
          </table:table-cell>
          <table:table-cell table:style-name="TableCell484">
            <text:p text:style-name="P485">□ pašalinta</text:p>
            <text:p text:style-name="P486">□ nepašalinta</text:p>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 deklaracija, pasirašyta asmens, turinčio teisę veikti pareiškėjo vardu</text:p>
          </table:table-cell>
          <table:table-cell table:style-name="TableCell493">
            <text:p text:style-name="P494">□ pateikta</text:p>
            <text:p text:style-name="P495">□ nepateikta</text:p>
            <text:p text:style-name="P496"/>
          </table:table-cell>
          <table:table-cell table:style-name="TableCell497">
            <text:p text:style-name="P498"/>
          </table:table-cell>
          <table:table-cell table:style-name="TableCell499">
            <text:p text:style-name="P500"/>
          </table:table-cell>
          <table:table-cell table:style-name="TableCell501">
            <text:p text:style-name="P502">□ pašalinta</text:p>
            <text:p text:style-name="P503">□ nepašalinta</text:p>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 dokumentai, patvirtinantys teisę naudotis<text:s/></text:p>
            <text:p text:style-name="P510">patalpomis, kuriose planuojama vykdyti veiklą (vykdoma veikla), jei paslaugos teikiamos įstaigoje</text:p>
          </table:table-cell>
          <table:table-cell table:style-name="TableCell511">
            <text:p text:style-name="P512">□ pateikta</text:p>
            <text:p text:style-name="P513">□ nepateikta</text:p>
            <text:p text:style-name="P514"><text:span text:style-name="T515">□ netaikoma<text:s/></text:span><text:span text:style-name="T516">(Kauno miesto<text:s/></text:span><text:span text:style-name="T517">savivaldybė dokumentus turi)</text:span></text:p>
            <text:p text:style-name="P518"/>
          </table:table-cell>
          <table:table-cell table:style-name="TableCell519">
            <text:p text:style-name="P520"/>
          </table:table-cell>
          <table:table-cell table:style-name="TableCell521">
            <text:p text:style-name="P522"/>
          </table:table-cell>
          <table:table-cell table:style-name="TableCell523">
            <text:p text:style-name="P524">□ pašalinta</text:p>
            <text:p text:style-name="P525">□ nepašalinta</text:p>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 įstaigos, kuri teiks (teikia) akredituotą socialinę priežiūrą, pareigybių ir darbuotojų sąrašas</text:p>
            <text:p text:style-name="P532"/>
            <text:p text:style-name="P533"/>
          </table:table-cell>
          <table:table-cell table:style-name="TableCell534">
            <text:p text:style-name="P535">□ pateikta</text:p>
            <text:p text:style-name="P536">□ nepateikta</text:p>
            <text:p text:style-name="P537"><text:span text:style-name="T538">□ netaikoma<text:s/></text:span><text:span text:style-name="T539">(Kauno miesto savivaldybė dokumentus turi)</text:span></text:p>
          </table:table-cell>
          <table:table-cell table:style-name="TableCell540">
            <text:p text:style-name="P541"/>
          </table:table-cell>
          <table:table-cell table:style-name="TableCell542">
            <text:p text:style-name="P543"/>
          </table:table-cell>
          <table:table-cell table:style-name="TableCell544">
            <text:p text:style-name="P545">□ pašalinta</text:p>
            <text:p text:style-name="P546">□<text:s/>nepašalinta</text:p>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 įstaigos, kuri teiks akredituotą socialinę priežiūrą, darbuotojų išsilavinimą, nurodytą Lietuvos Respublikos socialinių paslaugų įstatyme, pagrindžiantys dokumentai</text:p>
          </table:table-cell>
          <table:table-cell table:style-name="TableCell553">
            <text:p text:style-name="P554">□ pateikta</text:p>
            <text:p text:style-name="P555">□ nepateikta</text:p>
            <text:p text:style-name="P556"><text:span text:style-name="T557">□ netaikoma<text:s/></text:span><text:span text:style-name="T558">(Kauno miesto savivaldybė dokumentus</text:span><text:span text:style-name="T559"><text:s/>turi)</text:span></text:p>
          </table:table-cell>
          <table:table-cell table:style-name="TableCell560">
            <text:p text:style-name="P561"/>
          </table:table-cell>
          <table:table-cell table:style-name="TableCell562">
            <text:p text:style-name="P563"/>
          </table:table-cell>
          <table:table-cell table:style-name="TableCell564">
            <text:p text:style-name="P565">□ pašalinta</text:p>
            <text:p text:style-name="P566">□ nepašalinta</text:p>
            <text:p text:style-name="P567"/>
          </table:table-cell>
        </table:table-row>
        <table:table-row table:style-name="TableRow568">
          <table:table-cell table:style-name="TableCell569" table:number-rows-spanned="4">
            <text:p text:style-name="P570">3.</text:p>
          </table:table-cell>
          <table:table-cell table:style-name="TableCell571" table:number-rows-spanned="4">
            <text:p text:style-name="P572"><text:span text:style-name="T573">Įstaigos atitiktis<text:s/></text:span><text:span text:style-name="T574">Lietuvos Respublikos socialinės apsaugos ir darbo ministro įsakymu patvirtinto Socialinės priežiūros akreditavimo tvarkos aprašo <text:s/></text:span><text:span text:style-name="T575">reikalavimams</text:span></text:p>
            <text:p text:style-name="P576"/>
            <text:p text:style-name="P577"/>
          </table:table-cell>
          <table:table-cell table:style-name="TableCell578">
            <text:p text:style-name="P579">□ įstaigos, kuri teiks akredituotą socialinę<text:s/>priežiūrą, pareigybės</text:p>
          </table:table-cell>
          <table:table-cell table:style-name="TableCell580">
            <text:p text:style-name="P581">□ atitinka</text:p>
            <text:p text:style-name="P582">□ neatitinka</text:p>
            <text:p text:style-name="P583"/>
          </table:table-cell>
          <table:table-cell table:style-name="TableCell584">
            <text:p text:style-name="P585"/>
          </table:table-cell>
          <table:table-cell table:style-name="TableCell586">
            <text:p text:style-name="P587"/>
          </table:table-cell>
          <table:table-cell table:style-name="TableCell588">
            <text:p text:style-name="P589">□ pašalinta</text:p>
            <text:p text:style-name="P590">□ nepašalinta</text:p>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 įstaigos, kuri teiks akredituotą socialinę priežiūrą, darbuotojų ir jų etatų skaičius</text:p>
          </table:table-cell>
          <table:table-cell table:style-name="TableCell597">
            <text:p text:style-name="P598">□ atitinka</text:p>
            <text:p text:style-name="P599">□ neatitinka</text:p>
            <text:p text:style-name="P600"/>
          </table:table-cell>
          <table:table-cell table:style-name="TableCell601">
            <text:p text:style-name="P602"/>
          </table:table-cell>
          <table:table-cell table:style-name="TableCell603">
            <text:p text:style-name="P604"/>
          </table:table-cell>
          <table:table-cell table:style-name="TableCell605">
            <text:p text:style-name="P606">□ pašalinta</text:p>
            <text:p text:style-name="P607">□ nepašalinta</text:p>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 įstaigos, kuri teiks<text:s/>akredituotą socialinę priežiūrą, socialinį darbą dirbantys darbuotojai yra įgiję Lietuvos Respublikos socialinių paslaugų įstatyme nurodytą išsilavinimą</text:p>
          </table:table-cell>
          <table:table-cell table:style-name="TableCell614">
            <text:p text:style-name="P615">□ atitinka</text:p>
            <text:p text:style-name="P616">□ neatitinka</text:p>
            <text:p text:style-name="P617"/>
          </table:table-cell>
          <table:table-cell table:style-name="TableCell618">
            <text:p text:style-name="P619"/>
          </table:table-cell>
          <table:table-cell table:style-name="TableCell620">
            <text:p text:style-name="P621"/>
          </table:table-cell>
          <table:table-cell table:style-name="TableCell622">
            <text:p text:style-name="P623">□ pašalinta</text:p>
            <text:p text:style-name="P624">□ nepašalinta</text:p>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 patalpų atitiktis akredituotos socialinės<text:s/>priežiūros teikimo reikalavimams (vertinama, jeigu paslaugoms teikti patalpos būtinos)</text:p>
          </table:table-cell>
          <table:table-cell table:style-name="TableCell631">
            <text:p text:style-name="P632">□ atitinka</text:p>
            <text:p text:style-name="P633">□ neatitinka</text:p>
            <text:p text:style-name="P634"/>
          </table:table-cell>
          <table:table-cell table:style-name="TableCell635">
            <text:p text:style-name="P636"/>
          </table:table-cell>
          <table:table-cell table:style-name="TableCell637">
            <text:p text:style-name="P638"/>
          </table:table-cell>
          <table:table-cell table:style-name="TableCell639">
            <text:p text:style-name="P640">□ pašalinta</text:p>
            <text:p text:style-name="P641">□ nepašalinta</text:p>
            <text:p text:style-name="P642"/>
          </table:table-cell>
        </table:table-row>
      </table:table>
      <text:p text:style-name="P643"/>
      <text:p text:style-name="P644"><text:span text:style-name="T645">Kauno miesto savivaldybės administracijos Socialinių paslaugų skyriaus atsakingo darbuotojo, įvertinusio įstaigos, pageidaujančios teikti akredituotą socialinę priežiūrą, atitiktį nustatytiems<text:s/></text:span><text:span text:style-name="T646">Lietuvos Respublikos socialinės apsaugos ir darbo ministro įsak</text:span><text:span text:style-name="T647">ymu patvirtinto Socialinės priežiūros akreditavimo tvarkos aprašo<text:s/></text:span><text:span text:style-name="T648">reikalavimams, išvada<text:s/></text:span><text:span text:style-name="T649">(pažymėti x)</text:span><text:span text:style-name="T650">: <text:s text:c="2"/></text:span></text:p>
      <text:p text:style-name="P651"><text:span text:style-name="T652">□ Įstaiga<text:s/></text:span><text:span text:style-name="T653">atitinka</text:span><text:span text:style-name="T654"><text:s/>nustatytus akredituotos socialinės priežiūros teikimo reikalavimus.</text:span></text:p>
      <text:p text:style-name="P655"><text:span text:style-name="T656">□ Įstaiga<text:s/></text:span><text:span text:style-name="T657">neatitinka</text:span><text:span text:style-name="T658"><text:s/>nustatytų akredituotos socialinės priežiūro</text:span><text:span text:style-name="T659">s teikimo reikalavimų.</text:span></text:p>
      <text:p text:style-name="P660"/>
      <text:p text:style-name="P661"><text:span text:style-name="T662">Kauno miesto savivaldybės administracijos Socialinių paslaugų skyriaus atsakingo darbuotojo pasiūlymas Kauno miesto<text:s/></text:span><text:span text:style-name="T663">savivaldybės merui ar jo įgaliotam</text:span><text:span text:style-name="T664"><text:s/>Kauno miesto<text:s/></text:span><text:span text:style-name="T665">savivaldybės administracijos<text:s/></text:span><text:span text:style-name="T666">direktoriui (pažymėti x):</text:span></text:p>
      <text:p text:style-name="P667">□ Priimti sprendimą suteikti teisę teikti akredituotą socialinę priežiūrą.<text:s/></text:p>
      <text:p text:style-name="P668"><text:span text:style-name="T669">□ Priimti sprendimą nutraukti prašymo ir dokumentų vertinimo procedūrą</text:span><text:span text:style-name="T670">.</text:span></text:p>
      <text:p text:style-name="P671"/>
      <text:p text:style-name="P672">Vertinimo pabaiga _____________________</text:p>
      <text:p text:style-name="P673">(data)</text:p>
      <text:p text:style-name="P674"/>
      <text:p text:style-name="P675">____________________ <text:s text:c="8"/>_____________ <text:s text:c="17"/>_________________________________</text:p>
      <text:p text:style-name="P676"><text:span text:style-name="T677">(pareigos) <text:s text:c="33"/>(parašas) <text:s text:c="34"/>(vertinimą atlikusio darbuotojo vardas, pavardė)</text:span><text:tab/></text:p>
      <text:p text:style-name="P678">________________________</text:p>
      <text:p text:style-name="P679"/>
      <text:p text:style-name="P680"/>
      <text:p text:style-name="P681"/>
      <text:p text:style-name="P682"/>
      <text:p text:style-name="P683"/>
      <text:p text:style-name="P684"/>
      <text:p text:style-name="P685"><text:span text:style-name="T686">Pakeitimai:</text:span></text:p>
      <text:p text:style-name="P687"/>
      <text:p text:style-name="P688"><text:span text:style-name="T689">1.</text:span></text:p>
      <text:p text:style-name="P690"><text:span text:style-name="T691">Kauno miesto savivaldybės administracija, Potvarkis</text:span></text:p>
      <text:p text:style-name="P692"><text:span text:style-name="T693">Nr.<text:s/></text:span><text:a xlink:href="https://www.e-tar.lt/portal/legalAct.html?documentId=061a66509f4411eea5a28c81c82193a8" office:target-frame-name="_top" xlink:show="replace"><text:span text:style-name="T694">M-958</text:span></text:a><text:span text:style-name="T695">, 2023-12-20, paskelbta TAR 2023-12-20, i. k. 2023-24712</text:span></text:p>
      <text:p text:style-name="P696"><text:span text:style-name="T697">Dėl Kauno miesto<text:s/></text:span><text:span text:style-name="T698">savivaldybės mero 2023 m. liepos 18 d. potvarkio Nr. M-522 „Dėl Kauno miesto savivaldybės socialinės priežiūros akreditavimo ir įstaigų teikiamos akredituotos socialinės priežiūros kokybės kontrolė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64" style:family="table-column">
      <style:table-column-properties style:column-width="3.6in" style:use-optimal-column-width="false"/>
    </style:style>
    <style:style style:name="TableColumn65" style:family="table-column">
      <style:table-column-properties style:column-width="1.8in" style:use-optimal-column-width="false"/>
    </style:style>
    <style:style style:name="TableColumn66" style:family="table-column">
      <style:table-column-properties style:column-width="1.8in" style:use-optimal-column-width="false"/>
    </style:style>
    <style:style style:name="Table63" style:family="table">
      <style:table-properties style:width="7.2in" fo:margin-left="0in" table:align="left"/>
    </style:style>
    <style:style style:name="TableRow67" style:family="table-row">
      <style:table-row-properties style:row-height="0.5513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311" style:family="table-column">
      <style:table-column-properties style:column-width="3.6in" style:use-optimal-column-width="false"/>
    </style:style>
    <style:style style:name="TableColumn312" style:family="table-column">
      <style:table-column-properties style:column-width="1.8in" style:use-optimal-column-width="false"/>
    </style:style>
    <style:style style:name="TableColumn313" style:family="table-column">
      <style:table-column-properties style:column-width="1.8in" style:use-optimal-column-width="false"/>
    </style:style>
    <style:style style:name="Table310" style:family="table">
      <style:table-properties style:width="7.2in" fo:margin-left="0in" table:align="left"/>
    </style:style>
    <style:style style:name="TableRow314" style:family="table-row">
      <style:table-row-properties style:row-height="0.5513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master-page style:name="MP1" style:page-layout-name="PL1">
      <style:header>
        <text:p text:style-name="P61"><text:page-number text:fixed="false">7</text:page-number></text:p>
        <text:p text:style-name="P62"/>
      </style:header>
      <style:footer>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style:footer>
    </style:master-page>
    <style:master-page style:next-style-name="MP1" style:name="MPF1" style:page-layout-name="PL1">
      <style:footer>
        <text:p text:style-name="P75"/>
      </style:footer>
    </style:master-page>
    <style:master-page style:name="MP2" style:page-layout-name="PL2">
      <style:header>
        <text:p text:style-name="P308"><text:page-number text:fixed="false">7</text:page-number></text:p>
        <text:p text:style-name="P309"/>
      </style:header>
      <style:footer>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style:footer>
    </style:master-page>
    <style:master-page style:next-style-name="MP2" style:name="MPF2" style:page-layout-name="PL2">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KAUNO MIESTO SAVIVALDYBĖS 2023–2025 METŲ UŽIMTUMO DIDINIMO PROGRAMOS ĮGYVENDINIMO TVARKOS APRAŠO PATVIRTINIMO</dc:subject>
    <meta:initial-creator>Windows User</meta:initial-creator>
    <dc:creator>adlibuser</dc:creator>
    <meta:creation-date>2024-09-23T06:28:00Z</meta:creation-date>
    <dc:date>2024-09-23T06:28:00Z</dc:date>
    <meta:print-date>2001-05-16T08:19:00Z</meta:print-date>
    <meta:template xlink:href="Normal.dotm" xlink:type="simple"/>
    <meta:editing-cycles>2</meta:editing-cycles>
    <meta:editing-duration>PT0S</meta:editing-duration>
    <meta:document-statistic meta:page-count="3" meta:paragraph-count="227" meta:word-count="2425" meta:character-count="18910" meta:row-count="835" meta:non-whitespace-character-count="16712"/>
  </office:meta>
</office:document-meta>
</file>