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222in"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222in" fo:text-indent="0.9013in"/>
      <style:text-properties style:font-size-complex="12pt"/>
    </style:style>
    <style:style style:name="P37" style:parent-style-name="Normal" style:family="paragraph">
      <style:paragraph-properties fo:text-align="justify" style:line-height-at-least="0.2222in" fo:text-indent="0.9013in"/>
      <style:text-properties style:font-size-complex="12pt"/>
    </style:style>
    <style:style style:name="P38" style:parent-style-name="Normal" style:family="paragraph">
      <style:paragraph-properties fo:text-align="justify" style:line-height-at-least="0.2222in" fo:text-indent="0.9013in"/>
      <style:text-properties style:font-size-complex="12pt"/>
    </style:style>
    <style:style style:name="P39" style:parent-style-name="Normal" style:family="paragraph">
      <style:paragraph-properties fo:text-align="justify" style:line-height-at-least="0.2222in" fo:text-indent="0.9013in"/>
      <style:text-properties style:font-size-complex="12pt"/>
    </style:style>
    <style:style style:name="P40" style:parent-style-name="Normal" style:family="paragraph">
      <style:paragraph-properties fo:text-align="justify" style:line-height-at-least="0.2222in" fo:text-indent="0.9013in"/>
      <style:text-properties style:font-size-complex="12pt"/>
    </style:style>
    <style:style style:name="P41" style:parent-style-name="Normal" style:family="paragraph">
      <style:paragraph-properties fo:text-align="justify" style:line-height-at-least="0.2222in" fo:text-indent="0.9013in"/>
      <style:text-properties style:font-size-complex="12pt"/>
    </style:style>
    <style:style style:name="P42" style:parent-style-name="Normal" style:family="paragraph">
      <style:paragraph-properties fo:text-align="justify" style:line-height-at-least="0.2222in"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59" style:parent-style-name="Normal" style:family="paragraph">
      <style:paragraph-properties fo:keep-with-next="always" fo:margin-left="3.3472in">
        <style:tab-stops/>
      </style:paragraph-properties>
      <style:text-properties style:font-size-complex="12pt"/>
    </style:style>
    <style:style style:name="P60" style:parent-style-name="Normal" style:family="paragraph">
      <style:paragraph-properties fo:keep-with-next="always" fo:margin-left="3.3472in">
        <style:tab-stops>
          <style:tab-stop style:type="left" style:position="-2.4611in"/>
          <style:tab-stop style:type="left" style:position="-1.5472in"/>
          <style:tab-stop style:type="left" style:position="-0.6472in"/>
          <style:tab-stop style:type="left" style:position="0.2534in"/>
          <style:tab-stop style:type="left" style:position="1.1534in"/>
          <style:tab-stop style:type="left" style:position="2.0534in"/>
          <style:tab-stop style:type="left" style:position="2.9527in"/>
          <style:tab-stop style:type="left" style:position="3.8298in"/>
        </style:tab-stops>
      </style:paragraph-properties>
      <style:text-properties style:font-size-complex="12pt" fo:hyphenate="false"/>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indent="0.043in">
        <style:tab-stops>
          <style:tab-stop style:type="left" style:position="4.209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909in"/>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line-height-at-least="0.2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justify" style:line-height-at-least="0.25in"/>
      <style:text-properties fo:font-weight="bold" style:font-weight-asian="bold" style:font-size-complex="12p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line-height-at-least="0.25in"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style:line-height-at-least="0.25in"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style:line-height-at-least="0.25in"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line-height-at-least="0.25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25in"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line-height-at-least="0.25in"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line-height-at-least="0.25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909in"/>
    </style:style>
    <style:style style:name="P213" style:parent-style-name="Normal" style:family="paragraph">
      <style:paragraph-properties fo:text-align="justify" style:line-height-at-least="0.25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909in"/>
    </style:style>
    <style:style style:name="P255" style:parent-style-name="Normal" style:family="paragraph">
      <style:paragraph-properties fo:text-align="justify" style:line-height-at-least="0.25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909in"/>
    </style:style>
    <style:style style:name="P263" style:parent-style-name="Normal" style:family="paragraph">
      <style:paragraph-properties fo:text-align="center" style:line-height-at-least="0.25in"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line-height-at-least="0.25in" fo:text-indent="0.590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line-height-at-least="0.25in" fo:text-indent="0.5909in"/>
      <style:text-properties fo:font-weight="bold" style:font-weight-asian="bold" style:font-size-complex="12pt"/>
    </style:style>
    <style:style style:name="P270" style:parent-style-name="Normal" style:family="paragraph">
      <style:paragraph-properties fo:text-align="justify" style:vertical-align="middle" style:line-height-at-least="0.2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style:line-height-at-least="0.25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style:line-height-at-least="0.25in"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style:line-height-at-least="0.25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25in"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style:line-height-at-least="0.25in"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style:line-height-at-least="0.25in"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style:line-height-at-least="0.25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style:line-height-at-least="0.25in"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style:line-height-at-least="0.25in"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19"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20" style:parent-style-name="Normal" style:family="paragraph">
      <style:paragraph-properties fo:text-align="justify" style:vertical-align="middle" style:line-height-at-least="0.25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style:line-height-at-least="0.25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style:line-height-at-least="0.25in"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style:line-height-at-least="0.25in"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style:line-height-at-least="0.25in"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style:line-height-at-least="0.25in"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style:line-height-at-least="0.25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style:line-height-at-least="0.25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25in"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style:line-height-at-least="0.25in"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style:line-height-at-least="0.25in"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style:line-height-at-least="0.25in"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5in" fo:text-indent="0.2166in"/>
      <style:text-properties fo:hyphenate="false"/>
    </style:style>
    <style:style style:name="P380" style:parent-style-name="Normal" style:family="paragraph">
      <style:paragraph-properties fo:text-align="center" style:line-height-at-least="0.25in" fo:text-indent="0.5909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line-height-at-least="0.25in" fo:text-indent="0.5909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line-height-at-least="0.25in" fo:text-indent="0.5909in">
        <style:tab-stops>
          <style:tab-stop style:type="left" style:position="0.75in"/>
        </style:tab-stops>
      </style:paragraph-properties>
      <style:text-properties style:font-size-complex="12pt"/>
    </style:style>
    <style:style style:name="P386" style:parent-style-name="Normal" style:family="paragraph">
      <style:paragraph-properties fo:text-align="justify" style:line-height-at-least="0.25in" fo:text-indent="0.5909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909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909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909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909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909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909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909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909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909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909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909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909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909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909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909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909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909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909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909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909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909in">
        <style:tab-stops>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909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909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909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909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909in">
        <style:tab-stops>
          <style:tab-stop style:type="left" style:position="0.75in"/>
        </style:tab-stops>
      </style:paragraph-properties>
      <style:text-properties style:font-size-complex="12pt"/>
    </style:style>
    <style:style style:name="P489" style:parent-style-name="Normal" style:family="paragraph">
      <style:paragraph-properties fo:text-align="justify" style:line-height-at-least="0.25in" fo:text-indent="0.5909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909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909in">
        <style:tab-stops>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909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909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909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together="always" fo:text-align="center" style:vertical-align="middle" style:line-height-at-least="0.25in"/>
      <style:text-properties fo:hyphenate="false"/>
    </style:style>
    <style:style style:name="P512" style:parent-style-name="Normal" style:family="paragraph">
      <style:paragraph-properties fo:keep-together="always" fo:text-align="center" style:vertical-align="middle" style:line-height-at-least="0.25in"/>
      <style:text-properties fo:hyphenate="false"/>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keep-together="always" fo:text-align="center" style:vertical-align="middle" style:line-height-at-least="0.25in"/>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style:vertical-align="middle" style:line-height-at-least="0.25in" fo:text-indent="0.2166in"/>
      <style:text-properties fo:font-weight="bold" style:font-weight-asian="bold" style:font-weight-complex="bold" style:font-size-complex="12pt" style:language-asian="lt" style:country-asian="LT" fo:hyphenate="false"/>
    </style:style>
    <style:style style:name="P517" style:parent-style-name="Normal" style:family="paragraph">
      <style:paragraph-properties fo:text-align="justify" style:vertical-align="middle" style:line-height-at-least="0.25in"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style:line-height-at-least="0.25in"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style:line-height-at-least="0.25in"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style:line-height-at-least="0.25in"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style:line-height-at-least="0.25in"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style:line-height-at-least="0.25in"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style:line-height-at-least="0.25in" fo:text-indent="0.5909in">
        <style:tab-stops>
          <style:tab-stop style:type="left" style:position="6.7923in"/>
        </style:tab-stops>
      </style:paragraph-properties>
      <style:text-properties style:font-size-complex="12pt" style:language-asian="lt" style:country-asian="LT" fo:hyphenate="false"/>
    </style:style>
    <style:style style:name="P542" style:parent-style-name="Normal" style:family="paragraph">
      <style:paragraph-properties fo:text-align="justify" style:vertical-align="middle" style:line-height-at-least="0.25in"/>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style:line-height-at-least="0.25in"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style:line-height-at-least="0.25in"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style:line-height-at-least="0.25in"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style:line-height-at-least="0.25in"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style:line-height-at-least="0.25in"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style:line-height-at-least="0.25in"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style:line-height-at-least="0.25in"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style:line-height-at-least="0.25in"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style:line-height-at-least="0.25in"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style:line-height-at-least="0.25in"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style:line-height-at-least="0.25in"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style:line-height-at-least="0.25in"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style:line-height-at-least="0.25in"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style:line-height-at-least="0.25in"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style:line-height-at-least="0.25in"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style:line-height-at-least="0.25in"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middle" style:line-height-at-least="0.25in"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style:line-height-at-least="0.25in"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style:line-height-at-least="0.25in" fo:text-indent="0.5909in"/>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style:line-height-at-least="0.25in"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style:line-height-at-least="0.25in"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style:line-height-at-least="0.25in"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style:line-height-at-least="0.25in"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style:line-height-at-least="0.25in"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style:line-height-at-least="0.25in"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style:line-height-at-least="0.25in"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style:line-height-at-least="0.25in"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style:line-height-at-least="0.25in"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style:line-height-at-least="0.25in"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style:line-height-at-least="0.25in"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style:line-height-at-least="0.25in"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style:line-height-at-least="0.25in"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style:line-height-at-least="0.25in"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style:line-height-at-least="0.25in" fo:text-indent="0.5909in"/>
      <style:text-properties fo:hyphenate="false"/>
    </style:style>
    <style:style style:name="P684" style:parent-style-name="Normal" style:family="paragraph">
      <style:paragraph-properties fo:keep-together="always" fo:text-align="center" style:vertical-align="middle" style:line-height-at-least="0.25in"/>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text-align="center" style:vertical-align="middle" style:line-height-at-least="0.25in"/>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justify" style:line-height-at-least="0.25in" fo:text-indent="0.5909in"/>
      <style:text-properties fo:font-weight="bold" style:font-weight-asian="bold" style:font-size-complex="12pt"/>
    </style:style>
    <style:style style:name="P690" style:parent-style-name="Normal" style:family="paragraph">
      <style:paragraph-properties fo:text-align="justify" style:line-height-at-least="0.25in"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line-height-at-least="0.25in" fo:text-indent="0.5909in"/>
    </style:style>
    <style:style style:name="P888" style:parent-style-name="Normal" style:family="paragraph">
      <style:paragraph-properties fo:text-align="center" style:line-height-at-least="0.25in" fo:text-indent="0.634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line-height-at-least="0.25in" fo:text-indent="0.5909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line-height-at-least="0.25in" fo:text-indent="0.5909in"/>
      <style:text-properties fo:font-weight="bold" style:font-weight-asian="bold" style:font-size-complex="12pt"/>
    </style:style>
    <style:style style:name="P894" style:parent-style-name="Normal" style:family="paragraph">
      <style:paragraph-properties fo:keep-together="always" fo:text-align="justify" style:vertical-align="middle" style:line-height-at-least="0.25in"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text-align="justify" style:vertical-align="middle" style:line-height-at-least="0.25in"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keep-together="always" fo:text-align="justify" style:vertical-align="middle" style:line-height-at-least="0.25in" fo:text-indent="0.5909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keep-together="always" fo:text-align="justify" style:vertical-align="middle" style:line-height-at-least="0.25in" fo:text-indent="0.5909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keep-together="always" fo:text-align="justify" style:vertical-align="middle" style:line-height-at-least="0.25in"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keep-together="always" fo:text-align="justify" style:vertical-align="middle" style:line-height-at-least="0.25in" fo:text-indent="0.5909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together="always" fo:text-align="justify" style:vertical-align="middle" style:line-height-at-least="0.25in" fo:text-indent="0.5909in"/>
      <style:text-properties fo:hyphenate="false"/>
    </style:style>
    <style:style style:name="P918" style:parent-style-name="Normal" style:family="paragraph">
      <style:paragraph-properties fo:keep-together="always" fo:text-align="center" style:vertical-align="middle" style:line-height-at-least="0.25in"/>
      <style:text-properties fo:hyphenate="false"/>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1</text:span></text:p>
      <text:p text:style-name="P7"/>
      <text:p text:style-name="P8"><text:span text:style-name="T9">Įsakymas paskelbtas: TAR 2017-06-14, i. k. 2017-1001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NEVYRIAUSYBINĖS ORGANIZACIJOS PROJEKTO, SKIRTO KONSULTACINEI PAGALBAI TELEFONU<text:s/>POZITYVIOS TĖVYSTĖS KLAUSIMAIS TEIKTI TĖVAMS, ĮTĖVIAMS, GLOBĖJAMS IR RŪPINTOJAMS, ATRANKOS KONKURSO ORGANIZAVIMO 2017 METAIS NUOSTATŲ PATVIRTINIMO IR PROJEKTŲ VERTINIMO KOMISIJOS SUDARYMO</text:p>
      <text:p text:style-name="P20"/>
      <text:p text:style-name="P21">2017 m. birželio 14 d. Nr. A1-301</text:p>
      <text:p text:style-name="P22">Vilnius</text:p>
      <text:p text:style-name="P23"/>
      <text:p text:style-name="P24"/>
      <text:p text:style-name="P25"><text:span text:style-name="T26">Įgyvendindamas Vaiko ge</text:span><text:span text:style-name="T27">rovės 2016–2018 metų veiksmų plano, patvirtinto Lietuvos Respublikos socialinės apsaugos ir darbo ministro 2016 m. kovo 10 d. įsakymu Nr. A1-132 „Dėl Vaiko gerovės 2016–2018 metų veiksmų plano patvirtinimo“, 1 priedo 1.7 papunkčio priemonę:</text:span></text:p>
      <text:p text:style-name="P28"><text:span text:style-name="T29">1</text:span><text:span text:style-name="T30">. T v i r<text:s/></text:span><text:span text:style-name="T31">t i n u Nevyriausybinės organizacijos projekto, skirto konsultacinei pagalbai telefonu pozityvios tėvystės klausimais teikti tėvams, įtėviams, globėjams ir rūpintojams, atrankos konkurso organizavimo 2017 metais nuostatus (pridedama).</text:span></text:p>
      <text:p text:style-name="P32"><text:span text:style-name="T33">2</text:span><text:span text:style-name="T34">. Sudarau šios s</text:span><text:span text:style-name="T35">udėties projektų vertinimo komisiją (toliau − komisija):</text:span></text:p>
      <text:p text:style-name="P36">Kristina Paulikė – socialinės apsaugos ir darbo ministro patarėja (komisijos pirmininkė);</text:p>
      <text:p text:style-name="P37">Steponas Kulbauskas – Lietuvos Respublikos socialinės apsaugos ir darbo ministerijos Šeimos ir bendruomenių departamento Šeimos politikos skyriaus vedėjas (komisijos pirmininko pavaduotojas);</text:p>
      <text:p text:style-name="P38">Mantas Stulgaitis – Lietuvos Respublikos socialinės apsaugos ir darbo ministerijos Šeimos ir bendruomenių departamento Šeimos politikos skyriaus vyriausiasis specialistas (komisijos sekretorius);</text:p>
      <text:p text:style-name="P39">Almira Gecevičiūtė – Lietuvos Respublikos socialinės apsaugos ir darbo ministerijos Socialinės aprėpties departamento Socialinių paslaugų skyriaus patarėja;</text:p>
      <text:p text:style-name="P40">Tomas Milevičius – Lietuvos Respublikos socialinės apsaugos ir darbo ministerijos Šeimos ir bendruomenių departamento Šeimos politikos skyriaus patarėjas;</text:p>
      <text:p text:style-name="P41">Rūta Pabedinskienė – Lietuvos Respublikos socialinės apsaugos ir darbo ministerijos Šeimos ir bendruomenių departamento Vaikų skyriaus vyriausioji specialistė;<text:s/></text:p>
      <text:p text:style-name="P42"><text:span text:style-name="T43">Milda Saudargė –</text:span><text:span text:style-name="T44"><text:s/>Lietuvos Respublikos socialinės apsaugos ir darbo ministerijos Šeimos ir bendruomenių departamento Bendruomenių reikalų skyriaus vyriausioji specialistė.</text:span></text:p>
      <text:p text:style-name="P45"><text:span text:style-name="T46">3</text:span><text:span text:style-name="T47">. P a v e d u šio įsakymo vykdymo kontrolę viceministrui pagal veiklos sritį.</text:span></text:p>
      <text:p text:style-name="P48"/>
      <text:p text:style-name="P49"/>
      <text:p text:style-name="P50"><text:span text:style-name="T51">Socialinės<text:s/></text:span><text:span text:style-name="T52">apsaugos ir darbo ministras</text:span><text:span text:style-name="T53"><text:tab/>Linas Kukuraitis</text:span></text:p>
      <text:soft-page-break/>
      <text:p text:style-name="P54">PATVIRTINTA</text:p>
      <text:p text:style-name="P59">Lietuvos Respublikos socialinės</text:p>
      <text:p text:style-name="P60">apsaugos ir darbo ministro <text:s/></text:p>
      <text:p text:style-name="P61">2017 m. birželio 14 d. įsakymu<text:s/></text:p>
      <text:p text:style-name="P62">Nr. A1-301</text:p>
      <text:p text:style-name="P63"/>
      <text:p text:style-name="P64"><text:span text:style-name="T65">NEVYRIAUSYBINĖS ORGANIZACIJOS<text:s/></text:span><text:span text:style-name="T66">PROJEKTO, SKIRTO KONSULTACINEI PAGALBAI TELEFONU POZITYVIOS TĖVYSTĖS KLAUSIMAIS TEIKTI TĖVAMS,</text:span><text:span text:style-name="T67"><text:s/>ĮTĖVIAMS, GLOBĖJAMS IR RŪPINTOJAMS, ATRANKOS KONKURSO ORGANIZAVIMO 2017 METAIS NUOSTATA</text:span><text:span text:style-name="T68">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evyriausybinės organizacijos<text:s/></text:span><text:span text:style-name="T80">projekto, skirto konsultacinei pagalbai telefonu pozityvios tėvystės klausimais teikti tėvams,</text:span><text:span text:style-name="T81"><text:s/>įtėviams, globėjams ir rūpintojams, atrankos konkurso organizavimo 2017<text:s/></text:span><text:span text:style-name="T82">metais</text:span><text:span text:style-name="T83"><text:s/>nuosta</text:span><text:span text:style-name="T84">tai (toliau – Nuostatai) nustato pareiškėjams teikiamą finansavimo prioritetą, reikalavimus<text:s/></text:span><text:span text:style-name="T85">nevyriausybinių organizacijų, teikiančių konsultacinę pagalbą telefonu pozityvios tėvystės klausimais<text:s/></text:span><text:span text:style-name="T86">tėvams</text:span><text:span text:style-name="T87">,</text:span><text:span text:style-name="T88"><text:s/>įtėviams, globėjams, rūpintojams ir kitiems asmenims<text:s/></text:span><text:span text:style-name="T89">(toliau kartu – tėvai)</text:span><text:span text:style-name="T90">,<text:s/></text:span><text:span text:style-name="T91">projektams, paraiškų teikimo, projektų vertinimo komisijos (toliau – Komisija) darbo organizavimo, paraiškų atitikties reikalavimams ir projektų vertinimo, lėšų skyrimo projektams, jų vykdymo ir kontrolės tvarką</text:span><text:span text:style-name="T92">.</text:span></text:p>
      <text:p text:style-name="P93"><text:span text:style-name="T94">2</text:span><text:span text:style-name="T95">. Nevyriausybi</text:span><text:span text:style-name="T96">nės organizacijos<text:s/></text:span><text:span text:style-name="T97">projekto, skirto konsultacinei pagalbai telefonu pozityvios tėvystės klausimais teikti tėvams,</text:span><text:span text:style-name="T98"><text:s/>atrankos konkursą (toliau – konkursas) organizuoja Lietuvos Respublikos socialinės apsaugos ir darbo ministerija (toliau – Ministerija). Konkur</text:span><text:span text:style-name="T99">sas skelbiamas viešai Ministerijos interneto svetainėje www.socmin.lt. Skelbime nurodoma: paraiškų priėmimo pradžia ir terminas, konkursui numatoma skirti Lietuvos Respublikos valstybės biudžeto lėšų suma, didžiausia projektui galima skirti suma, laikas ir</text:span><text:span text:style-name="T100"><text:s/>vieta, adresas, telefono numeris ir elektroninio pašto adresas pasiteirauti, paraiškos forma ir kita reikalinga informacija.</text:span></text:p>
      <text:p text:style-name="P101"><text:span text:style-name="T102">3</text:span><text:span text:style-name="T103">. Konkurso tikslas – atrinkti ir finansuoti projektą, skirtą<text:s/></text:span><text:span text:style-name="T104">konsultacinei pagalbai telefonu pozityvios tėvystės klausimais</text:span><text:span text:style-name="T105"><text:s/></text:span><text:span text:style-name="T106">t</text:span><text:span text:style-name="T107">eikti<text:s/></text:span><text:span text:style-name="T108">tėvams, auginantiems vaikus.<text:s/></text:span></text:p>
      <text:p text:style-name="P109"><text:span text:style-name="T110">4</text:span><text:span text:style-name="T111">. Projektus konkursui gali teikti nevyriausybinės organizacijos, kurios Nuostatuose suprantamos kaip asociacijos, labdaros ir paramos fondai, viešosios įstaigos, religinės bendruomenės ir bendrijos (toliau – pareišk</text:span><text:span text:style-name="T112">ėjas).</text:span></text:p>
      <text:p text:style-name="P113"><text:span text:style-name="T114">5</text:span><text:span text:style-name="T115">. Nuostatuose vartojamos sąvokos suprantamos taip, kaip jos apibrėžtos Lietuvos Respublikos vaiko teisių apsaugos pagrindų įstatyme, Lietuvos Respublikos apsaugos nuo smurto artimoje aplinkoje įstatyme, Lietuvos Respublikos viešųjų įstaigų įsta</text:span><text:span text:style-name="T116">tyme, Lietuvos Respublikos civiliniame kodekse, Lietuvos Respublikos asociacijų įstatyme, Lietuvos Respublikos labdaros ir paramos fondų įstatyme, Lietuvos Respublikos religinių bendruomenių ir bendrijų įstatyme ir Lietuvos Respublikos nevyriausybinių orga</text:span><text:span text:style-name="T117">nizacijų plėtros įstatyme.</text:span></text:p>
      <text:p text:style-name="P118"><text:span text:style-name="T119">6</text:span><text:span text:style-name="T120">. Konkursas laikomas įvykusiu, kai pateikiamas bent vienas projektas.</text:span></text:p>
      <text:p text:style-name="P121"><text:span text:style-name="T122">7</text:span><text:span text:style-name="T123">. Projektų įgyvendinimo trukmė – nuo valstybės biudžeto lėšų naudojimo sutarties pasirašymo dienos iki 2017 m. gruodžio 31 d.</text:span></text:p>
      <text:p text:style-name="P124"/>
      <text:p text:style-name="P125"><text:span text:style-name="T126">8</text:span><text:span text:style-name="T127">. Didžiausia<text:s/></text:span><text:span text:style-name="T128">projektui galima skirti suma – 25 000 eurų (dvidešimt penki tūkstančiai eurų).</text:span></text:p>
      <text:p text:style-name="P129"/>
      <text:p text:style-name="P130"><text:span text:style-name="T131">II</text:span><text:span text:style-name="T132"><text:s/>SKYRIUS<text:s/></text:span></text:p>
      <text:p text:style-name="P133"><text:span text:style-name="T134">PROJEKTAMS TEIKIAMAS FINANSAVIMO PRIORITETAS, FINANSUOTINOS PROJEKTO VEIKLOS IR REIKALAVIMAI PROJEKTAMS</text:span></text:p>
      <text:p text:style-name="P135"/>
      <text:p text:style-name="P136"><text:span text:style-name="T137">9</text:span><text:span text:style-name="T138">. Finansavimo prioritetas teikiamas projektams,<text:s/></text:span><text:span text:style-name="T139">kurių pareiškėjas turi ne trumpesnę nei 3 metų psichologų teikiamos pagalbos tėvams teikimo patirtį.<text:s/></text:span></text:p>
      <text:p text:style-name="P140"><text:span text:style-name="T141">10</text:span><text:span text:style-name="T142">. Konsultacinės pagalbos telefonu tikslas – telefonu suteikti konsultacinę pagalbą tėvams,</text:span><text:span text:style-name="T143"><text:s/></text:span><text:span text:style-name="T144">reikalingą auklėjant vaikus.</text:span></text:p>
      <text:p text:style-name="P145"><text:span text:style-name="T146">11</text:span><text:span text:style-name="T147">. Pareiškėjas turi<text:s/></text:span><text:span text:style-name="T148">teikti visą toliau nurodytą konsultacinę pagalbą, kuri apima:</text:span></text:p>
      <text:p text:style-name="P149"><text:span text:style-name="T150">11.1</text:span><text:span text:style-name="T151">. psichologinės pagalbos ir informacijos tėvams, susijusios su vaiko auklėjimu, vaiko raida ir kylančiais auklėjimo sunkumais, teikimą;<text:s/></text:span></text:p>
      <text:p text:style-name="P152"><text:span text:style-name="T153">11.2</text:span><text:span text:style-name="T154">. informacijos apie pozityvios tėvystės auk</text:span><text:span text:style-name="T155">lėjimo metodus ir kitas nesmurtines vaikų auklėjimo priemones teikimą;</text:span></text:p>
      <text:p text:style-name="P156"><text:span text:style-name="T157">11.3</text:span><text:span text:style-name="T158">. atsižvelgiant į tėvų pateiktą informaciją, informacijos apie būtinybę teikti kitą būtiną pagalbą vaikui (medicinos, teisinę, specializuotą kompleksinę) suteikimą tėvams;<text:s/></text:span></text:p>
      <text:p text:style-name="P159"><text:span text:style-name="T160">11</text:span><text:span text:style-name="T161">.4</text:span><text:span text:style-name="T162">. informacijos apie galimybes tėvams gauti kitą <text:s/>pagalbą auklėjant vaikus teikimą.</text:span></text:p>
      <text:p text:style-name="P163"><text:span text:style-name="T164">12</text:span><text:span text:style-name="T165">. Konkurso būdu finansuotinos projekto veiklos:</text:span></text:p>
      <text:p text:style-name="P166"><text:span text:style-name="T167">12.1</text:span><text:span text:style-name="T168">. konsultantų mokymų medžiagos parengimas;</text:span></text:p>
      <text:p text:style-name="P169"><text:span text:style-name="T170">12.2</text:span><text:span text:style-name="T171">. konsultantų apmokymas ir paruošimas teikti konsultacij</text:span><text:span text:style-name="T172">as telefonu;</text:span></text:p>
      <text:p text:style-name="P173"><text:span text:style-name="T174">12.3</text:span><text:span text:style-name="T175">. konsultacinės pagalbos tėvams telefonu organizavimas ir teikimas;<text:s/></text:span></text:p>
      <text:p text:style-name="P176"><text:span text:style-name="T177">12.4</text:span><text:span text:style-name="T178">. teisės aktuose numatytais atvejais pranešimų savivaldybių vaiko teisių apsaugos skyriams ir (ar) policijai teikimas;<text:s/></text:span></text:p>
      <text:p text:style-name="P179"><text:span text:style-name="T180">12.5</text:span><text:span text:style-name="T181">. supervizijų konsultantams or</text:span><text:span text:style-name="T182">ganizavimas;</text:span></text:p>
      <text:p text:style-name="P183"><text:span text:style-name="T184">12.6</text:span><text:span text:style-name="T185">. informacijos apie projekto vykdymą sklaida.</text:span></text:p>
      <text:p text:style-name="P186"><text:span text:style-name="T187">13</text:span><text:span text:style-name="T188">. Vykdydamas Nuostatų 12 punkte nurodytas veiklas, pareiškėjas užtikrina:<text:s/></text:span></text:p>
      <text:p text:style-name="P189"><text:span text:style-name="T190">13.1</text:span><text:span text:style-name="T191">. konsultacinės pagalbos tėvams teikimą telefonu darbo dienomis nuo 17 iki 21 valandos;</text:span></text:p>
      <text:p text:style-name="P192"><text:span text:style-name="T193">13.2</text:span><text:span text:style-name="T194">.<text:s/></text:span><text:span text:style-name="T195">konsultanto darbą 13.1 papunktyjee numatytu laiku;</text:span></text:p>
      <text:p text:style-name="P196"><text:span text:style-name="T197">13.3</text:span><text:span text:style-name="T198">.<text:s/></text:span><text:span text:style-name="T199">inventorių ir įrangą, reikalingą konsultavimo paslaugoms telefonu teikti, bei šiai veiklai pritaikytas patalpas</text:span><text:span text:style-name="T200">;<text:s/></text:span></text:p>
      <text:p text:style-name="P201"><text:span text:style-name="T202">13.4</text:span><text:span text:style-name="T203">. reikiamą konsultantų kvalifikaciją: psichologinę pagalbą teikiantys kon</text:span><text:span text:style-name="T204">sultantai turi turėti socialinių mokslų srities psichologijos krypties aukštąjį universitetinį ar jam prilygintą išsilavinimą;</text:span></text:p>
      <text:p text:style-name="P205"><text:span text:style-name="T206">13.5</text:span><text:span text:style-name="T207">. asmens duomenų apsaugą bei konsultacinės pagalbos telefonu teikimo konfidencialumą;</text:span></text:p>
      <text:p text:style-name="P208"><text:span text:style-name="T209">13.6</text:span><text:span text:style-name="T210">. informaciją tėvams apie<text:s/></text:span><text:span text:style-name="T211">teikiamos konsultacinės pagalbos telefonu konfidencialumą;</text:span></text:p>
      <text:p text:style-name="P212"/>
      <text:p text:style-name="P213"><text:span text:style-name="T214">13.7</text:span><text:span text:style-name="T215">. informacijos apie tėvus, kurie kreipiasi pagalbos, perdavimą kitiems asmenims tik Lietuvos Respublikos teisės aktų nustatyta tvarka;</text:span></text:p>
      <text:p text:style-name="P216"><text:span text:style-name="T217">13.8</text:span><text:span text:style-name="T218">. informacijos apie konsultacinės pagalbos tė</text:span><text:span text:style-name="T219">vams telefonu teikimą viešą skelbimą lengvai prieinama forma;<text:s/></text:span></text:p>
      <text:p text:style-name="P220"><text:span text:style-name="T221">13.9</text:span><text:span text:style-name="T222">. kai konsultacinė pagalba tėvams telefonu neteikiama, informacijos skambinantiesiems apie šios pagalbos telefonu teikimo laiką suteikimą.</text:span></text:p>
      <text:p text:style-name="P223"><text:span text:style-name="T224">14</text:span><text:span text:style-name="T225">. Paraiškoje turi būti nurodyta:</text:span></text:p>
      <text:p text:style-name="P226"><text:span text:style-name="T227">14.1</text:span><text:span text:style-name="T228">. projekto pavadinimas;</text:span></text:p>
      <text:p text:style-name="P229"><text:span text:style-name="T230">14.2</text:span><text:span text:style-name="T231">. informacija apie pareiškėją;</text:span></text:p>
      <text:p text:style-name="P232"><text:span text:style-name="T233">14.3</text:span><text:span text:style-name="T234">. informacija apie projekto vadovą;</text:span></text:p>
      <text:p text:style-name="P235"><text:span text:style-name="T236">14.4</text:span><text:span text:style-name="T237">. projekto įgyvendinimo partneriai (jei tokių yra);</text:span></text:p>
      <text:p text:style-name="P238"><text:span text:style-name="T239">14.5</text:span><text:span text:style-name="T240">. projekto aprašymas (projekto tikslas, projekto uždaviniai, projekto santrauka,</text:span><text:span text:style-name="T241"><text:s/>projekto atitiktis nustatytam finansavimo prioritetui, tikslinė projekto grupė, savanoriai, jų skaičius, kvalifikacija, laukiami rezultatai ir nauda įgyvendinus projektą, projekto įgyvendinimo laikotarpis);</text:span></text:p>
      <text:p text:style-name="P242"><text:span text:style-name="T243">14.6</text:span><text:span text:style-name="T244">. projekto veiklų įgyvendinimo planas;</text:span></text:p>
      <text:p text:style-name="P245"><text:span text:style-name="T246">14.7</text:span><text:span text:style-name="T247">. detali projekto įgyvendinimo sąmata;</text:span></text:p>
      <text:p text:style-name="P248"><text:span text:style-name="T249">14.8</text:span><text:span text:style-name="T250">. projekto viešinimas (numatant, kur bus galima susipažinti su projekto vykdymo eiga, atliekamais darbais, pasiektais rezultatais);</text:span></text:p>
      <text:p text:style-name="P251"><text:span text:style-name="T252">14.9</text:span><text:span text:style-name="T253">.<text:s/></text:span>projekto veiklų įgyvendinimą užtikrinsiantys ištekliai:<text:s/></text:p>
      <text:p text:style-name="P254">14.9.1. informacija apie patalpas, kuriose pareiškėjas vykdys veiklą, jų tinkamumas veiklai vykdyti, projekto įgyvendinimo laikotarpiui pasibaigus planuojamos turėti ar gauti lėšos, kiti projekto įgyvendinimą užtikrinantys finansiniai ištekliai;<text:s/></text:p>
      <text:p text:style-name="P255"><text:span text:style-name="T256">14.9.</text:span><text:span text:style-name="T257">2</text:span><text:span text:style-name="T258">. informacija apie<text:s/></text:span>projekto vadovo, projekto vykdytojo (-ų), asmens, atsakingo už projekto buhalterinę apskaitą, kvalifikaciją, darbo patirtį ir gebėjimus įgyvendinti planuojamą projektą;</text:p>
      <text:p text:style-name="P259"><text:span text:style-name="T260">14.10</text:span><text:span text:style-name="T261">. pridedamų dokumentų sąrašas.</text:span></text:p>
      <text:p text:style-name="P262"/>
      <text:p text:style-name="P263"><text:span text:style-name="T264">III</text:span><text:span text:style-name="T265"><text:s/>SKYRIUS<text:s/></text:span></text:p>
      <text:p text:style-name="P266"><text:span text:style-name="T267">P</text:span><text:span text:style-name="T268">ARAIŠKŲ TEIKIMAS<text:s/></text:span></text:p>
      <text:p text:style-name="P269"/>
      <text:p text:style-name="P270"><text:span text:style-name="T271">15</text:span><text:span text:style-name="T272">. Vienas pareiškėjas gali pateikti tik vieną paraišką. Jei pareiškėjas pateikia daugiau negu vieną paraišką, vertinama tik ta paraiška, kurios pateikimo data yra ankstesnė.</text:span></text:p>
      <text:p text:style-name="P273"><text:span text:style-name="T274">16</text:span><text:span text:style-name="T275">. Konkursui teikiami projektai aprašomi užpildant nu</text:span><text:span text:style-name="T276">statytos formos paraišką (Nuostatų 1 priedas).<text:s/></text:span><text:span text:style-name="T277"><text:s/></text:span><text:span text:style-name="T278">Paraiška turi būti pasirašyta asmens, turinčio teisę veikti pareiškėjo vardu, nurodant vardą, pavardę, pareigas, ir patvirtinta antspaudu, jei pareiškėjas antspaudą privalo turėti.</text:span></text:p>
      <text:p text:style-name="P279"><text:span text:style-name="T280">17</text:span><text:span text:style-name="T281">. Pareiškėjas kartu<text:s/></text:span><text:span text:style-name="T282">su paraiška privalo pateikti šiuos dokumentus:</text:span></text:p>
      <text:p text:style-name="P283"><text:span text:style-name="T284">17.1</text:span><text:span text:style-name="T285">. pareiškėjo steigimo dokumentų (nuostatų, įstatų, steigimo sutarties ar kt.) kopiją;</text:span></text:p>
      <text:p text:style-name="P286"><text:span text:style-name="T287">17.2</text:span><text:span text:style-name="T288">. galiojančios sutarties kopiją, kai paslauga perkama iš buhalterinės apskaitos paslaugas teikiančios įmonės<text:s/></text:span><text:span text:style-name="T289">(įstaigos) ar buhalterinės apskaitos paslaugas savarankiškai teikiančio asmens;</text:span></text:p>
      <text:p text:style-name="P290"><text:span text:style-name="T291">17.3</text:span><text:span text:style-name="T292">. p</text:span><text:span text:style-name="T293">rojekto vadovo, vykdytojo (-ų) gyvenimo aprašymus, jų kvalifikaciją pagrindžiančius dokumentus;</text:span></text:p>
      <text:p text:style-name="P294"><text:span text:style-name="T295">17.4</text:span><text:span text:style-name="T296">. projekto buhalterio (kai paslauga nėra perkama iš buhalteri</text:span><text:span text:style-name="T297">nės apskaitos paslaugas teikiančios įmonės (įstaigos) ar buhalterinės apskaitos paslaugas savarankiškai teikiančio asmens) kvalifikaciją pagrindžiančio dokumento kopiją;</text:span></text:p>
      <text:p text:style-name="P298"><text:span text:style-name="T299">17.5</text:span><text:span text:style-name="T300">. dokumentą (-us), patvirtinančius juridinio asmens teisę naudotis projektui į</text:span><text:span text:style-name="T301">gyvendinti reikalingu nekilnojamuoju turtu;</text:span></text:p>
      <text:p text:style-name="P302"><text:span text:style-name="T303">17.6</text:span><text:span text:style-name="T304">. jei pareiškėjui atstovauja ne jo vadovas – dokumento, patvirtinančio asmens teisę veikti pareiškėjo vardu, originalą ar tinkamai patvirtintą jo kopiją;</text:span></text:p>
      <text:p text:style-name="P305"><text:span text:style-name="T306">17.7</text:span><text:span text:style-name="T307">. asmens, turinčio teisę veikti pareiškėjo</text:span><text:span text:style-name="T308"><text:s/>vardu, pasirašytą laisvos formos pažymą, kad nėra aplinkybių, nurodytų Nuostatų 23 punkte;</text:span></text:p>
      <text:p text:style-name="P309"><text:span text:style-name="T310">17.8</text:span><text:span text:style-name="T311">. bendradarbiavimo susitarimą (-us) su projekto partneriais (jei tokių yra);</text:span></text:p>
      <text:p text:style-name="P312"><text:span text:style-name="T313">17.9</text:span><text:span text:style-name="T314">. kitus dokumentus, kuriuos pareiškėjas mano esant tikslinga pateikti.</text:span></text:p>
      <text:p text:style-name="P315"><text:span text:style-name="T316">18</text:span><text:span text:style-name="T317">. Pareiškėjas užantspauduotame voke pateikia 2 paraiškos egzempliorius (1 originalą ir 1 kopiją) ir tiek pat Nuostatų 17 punkte nurodytų dokumentų (jų patvirtintų kopijų) egzempliorių.<text:s/></text:span></text:p>
      <text:p text:style-name="P318">Kopija laikoma tinkamai patvirtinta, jei ji (arba jos pirmas ir paskutinis lapas) patvirtinta žyma „Kopija tikra“ ir pareiškėjo antspaudu (jeigu pareiškėjas antspaudą privalo turėti) bei asmens, turinčio teisę veikti pareiškėjo vardu, parašu, nurodant vardą, pavardę, pareigas ir datą. Jei dokumentą sudaro daugiau nei<text:s/>vienas lapas, antro ir kitų lapų apatinėje dalyje esančiame laisvame plote nurodoma „Kopija tikra“ ir pasirašoma.<text:s/></text:p>
      <text:p text:style-name="P319">Paraiška turi būti užpildyta lietuvių kalba. Kartu su paraiška teikiami dokumentai turi būti surašyti lietuvių kalba, o užsienio kalba surašyti dokumentai pateikiami kartu su vertimais į lietuvių kalbą, šių dokumentų originalais arba tinkamai patvirtintomis jų kopijomis.<text:s/></text:p>
      <text:p text:style-name="P320"><text:span text:style-name="T321">Kiekvienas paraiškos egzempliorius ir prie jos pridedami dokumentai turi būti tvarkingai susegti, puslapiai sunumeruoti vie</text:span><text:span text:style-name="T322">ntisa tvarka.</text:span></text:p>
      <text:p text:style-name="P323"><text:span text:style-name="T324">19</text:span><text:span text:style-name="T325">. Vokai gali būti siunčiami registruotu paštu, per pašto kurjerį arba pristatomi tiesiogiai į Ministeriją adresu: Vilnius, A. Vivulskio g. 11, 105 kab. Ant voko turi būti užrašyta</text:span><text:span text:style-name="T326"><text:s/>„</text:span><text:span text:style-name="T327">Nevyriausybinės organizacijos projekto, skirto<text:s/></text:span><text:span text:style-name="T328">konsulta</text:span><text:span text:style-name="T329">cinei pagalbai telefonu pozityvios tėvystės<text:s/></text:span><text:soft-page-break/><text:span text:style-name="T330">klausimais teikti tėvams,</text:span><text:span text:style-name="T331"><text:s/>atrankos<text:s/></text:span><text:span text:style-name="T332">konkursui“. Ant voko taip pat turi būti nurodytas tikslus pareiškėjo pavadinimas ir adresas. Elektroniniu paštu, faksu ar kitu nei nurodytu adresu pateiktos paraiškos konkurso p</text:span><text:span text:style-name="T333">araiškų registre neregistruojamos ir nevertinamos.</text:span></text:p>
      <text:p text:style-name="P334"><text:span text:style-name="T335">20</text:span><text:span text:style-name="T336">. Paraiška turi būti pateikta iki konkurso skelbime nurodytos galutinės paraiškų pateikimo dienos. Jeigu paraiška siunčiama paštu ar per pašto kurjerį, pašto žymoje nurodyta data turi būti ne vėlesnė</text:span><text:span text:style-name="T337"><text:s/>nei Ministerijos skelbime nurodyta galutinė paraiškų pateikimo data. Tiesiogiai į Ministeriją pristatoma paraiška turi būti pateikta ne vėliau kaip galutinę paraiškų pateikimo dieną iki nustatytos Ministerijos darbo dienos pabaigos.</text:span></text:p>
      <text:p text:style-name="P338"><text:span text:style-name="T339">21</text:span><text:span text:style-name="T340">. Ministerijoje<text:s/></text:span><text:span text:style-name="T341">gautos paraiškos registruojamos Lietuvos Respublikos socialinės apsaugos ir darbo ministerijos darbo reglamento, patvirtinto Lietuvos Respublikos socialinės apsaugos ir darbo ministro 2003 m. gruodžio 22 d. įsakymu Nr. A1-213 „Dėl Lietuvos Respublikos soci</text:span><text:span text:style-name="T342">alinės apsaugos ir darbo ministerijos darbo reglamento patvirtinimo“, nustatyta tvarka.</text:span></text:p>
      <text:p text:style-name="P343"><text:span text:style-name="T344">22</text:span><text:span text:style-name="T345">. Konkursui pasibaigus, paraiškos pareiškėjams negrąžinamos. Projektai, kurie nebuvo atrinkti, saugomi vienus metus, kiti – Lietuvos Respublikos teisės aktų nusta</text:span><text:span text:style-name="T346">tyta tvarka.</text:span></text:p>
      <text:p text:style-name="P347"><text:span text:style-name="T348">23</text:span><text:span text:style-name="T349">. Pareiškėjai negali teikti paraiškų ir jiems negali būti skiriamos lėšos, jei:</text:span></text:p>
      <text:p text:style-name="P350"><text:span text:style-name="T351">23.1</text:span><text:span text:style-name="T352">. pareiškėjas yra likviduojamas, sudaręs taikos sutartį su kreditoriais, sustabdęs ar apribojęs savo veiklą;</text:span></text:p>
      <text:p text:style-name="P353"><text:span text:style-name="T354">23.2</text:span><text:span text:style-name="T355">. pareiškėjas yra neįvykdęs mokesč</text:span><text:span text:style-name="T356">ių ar socialinio draudimo įmokų mokėjimo įsipareigojimų pagal Lietuvos Respublikos teisės aktus;</text:span></text:p>
      <text:p text:style-name="P357"><text:span text:style-name="T358">23.3</text:span><text:span text:style-name="T359">. pareiškėjas paraiškoje arba jos prieduose pateikė klaidinančią arba melagingą informaciją;</text:span></text:p>
      <text:p text:style-name="P360"><text:span text:style-name="T361">23.4</text:span><text:span text:style-name="T362">. pareiškėjas bandė gauti konfidencialią informaci</text:span><text:span text:style-name="T363">ją arba daryti įtaką Ministerijos darbuotojams, Komisijos nariams;</text:span></text:p>
      <text:p text:style-name="P364"><text:span text:style-name="T365">23.5</text:span><text:span text:style-name="T366">. pareiškėjas neturi pakankamai žmogiškųjų išteklių ir tinkamų administracinių gebėjimų projektui įgyvendinti;</text:span></text:p>
      <text:p text:style-name="P367"><text:span text:style-name="T368">23.6</text:span><text:span text:style-name="T369">. asmuo, turintis teisę veikti pareiškėjo vardu, turi neišnyku</text:span><text:span text:style-name="T370">sį ar nepanaikintą teistumą už profesinės veiklos pažeidimus;</text:span></text:p>
      <text:p text:style-name="P371"><text:span text:style-name="T372">23.7</text:span><text:span text:style-name="T373">. pareiškėjas yra neatsiskaitęs už ankstesniais metais iš Ministerijos gautų lėšų panaudojimą valstybės biudžeto lėšų naudojimo sutartyje ir atitinkamo konkurso finansavimo nuostatuose<text:s/></text:span><text:span text:style-name="T374">nustatyta tvarka arba gautas lėšas panaudojęs ne pagal tikslinę paskirtį.</text:span></text:p>
      <text:p text:style-name="P375"><text:span text:style-name="T376">24</text:span><text:span text:style-name="T377">. Pareiškėjai, rengdami paraiškas, turi teisę gauti informaciją ir konsultacijas, kurias teikia atsakingi Ministerijos Šeimos ir bendruomenių departamento Šeimos politikos sk</text:span><text:span text:style-name="T378">yriaus specialistai. Informacija pareiškėjams teikiama iki paskutinės paraiškų pateikimo dienos imtinai.</text:span></text:p>
      <text:p text:style-name="P379"/>
      <text:p text:style-name="P380"><text:span text:style-name="T381">IV</text:span><text:span text:style-name="T382"><text:s/>SKYRIUS<text:s/></text:span></text:p>
      <text:p text:style-name="P383"><text:span text:style-name="T384">KOMISIJOS DARBO ORGANIZAVIMAS</text:span></text:p>
      <text:p text:style-name="P385"/>
      <text:p text:style-name="P386"><text:span text:style-name="T387">25</text:span><text:span text:style-name="T388">. Projektus vertina Komisija, sudaroma socialinės apsaugos ir darbo ministro įsakymu.<text:s/></text:span></text:p>
      <text:p text:style-name="P389"><text:span text:style-name="T390">26</text:span><text:span text:style-name="T391">.<text:s/></text:span><text:span text:style-name="T392">Komisijos darbą organizuoja ir jai vadovauja Komisijos pirmininkas. Nesant Komisijos pirmininko, jo funkcijas atlieka Komisijos pirmininko pavaduotojas. Komisiją techniškai aptarnauja Komisijos sekretorius. Komisija savo darbe vadovaujasi Lietuvos Respubli</text:span><text:span text:style-name="T393">kos įstatymais, Lietuvos Respublikos Vyriausybės nutarimais, Projektų administravimo taisyklėmis, patvirtintomis Lietuvos Respublikos socialinės apsaugos ir darbo ministro 2007 m. birželio 6 d. įsakymu Nr. A1-155 „Dėl Projektų administravimo taisyklių patv</text:span><text:span text:style-name="T394">irtinimo“, Nuostatais ir kitais teisės aktais.</text:span></text:p>
      <text:p text:style-name="P395"><text:span text:style-name="T396">27</text:span><text:span text:style-name="T397">. Komisijos sekretorius:</text:span></text:p>
      <text:p text:style-name="P398"><text:span text:style-name="T399">27.1</text:span><text:span text:style-name="T400">. rengia skelbimus apie konkursą ir organizuoja jų paskelbimą;</text:span></text:p>
      <text:p text:style-name="P401"><text:span text:style-name="T402">27.2</text:span><text:span text:style-name="T403">. registruoja paraiškas konkurso paraiškų registre (kartu su vokais);</text:span></text:p>
      <text:p text:style-name="P404"><text:span text:style-name="T405">27.3</text:span><text:span text:style-name="T406">. prieš Komisijos pirmi</text:span><text:span text:style-name="T407">ninkui paskirstant projektus Komisijos nariams, įvertina, ar paraiškos atitinka Nuostatų 40 punkte nurodytus formaliuosius kriterijus;</text:span></text:p>
      <text:p text:style-name="P408"><text:span text:style-name="T409">27.4</text:span><text:span text:style-name="T410">. Komisijos ar jos pirmininko pavedimu nurodo pareiškėjams paaiškinti ar patikslinti paraiškose pateiktą informac</text:span><text:span text:style-name="T411">iją, renka paaiškinimus ir patikslintus dokumentus ir juos teikia Komisijai;</text:span></text:p>
      <text:p text:style-name="P412"><text:span text:style-name="T413">27.5</text:span><text:span text:style-name="T414">. informuoja Komisiją apie gautas paraiškas, jų atitiktį formaliesiems kriterijams, trūkstamus dokumentus ir kitas konkursui organizuoti svarbias aplinkybes;</text:span></text:p>
      <text:p text:style-name="P415"><text:span text:style-name="T416">27.6</text:span><text:span text:style-name="T417">. ren</text:span><text:span text:style-name="T418">ka Komisijos narių raštu pateiktą informaciją apie galimą viešųjų ir privačių interesų konfliktą ir jų pasirašytas nešališkumo deklaracijas;</text:span></text:p>
      <text:p text:style-name="P419"><text:span text:style-name="T420">27.7</text:span><text:span text:style-name="T421">. Komisijos pirmininko pavedimu Nuostatų 49 punkte nurodytu atveju informuoja pareiškėjus apie skirtų lėšų<text:s/></text:span><text:span text:style-name="T422">dydį, nurodo patikslinti sąmatą ir veiklų įgyvendinimo planą, renka pareiškėjų patikslintus dokumentus ir juos teikia Komisijai;</text:span></text:p>
      <text:p text:style-name="P423"><text:span text:style-name="T424">27.8</text:span><text:span text:style-name="T425">. rengia Ministerijos kanclerio potvarkio dėl lėšų skyrimo, dokumentų perdavimo–priėmimo aktų ir kitų Komisijos veiklos</text:span><text:span text:style-name="T426"><text:s/>dokumentų projektus;</text:span></text:p>
      <text:p text:style-name="P427"><text:span text:style-name="T428">27.9</text:span><text:span text:style-name="T429">. informuoja pareiškėjus apie Ministerijos priimtus sprendimus dėl jų pateiktų paraiškų;</text:span></text:p>
      <text:p text:style-name="P430"><text:span text:style-name="T431">27.10</text:span><text:span text:style-name="T432">. techniškai aptarnauja Komisijos veiklą, organizuoja ir protokoluoja Komisijos posėdžius, pasirašo posėdžių protokolus.</text:span></text:p>
      <text:p text:style-name="P433"><text:span text:style-name="T434">28</text:span><text:span text:style-name="T435">. Komisijos pirmininkas, narys ar Komisijos sekretorius gali būti nušalinti nuo pareigų Komisijoje, jeigu:</text:span></text:p>
      <text:p text:style-name="P436"><text:span text:style-name="T437">28.1</text:span><text:span text:style-name="T438">. jie įtariami pažeidę konkursui taikytinus teisės aktus;</text:span></text:p>
      <text:p text:style-name="P439"><text:span text:style-name="T440">28.2</text:span><text:span text:style-name="T441">. jie įtariami pažeidę konfidencialumo reikalavimus (pvz., atskleidė jiems<text:s/></text:span><text:span text:style-name="T442">patikėtus dokumentus ar duomenis tretiesiems asmenims);</text:span></text:p>
      <text:p text:style-name="P443"><text:span text:style-name="T444">28.3</text:span><text:span text:style-name="T445">. jie įtariami pažeidę nešališkumo reikalavimus (pvz., savo ar asmenų, susijusių su jais artimos giminystės, svainystės, taip pat buvusiais ar esamais santuokos, globos ar rūpybos ryšiais (tol</text:span><text:span text:style-name="T446">iau – susiję asmenys), privačių interesų naudai pasinaudojo ar leido naudotis informacija, kurią įgijo dalyvaudami Komisijos veikloje; konkurse dalyvauja asmenys, iš kurių jie ar susiję asmenys gauna bet kurios rūšies pajamų ar kitokio pobūdžio naudos; jie</text:span><text:span text:style-name="T447"><text:s/>ar susiję asmenys yra konkurse dalyvaujančio juridinio asmens steigėjas, akcininkas ar dalininkas, darbuotojas, valdymo organo<text:s/></text:span><text:soft-page-break/><text:span text:style-name="T448">narys ar kitoks atstovas; jie yra ar buvo kitaip susiję su konkurse dalyvaujančiais asmenimis ar nuo šių asmenų priklausomi);</text:span></text:p>
      <text:p text:style-name="P449"><text:span text:style-name="T450">28.4</text:span><text:span text:style-name="T451">. jie savo veiksmais ar neveikimu trukdo Komisijos darbui, siekia paveikti konkurso eigą ir (ar) rezultatus;</text:span></text:p>
      <text:p text:style-name="P452"><text:span text:style-name="T453">28.5</text:span><text:span text:style-name="T454">. yra kitokių aplinkybių, kurios kelia abejonių dėl jų nešališkumo, objektyvumo, tinkamo pareigų atlikimo.</text:span></text:p>
      <text:p text:style-name="P455"><text:span text:style-name="T456">29</text:span><text:span text:style-name="T457">. Komisijos pirmin</text:span><text:span text:style-name="T458">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459"><text:span text:style-name="T460">Kai<text:s/></text:span><text:span text:style-name="T461">nušalinamas ar nusišalino Komisijos pirmininkas, jo funkcijas atlieka Komisijos pirmininko pavaduotojas. Kai nušalinamas ar nusišalino Komisijos narys, jam paskirtas vertinti paraiškas Komisijos pirmininkas perduoda įvertinti kitam Komisijos nariui. Kai nu</text:span><text:span text:style-name="T462">šalinamas ar nusišalino Komisijos sekretorius, jo funkcijas atlieka Komisijos pirmininko paskirtas kitas Komisijos narys arba Ministerijos administracijos padalinio, kuriame dirba nušalintas (nusišalinęs) Komisijos sekretorius, vadovo sprendimu paskirtas v</text:span><text:span text:style-name="T463">alstybės tarnautojas ar darbuotojas.</text:span></text:p>
      <text:p text:style-name="P464"><text:span text:style-name="T465">30</text:span><text:span text:style-name="T466">. Komisijos darbo forma yra posėdžiai. Posėdžiai vyksta Komisijos pirmininko nustatytu laiku. Posėdžiai yra teisėti, kai juose dalyvauja ne mažiau kaip du trečdaliai Komisijos narių. Komisijos posėdžiuose stebėtoj</text:span><text:span text:style-name="T467">ų teisėmis turi teisę dalyvauti pareiškėjų ir kitų suinteresuotų asmenų atstovai.</text:span></text:p>
      <text:p text:style-name="P468"><text:span text:style-name="T469">31</text:span><text:span text:style-name="T470">. Pirmasis Komisijos posėdis sušaukiamas ne vėliau kaip per 5 darbo dienas nuo paskutinės dokumentų pateikimo konkursui dienos. Galutinis posėdis sušaukiamas ne vėliau<text:s/></text:span><text:span text:style-name="T471">kaip per 5 darbo dienas nuo Komisijos narių paskutinių vertinimo anketų pateikimo dienos. Prireikus gali būti šaukiama ir daugiau posėdžių.</text:span></text:p>
      <text:p text:style-name="P472"><text:span text:style-name="T473">32</text:span><text:span text:style-name="T474">. Komisijos nariams apie posėdį raštu arba elektroniniu paštu ne vėliau kaip prieš 5 darbo dienas praneša Komi</text:span><text:span text:style-name="T475">sijos sekretorius. Kartu su pranešimu Komisijos nariams jis pateikia posėdžio darbotvarkės projektą ir medžiagą numatomais svarstyti klausimais.</text:span></text:p>
      <text:p text:style-name="P476"><text:span text:style-name="T477">33</text:span><text:span text:style-name="T478">. Komisijos narys, negalintis atvykti į posėdį, apie tai ne vėliau kaip prieš 3 darbo dienas iki Komisijo</text:span><text:span text:style-name="T479">s posėdžio turi pranešti Komisijos pirmininkui, išskyrus atvejus, kai to negali padaryti dėl objektyvių priežasčių.</text:span></text:p>
      <text:p text:style-name="P480"><text:span text:style-name="T481">34</text:span><text:span text:style-name="T482">. Tarp posėdžių Komisijos veiklos einamieji klausimai gali būti aptariami ir jos narių nuomonė išreiškiama elektroniniu paštu.</text:span></text:p>
      <text:p text:style-name="P483"><text:span text:style-name="T484">35</text:span><text:span text:style-name="T485">.</text:span><text:span text:style-name="T486"><text:s/>Per pirmąjį Komisijos posėdį, prieš pradėdami darbą, Komisijos nariai privalo pasirašyti konfidencialumo pasižadėjimus užtikrinti konkurso informacijos konfidencialumą, viešai neskelbti ir neplatinti šios informacijos ir nešališkumo deklaracijas dėl objek</text:span><text:span text:style-name="T487">tyvių sprendimų priėmimo bei viešųjų ir privačių interesų konflikto vengimo.</text:span></text:p>
      <text:p text:style-name="P488">Konfidencialumo pasižadėjimus pasirašo ir Komisijos posėdžiuose stebėtojų teisėmis dalyvaujantys pareiškėjai bei kitų suinteresuotų asmenų atstovai.</text:p>
      <text:soft-page-break/>
      <text:p text:style-name="P489"><text:span text:style-name="T490">Jeigu yra aplinkybių, galinčių</text:span><text:span text:style-name="T491"><text:s/>turėti įtakos priimant sprendimą, Komisijos narys (-iai), prieš pradėdamas (-i) nagrinėti paraiškas, turi nusišalinti, prieš tai pranešęs (-ę) Komisijos pirmininkui. Jeigu Komisijos narys (-iai) nenusišalina, o vėliau dėl to kyla interesų konfliktas, jo (</text:span><text:span text:style-name="T492">jų) vertinimo rezultatai laikomi negaliojančiais, o projektą (-us) vertina Komisijos pirmininkas ar jo paskirtas kitas Komisijos narys.</text:span></text:p>
      <text:p text:style-name="P493"><text:span text:style-name="T494">36</text:span><text:span text:style-name="T495">. Komisijos nariams pasirašius Nuostatų 35 punkte nurodytus dokumentus, Komisijos pirmininkas trumpai supažindina<text:s/></text:span><text:span text:style-name="T496">Komisijos narius su konkurso tikslais, numatoma darbo tvarka, paaiškina, kaip pildyti vertinimo anketą, į ką tikslinga atsižvelgti vertinant projektus, apžvelgia vertinimo ypatumus, kitas aplinkybes, atsako į Komisijos narių klausimus.</text:span></text:p>
      <text:p text:style-name="P497"><text:span text:style-name="T498">37</text:span><text:span text:style-name="T499">. Komisijos sp</text:span><text:span text:style-name="T500">rendimai priimami balsuojant posėdyje dalyvaujančių Komisijos narių dviejų trečdalių balsų dauguma. Kai Komisijos narių balsai pasiskirsto po lygiai, lemiamas yra Komisijos pirmininko, o jo nesant – Komisijos pirmininko pavaduotojo balsas.</text:span></text:p>
      <text:p text:style-name="P501"><text:span text:style-name="T502">38</text:span><text:span text:style-name="T503">. Komisijo</text:span><text:span text:style-name="T504">s sprendimai įforminami protokolu, kurį pasirašo Komisijos posėdžio pirmininkas ir sekretorius. Komisijos posėdžius protokoluoja Komisijos sekretorius.</text:span></text:p>
      <text:p text:style-name="P505"><text:span text:style-name="T506">Protokolai įforminami vadovaujantis Lietuvos Respublikos civilinio kodekso nuostatomis, reguliuojančiomi</text:span><text:span text:style-name="T507">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508"><text:span text:style-name="T509">39</text:span><text:span text:style-name="T510">. Komisijos narys turi teisę pareikšti atskirąją nuomonę, kuri pridedama prie protokolo.</text:span></text:p>
      <text:p text:style-name="P511"/>
      <text:p text:style-name="P512"><text:span text:style-name="T513">V Skyrius</text:span></text:p>
      <text:p text:style-name="P514"><text:span text:style-name="T515">Paraiškų atitiktis reikalavimams ir Projektų vertinimas</text:span></text:p>
      <text:p text:style-name="P516"/>
      <text:p text:style-name="P517"><text:span text:style-name="T518">40</text:span><text:span text:style-name="T519">. Prieš Komisijos pirmininkui paskirstant projektus Komisijos nariams, Komisijos<text:s/></text:span><text:span text:style-name="T520">sekretorius paraiškoms suteikia sąlyginius numerius ir įvertina, ar:</text:span></text:p>
      <text:p text:style-name="P521"><text:span text:style-name="T522">40.1</text:span><text:span text:style-name="T523">. paraiška pateikta iki konkurso skelbime nurodytos datos;</text:span></text:p>
      <text:p text:style-name="P524"><text:span text:style-name="T525">40.2</text:span><text:span text:style-name="T526">. paraiška atitinka Nuostatų 15–16 ir 18 punktuose nustatytus reikalavimus;</text:span></text:p>
      <text:p text:style-name="P527"><text:span text:style-name="T528">40.3</text:span><text:span text:style-name="T529">. paraišką pateikė pareiškėjas</text:span><text:span text:style-name="T530">, kuris patenka į subjektų, turinčių teisę teikti paraišką, grupę;</text:span></text:p>
      <text:p text:style-name="P531"><text:span text:style-name="T532">40.4</text:span><text:span text:style-name="T533">. pareiškėjas pateikė visus reikalaujamus dokumentus ir pateiktos dokumentų kopijos tinkamai patvirtintos;</text:span></text:p>
      <text:p text:style-name="P534"><text:span text:style-name="T535">40.5</text:span><text:span text:style-name="T536">. pareiškėjas yra atsiskaitęs už ankstesniais metais iš Ministerijos gautų lėšų panaudojimą valstybės biudžeto lėšų naudojimo sutartyje ir atitinkamo konkurso finansavimo nuostatuose nustatyta tvarka arba gautas lėšas panaudojęs pagal tikslinę paskirtį.<text:s/></text:span></text:p>
      <text:p text:style-name="P537"><text:span text:style-name="T538">41</text:span><text:span text:style-name="T539">. Jeigu vertinant gautą paraišką ir dokumentus kyla neaiškumų, trūksta informacijos, galinčios turėti esminę įtaką vertinant projektą, Komisijos sekretorius apie tai informuoja Komisiją ir Komisija turi teisę raštu paprašyti pareiškėją paaiškinti ar</text:span><text:span text:style-name="T540"><text:s/>patikslinti pateiktą informaciją per 3 darbo dienas nuo šio prašymo gavimo dienos.</text:span></text:p>
      <text:soft-page-break/>
      <text:p text:style-name="P541">Jeigu kartu su paraiška nepateikti Nuostatų 17 punkte nurodyti privalomi pateikti dokumentai, pirmajame Komisijos posėdyje sprendžiamas tokios paraiškos priėmimo klausimas.<text:s/>Komisija gali tokią paraišką atmesti arba nurodyti pareiškėjui pateikti privalomus dokumentus per<text:s/></text:p>
      <text:p text:style-name="P542"><text:span text:style-name="T543">3 darbo dienas nuo nurodymo gavimo dienos.</text:span></text:p>
      <text:p text:style-name="P544"><text:span text:style-name="T545">42</text:span><text:span text:style-name="T546">. Paraiškos atmetamos, projektai nevertinami ir lėšos projektui neskiriamos, jeigu:</text:span></text:p>
      <text:p text:style-name="P547"><text:span text:style-name="T548">42.1</text:span><text:span text:style-name="T549">. paraišką pateik</text:span><text:span text:style-name="T550">ė pareiškėjas, kuris nepatenka į subjektų, turinčių teisę teikti paraišką, grupę;</text:span></text:p>
      <text:p text:style-name="P551"><text:span text:style-name="T552">42.2</text:span><text:span text:style-name="T553">. paraiška pateikta pasibaigus galutiniam paraiškų pateikimo terminui;</text:span></text:p>
      <text:p text:style-name="P554"><text:span text:style-name="T555">42.3</text:span><text:span text:style-name="T556">. pareiškėjas konkurso skelbime ir (ar) Komisijos nustatytu laiku nepateikė visų reikal</text:span><text:span text:style-name="T557">aujamų dokumentų ar reikalaujamo jų egzempliorių skaičiaus arba pateikė nepatvirtintas paraiškos ir dokumentų kopijas;</text:span></text:p>
      <text:p text:style-name="P558"><text:span text:style-name="T559">42.4</text:span><text:span text:style-name="T560">. paraiška neatitinka Nuostatų 15–16 punktuose nustatytų reikalavimų;</text:span></text:p>
      <text:p text:style-name="P561"><text:span text:style-name="T562">42.5</text:span><text:span text:style-name="T563">. pareiškėjas per 3 darbo dienas nuo prašymo paaišk</text:span><text:span text:style-name="T564">inti, papildyti ar patikslinti pateiktą informaciją gavimo dienos nepateikė paaiškinimų, papildymų ar patikslinimų;</text:span></text:p>
      <text:p text:style-name="P565"><text:span text:style-name="T566">42.6</text:span><text:span text:style-name="T567">. pareiškėjas yra neatsiskaitęs už ankstesniais metais iš Ministerijos gautų lėšų panaudojimą valstybės biudžeto lėšų naudojimo suta</text:span><text:span text:style-name="T568">rtyje ir atitinkamo konkurso finansavimo nuostatuose nustatyta tvarka arba gautas lėšas panaudojęs ne pagal tikslinę paskirtį.</text:span></text:p>
      <text:p text:style-name="P569"><text:span text:style-name="T570">43</text:span><text:span text:style-name="T571">. Vertintinus projektus Komisijos nariams paskirsto Komisijos pirmininkas Komisijos posėdyje. Vieną projektą vertina ne mažiau kaip 2 Komisijos nariai. Jeigu vieną projektą vertino<text:s/></text:span><text:span text:style-name="T572"><text:line-break/>2 Komisijos nariai ir vertinimo rezultatai skiriasi daugiau kaip 15 balų a</text:span><text:span text:style-name="T573">rba vienas Komisijos narys projektą siūlo finansuoti ar finansuoti iš dalies, o kitas – nefinansuoti, Komisijos pirmininkas tokį projektą vertina pats arba paskiria papildomai įvertinti kitam Komisijos nariui. Komisijos sekretorius projektų nevertina.</text:span></text:p>
      <text:p text:style-name="P574"><text:span text:style-name="T575">Proj</text:span><text:span text:style-name="T576">ektai turi būti įvertinti per 20 darbo dienų nuo paskutinės nustatytos dokumentų pateikimo konkursui dienos. Komisijos pirmininkas, atsižvelgdamas į gautų projektų skaičių ir apimtį, gali terminą pratęsti iki 10 darbo dienų.</text:span></text:p>
      <text:p text:style-name="P577"><text:span text:style-name="T578">44</text:span><text:span text:style-name="T579">. Komisijos nariai projek</text:span><text:span text:style-name="T580">tus vertina užpildydami vertinimo anketą (Nuostatų 2 priedas), vadovaudamiesi šioje anketoje nurodytais vertinimo kriterijais.</text:span></text:p>
      <text:p text:style-name="P581"><text:span text:style-name="T582">45</text:span><text:span text:style-name="T583">. Komisijos nariai turi įvertinti ir skirti balus už kiekvieną nurodytą aplinkybę:</text:span></text:p>
      <text:p text:style-name="P584"><text:span text:style-name="T585">45.1</text:span><text:span text:style-name="T586">. projekto atitiktį finansavimo pr</text:span><text:span text:style-name="T587">ioritetui;</text:span></text:p>
      <text:p text:style-name="P588"><text:span text:style-name="T589">45.2</text:span><text:span text:style-name="T590">. projekto paraiškoje numatyto tikslo, uždavinių ir projekto santraukos aiškumą, atitiktį konkurso tikslui;</text:span></text:p>
      <text:p text:style-name="P591"><text:span text:style-name="T592">45.3</text:span><text:span text:style-name="T593">. projekto veiklų įgyvendinimo plano nuoseklumą, veiklų tinkamumą projekto tikslui ir uždaviniams pasiekti;</text:span></text:p>
      <text:p text:style-name="P594"><text:span text:style-name="T595">45.4</text:span><text:span text:style-name="T596">. pro</text:span><text:span text:style-name="T597">jekto sąmatos pagrįstumą, atitiktį numatomoms veikloms, detalumą, realumą ir ekonomiškumą;</text:span></text:p>
      <text:p text:style-name="P598"><text:span text:style-name="T599">45.5</text:span><text:span text:style-name="T600">. pareiškėjo tinkamumą (projekto vadovo, projekto vykdytojų kvalifikaciją, darbo patirtį ir gebėjimus) vykdyti projektą;</text:span></text:p>
      <text:p text:style-name="P601"><text:span text:style-name="T602">45.6</text:span><text:span text:style-name="T603">. laukiamų rezultatų reikšmi</text:span><text:span text:style-name="T604">ngumą, realumą ir pagrįstumą.</text:span></text:p>
      <text:p text:style-name="P605"><text:span text:style-name="T606">46</text:span><text:span text:style-name="T607">. Komisija įvertina projektus, apskaičiuodama projektą vertinusių Komisijos narių kiekvienam projektui skirtų balų vidurkį, ir reitinguoja projektus balų mažėjimo tvarka. Geriausias galimas paraiškos įvertinimas – 50 b</text:span><text:span text:style-name="T608">alų. Lėšos skiriamos tam projektui, kuris surinko daugiausia balų, tačiau ne mažiau negu 30. Paraiškos, surinkusios mažiau negu 30 balų, nefinansuojamos. Likę tinkami finansuoti projektai yra įtraukiami į rezervinių projektų sąrašą. Projektams iš rezervini</text:span><text:span text:style-name="T609">ų projektų sąrašo finansavimas gali būti skirtas Nuostatų 56 punkte nustatyta tvarka.</text:span></text:p>
      <text:p text:style-name="P610"><text:span text:style-name="T611">Jei pateikti projektai pagal turinį ir prioritetus yra įvertinami vienodai, pirmenybė teikiama projektui, kurio administravimo išlaidų dalis bus mažesnė.</text:span></text:p>
      <text:p text:style-name="P612"><text:span text:style-name="T613">47</text:span><text:span text:style-name="T614">. Komisija</text:span><text:span text:style-name="T615"><text:s/>atrenka finansuotiną projektą, siūlo projektui skirti lėšas, atsižvelgdama į numatomas vykdyti veiklas, jų vykdymo terminą ir planuojamo projekto biudžeto pagrįstumą bei prašomą lėšų sumą, ir pateikia Ministerijos kancleriui pasiūlymus dėl lėšų skyrimo.</text:span></text:p>
      <text:p text:style-name="P616"><text:span text:style-name="T617">48</text:span><text:span text:style-name="T618">. Ministerijos kancleris per 7 darbo dienas nuo Komisijos pasiūlymų gavimo dienos priima sprendimą dėl lėšų skyrimo projektui, kuris įforminamas Ministerijos kanclerio potvarkiu.<text:s/></text:span></text:p>
      <text:p text:style-name="P619"><text:span text:style-name="T620">49</text:span><text:span text:style-name="T621">. Jei priimamas sprendimas skirti dalį paraiškoje prašomų lėšų, p</text:span><text:span text:style-name="T622">rieš Socialinių paslaugų priežiūros departamentui prie Socialinės apsaugos ir darbo ministerijos (toliau – Departamentas) sudarant valstybės biudžeto lėšų naudojimo sutartį, Ministerija raštu informuoja pareiškėją apie jam skirtų lėšų dydį, nurodo patiksli</text:span><text:span text:style-name="T623">nti sąmatą ir projekto veiklų įgyvendinimo planą, o pareiškėjas ne vėliau nei per 5 darbo dienas nuo pranešimo gavimo dienos patikslina sąmatą ir projekto veiklų įgyvendinimo planą, nurodo, kokia apimtimi bus vykdomas projektas, aiškiai nustatydamas įgyven</text:span><text:span text:style-name="T624">dinant projektą privalomus atlikti darbus, suteikti paslaugas ir pan., patvirtina, kad priimtas sprendimas skirti dalį lėšų neturės neigiamos įtakos įgyvendinant projekte numatytus tikslus, ir patikslintus sąmatą bei projekto veiklų įgyvendinimo planą pate</text:span><text:span text:style-name="T625">ikia Ministerijai.</text:span></text:p>
      <text:p text:style-name="P626"><text:span text:style-name="T627">50</text:span><text:span text:style-name="T628">. Gavus pareiškėjo patikslintus dokumentus, Komisijos sekretorius ne vėliau nei kitą darbo dieną juos pateikia įvertinti tiems Komisijos nariams, kurie vertino pirmines paraiškas. Komisijos nariai patikslintus dokumentus įvertina n</text:span><text:span text:style-name="T629">e vėliau nei per 3 darbo dienas.</text:span></text:p>
      <text:p text:style-name="P630"><text:span text:style-name="T631">51</text:span><text:span text:style-name="T632">. Komisija ne vėliau nei per 3 darbo dienas po to, kai Komisijos nariai įvertina patikslintus dokumentus, posėdyje įvertina pareiškėjo patikslintus dokumentus ir protokoliniu sprendimu pritaria arba nepritaria pareišk</text:span><text:span text:style-name="T633">ėjo suplanuotoms lėšoms ir jų veikloms (darbams) pagal projektui įgyvendinti skirtas valstybės biudžeto lėšas.</text:span></text:p>
      <text:p text:style-name="P634"><text:span text:style-name="T635">52</text:span><text:span text:style-name="T636">. Pareiškėjui nepateikus patikslintų dokumentų arba Komisijai nepritarus patikslintiems pareiškėjo dokumentams, Komisijos siūlymu Ministeri</text:span><text:span text:style-name="T637">jos kanclerio sprendimas dėl lėšų skyrimo tokio pareiškėjo pateiktam projektui finansuoti pripažįstamas netekusiu galios. Komisijos sekretorius ne vėliau nei per 3 darbo dienas nuo Komisijos posėdžio parengia sprendimo dėl lėšų skyrimo pakeitimo projektą.</text:span></text:p>
      <text:p text:style-name="P638"><text:span text:style-name="T639">53</text:span><text:span text:style-name="T640">. Valstybės biudžeto lėšų naudojimo sutartis tarp pareiškėjo ir Departamento <text:s/>sudaroma per 35 kalendorines dienas nuo sprendimo dėl lėšų skyrimo projektui priėmimo dienos.</text:span></text:p>
      <text:p text:style-name="P641"><text:span text:style-name="T642">54</text:span><text:span text:style-name="T643">. Ministerija ne vėliau kaip per 5 darbo dienas nuo sprendimo dėl lėšų<text:s/></text:span><text:span text:style-name="T644">skyrimo projektui priėmimo dienos perduoda Departamentui 1 paraiškos, kuriai skirtas finansavimas, egzempliorių ir Komisijos protokolinio sprendimo kopiją. Jei paraiška buvo tikslinama Nuostatų 49 punkte nustatyta tvarka, paraiškos, patikslintų dokumentų i</text:span><text:span text:style-name="T645">r Komisijos protokolinių sprendimų kopijos Departamentui perduodamos ne vėliau nei per 3 darbo dienas po Komisijos posėdžio, kuriame įvertinti patikslinti dokumentai, dienos.</text:span></text:p>
      <text:p text:style-name="P646"><text:span text:style-name="T647">Perdavimas įforminamas už konkurso organizavimą atsakingų Ministerijos ir Departa</text:span><text:span text:style-name="T648">mento administracijos padalinių vadovų pasirašytu dokumentų perdavimo–priėmimo aktu.</text:span></text:p>
      <text:p text:style-name="P649"><text:span text:style-name="T650">55</text:span><text:span text:style-name="T651">. Nesudarius valstybės biudžeto lėšų naudojimo sutarties dėl pareiškėjo kaltės per Nuostatų 53 punkte nurodytą terminą, Departamentas teikia Ministerijos kancleriui<text:s/></text:span><text:span text:style-name="T652">pasiūlymą panaikinti sprendimą skirti lėšas.<text:s/></text:span></text:p>
      <text:p text:style-name="P653"><text:span text:style-name="T654">56</text:span><text:span text:style-name="T655">. Pareiškėjui nesudarius valstybės biudžeto lėšų naudojimo sutarties per Nuostatų 53 punkte nurodytą terminą, atsisakius dalies lėšų ar nutraukus sutartį, likusios nepanaudotos lėšos paskiriamos Komisijos</text:span><text:span text:style-name="T656"><text:s/>siūlymu ir Ministerijos kanclerio sprendimu, įforminamu Ministerijos kanclerio potvarkiu, eilės tvarka projektui, esančiam rezervinių projektų sąraše.</text:span></text:p>
      <text:p text:style-name="P657"><text:span text:style-name="T658">Prieš Ministerijos kancleriui priimant tokį sprendimą, Komisija gali paprašyti pareiškėjo per 5 darbo di</text:span><text:span text:style-name="T659">enas pateikti papildomus ar patikslinti pateiktus dokumentus. Ministerijos kancleris sprendimą dėl lėšų skyrimo priima per 5 darbo dienas nuo Komisijos siūlymo pateikimo dienos. Jei pareiškėjas per 5 darbo dienas nepateikia prašomų papildomų dokumentų, Min</text:span><text:span text:style-name="T660">isterijos kanclerio sprendimu, įforminamu Ministerijos kanclerio potvarkiu, lėšos skiriamos eilės tvarka kitam projektui, esančiam eilės tvarka rezervinių projektų sąraše.</text:span></text:p>
      <text:p text:style-name="P661"><text:span text:style-name="T662">56</text:span><text:span text:style-name="T663">1</text:span><text:span text:style-name="T664">. Ministerija, skyrusi papildomų lėšų Vaiko gerovės 2016–2018 metų veiksmų pl</text:span><text:span text:style-name="T665">ano, patvirtinto Lietuvos Respublikos socialinės apsaugos ir darbo ministro 2016 m. kovo 10 d. įsakymu Nr. A1-132 „Dėl Vaiko gerovės 2016–2018 metų veiksmų plano patvirtinimo“, 1 priedo 1.7 papunkčio priemonei (toliau – Priemonė) įgyvendinti, neskelbdama n</text:span><text:span text:style-name="T666">aujo konkurso, per 5 darbo dienas nuo sprendimo skirti papildomų lėšų Priemonei įgyvendinti priėmimo dienos apie tai informuoja pareiškėją, kurio pateiktam projektui buvo skirtas finansavimas, nurodo Ministerijos skirtų papildomų lėšų Priemonei įgyvendinti</text:span><text:span text:style-name="T667"><text:s/>dydį ir paprašo patikslinti projekto išlaidų sąmatą bei projekto veiklų įgyvendinimo planą. Lyginamąją projekto išlaidų sąmatą ir patikslintą projekto veiklų įgyvendinimo planą pareiškėjas turi raštu pateikti Ministerijai per 5 darbo dienas nuo Ministerij</text:span><text:span text:style-name="T668">os prašymo gavimo dienos. Papildomos lėšos projektui skiriamos Komisijos siūlymu ir Ministerijos kanclerio sprendimu, įforminamu Ministerijos kanclerio potvarkiu.<text:s/></text:span></text:p>
      <text:p text:style-name="P669">Papildyta punktu:</text:p>
      <text:p text:style-name="P670"><text:span text:style-name="T671">Nr.<text:s/></text:span><text:a xlink:href="https://www.e-tar.lt/portal/legalAct.html?documentId=a0fcae80e57811e7acd7ea182930b17f" office:target-frame-name="_top" xlink:show="replace"><text:span text:style-name="T672">A1-630</text:span></text:a><text:span text:style-name="T673">, 2017-12-20, paskelbta TAR 2017-12-20, i. k. 2017-20551</text:span></text:p>
      <text:p text:style-name="Normal"/>
      <text:p text:style-name="P674"><text:span text:style-name="T675">57</text:span><text:span text:style-name="T676">. Ministerija raštu informuoja pareiškėjus apie Ministerijos kanclerio priimtą sprendimą per 3 darbo dienas nuo šio sprendimo priėmimo dienos. Pareiškėjai, ku</text:span><text:span text:style-name="T677">rių paraiškos buvo atmestos ar jiems neskirta lėšų, apie sprendimą informuojami raštu, nurodant atmetimo ar lėšų neskyrimo priežastis, pateikiant Ministerijos kanclerio potvarkio išrašą.</text:span></text:p>
      <text:soft-page-break/>
      <text:p text:style-name="P678"><text:span text:style-name="T679">Informacija apie konkurso rezultatus ne vėliau kaip per 3 darbo diena</text:span><text:span text:style-name="T680">s nuo Ministerijos kanclerio potvarkio dėl lėšų skyrimo priėmimo dienos skelbiama Ministerijos interneto svetainėje<text:s/></text:span><text:span text:style-name="T681">www.socmin.lt</text:span><text:span text:style-name="T682">.</text:span></text:p>
      <text:p text:style-name="P683"/>
      <text:p text:style-name="P684"><text:span text:style-name="T685">VI</text:span><text:span text:style-name="T686"><text:s/>skyrius</text:span></text:p>
      <text:p text:style-name="P687"><text:span text:style-name="T688">Lėšų skyrimas projektui, projekto VYKDYMAS IR KONTROLĖ<text:s/></text:span></text:p>
      <text:p text:style-name="P689"/>
      <text:p text:style-name="P690"><text:span text:style-name="T691">58</text:span><text:span text:style-name="T692">. Lėšos projektui skiriamos iš Lietuvos Respublikos valstybės biudžeto Ministerijai patvirtintų asignavimų pagal programas. Tinkamos projekto išlaidos turi būti tiesiogiai susijusios su projekte numatytomis veiklomis ir būtinos projektui vykdyti, pagrįstos</text:span><text:span text:style-name="T693"><text:s/>projekto įgyvendinimo eiga ir projekto veiklų įgyvendinimo planu, išlaidų pobūdžiu ir kiekiu. Išlaidos laikomos tinkamomis finansuoti, jei jos patirtos ir apmokėtos nuo valstybės biudžeto lėšų naudojimo sutarties pasirašymo su Departamentu dienos iki vals</text:span><text:span text:style-name="T694">tybės biudžeto lėšų naudojimo sutartyje numatytos dienos bei pagrįstos išlaidų apmokėjimą pagrindžiančiais dokumentų originalais arba oficialiai patvirtintomis jų kopijomis. Pareiškėjas paslaugas ar prekes projektui vykdyti turi įsigyti už kainas, ne dides</text:span><text:span text:style-name="T695">nes už įprastas rinkoje egzistuojančias perkamų paslaugų ar prekių kainas, laikytis racionalaus<text:s/></text:span><text:span text:style-name="T696">valstybės biudžeto<text:s/></text:span><text:span text:style-name="T697">lėšų naudojimo principo.</text:span></text:p>
      <text:p text:style-name="P698"><text:span text:style-name="T699">59</text:span><text:span text:style-name="T700">. Pareiškėjas gautas valstybės biudžeto lėšas privalo laikyti banke, kitoje kredito ar mokėjimo įstaigoje<text:s/></text:span><text:span text:style-name="T701">specialiai šioms lėšoms atidarytoje sąskaitoje, įvertindamas valstybės biudžeto lėšų laikymo, naudojimo bei saugojimo rizikos veiksnius, ir naudoti tik valstybės biudžeto lėšų naudojimo sutartyje ir patvirtintoje sąmatoje nurodytai veiklai vykdyti.</text:span></text:p>
      <text:p text:style-name="P702"><text:span text:style-name="T703">Pareišk</text:span><text:span text:style-name="T704">ėjas atsiskaitymus grynaisiais ir negrynaisiais pinigais privalo vykdyti vadovaudamasis Lietuvos Respublikos civilinio kodekso 6.929 straipsniu ir kitais atsiskaitymus grynaisiais ir negrynaisiais pinigais reglamentuojančiais teisės aktais.</text:span></text:p>
      <text:p text:style-name="P705"><text:span text:style-name="T706">60</text:span><text:span text:style-name="T707">. Tikslin</text:span><text:span text:style-name="T708">ės valstybės biudžeto lėšos gali būti naudojamos tik valstybės biudžeto lėšų naudojimo sutartyje ir patvirtintoje lėšų sąmatoje nurodytai veiklai vykdyti.<text:s/></text:span></text:p>
      <text:p text:style-name="P709"><text:span text:style-name="T710">61</text:span><text:span text:style-name="T711">. Tinkamomis finansuoti laikomos išlaidos:</text:span></text:p>
      <text:p text:style-name="P712"><text:span text:style-name="T713">61.1</text:span><text:span text:style-name="T714">. projekto administravimo išlaidos (ne daugia</text:span><text:span text:style-name="T715">u kaip 30 procentų projektui skirtų valstybės biudžeto lėšų):</text:span></text:p>
      <text:p text:style-name="P716"><text:span text:style-name="T717">61.1.1</text:span><text:span text:style-name="T718">. projekto vadovo darbo užmokestis, įskaitant socialinio draudimo įmokas ir įmokas į Garantinį fondą;</text:span></text:p>
      <text:p text:style-name="P719"><text:span text:style-name="T720">61.1.2</text:span><text:span text:style-name="T721">. asmens, vykdančio buhalterinę apskaitą, darbo užmokestis, įskaitant soci</text:span><text:span text:style-name="T722">alinio draudimo įmokas ir įmokas į Garantinį fondą (jei paslauga nėra perkama iš buhalterinės apskaitos paslaugas teikiančios įmonės (įstaigos) ar buhalterinės apskaitos paslaugas savarankiškai teikiančio asmens);</text:span></text:p>
      <text:p text:style-name="P723"><text:span text:style-name="T724">61.1.3</text:span><text:span text:style-name="T725">. užmokestis už buhalterinės aps</text:span><text:span text:style-name="T726">kaitos paslaugas pagal paslaugų sutartį (kai paslauga perkama iš buhalterinės apskaitos paslaugas teikiančios įmonės (įstaigos) ar buhalterinės apskaitos paslaugas savarankiškai teikiančio asmens);<text:s/></text:span></text:p>
      <text:p text:style-name="P727"><text:span text:style-name="T728">61.2</text:span><text:span text:style-name="T729">. projekto įgyvendinimo išlaidos (išlaidos, sus</text:span><text:span text:style-name="T730">ijusios su Nuostatų 3 punkte nurodyto konkurso tikslo įgyvendinimu ir Nuostatų 12 punkte nurodytų veiklų vykdymu):</text:span></text:p>
      <text:p text:style-name="P731"><text:span text:style-name="T732">61.2.1</text:span><text:span text:style-name="T733">. d</text:span><text:span text:style-name="T734">arbuotojų, įgyvendinančių projektą, darbo užmokestis, įskaitant socialinio draudimo įmokas ir įmokas į Garantinį fondą</text:span><text:span text:style-name="T735">;</text:span></text:p>
      <text:p text:style-name="P736"><text:span text:style-name="T737">61.2.2</text:span><text:span text:style-name="T738">. išlaidos projekto veikloms įgyvendinti reikalingoms prekėms, priemonėms, išskyrus ilgalaikį materialųjį turtą, kaip jis apibrėžtas Lietuvos Respublikos pridėtinės vertės mokesčio įstatyme, kurio vertė, kaip tai reglamentuoja Lietuvos Respublikos Vyriausy</text:span><text:span text:style-name="T739">bės 2009 m. birželio 10 d. nutarimas Nr. 564 „Dėl minimalios ilgalaikio materialiojo turto vertės nustatymo ir Ilgalaikio turto nusidėvėjimo (amortizacijos) minimalių ir maksimalių ekonominių normatyvų viešojo sektoriaus subjektams sąrašo patvirtinimo“, 50</text:span><text:span text:style-name="T740">0 eurų ir didesnė, įsigyti;</text:span></text:p>
      <text:p text:style-name="P741"><text:span text:style-name="T742">61.2.3</text:span><text:span text:style-name="T743">. išlaidos projektui įgyvendinti reikalingoms paslaugoms (psichologo, teisininko, lektoriaus, mokymų), tiesiogiai susijusioms su projekto veiklomis, įsigyti (vienos rūšies paslaugos kaina pagal atlygintinų paslaugų, au</text:span><text:span text:style-name="T744">torines sutartis negali būti didesnė kaip 25 eurai už vieną valandą);</text:span></text:p>
      <text:p text:style-name="P745"><text:span text:style-name="T746">61.2.4</text:span><text:span text:style-name="T747">. patalpų, inventoriaus nuoma;</text:span></text:p>
      <text:p text:style-name="P748"><text:span text:style-name="T749">61.2.5</text:span><text:span text:style-name="T750">. transporto išlaidos (transporto nuoma, degalai);</text:span></text:p>
      <text:p text:style-name="P751"><text:span text:style-name="T752">61.2.6</text:span><text:span text:style-name="T753">. komandiruočių (išskyrus tarptautinių komandiruočių) išlaidos (kelionių b</text:span><text:span text:style-name="T754">ilietai, apgyvendinimas, dienpinigiai ir kt.);</text:span></text:p>
      <text:p text:style-name="P755"><text:span text:style-name="T756">61.2.7</text:span><text:span text:style-name="T757">. išlaidos projekto sklaidos ir viešinimo priemonėms ir paslaugoms, renginių organizavimo, leidybos paslaugoms įsigyti;</text:span></text:p>
      <text:p text:style-name="P758"><text:span text:style-name="T759">61.2.8</text:span><text:span text:style-name="T760">. bankų, kitų kredito ar mokėjimo įstaigų suteiktų paslaugų už pinigi</text:span><text:span text:style-name="T761">nių lėšų pervedimą mokesčiai;</text:span></text:p>
      <text:p text:style-name="P762"><text:span text:style-name="T763">61.2.9</text:span><text:span text:style-name="T764">. išlaidos savanoriškai veiklai organizuoti Lietuvos Respublikos savanoriškos veiklos įstatymo ir Savanoriškos veiklos išlaidų kompensavimo sąlygų ir tvarkos aprašo, patvirtinto Lietuvos Respublikos socialinės apsaug</text:span><text:span text:style-name="T765">os ir darbo ministro 2011 m. liepos 14 d. įsakymu Nr. A1-330 „Dėl Savanoriškos veiklos išlaidų kompensavimo sąlygų ir tvarkos aprašo patvirtinimo“, nustatyta tvarka;</text:span></text:p>
      <text:p text:style-name="P766"><text:span text:style-name="T767">61.3</text:span><text:span text:style-name="T768">. išlaidos darbo užmokesčiui, kurios, įskaitant socialinio draudimo įmokas ir įm</text:span><text:span text:style-name="T769">okas į Garantinį fondą, turėtų sudaryti iki 70 procentų projektui skirtų valstybės biudžeto lėšų.</text:span></text:p>
      <text:p text:style-name="P770"><text:span text:style-name="T771">62</text:span><text:span text:style-name="T772">. Tikslinės valstybės biudžeto lėšos negali būti naudojamos:</text:span></text:p>
      <text:p text:style-name="P773"><text:span text:style-name="T774">62.1</text:span><text:span text:style-name="T775">. pareiškėjo įsiskolinimams padengti ar investiciniams projektams finansuoti;</text:span></text:p>
      <text:p text:style-name="P776"><text:span text:style-name="T777">62.2</text:span><text:span text:style-name="T778">. pastatų statybai, rekonstrukcijai, kapitaliniam ir einamajam remontui, pastatų ir aplinkos priežiūrai;</text:span></text:p>
      <text:p text:style-name="P779"><text:span text:style-name="T780">62.3</text:span><text:span text:style-name="T781">. išperkamajai nuomai;</text:span></text:p>
      <text:p text:style-name="P782"><text:span text:style-name="T783">62.4</text:span><text:span text:style-name="T784">. patalpų ir transporto, nuosavybės teise priklausančių pareiškėjui, nuomos projekto veiklai išlaidoms den</text:span><text:span text:style-name="T785">gti;</text:span></text:p>
      <text:p text:style-name="P786"><text:span text:style-name="T787">62.5</text:span><text:span text:style-name="T788">. kelionių (komandiruočių) užsienyje išlaidoms dengti;</text:span></text:p>
      <text:p text:style-name="P789"><text:span text:style-name="T790">62.6</text:span><text:span text:style-name="T791">. kitoms, su projekto įgyvendinimu nesusijusioms išlaidoms.</text:span></text:p>
      <text:p text:style-name="P792"><text:span text:style-name="T793">63</text:span><text:span text:style-name="T794">. Pareiškėjas, kurio veikla yra daugiau kaip 50 procentų finansuojama iš valstybės, savivaldybių biudžetų lėšų,<text:s/></text:span><text:span text:style-name="T795">Europos Sąjungos lėšų, yra laikomas perkančiąja organizacija. Perkančioji organizacija, atlikdama pirkimus, privalo vadovautis Lietuvos Respublikos viešųjų pirkimų įstatymu.</text:span></text:p>
      <text:p text:style-name="P796"><text:span text:style-name="T797">64</text:span><text:span text:style-name="T798">. Savanoriškos veiklos organizavimo išlaidos kompensuojamos vadovaujantis Lietuvos Respublikos savanoriškos veiklos įstatymo ir Savanoriškos veiklos išlaidų kompensavimo sąlygų ir tvarkos aprašo, patvirtinto Lietuvos Respublikos socialinės apsaugos ir darb</text:span><text:span text:style-name="T799">o ministro 2011 m. liepos 14 d. įsakymu Nr. A1-330 „Dėl Savanoriškos veiklos išlaidų kompensavimo sąlygų ir tvarkos aprašo patvirtinimo“, nustatyta tvarka.<text:s/></text:span></text:p>
      <text:p text:style-name="P800"><text:span text:style-name="T801">65</text:span><text:span text:style-name="T802">. Pareiškėjas privalo informuoti Departamentą, jei yra vykdoma ar numatoma vykdyti pareiškėjo</text:span><text:span text:style-name="T803"><text:s/>reorganizacija, ir pateikti dokumentus ir informaciją, pagrindžiančią, kad po reorganizacijos veiksiantis juridinis asmuo, perimsiantis pareiškėjo teises ir pareigas, bus pajėgus tinkamai vykdyti projekto veiklas.</text:span></text:p>
      <text:p text:style-name="P804"><text:span text:style-name="T805">66</text:span><text:span text:style-name="T806">. Pareiškėjas privalo informuoti De</text:span><text:span text:style-name="T807">partamentą apie tai, kad projekte numatytos veiklos nutraukiamos, sustabdomos ar panaikinamos. Gavęs tokį pranešimą, Departamentas sustabdo valstybės biudžeto lėšų pervedimą projektui. Pareiškėjui atnaujinus veiklas ir apie tai pranešus Departamentui, sust</text:span><text:span text:style-name="T808">abdytas valstybės biudžeto lėšų pervedimas atnaujinamas.<text:s/></text:span></text:p>
      <text:p text:style-name="P809"><text:span text:style-name="T810">67</text:span><text:span text:style-name="T811">. Norėdamas patikslinti sąmatą, pareiškėjas turi pateikti Departamentui pagrįstą prašymą tikslinti sąmatą ir lyginamąjį sąmatos variantą. Departamentas, išnagrinėjęs pareiškėjo prašymą, per<text:s/></text:span><text:span text:style-name="T812"><text:line-break/>5</text:span><text:span text:style-name="T813"><text:s/>darbo dienas priima sprendimą dėl sąmatos tikslinimo ir apie tai informuoja pareiškėją. Pareiškėjas gali teikti prašymą tikslinti sąmatą tik dėl nepatirtų išlaidų, išskyrus tinkamų išlaidų sumažėjimo atvejus.</text:span></text:p>
      <text:p text:style-name="P814"><text:span text:style-name="T815">68</text:span><text:span text:style-name="T816">. Apie leidimą tikslinti sąmatą pareiškė</text:span><text:span text:style-name="T817">jas informuojamas raštu. Gavęs leidimą, pareiškėjas per 5 darbo dienas nuo jo gavimo dienos privalo atitinkamai patikslinti išlaidų sąmatą ir ją pateikti Departamentui.</text:span></text:p>
      <text:p text:style-name="P818"><text:span text:style-name="T819">Prašymai tikslinti projektų sąmatas teikiami vieną kartą per ketvirtį, bet ne vėliau ka</text:span><text:span text:style-name="T820">ip likus 10 darbo dienų iki kito ketvirčio pradžios. Vėliau pateikti prašymai nenagrinėjami.</text:span></text:p>
      <text:p text:style-name="P821"><text:span text:style-name="T822">69</text:span><text:span text:style-name="T823">. Pareiškėjas privalo:</text:span></text:p>
      <text:p text:style-name="P824"><text:span text:style-name="T825">69.1</text:span><text:span text:style-name="T826">. užtikrinti, kad konsultacinė pagalba telefonu nebūtų teikiama vaikams. Skambinančiam vaikui turi būti nurodoma, kur jis galėtų</text:span><text:span text:style-name="T827"><text:s/>gauti konsultacinę pagalbą telefonu;</text:span></text:p>
      <text:p text:style-name="P828"><text:span text:style-name="T829">69.2</text:span><text:span text:style-name="T830">. projektą įgyvendinti iki valstybės biudžeto lėšų naudojimo sutartyje numatytos dienos, bet ne vėliau kaip iki 2017 metų gruodžio 31 dienos;</text:span></text:p>
      <text:p text:style-name="P831"><text:span text:style-name="T832">69.3</text:span><text:span text:style-name="T833">. pasibaigus kiekvienam ketvirčiui, iki kito ketvirčio pirmo</text:span><text:span text:style-name="T834"><text:s/>mėnesio 5 dienos, o pasibaigus metams – iki kitų metų sausio 5 dienos, Departamentui pateikti atitinkamai ketvirtines ir metinę projekto veiklos ir finansinę ataskaitas pagal Departamento pateiktas formas. Prie projekto veiklos ataskaitos gali būti prided</text:span><text:span text:style-name="T835">ama su projekto įgyvendinimu, skirtų lėšų panaudojimu susijusi rašytinė ir (ar) vaizdinė medžiaga;</text:span></text:p>
      <text:p text:style-name="P836"><text:span text:style-name="T837">69.4</text:span><text:span text:style-name="T838">. ne vėliau kaip iki kitų metų sausio 5 dienos grąžinti nepanaudotas ar netikslingai panaudotas projektui įgyvendinti skirtas valstybės biudžeto lėša</text:span><text:span text:style-name="T839">s ir už šias banke, kitoje kredito ar mokėjimo įstaigoje laikomas valstybės biudžeto lėšas gautas palūkanas, jas pervesdamas į valstybės biudžeto lėšų naudojimo sutartyje Departamento nurodytą banko sąskaitą.</text:span></text:p>
      <text:p text:style-name="P840"><text:span text:style-name="T841">70</text:span><text:span text:style-name="T842">. Departamentas pareiškėjui pagal kompe</text:span><text:span text:style-name="T843">tenciją teikia visą reikalingą dalykinę ir metodinę pagalbą, susijusią su projekto įgyvendinimu.</text:span></text:p>
      <text:p text:style-name="P844"><text:span text:style-name="T845">71</text:span><text:span text:style-name="T846">. Departamentas tikrina, ar lėšas projektui gavęs pareiškėjas laikosi Nuostatų ir valstybės biudžeto lėšų naudojimo sutarties reikalavimų.</text:span></text:p>
      <text:p text:style-name="P847"><text:span text:style-name="T848">72</text:span><text:span text:style-name="T849">.<text:s/></text:span><text:span text:style-name="T850">Departamentas nutraukia valstybės biudžeto lėšų naudojimo sutartį su pareiškėju ir skirtos valstybės biudžeto lėšos grąžinamos, kai:</text:span></text:p>
      <text:p text:style-name="P851"><text:span text:style-name="T852">72.1</text:span><text:span text:style-name="T853">. Departamentas nustato, kad skirtos valstybės biudžeto lėšos naudojamos ne pagal paskirtį;</text:span></text:p>
      <text:p text:style-name="P854"><text:span text:style-name="T855">72.2</text:span><text:span text:style-name="T856">. Departamentas n</text:span><text:span text:style-name="T857">ustato esminių valstybės biudžeto lėšų naudojimo sutarties pažeidimų;</text:span></text:p>
      <text:p text:style-name="P858"><text:span text:style-name="T859">72.3</text:span><text:span text:style-name="T860">. paaiškėja, kad Nuostatų 17.7 papunktyje nurodytoje pažymoje buvo pateikta klaidinanti ar melaginga informacija.</text:span></text:p>
      <text:p text:style-name="P861"><text:span text:style-name="T862">73</text:span><text:span text:style-name="T863">. Ministerija ir (ar) Departamentas, nustatę ar turintys</text:span><text:span text:style-name="T864"><text:s/>pagrįstų įtarimų, kad pareiškėjas netinkamai vykdo valstybės biudžeto lėšų naudojimo sutarties reikalavimus, apie tai raštu informuoja pareiškėją ir sustabdo valstybės biudžeto lėšų naudojimo sutartį. Pareiškėjas raštu informuoja Ministeriją ir Departamen</text:span><text:span text:style-name="T865">tą, jog yra pasirengęs tinkamai vykdyti valstybės biudžeto lėšų naudojimo sutartyje nustatytus reikalavimus, kartu pateikia tai patvirtinančius įrodymus. Ministerija ir (ar) Departamentas, įvertinęs iš pareiškėjo gautą informaciją, gali atnaujinti valstybė</text:span><text:span text:style-name="T866">s biudžeto lėšų naudojimo sutarties vykdymą. Jei pareiškėjas neinformuoja Ministerijos ir (ar) Departamento, kad yra pasirengęs tinkamai vykdyti valstybės biudžeto lėšų naudojimo sutartyje nustatytus reikalavimus, Ministerija ir (ar) Departamentas vienašal</text:span><text:span text:style-name="T867">iškai nutraukia valstybės biudžeto lėšų naudojimo sutartį apie tai pareiškėją įspėjęs prieš 10 darbo dienų.</text:span></text:p>
      <text:p text:style-name="P868"><text:span text:style-name="T869">74</text:span><text:span text:style-name="T870">. Ministerijai nustačius, kad pareiškėjas skirtas valstybės biudžeto lėšas panaudojo ne pagal paskirtį, pareiškėjas privalo jas grąžinti Minis</text:span><text:span text:style-name="T871">terijai per jos nustatytą laikotarpį. Negrąžintos lėšos išieškomos Lietuvos Respublikos teisės aktų nustatyta tvarka. Pareiškėjas praranda teisę teikti paraiškas ir gauti finansavimą iš visų Ministerijos programų trejus metus nuo teismo sprendimo, kuriuo M</text:span><text:span text:style-name="T872">inisterijai iš pareiškėjo priteisiamos neteisėtai panaudotos valstybės biudžeto lėšos, įsiteisėjimo dienos.</text:span></text:p>
      <text:p text:style-name="P873"><text:span text:style-name="T874">75</text:span><text:span text:style-name="T875">. Departamentas kiekvieno ketvirčio priemonės įgyvendinimo ataskaitą (toliau – įgyvendinimo ataskaita), projekto įvertinimo išvadas bei pasiūl</text:span><text:span text:style-name="T876">ymus pateikia Ministerijai kas ketvirtį, iki kito ketvirčio pirmo mėnesio 21 dienos, o metinę įgyvendinimo ataskaitą – iki kitų metų sausio 28 dienos</text:span></text:p>
      <text:p text:style-name="P877"><text:span text:style-name="T878">76</text:span><text:span text:style-name="T879">. Ketvirčio priemonės įgyvendinimo ir metinėje įgyvendinimo ataskaitose projektai turi būti įvertint</text:span><text:span text:style-name="T880">i atsižvelgiant į Nuostatų 77 punkte nurodytą projekto įgyvendinimo kriterijų.<text:s/></text:span><text:soft-page-break/><text:span text:style-name="T881">Įgyvendinimo ataskaitoje projekto veiklos įgyvendinimo rodikliai turi būti pateikti pagal projekto vykdytą veiklą, pateikta apibendrinta informacija apie projekto įgyvendinimo r</text:span><text:span text:style-name="T882">ezultatus, problemas, su kuriomis susiduria Departamentas, vertindamas projekto lėšų panaudojimą ir pareiškėjo veiklą, išvados ir pasiūlymai.</text:span></text:p>
      <text:p text:style-name="P883"><text:span text:style-name="T884">77</text:span><text:span text:style-name="T885">. Nustatomas šis projekto įgyvendinimo kriterijus – konsultantų darbo valandų skaičius, numatant, kad konsul</text:span><text:span text:style-name="T886">tantas dirba darbo dienomis nuo 17 iki 21 valandos.</text:span></text:p>
      <text:p text:style-name="P887"/>
      <text:p text:style-name="P888"><text:span text:style-name="T889">VII</text:span><text:span text:style-name="T890"><text:s/>SKYRIUS<text:s/></text:span></text:p>
      <text:p text:style-name="P891"><text:span text:style-name="T892">BAIGIAMOSIOS NUOSTATOS</text:span></text:p>
      <text:p text:style-name="P893"/>
      <text:p text:style-name="P894"><text:span text:style-name="T895">78</text:span><text:span text:style-name="T896">. Pareiškėjas, teikdamas Departamentui ketvirčio ir metinę įgyvendinimo ataskaitas, jose turi nurodyti projekto veiklų reikšmes pagal Nuostatų 77 punkte<text:s/></text:span><text:span text:style-name="T897">nurodytą įgyvendinimo kriterijų.</text:span></text:p>
      <text:p text:style-name="P898"><text:span text:style-name="T899">79</text:span><text:span text:style-name="T900">. Pareiškėjas turi skleisti informaciją žiniasklaidoje apie įgyvendinamą projektą, kad tikslinės grupės ir visuomenė daugiau sužinotų apie projekto tikslus, eigą ir jo rezultatus. Skelbdamas ir skleisdamas informaciją</text:span><text:span text:style-name="T901"><text:s/>apie projektą, pareiškėjas turi nepažeisti Lietuvos Respublikos įstatymų ir kitų teisės aktų reikalavimų, laikytis viešosios tvarkos ir nurodyti, kad projektui lėšas skyrė Ministerija.</text:span></text:p>
      <text:p text:style-name="P902"><text:span text:style-name="T903">80</text:span><text:span text:style-name="T904">. Už informacijos ir pateiktų duomenų tikslumą, gautų lėšų buhal</text:span><text:span text:style-name="T905">terinės apskaitos tvarkymą atsako pareiškėjas Lietuvos Respublikos įstatymų nustatyta tvarka.</text:span></text:p>
      <text:p text:style-name="P906"><text:span text:style-name="T907">81</text:span><text:span text:style-name="T908">. Sprendimas dėl projekto finansavimo gali būti pakeistas ar pripažintas netekusiu galios atsižvelgiant į Departamento pateiktą metinę įgyvendinimo ataskait</text:span><text:span text:style-name="T909">ą ir lėšų panaudojimo tinkamumą arba pasikeitus teisės aktams, kuriais remiantis konkursui skirtos valstybės biudžeto lėšos.</text:span></text:p>
      <text:p text:style-name="P910"><text:span text:style-name="T911">82</text:span><text:span text:style-name="T912">. Ministerija ir Departamentas turi teisę atlikti projekto įgyvendinimo ir lėšų panaudojimo teisingumo bei tikslingumo auditą</text:span><text:span text:style-name="T913">.</text:span></text:p>
      <text:p text:style-name="P914"><text:span text:style-name="T915">83</text:span><text:span text:style-name="T916">. Ministerijos kanclerio sprendimas dėl lėšų skyrimo gali būti skundžiamas Lietuvos Respublikos viešojo administravimo įstatymo ir Lietuvos Respublikos administracinių bylų teisenos įstatymo nustatyta tvarka.<text:s/></text:span></text:p>
      <text:p text:style-name="P917"/>
      <text:p text:style-name="P918"><text:span text:style-name="T919">___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ocialinės apsaugos ir darbo ministerija, Įsakymas</text:span></text:p>
      <text:p text:style-name="P929"><text:span text:style-name="T930">Nr.<text:s/></text:span><text:a xlink:href="https://www.e-tar.lt/portal/legalAct.html?documentId=a0fcae80e57811e7acd7ea182930b17f" office:target-frame-name="_top" xlink:show="replace"><text:span text:style-name="T931">A1-630</text:span></text:a><text:span text:style-name="T932">, 2017-12-20, paskelbta TAR 2017-12-20, i. k. 2017-20551</text:span></text:p>
      <text:p text:style-name="P933"><text:span text:style-name="T934">Dėl</text:span><text:span text:style-name="T935"><text:s/>Lietuvos Respublikos socialinės apsaugos ir darbo ministro 2017 m. birželio 14 d. įsakymo Nr. A1-301 „Dėl Nevyriausybinės organizacijos projekto, skirto konsultacinei pagalbai telefonu pozityvios tėvystės klausimais teikti tėvams, įtėviams, globėjams ir r</text:span><text:span text:style-name="T936">ūpintojams, atrankos konkurso organizavimo 2017 metais nuostatų patvirtinimo ir projektų vertinimo komisijos sudary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6</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9T08:40:00Z</meta:creation-date>
    <dc:date>2017-12-29T08:40: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Mantas.Stulgaitis@socmin.lt</meta:user-defined>
    <meta:user-defined meta:name="_AuthorEmailDisplayName">Mantas Stulgaitis</meta:user-defined>
    <meta:user-defined meta:name="_ReviewingToolsShownOnce"/>
    <meta:document-statistic meta:page-count="18" meta:paragraph-count="308" meta:word-count="5737" meta:character-count="47196" meta:row-count="1228" meta:non-whitespace-character-count="41767"/>
  </office:meta>
</office:document-meta>
</file>