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style:line-height-at-least="0.1666in" fo:margin-left="0.1972in">
        <style:tab-stops/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master-page-name="MPF1" style:family="paragraph">
      <style:paragraph-properties fo:break-before="page" style:page-number="1"/>
    </style:style>
    <style:style style:name="T7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indent="3.3472in"/>
      <style:text-properties style:font-size-complex="12pt"/>
    </style:style>
    <style:style style:name="P82" style:parent-style-name="Normal" style:family="paragraph">
      <style:paragraph-properties fo:text-indent="3.3472in"/>
      <style:text-properties style:font-size-complex="12pt"/>
    </style:style>
    <style:style style:name="P83" style:parent-style-name="Normal" style:family="paragraph">
      <style:paragraph-properties fo:text-indent="3.3472in"/>
      <style:text-properties style:font-size-complex="12pt"/>
    </style:style>
    <style:style style:name="P84" style:parent-style-name="Normal" style:family="paragraph">
      <style:paragraph-properties fo:text-indent="3.3472in"/>
      <style:text-properties style:font-size-complex="12pt"/>
    </style:style>
    <style:style style:name="P85" style:parent-style-name="Normal" style:family="paragraph">
      <style:paragraph-properties fo:text-indent="3.3472in"/>
      <style:text-properties style:font-size-complex="12pt"/>
    </style:style>
    <style:style style:name="P86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left="0.4923in">
        <style:tab-stops>
          <style:tab-stop style:type="left" style:position="0.5909in"/>
        </style:tab-stops>
      </style:paragraph-properties>
    </style:style>
    <style:style style:name="P31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margin-left="-0.0986in" fo:text-indent="0.5909in">
        <style:tab-stops>
          <style:tab-stop style:type="left" style:position="0.9847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left="-0.0986in" fo:text-indent="0.5909in">
        <style:tab-stops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margin-left="-0.0986in" fo:text-indent="0.5909in">
        <style:tab-stops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46" style:parent-style-name="Normal" style:family="paragraph">
      <style:paragraph-properties fo:text-align="center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9" style:parent-style-name="Normal" style:family="paragraph">
      <style:paragraph-properties fo:text-align="center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66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8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margin-left="0.85in">
        <style:tab-stops>
          <style:tab-stop style:type="left" style:position="-0.0625in"/>
          <style:tab-stop style:type="left" style:position="0.0361in"/>
        </style:tab-stops>
      </style:paragraph-properties>
    </style:style>
    <style:style style:name="P9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927" style:family="table-column">
      <style:table-column-properties style:column-width="1.5618in"/>
    </style:style>
    <style:style style:name="TableColumn928" style:family="table-column">
      <style:table-column-properties style:column-width="0.259in"/>
    </style:style>
    <style:style style:name="TableColumn929" style:family="table-column">
      <style:table-column-properties style:column-width="0.0076in"/>
    </style:style>
    <style:style style:name="TableColumn930" style:family="table-column">
      <style:table-column-properties style:column-width="0.1791in"/>
    </style:style>
    <style:style style:name="TableColumn931" style:family="table-column">
      <style:table-column-properties style:column-width="0.1048in"/>
    </style:style>
    <style:style style:name="TableColumn932" style:family="table-column">
      <style:table-column-properties style:column-width="0.3201in"/>
    </style:style>
    <style:style style:name="TableColumn933" style:family="table-column">
      <style:table-column-properties style:column-width="1.4138in"/>
    </style:style>
    <style:style style:name="TableColumn934" style:family="table-column">
      <style:table-column-properties style:column-width="0.5187in"/>
    </style:style>
    <style:style style:name="TableColumn935" style:family="table-column">
      <style:table-column-properties style:column-width="0.1909in"/>
    </style:style>
    <style:style style:name="TableColumn936" style:family="table-column">
      <style:table-column-properties style:column-width="0.6479in"/>
    </style:style>
    <style:style style:name="TableColumn937" style:family="table-column">
      <style:table-column-properties style:column-width="0.3145in"/>
    </style:style>
    <style:style style:name="TableColumn938" style:family="table-column">
      <style:table-column-properties style:column-width="1.1187in"/>
    </style:style>
    <style:style style:name="Table926" style:family="table">
      <style:table-properties style:width="6.6375in" style:rel-width="97%" fo:margin-left="0.075in" table:align="left"/>
    </style:style>
    <style:style style:name="TableRow939" style:family="table-row">
      <style:table-row-properties style:min-row-height="0.2361in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vertical-align="baseline" fo:line-height="106%" fo:margin-left="-0.0395in" fo:margin-right="-0.4784in">
        <style:tab-stops>
          <style:tab-stop style:type="left" style:position="0.1583in"/>
        </style:tab-stops>
      </style:paragraph-properties>
      <style:text-properties fo:letter-spacing="-0.0013in" style:font-size-complex="12p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vertical-align="baseline" fo:line-height="106%" fo:margin-left="-0.0395in" fo:margin-right="-0.0638in">
        <style:tab-stops>
          <style:tab-stop style:type="left" style:position="0.3104in"/>
        </style:tab-stops>
      </style:paragraph-properties>
      <style:text-properties style:font-size-complex="12pt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vertical-align="baseline" fo:line-height="106%" fo:margin-left="-0.0395in" fo:margin-right="-0.0638in">
        <style:tab-stops>
          <style:tab-stop style:type="left" style:position="0.3104in"/>
        </style:tab-stops>
      </style:paragraph-properties>
      <style:text-properties style:font-size-complex="12pt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vertical-align="baseline" fo:line-height="106%" fo:margin-left="-0.0395in" fo:margin-right="-0.0395in" fo:text-indent="-0.0069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end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Row958" style:family="table-row">
      <style:table-row-properties style:min-row-height="0.118in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justify" style:vertical-align="baseline" fo:line-height="106%" fo:margin-left="-0.0395in" fo:margin-right="-0.0638in">
        <style:tab-stops>
          <style:tab-stop style:type="left" style:position="0.3104in"/>
        </style:tab-stops>
      </style:paragraph-properties>
      <style:text-properties fo:font-style="italic" style:font-style-asian="italic" style:font-size-complex="12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 style:vertical-align="baseline" fo:line-height="106%" fo:margin-left="-0.0395in" fo:margin-right="-0.0638in">
        <style:tab-stops>
          <style:tab-stop style:type="left" style:position="0.3104in"/>
        </style:tab-stops>
      </style:paragraph-properties>
      <style:text-properties fo:font-style="italic" style:font-style-asian="italic" style:font-size-complex="12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Row977" style:family="table-row">
      <style:table-row-properties style:min-row-height="0.2361in"/>
    </style:style>
    <style:style style:name="TableCell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justify" style:vertical-align="baseline" fo:line-height="106%" fo:margin-right="-0.0395in">
        <style:tab-stops>
          <style:tab-stop style:type="left" style:position="0.1187in"/>
        </style:tab-stops>
      </style:paragraph-properties>
      <style:text-properties style:font-size-complex="12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Row988" style:family="table-row">
      <style:table-row-properties style:min-row-height="0.118in"/>
    </style:style>
    <style:style style:name="TableCell9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 style:vertical-align="baseline" fo:line-height="106%" fo:margin-left="-0.0791in" fo:margin-right="-0.0937in">
        <style:tab-stops>
          <style:tab-stop style:type="left" style:position="0.1979in"/>
        </style:tab-stops>
      </style:paragraph-properties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P10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3" style:parent-style-name="DefaultParagraphFont" style:family="text">
      <style:text-properties fo:font-size="11pt" style:font-size-asian="11pt" style:font-size-complex="11pt" fo:language="en" fo:country="US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2-04</text:span></text:p>
      <text:p text:style-name="P9"/>
      <text:p text:style-name="P10"><text:span text:style-name="T11">Sprendimas paskelbtas: TAR 2020-12-29, i. k. 2020-28880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7"><text:line-break/></text:span></text:p>
      <text:p text:style-name="P18"/>
      <text:p text:style-name="P19">Joniškio rajono savivaldybės<text:line-break/>TARYBA</text:p>
      <text:h text:style-name="P20" text:outline-level="2"/>
      <text:p text:style-name="P21">SPRENDIMAS</text:p>
      <text:p text:style-name="P22"><text:span text:style-name="T23">DĖL JONIŠKIO RAJONO VAIKO IR ŠEIMOS<text:s/></text:span><text:span text:style-name="T24">GEROVĖS CENTRO NUOSTATŲ PATVIRTINIMO</text:span></text:p>
      <text:p text:style-name="P25"/>
      <text:p text:style-name="P26">2020 m. gruodžio 22 d. <text:s/>Nr. T-237</text:p>
      <text:p text:style-name="P27">Joniškis</text:p>
      <text:p text:style-name="P28"/>
      <text:p text:style-name="P29"/>
      <text:p text:style-name="P30"><text:span text:style-name="T31">Vadovaudamasi Lietuvos Respublikos vietos savivaldos įstatymo 18 straipsnio 1 dalimi, Lietuvos Respublikos biudžetinių įstaigų įstatymo 4 straipsnio 3 dalies 1 punktu, 6 straipsnio 5 dalimi, Joniškio rajono savivaldybės taryba n u s p r e n d ž i a :<text:s/></text:span></text:p>
      <text:p text:style-name="P32"><text:span text:style-name="T33">1</text:span><text:span text:style-name="T34">. Patvirtinti Joniškio rajono vaiko ir šeimos gerovės centro nuostatus (pridedama).</text:span></text:p>
      <text:p text:style-name="P35"/>
      <text:p text:style-name="P36"><text:span text:style-name="T37">TAR pastaba.</text:span><text:span text:style-name="T38"><text:s/></text:span><text:span text:style-name="T39">Joniškio rajono vaiko ir šeimos gerovės centro nuostatai netenka galios nuo 2023 m. vasario 2 d. sprendimu Nr. T-23 patvirtintų<text:s/></text:span><text:span text:style-name="T40">nuostatų įregistravimo<text:s/></text:span><text:span text:style-name="T41">Juridinių asmenų registre dienos</text:span><text:span text:style-name="T42">.</text:span></text:p>
      <text:soft-page-break/>
      <text:p text:style-name="P43">Punkto pakeitimai:</text:p>
      <text:p text:style-name="P44"><text:span text:style-name="T45">Nr.<text:s/></text:span><text:a xlink:href="https://www.e-tar.lt/portal/legalAct.html?documentId=4c0af7c0a3c711ed8df094f359a60216" office:target-frame-name="_top" xlink:show="replace"><text:span text:style-name="T46">T-23</text:span></text:a><text:span text:style-name="T47">, 2023-02-02, paskelbta TAR 2023-02-03, i. k. 2023-02080</text:span></text:p>
      <text:p text:style-name="Normal"/>
      <text:p text:style-name="P48"><text:span text:style-name="T49">2</text:span><text:span text:style-name="T50">. Įgalioti Joniškio rajono vaiko i</text:span><text:span text:style-name="T51">r šeimos gerovės centro direktorę Raimondą Doviltienę pasirašyti patvirtintus Joniškio rajono vaiko ir šeimos gerovės centro nuostatus, pateikti juos valstybės įmonei Registrų centrui ir atlikti kitus veiksmus, susijusius su nuostatų registravimu.</text:span></text:p>
      <text:p text:style-name="P52"><text:span text:style-name="T53">3</text:span><text:span text:style-name="T54">. P</text:span><text:span text:style-name="T55">ripažinti netekusiu galios Joniškio rajono savivaldybės tarybos 2020 m. rugpjūčio 27 d. sprendimo Nr. T-160 „Dėl Joniškio rajono vaiko ir šeimos gerovės centro nuostatų patvirtinimo“ 1 punktą.</text:span></text:p>
      <text:p text:style-name="P56"><text:span text:style-name="T57">4</text:span><text:span text:style-name="T58">. Nustatyti, kad šio sprendimo 3 punktas įsigalioja nuo ši</text:span><text:span text:style-name="T59">o sprendimo 1 punktu patvirtintų Joniškio rajono vaiko ir šeimos gerovės centro nuostatų įregistravimo Juridinių asmenų registre dienos.</text:span></text:p>
      <text:p text:style-name="Normal"/>
      <text:p text:style-name="Normal"/>
      <text:p text:style-name="Normal"/>
      <text:p text:style-name="Normal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Gailius</text:span></text:p>
      <text:p text:style-name="Normal"/>
      <text:soft-page-break/>
      <text:p text:style-name="P69"><text:span text:style-name="T76">TAR pastaba.</text:span><text:span text:style-name="T77"><text:s/></text:span><text:span text:style-name="T78">Joniškio rajono vaiko ir šeimos gerovės centro nuostatai netenka galios nuo 2023 m. vasario 2 d. sprendimu Nr. T-23 patvirtintų<text:s/></text:span><text:span text:style-name="T79">nuostatų įregistravimo Juridinių asmenų registre dienos</text:span><text:span text:style-name="T80">.</text:span></text:p>
      <text:p text:style-name="P81"/>
      <text:p text:style-name="P82"/>
      <text:p text:style-name="P83">PATVIRTINTA</text:p>
      <text:p text:style-name="P84">Joniškio rajono savivaldybės tarybos</text:p>
      <text:p text:style-name="P85">2020 m.<text:s/>gruodžio 22 d. sprendimu Nr. T-237</text:p>
      <text:p text:style-name="P86"/>
      <text:p text:style-name="P87"><text:span text:style-name="T88">JONIŠKIO RAJONO VAIKO IR ŠEIMOS GEROVĖS CENTRO NUOSTATAI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tab/>Joniškio rajono vaiko ir šeimos gerovės centro nuostatai (toliau – nuostatai) reglamentuoja Joniškio rajono vaiko ir š</text:span><text:span text:style-name="T100">eimos gerovės centro (toliau – Centras) teisinę formą, veiklos pobūdį, savininką, savininko teises ir pareigas įgyvendinančią instituciją ir jos kompetenciją, buveinę, tipą, pagrindinę paskirtį, veiklos tikslus, funkcijas ir veiklos rūšis, Centro teises ir</text:span><text:span text:style-name="T101"><text:s/>pareigas, veiklos organizavimą ir valdymą, darbuotojų priėmimą į darbą, darbo apmokėjimo tvarką, Centro lėšų šaltinius, jų naudojimo tvarką ir finansinės veiklos kontrolę, nuostatų pildymo ir keitimo tvarką, reorganizavimo ir likvidavimo tvarką.</text:span></text:p>
      <text:p text:style-name="P102"><text:span text:style-name="T103">2</text:span><text:span text:style-name="T104">.</text:span><text:span text:style-name="T105"><text:tab/>Ce</text:span><text:span text:style-name="T106">ntras yra viešasis juridinis asmuo, kuris turi antspaudą su įstaigos pavadinimu, atsiskaitomąją ir kitų sąskaitų Lietuvos Respublikoje registruotuose bankuose, atributiką.</text:span></text:p>
      <text:p text:style-name="P107"><text:span text:style-name="T108">3</text:span><text:span text:style-name="T109">.</text:span><text:span text:style-name="T110"><text:tab/>Centro teisinė forma – biudžetinė įstaiga.</text:span></text:p>
      <text:p text:style-name="P111"><text:span text:style-name="T112">4</text:span><text:span text:style-name="T113">.</text:span><text:span text:style-name="T114"><text:tab/>Pavadinimas – Joniškio rajo</text:span><text:span text:style-name="T115">no vaiko ir šeimos gerovės centras, identifikavimo kodas – 157672552.</text:span></text:p>
      <text:p text:style-name="P116"><text:span text:style-name="T117">5</text:span><text:span text:style-name="T118">.</text:span><text:span text:style-name="T119"><text:tab/>Buveinė – Parko g. 9, Žagarė, Joniškio r.</text:span></text:p>
      <text:p text:style-name="P120"><text:span text:style-name="T121">6</text:span><text:span text:style-name="T122">.</text:span><text:span text:style-name="T123"><text:tab/>Centro savininkė – Joniškio rajono savivaldybė (toliau – savivaldybė), Livonijos g. 4, Joniškis.</text:span></text:p>
      <text:p text:style-name="P124"><text:span text:style-name="T125">7</text:span><text:span text:style-name="T126">.</text:span><text:span text:style-name="T127"><text:tab/>Centro savininko teises ir</text:span><text:span text:style-name="T128"><text:s/>pareigas įgyvendina savivaldybės taryba. Jos kompetencija:</text:span></text:p>
      <text:p text:style-name="P129"><text:span text:style-name="T130">7.1</text:span><text:span text:style-name="T131">.</text:span><text:span text:style-name="T132"><text:tab/>tvirtinti Centro nuostatus, jų pakeitimus ir papildymus;</text:span></text:p>
      <text:p text:style-name="P133"><text:span text:style-name="T134">7.2</text:span><text:span text:style-name="T135">.</text:span><text:span text:style-name="T136"><text:tab/>priimti sprendimus dėl Centro buveinės keitimo;</text:span></text:p>
      <text:p text:style-name="P137"><text:span text:style-name="T138">7.3</text:span><text:span text:style-name="T139">.</text:span><text:span text:style-name="T140"><text:tab/>priimti sprendimą dėl Centro reorganizavimo ir likvidavimo;</text:span></text:p>
      <text:p text:style-name="P141"><text:span text:style-name="T142">7.4</text:span><text:span text:style-name="T143">.</text:span><text:span text:style-name="T144"><text:tab/>priimti sprendimą dėl Centro skyriaus steigimo ir jo veiklos nutraukimo;</text:span></text:p>
      <text:p text:style-name="P145"><text:span text:style-name="T146">7.5</text:span><text:span text:style-name="T147">.</text:span><text:span text:style-name="T148"><text:tab/>skirti ir atleisti likvidatorių arba sudaryti likvidacinę komisiją ir nutraukti jos įgaliojimus;</text:span></text:p>
      <text:p text:style-name="P149"><text:span text:style-name="T150">7.6</text:span><text:span text:style-name="T151">.</text:span><text:span text:style-name="T152"><text:tab/>spręsti kitus Lietuvos Respublikos biudžetinių įstaigų įstatyme,<text:s/></text:span><text:span text:style-name="T153">kituose įstatymuose ir Centro nuostatuose jos kompetencijai priskirtus klausimus.</text:span></text:p>
      <text:p text:style-name="P154"><text:span text:style-name="T155">8</text:span><text:span text:style-name="T156">.</text:span><text:span text:style-name="T157"><text:tab/>Centras yra ribotos civilinės atsakomybės juridinis asmuo, turintis savo išlaidų sąmatą, savarankišką balansą.</text:span></text:p>
      <text:p text:style-name="P158"><text:span text:style-name="T159">9</text:span><text:span text:style-name="T160">.</text:span><text:span text:style-name="T161"><text:tab/>Centro veikla yra neterminuota.</text:span></text:p>
      <text:p text:style-name="P162"><text:span text:style-name="T163">10</text:span><text:span text:style-name="T164">.</text:span><text:span text:style-name="T165"><text:tab/>Centro<text:s/></text:span><text:span text:style-name="T166">finansiniai metai sutampa su kalendoriniais metais.</text:span></text:p>
      <text:p text:style-name="P167"><text:span text:style-name="T168">11</text:span><text:span text:style-name="T169">.</text:span><text:span text:style-name="T170"><text:tab/>Centro veiklą koordinuoja ir kontroliuoja savivaldybės taryba, savivaldybės administracijos direktorius, savivaldybės administracijos Socialinės paramos ir sveikatos skyrius (toliau – Skyrius) ir<text:s/></text:span><text:span text:style-name="T171">kitos Lietuvos Respublikos įstatymų nurodytos institucijos.</text:span></text:p>
      <text:p text:style-name="P172"><text:span text:style-name="T173">12</text:span><text:span text:style-name="T174">.</text:span><text:span text:style-name="T175"><text:tab/>Centras yra paramos gavėjas.</text:span></text:p>
      <text:p text:style-name="P176"><text:span text:style-name="T177">13</text:span><text:span text:style-name="T178">.</text:span><text:span text:style-name="T179"><text:tab/>Centre teikiamos bendrosios ir specialiosios, stacionarios ir nestacionarios socialinės globos (rūpybos), laikinosios priežiūros, paramos šeimai, bendr</text:span><text:span text:style-name="T180">uomenei paslaugos.</text:span></text:p>
      <text:p text:style-name="P181"><text:span text:style-name="T182">14</text:span><text:span text:style-name="T183">.</text:span><text:span text:style-name="T184"><text:tab/>Centras yra mišrių socialinių paslaugų įstaiga, kurioje veikia 6 skyriai:</text:span></text:p>
      <text:p text:style-name="P185"><text:span text:style-name="T186">14.1</text:span><text:span text:style-name="T187">.</text:span><text:span text:style-name="T188"><text:tab/>Vaikų globos skyrius;</text:span></text:p>
      <text:p text:style-name="P189"><text:span text:style-name="T190">14.2</text:span><text:span text:style-name="T191">.</text:span><text:span text:style-name="T192"><text:tab/>Pagalbos šeimai skyrius;</text:span></text:p>
      <text:p text:style-name="P193"><text:span text:style-name="T194">14.3</text:span><text:span text:style-name="T195">.</text:span><text:span text:style-name="T196"><text:tab/>Globos centras;</text:span></text:p>
      <text:p text:style-name="P197"><text:span text:style-name="T198">14.4</text:span><text:span text:style-name="T199">.</text:span><text:span text:style-name="T200"><text:tab/>Bendruomeniniai vaikų globos namai;</text:span></text:p>
      <text:p text:style-name="P201"><text:span text:style-name="T202">14.5</text:span><text:span text:style-name="T203">.</text:span><text:span text:style-name="T204"><text:tab/>Savarank</text:span><text:span text:style-name="T205">iško gyvenimo namai;</text:span></text:p>
      <text:p text:style-name="P206"><text:span text:style-name="T207">14.6</text:span><text:span text:style-name="T208">.</text:span><text:span text:style-name="T209"><text:tab/>Krizių centras.</text:span></text:p>
      <text:p text:style-name="P210"><text:span text:style-name="T211">15</text:span><text:span text:style-name="T212">.</text:span><text:span text:style-name="T213"><text:tab/>Centro skyrių veiklos organizuojamos pagal Centro direktoriaus patvirtintus skyrių nuostatus. Centro struktūriniai padaliniai neturi atskiro juridinio asmens statuso.</text:span></text:p>
      <text:p text:style-name="P214"><text:span text:style-name="T215">16</text:span><text:span text:style-name="T216">.</text:span><text:span text:style-name="T217"><text:tab/>Centras savo veikloje<text:s/></text:span><text:span text:style-name="T218">vadovaujasi Lietuvos Respublikos Konstitucija, Lietuvos Respublikos civiliniu kodeksu, Lietuvos Respublikos vietos savivaldos įstatymu, Lietuvos Respublikos biudžetinių įstaigų įstatymu, Lietuvos Respublikos biudžeto sandaros įstatymu, Jungtinių Tautų orga</text:span><text:span text:style-name="T219">nizacijos Vaiko teisių konvencija, Lietuvos Respublikos vaiko teisių apsaugos įstatymu, Lietuvos Respublikos socialinių paslaugų įstatymu, Lietuvos Respublikos neįgaliųjų socialinės integracijos įstatymu, kitais Lietuvos Respublikos įstatymais, Lietuvos Re</text:span><text:span text:style-name="T220">spublikos Vyriausybės nutarimais, Lietuvos Respublikos socialinės apsaugos ir darbo ministro įsakymais, savivaldybės tarybos sprendimais, savivaldybės administracijos direktoriaus įsakymais, kitais teisės aktais ir šiais nuostatais.</text:span></text:p>
      <text:p text:style-name="P221"/>
      <text:p text:style-name="P222"><text:span text:style-name="T223">II</text:span><text:span text:style-name="T224"><text:s/>SKYRIUS</text:span></text:p>
      <text:p text:style-name="P225"><text:span text:style-name="T226">CENTRO VEIKLOS RŪŠYS IR SRITYS</text:span></text:p>
      <text:p text:style-name="P227"/>
      <text:p text:style-name="P228"><text:span text:style-name="T229">17</text:span><text:span text:style-name="T230">.</text:span><text:span text:style-name="T231"><text:tab/>Centras teikia šias paslaugas:</text:span></text:p>
      <text:p text:style-name="P232"><text:span text:style-name="T233">17.1</text:span><text:span text:style-name="T234">.</text:span><text:span text:style-name="T235"><text:tab/>bendrąsias socialines paslaugas;</text:span></text:p>
      <text:p text:style-name="P236"><text:span text:style-name="T237">17.2</text:span><text:span text:style-name="T238">.</text:span><text:span text:style-name="T239"><text:tab/>specialiąsias socialines paslaugas.</text:span></text:p>
      <text:p text:style-name="P240"><text:span text:style-name="T241">18</text:span><text:span text:style-name="T242">.</text:span><text:span text:style-name="T243"><text:tab/>Centro veiklos rūšys pagal Ekonominės veiklos rūšių klasifikatorių:</text:span></text:p>
      <text:p text:style-name="P244"><text:span text:style-name="T245">18.1</text:span><text:span text:style-name="T246">.</text:span><text:span text:style-name="T247"><text:tab/>pagrindinės<text:s/></text:span><text:span text:style-name="T248">veiklos rūšys:</text:span></text:p>
      <text:p text:style-name="P249"><text:span text:style-name="T250">18.1.1</text:span><text:span text:style-name="T251">.</text:span><text:span text:style-name="T252"><text:tab/>kita stacionarinė globos veikla (kodas 87.90);</text:span></text:p>
      <text:p text:style-name="P253"><text:span text:style-name="T254">18.1.2</text:span><text:span text:style-name="T255">.</text:span><text:span text:style-name="T256"><text:tab/>vaikų dienos priežiūros veikla (kodas 88.91);</text:span></text:p>
      <text:p text:style-name="P257"><text:span text:style-name="T258">18.1.3</text:span><text:span text:style-name="T259">.</text:span><text:span text:style-name="T260"><text:tab/>kita, niekur nepriskirta, nesusijusi su apgyvendinimu, socialinio darbo veikla (kodas 88.99).</text:span></text:p>
      <text:p text:style-name="P261"><text:span text:style-name="T262">18.2</text:span><text:span text:style-name="T263">.</text:span><text:span text:style-name="T264"><text:tab/>kitos ve</text:span><text:span text:style-name="T265">iklos rūšys:</text:span></text:p>
      <text:p text:style-name="P266"><text:span text:style-name="T267">18.2.1</text:span><text:span text:style-name="T268">.</text:span><text:span text:style-name="T269"><text:tab/>kita apgyvendinimo veikla (kodas 55.90);</text:span></text:p>
      <text:p text:style-name="P270"><text:span text:style-name="T271">18.2.2</text:span><text:span text:style-name="T272">.</text:span><text:span text:style-name="T273"><text:tab/>sportinis ir rekreacinis švietimas (kodas 85.51);</text:span></text:p>
      <text:p text:style-name="P274"><text:span text:style-name="T275">18.2.3</text:span><text:span text:style-name="T276">.</text:span><text:span text:style-name="T277"><text:tab/>kultūrinis švietimas (kodas 85.52);</text:span></text:p>
      <text:p text:style-name="P278"><text:span text:style-name="T279">18.2.4</text:span><text:span text:style-name="T280">.</text:span><text:span text:style-name="T281"><text:tab/>kitas niekur nepriskirtas švietimas (kodas 85.59);</text:span></text:p>
      <text:p text:style-name="P282"><text:span text:style-name="T283">18.2.5</text:span><text:span text:style-name="T284">.</text:span><text:span text:style-name="T285"><text:tab/>švietim</text:span><text:span text:style-name="T286">ui būdingų paslaugų veikla (kodas 85.60);</text:span></text:p>
      <text:p text:style-name="P287"><text:span text:style-name="T288">18.2.6</text:span><text:span text:style-name="T289">.</text:span><text:span text:style-name="T290"><text:tab/>kitų maitinimo paslaugų teikimas (kodas 56.29);</text:span></text:p>
      <text:p text:style-name="P291"><text:span text:style-name="T292">18.2.7</text:span><text:span text:style-name="T293">.</text:span><text:span text:style-name="T294"><text:tab/>kita pramogų ir poilsio organizavimo veikla (kodas 93.29);</text:span></text:p>
      <text:p text:style-name="P295"><text:span text:style-name="T296">18.2.8</text:span><text:span text:style-name="T297">.</text:span><text:span text:style-name="T298"><text:tab/>fizinės gerovės užtikrinimo veikla (kodas 96.04);</text:span></text:p>
      <text:p text:style-name="P299"><text:span text:style-name="T300">18.2.9</text:span><text:span text:style-name="T301">.</text:span><text:span text:style-name="T302"><text:tab/>kita,<text:s/></text:span><text:span text:style-name="T303">niekur nepriskirta, asmenų aptarnavimo veikla (kodas 96.09);</text:span></text:p>
      <text:p text:style-name="P304"><text:span text:style-name="T305">18.2.10</text:span><text:span text:style-name="T306">.</text:span><text:span text:style-name="T307"><text:tab/>nuosavo arba nuomojamo nekilnojamo turto nuoma ir eksploatavimas (kodas 68.20);</text:span></text:p>
      <text:p text:style-name="P308"><text:span text:style-name="T309">18.2.11</text:span><text:span text:style-name="T310">.</text:span><text:span text:style-name="T311"><text:tab/>sausumos transportui būdingų paslaugų veikla (kodas 52.21).</text:span></text:p>
      <text:p text:style-name="P312"/>
      <text:p text:style-name="P313"><text:span text:style-name="T314">III</text:span><text:span text:style-name="T315"><text:s/>SKYRIUS</text:span></text:p>
      <text:p text:style-name="P316"><text:span text:style-name="T317">CENTRO</text:span><text:span text:style-name="T318"><text:s/>VEIKLOS TIKSLAI</text:span></text:p>
      <text:p text:style-name="P319"/>
      <text:p text:style-name="P320"><text:span text:style-name="T321">19</text:span><text:span text:style-name="T322">.</text:span><text:span text:style-name="T323"><text:tab/>Centro veiklos tikslai:</text:span></text:p>
      <text:p text:style-name="P324"><text:span text:style-name="T325">19.1</text:span><text:span text:style-name="T326">.</text:span><text:span text:style-name="T327"><text:tab/>teikti socialinės globos (rūpybos), ugdymo ir socialines paslaugas tėvų globos netekusiems vaikams nuo gimimo iki 18 metų, o jei vaikas, kuriam nustatyta trumpalaikė ar nuolatinė globa (rūpyba), mok</text:span><text:span text:style-name="T328">osi pagal bendrojo ugdymo programą ar pagal formaliojo profesinio mokymo programą – iki 21 metų;</text:span></text:p>
      <text:p text:style-name="P329"><text:span text:style-name="T330">19.2</text:span><text:span text:style-name="T331">.</text:span><text:span text:style-name="T332"><text:tab/>teikti globos (rūpybos) ir kitas socialines paslaugas vaikams, laikinai apgyvendintiems Centre, kol bus išspręsta jų grąžinimo tėvams arba globos (rū</text:span><text:span text:style-name="T333">pybos) nustatymo klausimas;</text:span></text:p>
      <text:p text:style-name="P334"><text:span text:style-name="T335">19.3</text:span><text:span text:style-name="T336">.</text:span><text:span text:style-name="T337"><text:tab/>teikti socialinės priežiūros paslaugas socialinę riziką patiriančioms šeimoms, socialinę pagalbą tėvystės įgūdžių stokojančioms šeimoms, vykdyti prevencinį darbą;</text:span></text:p>
      <text:p text:style-name="P338"><text:span text:style-name="T339">19.4</text:span><text:span text:style-name="T340">.</text:span><text:span text:style-name="T341"><text:tab/>teikti kompleksines paslaugas šeimoms, siekia</text:span><text:span text:style-name="T342">nt palaikyti pozityvią šeimos raidą, užtikrinti šeimoms socialinę ir psichologinę pagalbą;</text:span></text:p>
      <text:p text:style-name="P343"><text:span text:style-name="T344">19.5</text:span><text:span text:style-name="T345">.</text:span><text:span text:style-name="T346"><text:tab/>vykdyti vaikų dienos centrų veiklą, vaikams iš socialinių problemų turinčių, vargingai gyvenančių šeimų, organizuoti užimtumą ir ugdymą po pamokų, teikti p</text:span><text:span text:style-name="T347">avėžėjimo ir maitinimo paslaugas;</text:span></text:p>
      <text:p text:style-name="P348"><text:span text:style-name="T349">19.6</text:span><text:span text:style-name="T350">.</text:span><text:span text:style-name="T351"><text:tab/>teikti kompleksinę pagalbą, socialinės priežiūros paslaugas besilaukiančioms, vienišoms (auginančioms vaikus), socialinių įgūdžių stokojančioms šeimoms;</text:span></text:p>
      <text:p text:style-name="P352"><text:span text:style-name="T353">19.7</text:span><text:span text:style-name="T354">.</text:span><text:span text:style-name="T355"><text:tab/>teikti laikino apgyvendinimo, bendrąsias socialin</text:span><text:span text:style-name="T356">es paslaugas ir intensyvią krizių įveikimo pagalbą smurtą patyrusiems asmenims, auginantiems vaikus;</text:span></text:p>
      <text:p text:style-name="P357"><text:span text:style-name="T358">19.8</text:span><text:span text:style-name="T359">.</text:span><text:span text:style-name="T360"><text:tab/>teikti vaiko laikinosios priežiūros paslaugas kartu su tėvais arba kitais vaiko atstovais pagal įstatymą;</text:span></text:p>
      <text:p text:style-name="P361"><text:span text:style-name="T362">19.9</text:span><text:span text:style-name="T363">.</text:span><text:span text:style-name="T364"><text:tab/>organizuoti atokvėpio paslaug</text:span><text:span text:style-name="T365">as globėjams (rūpintojams), įtėviams;</text:span></text:p>
      <text:p text:style-name="P366"><text:span text:style-name="T367">19.10</text:span><text:span text:style-name="T368">.</text:span><text:span text:style-name="T369"><text:tab/>vykdyti globos centro funkcijas, kad globėjams (rūpintojams), budintiems globotojams būtų prieinama ir suteikiama reikalinga konsultacinė, psichosocialinė, teisinė ir kita pagalba, siekiant tinkamo vaiko, įv</text:span><text:span text:style-name="T370">aikio ugdymo ir auklėjimo šeimai artimoje aplinkoje;</text:span></text:p>
      <text:p text:style-name="P371"><text:span text:style-name="T372">19.11</text:span><text:span text:style-name="T373">.</text:span><text:span text:style-name="T374"><text:tab/>vykdyti atvejo vadybos funkcijas ir koordinuoti atvejo vadybos procesus;</text:span></text:p>
      <text:p text:style-name="P375"><text:span text:style-name="T376">19.12</text:span><text:span text:style-name="T377">.</text:span><text:span text:style-name="T378"><text:tab/>teikti socialinių įgūdžių ugdymo, palaikymo ir (ar) atkūrimo paslaugas asmenims, sulaukusiems pilnametystės<text:s/></text:span><text:span text:style-name="T379">(iki 24 metų), kuriems buvo skirta socialinė globa (rūpyba), ar kurie gyveno socialinę riziką patiriančiose šeimose;</text:span></text:p>
      <text:p text:style-name="P380"><text:span text:style-name="T381">19.13</text:span><text:span text:style-name="T382">.</text:span><text:span text:style-name="T383"><text:tab/>vykdyti darbą su jaunimu, kurti sąlygas jaunimo poreikius atitinkančiai, atvirai ir saugiai jaunimo veiklai;</text:span></text:p>
      <text:p text:style-name="P384"><text:span text:style-name="T385">19.14</text:span><text:span text:style-name="T386">.</text:span><text:span text:style-name="T387"><text:tab/>nustačiu</text:span><text:span text:style-name="T388">s poreikį, teikti kitas socialines paslaugas.</text:span></text:p>
      <text:p text:style-name="P389"/>
      <text:p text:style-name="P390"><text:span text:style-name="T391">IV</text:span><text:span text:style-name="T392"><text:s/>SKYRIUS<text:s/></text:span></text:p>
      <text:p text:style-name="P393"><text:span text:style-name="T394">CENTRO FUNKCIJOS</text:span></text:p>
      <text:p text:style-name="P395"/>
      <text:p text:style-name="P396"><text:span text:style-name="T397">20</text:span><text:span text:style-name="T398">.</text:span><text:span text:style-name="T399"><text:tab/>Centras įgyvendindamas savo veiklos tikslus, atlieka šias funkcijas:</text:span></text:p>
      <text:p text:style-name="P400"><text:span text:style-name="T401">20.1</text:span><text:span text:style-name="T402">.</text:span><text:span text:style-name="T403"><text:tab/>teikia trumpalaikę, ilgalaikę socialinę globą (rūpybą) bendruomeniniuose vaikų globos<text:s/></text:span><text:span text:style-name="T404">namuose ar institucijoje:</text:span></text:p>
      <text:p text:style-name="P405"><text:span text:style-name="T406">20.1.1</text:span><text:span text:style-name="T407">.</text:span><text:span text:style-name="T408"><text:tab/>teikia globos (rūpybos), ugdymo ir socialines paslaugas tėvų globos netekusiems, vaikams nuo gimimo iki 18 metų, o jei vaikai, kuriems nustatyta laikinoji ar nuolatinė globa (rūpyba) Centre, mokosi pagal bendrojo ugdymo<text:s/></text:span><text:span text:style-name="T409">programą ar pagal formaliojo profesinio mokymo programą – iki 21 metų;</text:span></text:p>
      <text:p text:style-name="P410"><text:span text:style-name="T411">20.1.2</text:span><text:span text:style-name="T412">.</text:span><text:span text:style-name="T413"><text:tab/>teikia globos (rūpybos), ugdymo ir socialines paslaugas Centre laikinai apgyvendintiems vaikams tol, kol bus išspręstas jų grąžinimo tėvams arba globos (rūpybos) nustatymo k</text:span><text:span text:style-name="T414">lausimas;</text:span></text:p>
      <text:p text:style-name="P415"><text:span text:style-name="T416">20.1.3</text:span><text:span text:style-name="T417">.</text:span><text:span text:style-name="T418"><text:tab/>vertina individualius vaiko poreikius, sudaro individualų socialinės globos planą, jį periodiškai peržiūri, patikslina ir įgyvendina;</text:span></text:p>
      <text:p text:style-name="P419"><text:span text:style-name="T420">20.1.4</text:span><text:span text:style-name="T421">.</text:span><text:span text:style-name="T422"><text:tab/>sudaro sąlygas vaiko saviraiškai, parinkdamas jo poreikius ir pomėgius atitinkančias ugd</text:span><text:span text:style-name="T423">ymo įstaigas;</text:span></text:p>
      <text:p text:style-name="P424"><text:span text:style-name="T425">20.1.5</text:span><text:span text:style-name="T426">.</text:span><text:span text:style-name="T427"><text:tab/>organizuoja ir užtikrina vaikų užimtumą mokslo metų ir vasaros atostogų metu;</text:span></text:p>
      <text:p text:style-name="P428"><text:span text:style-name="T429">20.1.6</text:span><text:span text:style-name="T430">.</text:span><text:span text:style-name="T431"><text:tab/>užtikrina vaiko teisių ir teisėtų interesų apsaugą;</text:span></text:p>
      <text:p text:style-name="P432"><text:span text:style-name="T433">20.1.7</text:span><text:span text:style-name="T434">.</text:span><text:span text:style-name="T435"><text:tab/>tinkamai ir laiku organizuoja sveikatos priežiūros paslaugų gavimą, užtikrin</text:span><text:span text:style-name="T436">damas vaiko fizinę ir psichinę sveikatą;</text:span></text:p>
      <text:p text:style-name="P437"><text:span text:style-name="T438">20.1.8</text:span><text:span text:style-name="T439">.</text:span><text:span text:style-name="T440"><text:tab/>teisės aktų nustatyta tvarka administruoja globotinių (rūpintinių) turtą, tvarko iš globojamų (rūpinamų) vaikų turto gaunamų pajamų ir išlaidų apskaitą;</text:span></text:p>
      <text:p text:style-name="P441"><text:span text:style-name="T442">20.1.9</text:span><text:span text:style-name="T443">.</text:span><text:span text:style-name="T444"><text:tab/>užtikrina vaikui globos (rūpybos), ugd</text:span><text:span text:style-name="T445">ymo, teikiamų socialinių paslaugų kokybę;</text:span></text:p>
      <text:p text:style-name="P446"><text:span text:style-name="T447">20.1.10</text:span><text:span text:style-name="T448">.</text:span><text:span text:style-name="T449"><text:tab/>sudaro vaikui artimas šeimos aplinkai gyvenimo sąlygas, atitinkančias jo amžių, sveikatą ir brandą, aprūpina inventoriumi, įgalina vaiką ir padeda jam įgyti darbinių namų ūkio, biudžeto tvarkymo, pirki</text:span><text:span text:style-name="T450">mo ir kitų socialinių ir savarankiško gyvenimo įgūdžių;</text:span></text:p>
      <text:p text:style-name="P451"><text:span text:style-name="T452">20.1.11</text:span><text:span text:style-name="T453">.</text:span><text:span text:style-name="T454"><text:tab/>teikia individualaus informavimo, konsultavimo, palydėjimo į institucijas, komunikavimo paslaugas;</text:span></text:p>
      <text:p text:style-name="P455"><text:span text:style-name="T456">20.1.12</text:span><text:span text:style-name="T457">.</text:span><text:span text:style-name="T458"><text:tab/>planuoja ir įgyvendina palydėjimo į savarankišką gyvenimą ar gyvenimo<text:s/></text:span><text:span text:style-name="T459">bendruomenėje priemones;</text:span></text:p>
      <text:p text:style-name="P460"><text:span text:style-name="T461">20.1.13</text:span><text:span text:style-name="T462">.</text:span><text:span text:style-name="T463"><text:tab/>pasibaigus likusio be tėvų globos vaiko globai (rūpybai), užtikrina tolimesnę pagalbą vaikui, pagal poreikį ir galimybes siekia, kad vyresnio amžiaus likę be tėvų globos vaikai galėtų dalyvauti savarankiško gyvenimo pr</text:span><text:span text:style-name="T464">ogramose arba jiems būtų teikiamos socialinės priežiūros paslaugos Centre arba bendruomeniniuose vaikų globos namuose;</text:span></text:p>
      <text:p text:style-name="P465"><text:span text:style-name="T466">20.2</text:span><text:span text:style-name="T467">.</text:span><text:span text:style-name="T468"><text:tab/>teikia atvejo vadybos ir socialinės priežiūros paslaugas socialinių problemų turinčioms šeimoms, vykdo prevencinį darbą;</text:span></text:p>
      <text:p text:style-name="P469"><text:span text:style-name="T470">20.3</text:span><text:span text:style-name="T471">.</text:span><text:span text:style-name="T472"><text:tab/>bendruomeniniuose šeimos namuose vykdo paslaugų šeimai organizavimą ir koordinavimą, informavimą, konsultavimą, tarpininkavimą pagalbos besikreipiantiems asmenims;</text:span></text:p>
      <text:p text:style-name="P473"><text:span text:style-name="T474">20.4</text:span><text:span text:style-name="T475">.</text:span><text:span text:style-name="T476"><text:tab/>organizuoja ir administruoja vaikų dienos centrų darbą;</text:span></text:p>
      <text:p text:style-name="P477"><text:span text:style-name="T478">20.5</text:span><text:span text:style-name="T479">.</text:span><text:span text:style-name="T480"><text:tab/>teikia k</text:span><text:span text:style-name="T481">ompleksinę pagalbą, socialinės priežiūros paslaugas besilaukiančioms, vienišoms (auginančioms vaikus), socialinių įgūdžių stokojančioms šeimoms;</text:span></text:p>
      <text:p text:style-name="P482"><text:span text:style-name="T483">20.6</text:span><text:span text:style-name="T484">.</text:span><text:span text:style-name="T485"><text:tab/>teikia laikino apgyvendinimo, bendrąsias socialines paslaugas bei intensyvią krizių įveikimo pagalbą<text:s/></text:span><text:span text:style-name="T486">socialinės rizikos vaikams, <text:s/>asmenims, auginantiems vaikus;</text:span></text:p>
      <text:p text:style-name="P487"><text:span text:style-name="T488">20.7</text:span><text:span text:style-name="T489">.</text:span><text:span text:style-name="T490"><text:tab/>užtikrina, kad visiems įvaikintiems vaikams, socialinių globėjų, globėjų giminaičių globojamiems (rūpinamiems) vaikams, budinčių globotojų prižiūrimiems vaikams bei budintiems globotojam</text:span><text:span text:style-name="T491">s, socialiniams globėjams, globėjams giminaičiams, įtėviams ar asmenims, ketinantiems jais tapti, būtų prieinama ir suteikiama reikalinga konsultacinė, psichosocialinė, teisinė ir kita pagalba, siekiant tinkamo vaiko, įvaikio ugdymo ir auklėjimo šeimai art</text:span><text:span text:style-name="T492">imoje aplinkoje;</text:span></text:p>
      <text:p text:style-name="P493"><text:span text:style-name="T494">20.8</text:span><text:span text:style-name="T495">.</text:span><text:span text:style-name="T496"><text:tab/>organizuoja budinčių globotojų, socialinių globėjų, globėjų giminaičių, įtėvių paiešką;</text:span></text:p>
      <text:p text:style-name="P497"><text:span text:style-name="T498">20.9</text:span><text:span text:style-name="T499">.</text:span><text:span text:style-name="T500"><text:tab/>organizuoja atokvėpio paslaugas globėjams (rūpintojams), įtėviams;</text:span></text:p>
      <text:p text:style-name="P501"><text:span text:style-name="T502">20.10</text:span><text:span text:style-name="T503">.</text:span><text:span text:style-name="T504"><text:tab/>organizuoja vaiko laikinąją priežiūrą įstaigoje kartu</text:span><text:span text:style-name="T505"><text:s/>su jo tėvais ar kitais vaiko atstovais (atstovu) bet kuriuo paramos metu, įskaitant švenčių ir poilsio dienas;</text:span></text:p>
      <text:p text:style-name="P506"><text:span text:style-name="T507">20.11</text:span><text:span text:style-name="T508">.</text:span><text:span text:style-name="T509"><text:tab/>rengia finansines, veiklos ir statistines ataskaitas, teikia išvadas ir pasiūlymus dėl socialinių paslaugų teikimo;</text:span></text:p>
      <text:p text:style-name="P510"><text:span text:style-name="T511">20.12</text:span><text:span text:style-name="T512">.</text:span><text:span text:style-name="T513"><text:tab/>sudaro</text:span><text:span text:style-name="T514"><text:s/>sąlygas studentams atlikti praktiką, vykdyti savanorišką veiklą Centre;</text:span></text:p>
      <text:p text:style-name="P515"><text:span text:style-name="T516">20.13</text:span><text:span text:style-name="T517">.</text:span><text:span text:style-name="T518"><text:tab/>bendradarbiauja su valstybės ir savivaldybių įstaigomis ir institucijomis, sprendžiant socialinės globos organizavimo ir teikimo, globėjų (rūpintojų) paieškos bei įvaikinim</text:span><text:span text:style-name="T519">o klausimus, su vaikų ugdymo, mokymo įstaigomis, sveikatos priežiūros įstaigomis ir kitomis institucijomis, sprendžiant vaiko mokymosi, sveikatos priežiūros ir kitus klausimus;</text:span></text:p>
      <text:p text:style-name="P520"><text:span text:style-name="T521">20.14</text:span><text:span text:style-name="T522">.</text:span><text:span text:style-name="T523"><text:tab/>bendradarbiauja su vaiko tėvais, ar kitais teisėtais vaiko atstovais</text:span><text:span text:style-name="T524">, siekia atkurti ir palaikyti tarpusavio ryšius, sudarančius galimybes vaikui grįžti į biologinę šeimą;</text:span></text:p>
      <text:p text:style-name="P525"><text:span text:style-name="T526">20.15</text:span><text:span text:style-name="T527">.</text:span><text:span text:style-name="T528"><text:tab/>bendradarbiauja su valstybės ir savivaldybių įstaigomis ir institucijomis, sprendžiant socialinės globos organizavimo ir teikimo, globėjų (rū</text:span><text:span text:style-name="T529">pintojų) paieškos bei įvaikinimo klausimus ir esant poreikiui teikia budintiems globotojams, globėjams (rūpintojams), šeimynoms dėl tam tikrų priežasčių (ligos, komandiruotės, atostogų, šeimos ar darbo įsipareigojimų ir kt.) laikinai negalintiems prižiūrėt</text:span><text:span text:style-name="T530">i vaikų, „atokvėpio“ paslaugas;</text:span></text:p>
      <text:p text:style-name="P531"><text:span text:style-name="T532">20.16</text:span><text:span text:style-name="T533">.</text:span><text:span text:style-name="T534"><text:tab/>teikia socialinių įgūdžių ugdymo, palaikymo ir (ar) atkūrimo paslaugas asmenims, sulaukusiems pilnametystės (iki 24 metų), kuriems buvo skirta socialinė globa (rūpyba), ar kurie gyveno socialinę riziką patiriančio</text:span><text:span text:style-name="T535">se šeimose, stiprinant jų bendravimo gebėjimus ir (ar) organizuojant jų darbinį užimtumą;</text:span></text:p>
      <text:p text:style-name="P536"><text:span text:style-name="T537">20.17</text:span><text:span text:style-name="T538">.</text:span><text:span text:style-name="T539"><text:tab/>teikia atvirojo darbo su jaunimu paslaugas, siekia ugdyti sąmoningą, pilietišką, patriotišką, brandžią, kultūringą ir kūrybingą asmenybę.</text:span></text:p>
      <text:p text:style-name="P540"><text:span text:style-name="T541">21</text:span><text:span text:style-name="T542">.</text:span><text:span text:style-name="T543"><text:tab/>Centras</text:span><text:span text:style-name="T544"><text:s/>vykdo ir kitas Lietuvos Respublikos įstatymų, LR Vyriausybės nutarimų, kitų teisės aktų nustatytas funkcijas.</text:span></text:p>
      <text:p text:style-name="P545"/>
      <text:p text:style-name="P546"><text:span text:style-name="T547">V</text:span><text:span text:style-name="T548"><text:s/>SKYRIUS</text:span></text:p>
      <text:p text:style-name="P549"><text:span text:style-name="T550">CENTRO TEISĖS IR PAREIGOS</text:span></text:p>
      <text:p text:style-name="P551"/>
      <text:p text:style-name="P552"><text:span text:style-name="T553">22</text:span><text:span text:style-name="T554">.</text:span><text:span text:style-name="T555"><text:tab/>Centras, vykdydamas nuostatuose numatytą veiklą, turi šias teises:</text:span></text:p>
      <text:p text:style-name="P556"><text:span text:style-name="T557">22.1</text:span><text:span text:style-name="T558">.</text:span><text:span text:style-name="T559"><text:tab/>teikti valstybės<text:s/></text:span><text:span text:style-name="T560">ir savivaldybių institucijoms bei įstaigoms pasiūlymus Centro kompetencijai priklausančiais klausimais;</text:span></text:p>
      <text:p text:style-name="P561"><text:span text:style-name="T562">22.2</text:span><text:span text:style-name="T563">.</text:span><text:span text:style-name="T564"><text:tab/>gauti Centro veiklai organizuoti reikalingą informaciją ir duomenis iš valstybės, savivaldybės institucijų ir įstaigų, nevyriausybinių organiz</text:span><text:span text:style-name="T565">acijų;</text:span></text:p>
      <text:p text:style-name="P566"><text:span text:style-name="T567">22.3</text:span><text:span text:style-name="T568">.</text:span><text:span text:style-name="T569"><text:tab/>turėti sąskaitų bankuose įstatymų nustatyta tvarka;</text:span></text:p>
      <text:p text:style-name="P570"><text:span text:style-name="T571">22.4</text:span><text:span text:style-name="T572">.</text:span><text:span text:style-name="T573"><text:tab/>pirkti ir kitais teisėtais būdais įsigyti Centro veiklai įgyvendinti reikalingą turtą, naudoti, valdyti jį ir disponuoti juo įstatymų nustatyta tvarka;</text:span></text:p>
      <text:p text:style-name="P574"><text:span text:style-name="T575">22.5</text:span><text:span text:style-name="T576">.</text:span><text:span text:style-name="T577"><text:tab/>teikti mokamas<text:s/></text:span><text:span text:style-name="T578">socialines paslaugas, siūlyti savivaldybės tarybai tvirtinti savo teikiamų paslaugų įkainius bei tarifus;</text:span></text:p>
      <text:p text:style-name="P579"><text:span text:style-name="T580">22.6</text:span><text:span text:style-name="T581">.</text:span><text:span text:style-name="T582"><text:tab/>esant galimybei ir suderinus su Skyriumi, parduoti socialines paslaugas kitoms savivaldybėms;</text:span></text:p>
      <text:p text:style-name="P583"><text:span text:style-name="T584">22.7</text:span><text:span text:style-name="T585">.</text:span><text:span text:style-name="T586"><text:tab/>naudoti Centro lėšas nuostatuose num</text:span><text:span text:style-name="T587">atytiems tikslams įgyvendinti;</text:span></text:p>
      <text:p text:style-name="P588"><text:span text:style-name="T589">22.8</text:span><text:span text:style-name="T590">.</text:span><text:span text:style-name="T591"><text:tab/>gauti paramą ir ją naudoti Lietuvos Respublikos įstatymų nustatyta tvarka;</text:span></text:p>
      <text:p text:style-name="P592"><text:span text:style-name="T593">22.9</text:span><text:span text:style-name="T594">.</text:span><text:span text:style-name="T595"><text:tab/>sudaryti sutartis ir prisiimti įsipareigojimus;</text:span></text:p>
      <text:p text:style-name="P596"><text:span text:style-name="T597">22.10</text:span><text:span text:style-name="T598">.</text:span><text:span text:style-name="T599"><text:tab/>dalyvauti svarstant klausimus, susijusius su Centro veikla, rengiant ir</text:span><text:span text:style-name="T600"><text:s/>svarstant biudžeto projektą;</text:span></text:p>
      <text:p text:style-name="P601"><text:span text:style-name="T602">22.11</text:span><text:span text:style-name="T603">.</text:span><text:span text:style-name="T604"><text:tab/>naudotis patikėjimo teise perduotu savivaldybės turtu;</text:span></text:p>
      <text:p text:style-name="P605"><text:span text:style-name="T606">22.12</text:span><text:span text:style-name="T607">.</text:span><text:span text:style-name="T608"><text:tab/>bendradarbiauti su Lietuvos Respublikos ir užsienio valstybių socialinės srities institucijomis ir fondais, sudaryti ir vykdyti bendros veiklos progr</text:span><text:span text:style-name="T609">amas ir projektus;</text:span></text:p>
      <text:p text:style-name="P610"><text:span text:style-name="T611">22.13</text:span><text:span text:style-name="T612">.</text:span><text:span text:style-name="T613"><text:tab/>organizuoti studentų (moksleivių) praktiką Centre;</text:span></text:p>
      <text:p text:style-name="P614"><text:span text:style-name="T615">22.14</text:span><text:span text:style-name="T616">.</text:span><text:span text:style-name="T617"><text:tab/>teikti pasiūlymus savivaldybės tarybai su Centro veikla susijusiais klausimais;</text:span></text:p>
      <text:p text:style-name="P618"><text:span text:style-name="T619">22.15</text:span><text:span text:style-name="T620">.</text:span><text:span text:style-name="T621"><text:tab/>kreiptis į savivaldybės tarybą dėl Centro nuostatų papildymo ar<text:s/></text:span><text:span text:style-name="T622">pakeitimo.</text:span></text:p>
      <text:p text:style-name="P623"><text:span text:style-name="T624">23</text:span><text:span text:style-name="T625">.</text:span><text:span text:style-name="T626"><text:tab/>Centras turi ir kitų įstatymų ir kitų teisės aktų suteiktų teisių.</text:span></text:p>
      <text:p text:style-name="P627"><text:span text:style-name="T628">24</text:span><text:span text:style-name="T629">.</text:span><text:span text:style-name="T630"><text:tab/>Centro pareigos:</text:span></text:p>
      <text:p text:style-name="P631"><text:span text:style-name="T632">24.1</text:span><text:span text:style-name="T633">.</text:span><text:span text:style-name="T634"><text:tab/>užtikrinti informacijos apie klientus konfidencialumą, išskyrus atvejus, kai informaciją pateikti reikalauja įstatymas;</text:span></text:p>
      <text:p text:style-name="P635"><text:span text:style-name="T636">24.2</text:span><text:span text:style-name="T637">.</text:span><text:span text:style-name="T638"><text:tab/>tvark</text:span><text:span text:style-name="T639">yti finansinės veiklos apskaitą, kuri atitiktų Lietuvos Respublikos įstatymų ir kitų teisės aktų reikalavimus;</text:span></text:p>
      <text:p text:style-name="P640"><text:span text:style-name="T641">24.3</text:span><text:span text:style-name="T642">.</text:span><text:span text:style-name="T643"><text:tab/>teikti finansinę, buhalterinę, statistinę ir dalykinę informaciją valstybės institucijoms, savivaldybės tarybai;</text:span></text:p>
      <text:p text:style-name="P644"><text:span text:style-name="T645">24.4</text:span><text:span text:style-name="T646">.</text:span><text:span text:style-name="T647"><text:tab/>vykdyti įsip</text:span><text:span text:style-name="T648">areigojimus pagal sudarytas sutartis;</text:span></text:p>
      <text:p text:style-name="P649"><text:span text:style-name="T650">24.5</text:span><text:span text:style-name="T651">.</text:span><text:span text:style-name="T652"><text:tab/>užtikrinti atvirumą vietos bendruomenei;</text:span></text:p>
      <text:p text:style-name="P653"><text:span text:style-name="T654">24.6</text:span><text:span text:style-name="T655">.</text:span><text:span text:style-name="T656"><text:tab/>tinkamai ir laiku vykdyti numatytas funkcijas ir kitas Centrui pavestas užduotis.</text:span></text:p>
      <text:p text:style-name="P657"><text:span text:style-name="T658">25</text:span><text:span text:style-name="T659">.</text:span><text:span text:style-name="T660"><text:tab/>Centras gali turėti ir kitų pareigų.</text:span></text:p>
      <text:p text:style-name="P661"><text:span text:style-name="T662">26</text:span><text:span text:style-name="T663">.</text:span><text:span text:style-name="T664"><text:tab/>Centro darbuotojų,<text:s/></text:span><text:span text:style-name="T665">paslaugų gavėjų ar klientų pareigas ir atsakomybę reglamentuoja Lietuvos Respublikos įstatymai, Lietuvos Respublikos Vyriausybės nutarimai ir kiti teisės aktai.</text:span></text:p>
      <text:p text:style-name="P666"/>
      <text:p text:style-name="P667"><text:span text:style-name="T668">VI</text:span><text:span text:style-name="T669"><text:s/>SKYRIUS</text:span></text:p>
      <text:p text:style-name="P670"><text:span text:style-name="T671">CENTRO VEIKLOS ORGANIZAVIMAS IR VALDYMAS</text:span></text:p>
      <text:p text:style-name="P672"/>
      <text:p text:style-name="P673"><text:span text:style-name="T674">27</text:span><text:span text:style-name="T675">.</text:span><text:span text:style-name="T676"><text:tab/>Centro veikla organizuojama</text:span><text:span text:style-name="T677"><text:s/>pagal Centro direktoriaus patvirtintą metinį veiklos planą.</text:span></text:p>
      <text:p text:style-name="P678"><text:span text:style-name="T679">28</text:span><text:span text:style-name="T680">.</text:span><text:span text:style-name="T681"><text:tab/>Centro skyrių veikla reglamentuojama skyrių darbo organizavimo nuostatais, tvirtinamais Centro direktoriaus,</text:span><text:span text:style-name="T682"><text:s/></text:span><text:span text:style-name="T683">jeigu jų netvirtina Centro savininko teises ir pareigas įgyvendinanti instituc</text:span><text:span text:style-name="T684">ija.</text:span></text:p>
      <text:p text:style-name="P685"><text:span text:style-name="T686">29</text:span><text:span text:style-name="T687">.</text:span><text:span text:style-name="T688"><text:tab/>Centrui vadovauja direktorius.</text:span><text:span text:style-name="T689"><text:s/>Sprendimą dėl Centro direktoriaus priėmimo į pareigas, jo atleidimo arba atšaukimo iš pareigų priima savivaldybės meras.</text:span><text:span text:style-name="T690"><text:s/>Direktorius pavaldus savivaldybės merui, atskaitingas savivaldybės merui ir savivaldybės tarybai.<text:s/></text:span></text:p>
      <text:p text:style-name="P691"><text:span text:style-name="T692">30</text:span><text:span text:style-name="T693">.</text:span><text:span text:style-name="T694"><text:tab/>Centro direktorius:</text:span></text:p>
      <text:p text:style-name="P695"><text:span text:style-name="T696">30.1</text:span><text:span text:style-name="T697">.</text:span><text:span text:style-name="T698"><text:tab/>vadovauja Centro darbui, organizuoja, planuoja, kontroliuoja ir užtikrina visų Centrui pavestų funkcijų vykdymą bei savo</text:span><text:span text:style-name="T699"><text:s/>funkcijų ir pareigų vykdymą;</text:span></text:p>
      <text:p text:style-name="P700"><text:span text:style-name="T701">30.2</text:span><text:span text:style-name="T702">.</text:span><text:span text:style-name="T703"><text:tab/>tvirtina Centro struktūrą, rengia ir tvirtina Centro darbo tvarkos taisykles, darbų saugos instrukcijas, pareigybių sąrašą ir pareigybių aprašymus, neviršydamas savivaldybės administracijos direktoriaus nustatyto did</text:span><text:span text:style-name="T704">žiausio leistino pareigybių skaičiaus;</text:span></text:p>
      <text:p text:style-name="P705"><text:span text:style-name="T706">30.3</text:span><text:span text:style-name="T707">.</text:span><text:span text:style-name="T708"><text:tab/>priima, perkelia, nušalina nuo darbo, atleidžia iš darbo ar laikinai paskiria eiti pareigas Centro darbuotojus;</text:span></text:p>
      <text:p text:style-name="P709"><text:span text:style-name="T710">30.4</text:span><text:span text:style-name="T711">.</text:span><text:span text:style-name="T712"><text:tab/>skatina Centro darbuotojus ar taiko jiems drausmines nuobaudas, nustato Centro darbuo</text:span><text:span text:style-name="T713">tojų atlyginimų, priedų ir priemokų dydžius, neviršydamas savivaldybės tarybos patvirtinto darbo užmokesčio fondo;</text:span></text:p>
      <text:p text:style-name="P714"><text:span text:style-name="T715">30.5</text:span><text:span text:style-name="T716">.</text:span><text:span text:style-name="T717"><text:tab/>rūpinasi darbuotojų kvalifikacijos tobulinimu, sudaro sąlygas atestuotis;</text:span></text:p>
      <text:p text:style-name="P718"><text:span text:style-name="T719">30.6</text:span><text:span text:style-name="T720">.</text:span><text:span text:style-name="T721"><text:tab/>rengia Centro einamųjų metų biudžeto programų s</text:span><text:span text:style-name="T722">ąmatas, veiklos planus, veiklos ir finansines ataskaitas;</text:span></text:p>
      <text:p text:style-name="P723"><text:span text:style-name="T724">30.7</text:span><text:span text:style-name="T725">.</text:span><text:span text:style-name="T726"><text:tab/>užtikrina sveikos, saugios, užkertančios kelią bet kokioms smurto, prievartos apraiškoms bei žalingiems įpročiams aplinkos sukūrimą;</text:span></text:p>
      <text:p text:style-name="P727"><text:span text:style-name="T728">30.8</text:span><text:span text:style-name="T729">.</text:span><text:span text:style-name="T730"><text:tab/>imasi priemonių, kad laiku būtų suteikta paga</text:span><text:span text:style-name="T731">lba vaikui, kurio atžvilgiu buvo taikytas smurtas, prievarta, seksualinis ar kitokio pobūdžio išnaudojimas, ir apie tai informuoja suinteresuotas institucijas;</text:span></text:p>
      <text:p text:style-name="P732"><text:span text:style-name="T733">30.9</text:span><text:span text:style-name="T734">.</text:span><text:span text:style-name="T735"><text:tab/>stebi, analizuoja, vertina Centro veiklą, rezultatus ir numato perspektyvas;</text:span></text:p>
      <text:p text:style-name="P736"><text:span text:style-name="T737">30.10</text:span><text:span text:style-name="T738">.</text:span><text:span text:style-name="T739"><text:tab/>be atskiro įgaliojimo pagal savo kompetenciją sudaro sutartis, pasirašo susitarimus, išduoda įgaliojimus, atidaro bankuose atsiskaitomąsias ir kitas sąskaitas;</text:span></text:p>
      <text:p text:style-name="P740"><text:span text:style-name="T741">30.11</text:span><text:span text:style-name="T742">.</text:span><text:span text:style-name="T743"><text:tab/>atsako už Centro antspaudo naudojimą ir saugojimą, už asmens duomenų ir Centro klie</text:span><text:span text:style-name="T744">ntų dokumentų saugumą;</text:span></text:p>
      <text:p text:style-name="P745"><text:span text:style-name="T746">30.12</text:span><text:span text:style-name="T747">.</text:span><text:span text:style-name="T748"><text:tab/>rūpinasi, kad racionaliai ir taupiai būtų naudojamos Centrui skirtos savivaldybės ir kitos lėšos, tinkamai būtų saugomos materialinės vertybės.</text:span></text:p>
      <text:p text:style-name="P749"><text:span text:style-name="T750">31</text:span><text:span text:style-name="T751">.</text:span><text:span text:style-name="T752"><text:tab/>Centro direktorius gali turėti ir kitų Centro nuostatuose ir Centro<text:s/></text:span><text:span text:style-name="T753">direktoriaus pareigybės aprašyme numatytų funkcijų.</text:span></text:p>
      <text:p text:style-name="P754"><text:span text:style-name="T755">32</text:span><text:span text:style-name="T756">.</text:span><text:span text:style-name="T757"><text:tab/>Centro direktorius, atlikdamas jam pavestas funkcijas, turi teisę:</text:span></text:p>
      <text:p text:style-name="P758"><text:span text:style-name="T759">32.1</text:span><text:span text:style-name="T760">.</text:span><text:span text:style-name="T761"><text:tab/>gauti informaciją, dokumentus socialinės paramos ir socialinių paslaugų organizavimo klausimais iš savivaldybės administr</text:span><text:span text:style-name="T762">acijos direktoriaus, savivaldybės administracijos struktūrinių padalinių, kitų įstaigų;</text:span></text:p>
      <text:p text:style-name="P763"><text:span text:style-name="T764">32.2</text:span><text:span text:style-name="T765">.</text:span><text:span text:style-name="T766"><text:tab/>teikti pasiūlymus įvairioms institucijoms, formuojančioms bei įgyvendinančioms socialinių paslaugų tobulinimą bei infrastuktūros plėtojimą;</text:span></text:p>
      <text:p text:style-name="P767"><text:span text:style-name="T768">32.3</text:span><text:span text:style-name="T769">.</text:span><text:span text:style-name="T770"><text:tab/>atstovau</text:span><text:span text:style-name="T771">ti Centrui jo kompetencijai priklausančiais klausimais įvairiose institucijose ir įstaigose;</text:span></text:p>
      <text:p text:style-name="P772"><text:span text:style-name="T773">32.4</text:span><text:span text:style-name="T774">.</text:span><text:span text:style-name="T775"><text:tab/>organizuoti seminarus, susitikimus socialinių paslaugų teikimo klausimais.</text:span></text:p>
      <text:p text:style-name="P776"><text:span text:style-name="T777">33</text:span><text:span text:style-name="T778">.</text:span><text:span text:style-name="T779"><text:tab/>Centro direktorius gali turėti ir kitų jam Centro nuostatuose arba<text:s/></text:span><text:span text:style-name="T780">kituose teisės aktuose nustatytų teisių.</text:span></text:p>
      <text:p text:style-name="P781"><text:span text:style-name="T782">34</text:span><text:span text:style-name="T783">.</text:span><text:span text:style-name="T784"><text:tab/>Centro darbuotojai savo darbe vadovaujasi Centro nuostatais, Centro skyrių darbo tvarkos aprašais ir nuostatais, pareigybių aprašymais, darbo tvarkos taisyklėmis ir kitais darbą reglamentuojančiais dokumenta</text:span><text:span text:style-name="T785">is.</text:span></text:p>
      <text:p text:style-name="P786"><text:span text:style-name="T787">35</text:span><text:span text:style-name="T788">.</text:span><text:span text:style-name="T789"><text:tab/>Centro darbuotojai privalo kelti savo profesinę kvalifikaciją, atestuotis įstatymų nustatyta tvarka.</text:span></text:p>
      <text:p text:style-name="P790"><text:span text:style-name="T791">36</text:span><text:span text:style-name="T792">.</text:span><text:span text:style-name="T793"><text:tab/>Centro skyrių darbas organizuojamas pagal metinę veiklos programą, kurią tvirtina Centro direktorius.</text:span></text:p>
      <text:p text:style-name="P794"><text:span text:style-name="T795">37</text:span><text:span text:style-name="T796">.</text:span><text:span text:style-name="T797"><text:tab/>Centras bendradarbiauja s</text:span><text:span text:style-name="T798">u juridiniais ir fiziniais asmenimis (socialinės, sveikatos, švietimo, vaiko teisių apsaugos, teisėsaugos, kultūros, specialiosios pagalbos teikimo ir kitomis institucijomis), kurių veikla susijusi su Centro veikla, dalyvauja šalies ir tarptautiniuose proj</text:span><text:span text:style-name="T799">ektuose, programose sutarčių ir susitarimų pagrindu.</text:span></text:p>
      <text:p text:style-name="P800"/>
      <text:p text:style-name="P801"><text:span text:style-name="T802">VII</text:span><text:span text:style-name="T803"><text:s/>SKYRIUS</text:span></text:p>
      <text:p text:style-name="P804"><text:span text:style-name="T805">DARBUOTOJŲ PRIĖMIMAS Į DARBĄ, JŲ DARBO APMOKĖJIMO TVARKA</text:span></text:p>
      <text:p text:style-name="P806"/>
      <text:p text:style-name="P807"><text:span text:style-name="T808">38</text:span><text:span text:style-name="T809">.</text:span><text:span text:style-name="T810"><text:tab/>Centro darbuotojus priima į darbą ir atleidžia Centro direktorius Lietuvos Respublikos darbo kodekso nustatyta tvarka.</text:span></text:p>
      <text:p text:style-name="P811"><text:span text:style-name="T812">39</text:span><text:span text:style-name="T813">.</text:span><text:span text:style-name="T814"><text:tab/>Centro darbuotojų darbo santykius reglamentuoja Lietuvos Respublikos darbo kodeksas ir kiti teisės aktai.</text:span></text:p>
      <text:p text:style-name="P815"><text:span text:style-name="T816">40</text:span><text:span text:style-name="T817">.</text:span><text:span text:style-name="T818"><text:tab/>Centro direktoriaus ir darbuotojų teisės bei pareigos nustatomos jų pareigybių aprašymuose.</text:span></text:p>
      <text:p text:style-name="P819"><text:span text:style-name="T820">41</text:span><text:span text:style-name="T821">.</text:span><text:span text:style-name="T822"><text:tab/>Centro darbuotojų tarnybinių<text:s/></text:span><text:span text:style-name="T823">atlyginimų koeficientus nustato Centro direktorius įstatymų ir kitų teisės aktų nustatyta tvarka.</text:span></text:p>
      <text:p text:style-name="P824"><text:span text:style-name="T825">42</text:span><text:span text:style-name="T826">.</text:span><text:span text:style-name="T827"><text:tab/>Centro direktoriaus tarnybinio atlyginimo koeficientą nustato savininko teises ir pareigas įgyvendinanti institucija įstatymų ir kitų teisės aktų nust</text:span><text:span text:style-name="T828">atyta tvarka.</text:span></text:p>
      <text:p text:style-name="P829"><text:span text:style-name="T830">43</text:span><text:span text:style-name="T831">.</text:span><text:span text:style-name="T832"><text:tab/>Metinį Centro darbo užmokesčio fondą tvirtina savivaldybės taryba, didžiausią leistiną pareigybių skaičių tvirtina savivaldybės administracijos direktorius.</text:span></text:p>
      <text:p text:style-name="P833"/>
      <text:p text:style-name="P834"><text:span text:style-name="T835">VIII</text:span><text:span text:style-name="T836"><text:s/>SKYRIUS</text:span></text:p>
      <text:p text:style-name="P837"><text:span text:style-name="T838">CENTRO TURTAS, BUHALTERINĖ APSKAITA, FINANSAVIMO ŠALTINIA</text:span><text:span text:style-name="T839">I, ASIGNAVIMŲ VALDYMAS IR AUDITAS</text:span></text:p>
      <text:p text:style-name="P840"/>
      <text:p text:style-name="P841"><text:span text:style-name="T842">44</text:span><text:span text:style-name="T843">.</text:span><text:span text:style-name="T844"><text:tab/>Centro lėšų šaltiniai:</text:span></text:p>
      <text:p text:style-name="P845"><text:span text:style-name="T846">44.1</text:span><text:span text:style-name="T847">.</text:span><text:span text:style-name="T848"><text:tab/>valstybės ir savivaldybių tiksliniai asignavimai;</text:span></text:p>
      <text:p text:style-name="P849"><text:span text:style-name="T850">44.2</text:span><text:span text:style-name="T851">.</text:span><text:span text:style-name="T852"><text:tab/>už socialines paslaugas gautos lėšos;</text:span></text:p>
      <text:p text:style-name="P853"><text:span text:style-name="T854">44.3</text:span><text:span text:style-name="T855">.</text:span><text:span text:style-name="T856"><text:tab/>labdara (aukos), parama;</text:span></text:p>
      <text:p text:style-name="P857"><text:span text:style-name="T858">44.4</text:span><text:span text:style-name="T859">.</text:span><text:span text:style-name="T860"><text:tab/>kitos teisėtai įgytos lėšos.</text:span></text:p>
      <text:p text:style-name="P861"><text:span text:style-name="T862">45</text:span><text:span text:style-name="T863">.</text:span><text:span text:style-name="T864"><text:tab/></text:span><text:span text:style-name="T865">Centro lėšos naudojamos teisė aktų nustatyta tvarka.</text:span></text:p>
      <text:p text:style-name="P866"><text:span text:style-name="T867">46</text:span><text:span text:style-name="T868">.</text:span><text:span text:style-name="T869"><text:tab/>Centras buhalterinę apskaitą organizuoja ir finansinę atskaitomybę tvarko teisės aktų nustatyta tvarka.</text:span></text:p>
      <text:p text:style-name="P870"><text:span text:style-name="T871">47</text:span><text:span text:style-name="T872">.</text:span><text:span text:style-name="T873"><text:tab/>Centro finansinė veikla kontroliuojama teisės aktų nustatyta tvarka.</text:span></text:p>
      <text:p text:style-name="P874"><text:span text:style-name="T875">48</text:span><text:span text:style-name="T876">.</text:span><text:span text:style-name="T877"><text:tab/>Centro</text:span><text:span text:style-name="T878"><text:s/>administracija su Centro veikla susijusią informaciją ir dokumentus privalo teikti Centro savininko teises ir pareigas įgyvendinančiai institucijai ir Centro veiklą koordinuojantiems bei kontroliuojantiems subjektams.</text:span></text:p>
      <text:p text:style-name="P879"><text:span text:style-name="T880">49</text:span><text:span text:style-name="T881">.</text:span><text:span text:style-name="T882"><text:tab/>Centras patikėjimo teise vald</text:span><text:span text:style-name="T883">o pastatus ir kitą ilgalaikį ir trumpalaikį turtą, finansinius išteklius ir įstatymų nustatyta tvarka jais disponuoja.</text:span></text:p>
      <text:p text:style-name="P884"/>
      <text:p text:style-name="P885"><text:span text:style-name="T886">IX</text:span><text:span text:style-name="T887"><text:s/>SKYRIUS</text:span></text:p>
      <text:p text:style-name="P888"><text:span text:style-name="T889">CENTRO NUOSTATŲ TVIRTINIMAS, KEITIMAS, PILDYMAS IR REGISTRAVIMAS</text:span></text:p>
      <text:p text:style-name="P890"/>
      <text:p text:style-name="P891"><text:span text:style-name="T892">50</text:span><text:span text:style-name="T893">.</text:span><text:span text:style-name="T894"><text:tab/>Centro nuostatus tvirtina, juos keičia ir<text:s/></text:span><text:span text:style-name="T895">pildo savininko teises ir pareigas įgyvendinanti institucija.</text:span></text:p>
      <text:p text:style-name="P896"><text:span text:style-name="T897">51</text:span><text:span text:style-name="T898">.</text:span><text:span text:style-name="T899"><text:tab/>Centro nuostatai, jų keitimai ir pildymai registruojami valstybės įmonėje Registrų centre Juridinių asmenų registro nuostatų ir kitų teisės aktų nustatyta tvarka.</text:span></text:p>
      <text:p text:style-name="P900"><text:span text:style-name="T901">52</text:span><text:span text:style-name="T902">.</text:span><text:span text:style-name="T903"><text:tab/>Centro nuostatų</text:span><text:span text:style-name="T904"><text:s/>keitimai įsigalioja nuo jų įregistravimo Juridinių asmenų registre teisės aktų nustatyta tvarka.</text:span></text:p>
      <text:p text:style-name="P905"/>
      <text:p text:style-name="P906"><text:span text:style-name="T907">X</text:span><text:span text:style-name="T908"><text:s/>SKYRIUS</text:span></text:p>
      <text:p text:style-name="P909"><text:span text:style-name="T910">BAIGIAMOSIOS NUOSTATOS</text:span></text:p>
      <text:p text:style-name="P911"/>
      <text:p text:style-name="P912"><text:span text:style-name="T913">53</text:span><text:span text:style-name="T914">.</text:span><text:span text:style-name="T915"><text:tab/>Centras dokumentus rengia, tvarko ir saugo teisės aktų nustatyta tvarka.</text:span></text:p>
      <text:p text:style-name="P916"><text:span text:style-name="T917">54</text:span><text:span text:style-name="T918">.</text:span><text:span text:style-name="T919"><text:tab/>Centras informaciją, susijus</text:span><text:span text:style-name="T920">ią su savo veikla, skelbia Centro interneto svetainėje.</text:span></text:p>
      <text:p text:style-name="P921"><text:span text:style-name="T922">55</text:span><text:span text:style-name="T923">.</text:span><text:span text:style-name="T924"><text:tab/>Centras reorganizuojamas ar likviduojamas Lietuvos Respublikos įstatymų nustatyta tvarka savininko teises ir pareigas įgyvendinančios institucijos iniciatyva.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Šie nuostatai pasirašyti</text:p>
          </table:table-cell>
          <table:table-cell table:style-name="TableCell942">
            <text:p text:style-name="P943">20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>m.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d.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(vieta)</text:p>
          </table:table-cell>
        </table:table-row>
        <table:table-row table:style-name="TableRow977"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<text:span text:style-name="T991">(steigėjas; įgaliotas asmuo)</text:span></text:p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 table:number-columns-spanned="3">
            <text:p text:style-name="P995"><text:span text:style-name="T996">(parašas)</text:span></text:p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4">
            <text:p text:style-name="P1000"><text:span text:style-name="T1001">(vardas, pavardė)</text:span></text:p>
          </table:table-cell>
          <table:covered-table-cell/>
          <table:covered-table-cell/>
          <table:covered-table-cell/>
        </table:table-row>
      </table:table>
      <text:p text:style-name="P1002"><text:span text:style-name="T1003"><draw:connector draw:type="line" svg:x1="2.22708in" svg:y1="0.15208in" svg:x2="4.61111in" svg:y2="0.15208in" draw:z-index="251660288" draw:id="id0" draw:style-name="a1" draw:name="Tiesioji jungtis 1" text:anchor-type="paragraph"><svg:title/><svg:desc/></draw:connector></text:span></text:p>
      <text:p text:style-name="Normal"/>
      <text:p text:style-name="P1004">Priedo pakeitimai:</text:p>
      <text:p text:style-name="P1005"><text:span text:style-name="T1006">Nr.<text:s/></text:span><text:a xlink:href="https://www.e-tar.lt/portal/legalAct.html?documentId=4c0af7c0a3c711ed8df094f359a60216" office:target-frame-name="_top" xlink:show="replace"><text:span text:style-name="T1007">T-23</text:span></text:a><text:span text:style-name="T1008">, 2023-02-02, paskelbta TAR<text:s/></text:span><text:span text:style-name="T1009">2023-02-03, i. k. 2023-02080</text:span></text:p>
      <text:p text:style-name="Normal"/>
      <text:p text:style-name="P1010"/>
      <text:p text:style-name="P1011"/>
      <text:p text:style-name="P1012"><text:span text:style-name="T1013">Pakeitimai:</text:span></text:p>
      <text:p text:style-name="P1014"/>
      <text:p text:style-name="P1015"><text:span text:style-name="T1016">1.</text:span></text:p>
      <text:p text:style-name="P1017"><text:span text:style-name="T1018">Joniškio rajono savivaldybės taryba, Sprendimas</text:span></text:p>
      <text:p text:style-name="P1019"><text:span text:style-name="T1020">Nr.<text:s/></text:span><text:a xlink:href="https://www.e-tar.lt/portal/legalAct.html?documentId=4c0af7c0a3c711ed8df094f359a60216" office:target-frame-name="_top" xlink:show="replace"><text:span text:style-name="T1021">T-23</text:span></text:a><text:span text:style-name="T1022">, 2023-02-02, paskelbta TAR 2023-02-03, i. k.<text:s/></text:span><text:span text:style-name="T1023">2023-02080</text:span></text:p>
      <text:p text:style-name="P1024"><text:span text:style-name="T1025">Dėl Joniškio rajono vaiko ir šeimos gerovės centro nuostatų patvirtin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9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06T09:01:00Z</meta:creation-date>
    <dc:date>2023-02-06T09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1" meta:paragraph-count="260" meta:word-count="3158" meta:character-count="24974" meta:row-count="668" meta:non-whitespace-character-count="22076"/>
  </office:meta>
</office:document-meta>
</file>