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style:font-name-asian="Calibri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letter-kerning="true" style:font-size-complex="12pt"/>
    </style:style>
    <style:style style:name="T25" style:parent-style-name="DefaultParagraphFont" style:family="text">
      <style:text-properties style:font-name-asian="Calibri"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text-position="super 66.6%" style:font-size-complex="12pt"/>
    </style:style>
    <style:style style:name="T28" style:parent-style-name="DefaultParagraphFont" style:family="text">
      <style:text-properties style:font-name-asian="Calibri" style:letter-kerning="true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ADMINISTRACIJOS DIREKTORIUS</text:p>
      <text:p text:style-name="P5"/>
      <text:p text:style-name="P6">ĮSAKYMAS</text:p>
      <text:p text:style-name="P7"><text:span text:style-name="T8">DĖL ANYKŠČIŲ RAJONO SAVIVALDYBĖS ADMINISTRACIJOS DIREKTORIAUS 2021 M. SPALIO 8 D. ĮSAKYMO NR. 1-AĮ-890 „DĖL ASMENINĖS PAGALBOS TEIKIMO ORGANIZAVIMO ANYKŠČIŲ RAJONO</text:span><text:span text:style-name="T9"><text:s/></text:span><text:span text:style-name="T10">SAVIVALDYBĖJE IR<text:s/></text:span><text:span text:style-name="T11">ASMENINĖS PAGALBOS TEIKIMO ORGANIZAVIMO IR MOKĖJIMO UŽ ASMENINĘ PAGALBĄ ANYKŠČIŲ RAJONO SAVIVALDYBĖJE TVARKOS APRAŠO PATVIRTINIMO“ PAKEITIMO</text:span></text:p>
      <text:p text:style-name="P12"/>
      <text:p text:style-name="P13">2022 m. lapkričio<text:s/><text:span text:style-name="T14">23</text:span><text:s/>d. Nr.<text:s/><text:span text:style-name="T15">1-AĮ-914</text:span></text:p>
      <text:p text:style-name="P16">Anykščiai</text:p>
      <text:p text:style-name="Normal"/>
      <text:p text:style-name="P17"><text:span text:style-name="T18">Vadovaudamasi Lietuvos Respublikos vietos savivaldos įstatymo 18 s</text:span><text:span text:style-name="T19">traipsnio 1 dalimi, 29 straipsnio 8 dalies 2 punktu</text:span><text:span text:style-name="T20">,<text:s/></text:span><text:span text:style-name="T21">Lietuvos Respublikos neįgaliųjų socialinės integracijos įstatymo 25</text:span><text:span text:style-name="T22">1<text:s/></text:span><text:span text:style-name="T23">straipsnio 2, 4 ir 5 dalimis, Asmeninės pagalbos poreikio nustatymo ir asmeninės pagalbos teikimo tvarkos aprašo, patvirtinto<text:s/></text:span><text:span text:style-name="T24">Lietuvos</text:span><text:span text:style-name="T25"><text:s/>Respublikos socialinės apsaugos ir darbo ministro 2021 m. liepos 1 d. įsakymu Nr. A1-478 „Dėl Lietuvos Respublikos neįgaliųjų socialinės integracijos įstatymo<text:s/></text:span><text:span text:style-name="T26">25</text:span><text:span text:style-name="T27">1</text:span><text:span text:style-name="T28"><text:s/>straipsnio įgyvendinimo“, 18 punktu</text:span><text:span text:style-name="T29">,<text:s/></text:span></text:p>
      <text:p text:style-name="P30"><text:span text:style-name="T31">p a k e i č i u<text:s/></text:span><text:span text:style-name="T32">Asmeninės pagalbos teikimo organizav</text:span><text:span text:style-name="T33">imo ir mokėjimo už asmeninę pagalbą Anykščių rajono savivaldybės tvarkos aprašo, patvirtinto<text:s/></text:span><text:span text:style-name="T34">Anykščių rajono savivaldybės administracijos direktoriaus 2021 m. spalio 8 d. įsakymu Nr. 1-AĮ-890 „Dėl asmeninės pagalbos teikimo organizavimo Anykščių rajono sav</text:span><text:span text:style-name="T35">ivaldybėje ir asmeninės pagalbos teikimo organizavimo ir mokėjimo už asmeninę pagalbą Anykščių rajono savivaldybėje tvarkos aprašo patvirtinimo“, 3 priedo 3 punktą ir jį išdėstau taip:</text:span></text:p>
      <text:p text:style-name="P36"><text:span text:style-name="T37">„</text:span><text:span text:style-name="T38">3</text:span><text:span text:style-name="T39">. Asmeninė pagalba asmeninės pagalbos gavėjui teikiama Aprašų nusta</text:span><text:span text:style-name="T40">tyta tvarka, įvertinus asmeninės pagalbos poreikį ir Savivaldybės administracijos direktoriaus įgaliotam asmeniui priėmus Sprendimą dėl asmeninės pagalbos skyrimo tikslingumo.“.</text:span></text:p>
      <text:p text:style-name="P41"><text:span text:style-name="T42">Šis įsakymas skelbiamas Anykščių rajono savivaldybės interneto svetainėje<text:s/></text:span><text:span text:style-name="T43">ir Teisės aktų registre.<text:s/></text:span></text:p>
      <text:p text:style-name="P44"/>
      <text:p text:style-name="P45"/>
      <text:p text:style-name="P46"/>
      <text:p text:style-name="P47"><text:span text:style-name="T48">Administracijos direktor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Ligita Kulieš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ė</meta:initial-creator>
    <dc:creator>adlibuser</dc:creator>
    <meta:creation-date>2023-11-21T06:40:00Z</meta:creation-date>
    <dc:date>2023-11-21T06:40:00Z</dc:date>
    <meta:print-date>2021-12-23T12:3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34" meta:character-count="1856" meta:row-count="49" meta:non-whitespace-character-count="1637"/>
  </office:meta>
</office:document-meta>
</file>