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color="#000000" fo:language="en" fo:country="GB" style:language-asian="lt" style:country-asian="L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fo:language="en" fo:country="GB"/>
    </style:style>
    <style:style style:name="P1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P156" style:parent-style-name="Normal" style:family="paragraph">
      <style:text-properties style:font-size-complex="12pt" fo:language="en" fo:country="GB"/>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text-position="super 66.6%"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39"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fo:language="en" fo:country="GB"/>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text-position="super 66.6%"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fo:background-color="#FFFFFF"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color="#000000"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fo:language="en" fo:country="GB"/>
    </style:style>
    <style:style style:name="P4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language="en" fo:country="GB"/>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language="en" fo:country="GB"/>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style:font-style-complex="italic" fo:color="#000000" style:font-size-complex="12pt" fo:language="en" fo:country="GB"/>
    </style:style>
    <style:style style:name="P4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GB"/>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7" style:parent-style-name="DefaultParagraphFont" style:family="text">
      <style:text-properties fo:font-weight="bold" style:font-weight-asian="bold" fo:color="#000000" style:font-size-complex="12pt" fo:language="en" fo:country="GB"/>
    </style:style>
    <style:style style:name="T538" style:parent-style-name="DefaultParagraphFont" style:family="text">
      <style:text-properties fo:font-weight="bold" style:font-weight-asian="bold" fo:color="#000000" style:font-size-complex="12pt" fo:language="en" fo:country="GB"/>
    </style:style>
    <style:style style:name="P539" style:parent-style-name="Normal" style:family="paragraph">
      <style:paragraph-properties fo:text-align="center">
        <style:tab-stops>
          <style:tab-stop style:type="left" style:position="0.5909in"/>
        </style:tab-stops>
      </style:paragraph-properties>
    </style:style>
    <style:style style:name="T540" style:parent-style-name="DefaultParagraphFont" style:family="text">
      <style:text-properties fo:font-weight="bold" style:font-weight-asian="bold" style:font-size-complex="12pt" fo:language="en" fo:country="GB"/>
    </style:style>
    <style:style style:name="T541" style:parent-style-name="DefaultParagraphFont" style:family="text">
      <style:text-properties fo:font-weight="bold" style:font-weight-asian="bold" style:font-size-complex="12pt" fo:language="en" fo:country="GB"/>
    </style:style>
    <style:style style:name="P54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1.2798in"/>
        </style:tab-stops>
      </style:paragraph-properties>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fo:text-indent="0.5909in">
        <style:tab-stops>
          <style:tab-stop style:type="left" style:position="1.3784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P690" style:parent-style-name="Normal" style:family="paragraph">
      <style:paragraph-properties fo:text-align="center">
        <style:tab-stops>
          <style:tab-stop style:type="left" style:position="0.5909in"/>
        </style:tab-stops>
      </style:paragraph-properties>
    </style:style>
    <style:style style:name="T691" style:parent-style-name="DefaultParagraphFont" style:family="text">
      <style:text-properties fo:font-weight="bold" style:font-weight-asian="bold" style:font-size-complex="12pt" fo:language="en" fo:country="GB"/>
    </style:style>
    <style:style style:name="T692" style:parent-style-name="DefaultParagraphFont" style:family="text">
      <style:text-properties fo:font-weight="bold" style:font-weight-asian="bold" style:font-size-complex="12pt" fo:language="en" fo:country="GB"/>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5" style:parent-style-name="DefaultParagraphFont" style:family="text">
      <style:text-properties fo:color="#000000" style:font-size-complex="12pt" fo:language="en" fo:country="GB"/>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6" style:parent-style-name="DefaultParagraphFont" style:family="text">
      <style:text-properties fo:font-weight="bold" style:font-weight-asian="bold" fo:color="#000000" style:font-size-complex="12pt" fo:language="en" fo:country="GB"/>
    </style:style>
    <style:style style:name="T747" style:parent-style-name="DefaultParagraphFont" style:family="text">
      <style:text-properties fo:font-weight="bold" style:font-weight-asian="bold" fo:color="#000000" style:font-size-complex="12pt" fo:language="en" fo:country="GB"/>
    </style:style>
    <style:style style:name="P74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9" style:parent-style-name="DefaultParagraphFont" style:family="text">
      <style:text-properties fo:font-weight="bold" style:font-weight-asian="bold" fo:color="#000000" style:font-size-complex="12pt" fo:language="en" fo:country="GB"/>
    </style:style>
    <style:style style:name="P75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7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78" style:parent-style-name="DefaultParagraphFont" style:family="text">
      <style:text-properties fo:color="#000000" style:font-size-complex="12pt" fo:language="en" fo:country="GB"/>
    </style:style>
    <style:style style:name="P779" style:parent-style-name="Normal" style:master-page-name="MPF2" style:family="paragraph">
      <style:paragraph-properties fo:break-before="page" fo:text-indent="3.4458in" style:page-number="1"/>
      <style:text-properties style:font-size-complex="12pt"/>
    </style:style>
    <style:style style:name="P782" style:parent-style-name="Normal" style:family="paragraph">
      <style:paragraph-properties fo:text-indent="3.4458in"/>
      <style:text-properties style:font-size-complex="12pt"/>
    </style:style>
    <style:style style:name="P783" style:parent-style-name="Normal" style:family="paragraph">
      <style:paragraph-properties fo:text-indent="3.4458in"/>
      <style:text-properties style:font-size-complex="12pt"/>
    </style:style>
    <style:style style:name="P784" style:parent-style-name="Normal" style:family="paragraph">
      <style:paragraph-properties fo:text-indent="3.4458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GB"/>
    </style:style>
    <style:style style:name="P788" style:parent-style-name="Normal" style:family="paragraph">
      <style:paragraph-properties fo:margin-left="3.9375in">
        <style:tab-stops/>
      </style:paragraph-properties>
      <style:text-properties style:font-size-complex="12pt"/>
    </style:style>
    <style:style style:name="P789" style:parent-style-name="Normal" style:family="paragraph">
      <style:paragraph-properties fo:text-indent="3.54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language="en" fo:country="GB"/>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TimesLT" fo:font-size="10pt" style:font-size-asian="10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1.083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5in"/>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LT" fo:color="#000000" style:font-size-complex="12pt" fo:language="en" fo:country="GB"/>
    </style:style>
    <style:style style:name="T1007" style:parent-style-name="DefaultParagraphFont" style:family="text">
      <style:text-properties style:font-name="TimesLT" fo:color="#000000" style:font-size-complex="12pt" fo:language="en" fo:country="GB"/>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3" style:family="paragraph">
      <style:paragraph-properties fo:break-before="page" fo:text-indent="3.4458in" style:page-number="1"/>
      <style:text-properties style:font-size-complex="12pt"/>
    </style:style>
    <style:style style:name="P1220" style:parent-style-name="Normal" style:family="paragraph">
      <style:paragraph-properties fo:text-indent="3.4458in"/>
      <style:text-properties style:font-size-complex="12pt"/>
    </style:style>
    <style:style style:name="P1221" style:parent-style-name="Normal" style:family="paragraph">
      <style:paragraph-properties fo:text-indent="3.4458in"/>
      <style:text-properties style:font-size-complex="12pt"/>
    </style:style>
    <style:style style:name="P1222" style:parent-style-name="Normal" style:family="paragraph">
      <style:paragraph-properties fo:text-indent="3.4458in"/>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GB"/>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ab-stops>
          <style:tab-stop style:type="left" style:position="2.3625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ab-stops>
          <style:tab-stop style:type="left" style:position="2.3625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37" style:parent-style-name="Normal" style:family="paragraph">
      <style:paragraph-properties fo:text-align="justify" fo:text-indent="0.6888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888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8861in">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in"/>
          <style:tab-stop style:type="left" style:position="2.8548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689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89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89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689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89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89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89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89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tab-stops>
          <style:tab-stop style:type="left" style:position="2.9534in"/>
        </style:tab-stops>
      </style:paragraph-properties>
    </style:style>
    <style:style style:name="P1314" style:parent-style-name="Normal" style:family="paragraph">
      <style:paragraph-properties fo:text-align="center">
        <style:tab-stops>
          <style:tab-stop style:type="left" style:position="2.9534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style:font-size-complex="12pt"/>
    </style:style>
    <style:style style:name="P1321" style:parent-style-name="Normal" style:family="paragraph">
      <style:paragraph-properties fo:text-align="justify" fo:text-indent="0.689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89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9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689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P1357" style:parent-style-name="Normal" style:family="paragraph">
      <style:paragraph-properties fo:text-align="center">
        <style:tab-stops>
          <style:tab-stop style:type="left" style:position="0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TimesLT"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6888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888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888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888in">
        <style:tab-stops>
          <style:tab-stop style:type="left" style:position="0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89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8861in"/>
      <style:text-properties style:font-size-complex="12pt"/>
    </style:style>
    <style:style style:name="P1473" style:parent-style-name="Normal" style:family="paragraph">
      <style:paragraph-properties fo:text-align="justify" fo:text-indent="0.689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FF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89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689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689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9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6895in"/>
    </style:style>
    <style:style style:name="P1524" style:parent-style-name="Normal" style:family="paragraph">
      <style:paragraph-properties fo:text-align="center"/>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text-properties style:font-name-asian="MS Mincho" fo:font-weight="bold" style:font-weight-asian="bold"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8 iki 2023-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Asmeninę pagalbą teikia savivaldybės<text:s/></text:span><text:span text:style-name="T100">administracijos<text:s/></text:span><text:span text:style-name="T101">paskirti savivaldybių įsteigti paslaugų teikėjai ir (ar) pagal sudarytas sutartis kiti viešai pasirenkami juridiniai asmenys (toliau – asmeninės pagalbos teikėjas), ir</text:span><text:span text:style-name="T102"><text:s/></text:span><text:span text:style-name="T103">(ar) asmens ar as</text:span><text:span text:style-name="T104">mens atstovo pasiūlytas pasitelkti asmens poreikius atitinkantis asmeninis asistentas, atitinkantis Neįgaliųjų socialinės integracijos įstatymo 25</text:span><text:span text:style-name="T105">1</text:span><text:span text:style-name="T106"><text:s/>straipsnio 3 dalyje nustatytus reikalavimus.<text:s/></text:span></text:p>
      <text:p text:style-name="P107">Punkto pakeitimai:</text:p>
      <text:p text:style-name="P108"><text:span text:style-name="T109">Nr.<text:s/></text:span><text:a xlink:href="https://www.e-tar.lt/portal/legalAct.html?documentId=7a98818034ea11edb4cae1b158f98ea5" office:target-frame-name="_top" xlink:show="replace"><text:span text:style-name="T110">A1-602</text:span></text:a><text:span text:style-name="T111">, 2022-09-15, paskelbta TAR 2022-09-15, i. k. 2022-18904</text:span></text:p>
      <text:p text:style-name="P112"><text:span text:style-name="T113">Nr.<text:s/></text:span><text:a xlink:href="https://www.e-tar.lt/portal/legalAct.html?documentId=9294adf0d2be11ed9978886e85107ab2" office:target-frame-name="_top" xlink:show="replace"><text:span text:style-name="T114">A1-220</text:span></text:a><text:span text:style-name="T115">, 2023-04-04, paskelbta TA</text:span><text:span text:style-name="T116">R 2023-04-04, i. k. 2023-06379</text:span></text:p>
      <text:p text:style-name="Normal"/>
      <text:p text:style-name="P117"><text:span text:style-name="T118">4</text:span><text:span text:style-name="T119">. Apraše vartojamos sąvokos</text:span><text:span text:style-name="T120"><text:s/></text:span><text:span text:style-name="T121">suprantamos taip, kaip jos apibrėžtos Neįgaliųjų socialinės integracijos įstatyme, Lietuvos Respublikos socialinių paslaugų 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5</text:span><text:span text:style-name="T133">. Teisę gauti asmeninę pagalbą turi asmenys, kurių funkcijos, veikla, dalyvumas dėl negalios yra visiškai arba iš dalies apriboti (negali savarankiškai orientuotis, judėti, dirbti, kurti ir<text:s/></text:span><text:span text:style-name="T134">(ar) tvarkyti asmeninio ir socialinio gyvenimo) ir kuriems reikalinga kitų asmenų pagalba.</text:span><text:span text:style-name="T135"><text:s/></text:span></text:p>
      <text:p text:style-name="P136"><text:span text:style-name="T137">6</text:span><text:span text:style-name="T138">. Prioritetą gauti asmeninę pagalbą turi asmenys, kurie:<text:s/></text:span></text:p>
      <text:p text:style-name="P139"><text:span text:style-name="T140">6.1</text:span><text:span text:style-name="T141">. mokosi pagal formaliojo švietimo programas;</text:span></text:p>
      <text:p text:style-name="P142"><text:span text:style-name="T143">6.2</text:span><text:span text:style-name="T144">. dirba arba ieško darbo, naudodamiesi Užim</text:span><text:span text:style-name="T145">tumo tarnybos prie Lietuvos Respublikos socialinės apsaugos ir darbo ministerijos (toliau – Užimtumo tarnyba) ar kitų organizacijų teikiamomis pagalbos įsidarbinant paslaugomis;</text:span></text:p>
      <text:p text:style-name="P146"><text:span text:style-name="T147">6.3</text:span><text:span text:style-name="T148">. gyvena vieni.</text:span></text:p>
      <text:p text:style-name="P149"/>
      <text:p text:style-name="P150"><text:span text:style-name="T151">III</text:span><text:span text:style-name="T152"><text:s/>SKYRIUS</text:span></text:p>
      <text:p text:style-name="P153"><text:span text:style-name="T154">DOKUMENTAI, REIKALINGI ASMENINEI<text:s/></text:span><text:span text:style-name="T155">PAGALBAI GAUTI, IR JŲ PATEIKIMAS</text:span></text:p>
      <text:p text:style-name="P156"/>
      <text:p text:style-name="P157"><text:span text:style-name="T158">7</text:span><text:span text:style-name="T159">. Asmuo, pageidaujantis gauti asmeninę pagalbą, ar jo tėvai, įtėviai ar globėjai (rūpintojai), ar vaikai (įvaikiai), ar jo, kaip neįgaliojo, aprūpintojas (neįgaliojo aprūpintojas), ar asmens įgaliotas atstovas (toliau</text:span><text:span text:style-name="T160"><text:s/>– asmens atstovas) kreipiasi į asmens nuolatinės gyvenamosios vietos savivaldybės administraciją ar jos įgaliotą padalinį (toliau – savivaldybės administracija) ir pateikia:</text:span><text:s/></text:p>
      <text:p text:style-name="P161">Punkto pakeitimai:</text:p>
      <text:p text:style-name="P162"><text:span text:style-name="T163">Nr.<text:s/></text:span><text:a xlink:href="https://www.e-tar.lt/portal/legalAct.html?documentId=7a98818034ea11edb4cae1b158f98ea5" office:target-frame-name="_top" xlink:show="replace"><text:span text:style-name="T164">A1-602</text:span></text:a><text:span text:style-name="T165">, 2022-09-15, paskelbta TAR 2022-09-15, i. k. 2022-18904</text:span></text:p>
      <text:p text:style-name="P166"><text:span text:style-name="T167">7.1</text:span><text:span text:style-name="T168">. nustatytos formos prašymą-paraišką dėl asmeninės pagalbos (Aprašo 1 priedas) (toliau – prašymas-paraiška);</text:span></text:p>
      <text:p text:style-name="P169"><text:span text:style-name="T170">7.2</text:span><text:span text:style-name="T171">. asmens negalią patvirtinantį<text:s/></text:span><text:span text:style-name="T172">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73"><text:span text:style-name="T174">7.3</text:span><text:span text:style-name="T175">. dokumentus</text:span><text:span text:style-name="T176">, pažymas arba jų kopijas, patvirtinančius asmens gaunamas pajamas (netaikoma, jei asmuo ar asmens atstovas prašyme-paraiškoje pažymi, kad sutinka sumokėti visą sumą, lygią asmeniui savivaldybės<text:s/></text:span><text:span text:style-name="T177">administracijos<text:s/></text:span><text:span text:style-name="T178">nustatytam mokėjimo už asmeninę pagalbą dydži</text:span><text:span text:style-name="T179">ui);</text:span><text:s/></text:p>
      <text:p text:style-name="P180">Papunkčio pakeitimai:</text:p>
      <text:p text:style-name="P181"><text:span text:style-name="T182">Nr.<text:s/></text:span><text:a xlink:href="https://www.e-tar.lt/portal/legalAct.html?documentId=9294adf0d2be11ed9978886e85107ab2" office:target-frame-name="_top" xlink:show="replace"><text:span text:style-name="T183">A1-220</text:span></text:a><text:span text:style-name="T184">, 2023-04-04, paskelbta TAR 2023-04-04, i. k. 2023-06379</text:span></text:p>
      <text:p text:style-name="Normal"/>
      <text:p text:style-name="P185"><text:span text:style-name="T186">7.4</text:span><text:span text:style-name="T187">. dokumentus ar jų kopijas ir (ar) kitą informaciją, pa</text:span><text:span text:style-name="T188">grindžiančius prioriteto suteikimą (pavyzdžiui, moksleivio ar studento pažymėjimo kopiją, darbdavio pažymą, dokumentą ar pažymą, kad yra registruotas Užimtumo tarnyboje, ir pan.) (taikoma, jei kreipiasi Aprašo 6 punkte nurodyti asmenys);</text:span></text:p>
      <text:p text:style-name="P189"><text:span text:style-name="T190">7.5</text:span><text:span text:style-name="T191">. dokumentu</text:span><text:span text:style-name="T192">s, patvirtinančius asmens atstovavimo pagrindą, ar jų kopijas (pavyzdžiui, gimimo liudijimą, teismo sprendimą (nutartį), įgaliojimą, asmens ar asmens atstovo raštišką sutikimą, kad asmeninės pagalbos gavimo klausimais asmeniui gali atstovauti kitas asmuo (</text:span><text:span text:style-name="T193">nurodomas atstovaujamo ir atstovaujančio asmens vardas, pavardė, gimimo data) ir pan.) (taikoma, jei kreipiasi asmens atstovas).</text:span><text:span text:style-name="T194"><text:s/></text:span></text:p>
      <text:p text:style-name="P195"><text:span text:style-name="T196">7</text:span><text:span text:style-name="T197">1</text:span><text:span text:style-name="T198">.<text:s/></text:span><text:span text:style-name="T199">Jei asmuo, pageidaujantis gauti asmeninę pagalbą, mokosi pagal formaliojo švietimo programą ne savo nuolatinės gyven</text:span><text:span text:style-name="T200">amosios vietos savivaldybėje, jis ar asmens atstovas turi teisę dėl asmeninės pagalbos gavimo kreiptis į savivaldybės, kurioje asmuo, pageidaujantis gauti asmeninę pagalbą, mokosi pagal formaliojo švietimo programą, administraciją. Asmeninės pagalbos teiki</text:span><text:span text:style-name="T201">mo šiam asmeniui išlaidos padengiamos iš savivaldybei, kurioje asmuo pageidauja gauti asmeninę pagalbą, skirtų Lietuvos Respublikos valstybės biudžeto lėšų arba iš kitų lėšų savivaldybės mero nustatyta tvarka.</text:span><text:s/></text:p>
      <text:p text:style-name="P202">Papildyta punktu:</text:p>
      <text:p text:style-name="P203"><text:span text:style-name="T204">Nr.<text:s/></text:span><text:a xlink:href="https://www.e-tar.lt/portal/legalAct.html?documentId=7a98818034ea11edb4cae1b158f98ea5" office:target-frame-name="_top" xlink:show="replace"><text:span text:style-name="T205">A1-602</text:span></text:a><text:span text:style-name="T206">, 2022-09-15, paskelbta TAR 2022-09-15, i. k. 2022-18904</text:span></text:p>
      <text:p text:style-name="P207">Punkto pakeitimai:</text:p>
      <text:p text:style-name="P208"><text:span text:style-name="T209">Nr.<text:s/></text:span><text:a xlink:href="https://www.e-tar.lt/portal/legalAct.html?documentId=9294adf0d2be11ed9978886e85107ab2" office:target-frame-name="_top" xlink:show="replace"><text:span text:style-name="T210">A1-220</text:span></text:a><text:span text:style-name="T211">, 2023-04-04, paskelbta TAR 2023-04-04, i. k. 2023-06379</text:span></text:p>
      <text:p text:style-name="Normal"/>
      <text:p text:style-name="P212"><text:span text:style-name="T213">8</text:span><text:span text:style-name="T214">. Asmuo, pageidaujantis gauti asmeninę pagalbą, ar asmens atstovas Aprašo 7.2–7.5 papunkčiuose nurodytus dokumentus ir (ar) kitą informaciją pateikia tik tuo atveju, jei šių dokumentų<text:s/></text:span><text:span text:style-name="T215">ir (ar) informacijos savivaldybės administracija neturi ir pagal prašymą ir (ar) duomenų teikimo sutartis negauna iš valstybės ir (ar) savivaldybės institucijų, įstaigų, įmonių ir organizacijų ar jei šių dokumentų ir (ar) informacijos neįmanoma gauti iš va</text:span><text:span text:style-name="T216">lstybės ar žinybinių registrų bei valstybės informacinių sistemų.</text:span><text:span text:style-name="T217"><text:s/></text:span><text:span text:style-name="T218">Jei asmuo, kuris mokosi pagal formaliojo švietimo programą, pageidauja gauti asmeninę pagalbą ne savo nuolatinės gyvenamosios vietos savivaldybėje, savivaldybės, kurioje asmuo pageidauja gau</text:span><text:span text:style-name="T219">ti asmeninę pagalbą, administracija, siekdama užtikrinti asmeninės pagalbos teikimą asmeniui, turi teisę kreiptis ir gauti socialinės apsaugos ir darbo ministro nustatytus dokumentus ir (ar) informaciją, reikalingus teisei į asmeninę pagalbą nustatyti (pav</text:span><text:span text:style-name="T220">yzdžiui, informaciją apie asmens gaunamas socialines paslaugas, asmens neįgalumo ar darbingumo lygį arba specialiųjų poreikių lygį, asmens pajamas), iš savivaldybės, kurioje yra asmens nuolatinė gyvenamoji vieta, administracijos.</text:span><text:span text:style-name="T221"><text:s/></text:span><text:span text:style-name="T222">Kreipiantis nurodomas asme</text:span><text:span text:style-name="T223">ns vardas, pavardė, gimimo data, asmens duomenų gavimo teisinis pagrindas, panaudojimo tikslas ir duomenų apimtis.</text:span><text:s/></text:p>
      <text:p text:style-name="P224">Punkto pakeitimai:</text:p>
      <text:p text:style-name="P225"><text:span text:style-name="T226">Nr.<text:s/></text:span><text:a xlink:href="https://www.e-tar.lt/portal/legalAct.html?documentId=7a98818034ea11edb4cae1b158f98ea5" office:target-frame-name="_top" xlink:show="replace"><text:span text:style-name="T227">A1-602</text:span></text:a><text:span text:style-name="T228">, 2022-09-15,</text:span><text:span text:style-name="T229"><text:s/>paskelbta TAR 2022-09-15, i. k. 2022-18904</text:span></text:p>
      <text:p text:style-name="Normal"/>
      <text:p text:style-name="P230"><text:span text:style-name="T231">9</text:span><text:span text:style-name="T232">.<text:s/></text:span><text:span text:style-name="T233">Aprašo 7 punkte nurodytus dokumentus ir (ar) kitą informaciją asmuo, pageidaujantis gauti asmeninę pagalbą, ar asmens atstovas gali pateikti asmeniškai, atvykęs į savivaldybės administraciją, siųsdamas pa</text:span><text:span text:style-name="T234">štu, per kurjerį, per Socialinės paramos šeimai informacinę sistemą, jei tokia paslauga teikiama,</text:span><text:span text:style-name="T235"><text:s/></text:span><text:span text:style-name="T236">arba kitomis elektroninių ryšių priemonėmis</text:span><text:span text:style-name="T237">.<text:s/></text:span></text:p>
      <text:p text:style-name="P238">Jei asmuo, pageidaujantis gauti asmeninę pagalbą, Aprašo 7 punkte nurodytus dokumentus ir (ar) kitą informaciją<text:s/>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39">Jei<text:s/>Aprašo 7 punkte nurodytus dokumentus ir (ar) kitą informaciją pateikia asmens atstovas arba jie siunčiami paštu, per kurjerį arba elektroniniu būdu, kartu turi būti pateikta (siunčiama) asmens, pageidaujančio gauti asmeninę pagalbą, tapatybę patvirtinančio<text:s/>dokumento kopija.</text:p>
      <text:p text:style-name="P240">Punkto pakeitimai:</text:p>
      <text:p text:style-name="P241"><text:span text:style-name="T242">Nr.<text:s/></text:span><text:a xlink:href="https://www.e-tar.lt/portal/legalAct.html?documentId=7a98818034ea11edb4cae1b158f98ea5" office:target-frame-name="_top" xlink:show="replace"><text:span text:style-name="T243">A1-602</text:span></text:a><text:span text:style-name="T244">, 2022-09-15, paskelbta TAR 2022-09-15, i. k. 2022-18904</text:span></text:p>
      <text:p text:style-name="Normal"/>
      <text:p text:style-name="P245"><text:span text:style-name="T246">10</text:span><text:span text:style-name="T247">. Valstybės registrų (kadastrų), žinybinių reg</text:span><text:span text:style-name="T248">istrų, valstybės informacinių sistemų tvarkytojai, valstybės ir (ar) savivaldybių institucijos, įstaigos, įmonės ir organizacijos savivaldybės prašymu privalo nemokamai teikti savivaldybės administracijai dokumentus ir (ar) duomenis, kurių reikia nustatant</text:span><text:span text:style-name="T249"><text:s/>teisę gauti asmeninę pagalbą, jei reikalingų dokumentų ir (ar) duomenų nėra valstybės registruose (kadastruose), žinybiniuose registruose, valstybės informacinėse sistemose. Dokumentai ir (ar) duomenys teikiami asmens duomenų teikimo sutarčių nustatyta tv</text:span><text:span text:style-name="T250">arka arba pagal prašymą, kuriame savivaldybės administracija, kreipdamasi dėl dokumentų ir (ar) duomenų, nurodo asmens, dėl kurio kreipiasi, vardą, pavardę ir gimimo datą, asmens dokumentų ir (ar) duomenų gavimo teisinį pagrindą, prašomų dokumentų ir (ar)<text:s/></text:span><text:span text:style-name="T251">duomenų apimtį ir teisėtą tikslą.</text:span></text:p>
      <text:p text:style-name="P252"><text:span text:style-name="T253">11</text:span><text:span text:style-name="T254">. Savivaldybės administracijoje gauti Aprašo 7 punkte nurodyti dokumentai ir (ar) kita informacija užregistruojami suteikiant registracijos numerį ir ne vėliau kaip per 3 darbo dienas nuo jų užregistravimo dienos per</text:span><text:span text:style-name="T255">duodami savivaldybės administracijos paskirtam socialiniam darbuotojui (toliau – socialinis darbuotojas).</text:span><text:s/></text:p>
      <text:p text:style-name="P256">Punkto pakeitimai:</text:p>
      <text:p text:style-name="P257"><text:span text:style-name="T258">Nr.<text:s/></text:span><text:a xlink:href="https://www.e-tar.lt/portal/legalAct.html?documentId=9294adf0d2be11ed9978886e85107ab2" office:target-frame-name="_top" xlink:show="replace"><text:span text:style-name="T259">A1-220</text:span></text:a><text:span text:style-name="T260">, 2023-04-04, paskelbt</text:span><text:span text:style-name="T261">a TAR 2023-04-04, i. k. 2023-06379</text:span></text:p>
      <text:p text:style-name="Normal"/>
      <text:p text:style-name="P262"><text:span text:style-name="T263">IV</text:span><text:span text:style-name="T264"><text:s/>SKYRIUS</text:span></text:p>
      <text:p text:style-name="P265"><text:span text:style-name="T266">ASMENINĖS PAGALBOS POREIKĮ NUSTATANTYS SUBJEKTAI IR ASMENINĖS PAGALBOS POREIKIO NUSTATYMO TVARKA<text:s/></text:span></text:p>
      <text:p text:style-name="P267"/>
      <text:p text:style-name="P268"><text:span text:style-name="T269">12</text:span><text:span text:style-name="T270">. Asmeninės pagalbos poreikį asmeniui, vadovaudamasis Neįgaliųjų socialinės integracijos įstatymo<text:s/></text:span><text:span text:style-name="T271">25</text:span><text:span text:style-name="T272">1<text:s/></text:span><text:span text:style-name="T273">straipsnio ir Aprašo nuostatomis, vertina ir nustato socialinis darbuotojas. Asmens ar asmens atstovo sutikimu (pageidavimu), vertinant asmens asmeninės pagalbos poreikį, gali dalyvauti ir neįgaliųjų nevyriausybinės organizacijos atstovas.</text:span></text:p>
      <text:p text:style-name="P274"><text:span text:style-name="T275">13</text:span><text:span text:style-name="T276">. Asme</text:span><text:span text:style-name="T277">ninės pagalbos asmeniui poreikis nustatomas vieniems metams nuo sprendimo priėmimo dienos. Likus ne daugiau kaip 30 dienų iki šio termino pabaigos, pasibaigus šiam terminui ir (ar) asmeniui ar asmens atstovui savivaldybės administracijai pateikus Aprašo 7<text:s/></text:span><text:span text:style-name="T278">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279"><text:span text:style-name="T280">14</text:span><text:span text:style-name="T281">. A</text:span><text:span text:style-name="T282">smeninės pagalbos poreikis vertinamas individualiai pagal Asmeninės pagalbos poreikio vertinimo klausimyne (Aprašo 2 priedas) (toliau – klausimynas) nurodytus asmens, turinčio teisę gauti asmeninę pagalbą, poreikius, užpildant klausimyną pagal šiuos kriter</text:span><text:span text:style-name="T283">ijus:</text:span></text:p>
      <text:p text:style-name="P284"><text:span text:style-name="T285">14.1</text:span><text:span text:style-name="T286">. asmens dalyvumas;</text:span><text:span text:style-name="T287"><text:tab/></text:span></text:p>
      <text:p text:style-name="P288"><text:span text:style-name="T289">14.2</text:span><text:span text:style-name="T290">. asmens judumo vykstant į darbovietę, ugdymo, neformaliojo ugdymo įstaigas,<text:s/></text:span><text:span text:style-name="T291">dienos centrus</text:span><text:span text:style-name="T292">, valstybės ar savivaldybės institucijas, įstaigas, organizacijas, laisvalaikio praleidimo ir kitas vietas;</text:span></text:p>
      <text:p text:style-name="P293"><text:span text:style-name="T294">14.3</text:span><text:span text:style-name="T295">. asmens</text:span><text:span text:style-name="T296"><text:s/>gyvenamosios aplinkos pritaikymas;</text:span></text:p>
      <text:p text:style-name="P297"><text:span text:style-name="T298">14.4</text:span><text:span text:style-name="T299">. asmens sveikatos būklė;</text:span></text:p>
      <text:p text:style-name="P300"><text:span text:style-name="T301">14.5</text:span><text:span text:style-name="T302">. kasdienė asmens veikla ir asmeninės pagalbos poreikis 4 veiklose (asmens higiena, mityba, judėjimas / mobilumas, socialiniai santykiai) namuose ir viešojoje aplinkoje.<text:s/></text:span></text:p>
      <text:p text:style-name="P303"><text:span text:style-name="T304">15</text:span><text:span text:style-name="T305">. Socialinis darbuotojas, gavęs Aprašo 7 punkte nurodytus dokumentus ir (ar) kitą informaciją, ne vėliau kaip per 10 darbo dienų nuo jų gavimo dienos įvertina asmeninės pagalbos asmeniui poreikį ir raštu pateikia savivaldybės<text:s/></text:span><text:span text:style-name="T306">administracijai,</text:span><text:span text:style-name="T307"><text:s/>priimančiai<text:s/></text:span><text:span text:style-name="T308">sprendimą dėl asmeninės pagalbos skyrimo tikslingumo (netikslingumo) (toliau – sprendimas), motyvuotą išvadą ir rekomendaciją dėl asmeninės pagalbos skyrimo konkrečiam asmeniui tikslingumo (netikslingumo), užpildydamas klausimyno 9 punktą (toliau – išvada<text:s/></text:span><text:span text:style-name="T309">ir rekomendacija dėl asmeninės pagalbos skyrimo). Jei išvadoje ir rekomendacijoje dėl asmeninės pagalbos skyrimo nurodoma, kad asmeniui tikslinga skirti asmeninę pagalbą, nurodomas valandų skaičius per dieną ir per mėnesį, dienų skaičius, veiklos, kuriose<text:s/></text:span><text:span text:style-name="T310">asmeniui reikia asmeninio asistento pagalbos.</text:span><text:s/></text:p>
      <text:p text:style-name="P311">Punkto pakeitimai:</text:p>
      <text:p text:style-name="P312"><text:span text:style-name="T313">Nr.<text:s/></text:span><text:a xlink:href="https://www.e-tar.lt/portal/legalAct.html?documentId=7a98818034ea11edb4cae1b158f98ea5" office:target-frame-name="_top" xlink:show="replace"><text:span text:style-name="T314">A1-602</text:span></text:a><text:span text:style-name="T315">, 2022-09-15, paskelbta TAR 2022-09-15, i. k. 2022-18904</text:span></text:p>
      <text:p text:style-name="P316"><text:span text:style-name="T317">Nr.<text:s/></text:span><text:a xlink:href="https://www.e-tar.lt/portal/legalAct.html?documentId=9294adf0d2be11ed9978886e85107ab2" office:target-frame-name="_top" xlink:show="replace"><text:span text:style-name="T318">A1-220</text:span></text:a><text:span text:style-name="T319">, 2023-04-04, paskelbta TAR 2023-04-04, i. k. 2023-06379</text:span></text:p>
      <text:p text:style-name="Normal"/>
      <text:p text:style-name="P320"><text:span text:style-name="T321">16</text:span><text:span text:style-name="T322">. Jei socialiniam darbuotojui reikalingi papildomi dokumentai ir (ar) informacija, susijus</text:span><text:span text:style-name="T323">i su asmeninės pagalbos poreikio nustatymu, nenurodyti Aprašo 7 punkte, jis gali prašyti asmens ar asmens atstovo pateikti papildomus dokumentus (jų kopijas) ir (ar) kitą informaciją, reikalingą pildant klausimyną.</text:span></text:p>
      <text:p text:style-name="P324"><text:span text:style-name="T325">17</text:span><text:span text:style-name="T326">. Jei, įvertinus asmens asmeninės p</text:span><text:span text:style-name="T327">agalbos poreikį, paaiškėja, kad asmeninės pagalbos jam neužtenka, socialinis darbuotojas asmeniui ar asmens atstovui bei savivaldybės administracijos padaliniui, atsakingam už socialinių paslaugų teikimą, pateikia rekomendaciją dėl socialinės priežiūros pa</text:span><text:span text:style-name="T328">slaugų poreikio vertinimo.</text:span></text:p>
      <text:p text:style-name="P329"><text:span text:style-name="T330">18</text:span><text:span text:style-name="T331">. Savivaldybės<text:s/></text:span><text:span text:style-name="T332">administracija,</text:span><text:span text:style-name="T333"><text:s/>gavusi socialinio darbuotojo išvadą ir rekomendaciją dėl asmeninės pagalbos skyrimo, per 5 darbo dienas priima sprendimą. Sprendimo pavyzdinė forma pateikiama Aprašo 3 priede.</text:span><text:s/></text:p>
      <text:p text:style-name="P33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35"><text:span text:style-name="T336">Jei priimamas sprendimas, kad asmeniui skirti asmeninę pagalbą netikslinga, sprendime nurodoma sprendimą priėmusio subjekto pavadinimas, sprendimo priėmimo data ir numeris,<text:s/></text:span><text:span text:style-name="T337">asmens, dėl kurio priimtas sprendimas, vardas ir pavardė, gimimo data, teisinis ir faktinis pagrindas ar kitos sprendimui įtakos turėjusios aplinkybės, motyvai, sprendimo apskundimo tvarka, įvardijant konkrečią skundą nagrinėjančią instituciją ar įstaigą,<text:s/></text:span><text:span text:style-name="T338">skundo padavimo terminą.</text:span></text:p>
      <text:p text:style-name="P339">Punkto pakeitimai:</text:p>
      <text:p text:style-name="P340"><text:span text:style-name="T341">Nr.<text:s/></text:span><text:a xlink:href="https://www.e-tar.lt/portal/legalAct.html?documentId=7a98818034ea11edb4cae1b158f98ea5" office:target-frame-name="_top" xlink:show="replace"><text:span text:style-name="T342">A1-602</text:span></text:a><text:span text:style-name="T343">, 2022-09-15, paskelbta TAR 2022-09-15, i. k. 2022-18904</text:span></text:p>
      <text:p text:style-name="P344"><text:span text:style-name="T345">Nr.<text:s/></text:span><text:a xlink:href="https://www.e-tar.lt/portal/legalAct.html?documentId=9294adf0d2be11ed9978886e85107ab2" office:target-frame-name="_top" xlink:show="replace"><text:span text:style-name="T346">A1-220</text:span></text:a><text:span text:style-name="T347">, 2023-04-04, paskelbta TAR 2023-04-04, i. k. 2023-06379</text:span></text:p>
      <text:p text:style-name="P348"><text:span text:style-name="T349">Nr.<text:s/></text:span><text:a xlink:href="https://www.e-tar.lt/portal/legalAct.html?documentId=70aac950dd2611ed9978886e85107ab2" office:target-frame-name="_top" xlink:show="replace"><text:span text:style-name="T350">A1-249</text:span></text:a><text:span text:style-name="T351">, 2023-04-17, paskelbta TAR 20</text:span><text:span text:style-name="T352">23-04-17, i. k. 2023-07402</text:span></text:p>
      <text:p text:style-name="Normal"/>
      <text:p text:style-name="P353"><text:span text:style-name="T354">19</text:span><text:span text:style-name="T355">. Savivaldybės administracijos paskirtas darbuotojas ne vėliau kaip per 3 darbo dienas nuo sprendimo priėmimo dienos asmens prašyme-paraiškoje nurodytu būdu informuoja asmenį ar asmens atstovą apie priimtą sprendimą, kartu</text:span><text:span text:style-name="T356"><text:s/>pateikdamas tokio sprendimo kopiją.</text:span></text:p>
      <text:p text:style-name="P357"><text:span text:style-name="T358">20</text:span><text:span text:style-name="T359">. Jei asmuo ar asmens atstovas nesutinka su sprendimu, jis turi teisę šį sprendimą apskųsti savivaldybės merui arba Lietuvos Respublikos ikiteisminio administracinių ginčų nagrinėjimo tvarkos įstatymo ir (arba)<text:s/></text:span><text:span text:style-name="T360">Lietuvos Respublikos administracinių bylų teisenos įstatymo nustatyta tvarka. Jei asmuo ar asmens atstovas sprendimą skundžia savivaldybės merui, savivaldybės mero sprendimu per 20 darbo dienų nuo tokio skundo gavimo dienos turi būti sudaryta komisija (tol</text:span><text:span text:style-name="T361">iau – komisija), kuri pakartotinai įvertina asmeninės pagalbos asmeniui poreikį ir priima sprendimą.</text:span><text:s/></text:p>
      <text:p text:style-name="P362">Punkto pakeitimai:</text:p>
      <text:p text:style-name="P363"><text:span text:style-name="T364">Nr.<text:s/></text:span><text:a xlink:href="https://www.e-tar.lt/portal/legalAct.html?documentId=9294adf0d2be11ed9978886e85107ab2" office:target-frame-name="_top" xlink:show="replace"><text:span text:style-name="T365">A1-220</text:span></text:a><text:span text:style-name="T366">, 2023-04-04, paskelbta TAR</text:span><text:span text:style-name="T367"><text:s/>2023-04-04, i. k. 2023-06379</text:span></text:p>
      <text:p text:style-name="Normal"/>
      <text:p text:style-name="P368"><text:span text:style-name="T369">21</text:span><text:span text:style-name="T370">. Ginčai dėl savivaldybės administracijos ar komisijos priimtų sprendimų (neveikimo) nagrinėjami Lietuvos Respublikos administracinių bylų teisenos įstatymo nustatyta tvarka.</text:span><text:s/></text:p>
      <text:p text:style-name="P371">Punkto pakeitimai:</text:p>
      <text:p text:style-name="P372"><text:span text:style-name="T373">Nr.<text:s/></text:span><text:a xlink:href="https://www.e-tar.lt/portal/legalAct.html?documentId=9294adf0d2be11ed9978886e85107ab2" office:target-frame-name="_top" xlink:show="replace"><text:span text:style-name="T374">A1-220</text:span></text:a><text:span text:style-name="T375">, 2023-04-04, paskelbta TAR 2023-04-04, i. k. 2023-06379</text:span></text:p>
      <text:p text:style-name="Normal"/>
      <text:p text:style-name="P376"><text:span text:style-name="T377">22</text:span><text:span text:style-name="T378">. Priėmus sprendimą, kad asmeniui asmeninę pagalbą skirti tikslinga, atliekamas asmens<text:s/></text:span><text:span text:style-name="T379">finansinių galimybių<text:s/></text:span><text:span text:style-name="T380">mokėti už asmeninę pagalbą vertinimas Neįgaliojo mokėjimo už asmeninę pagalbą dydžio nustatymo tvarka, patvirtinta Lietuvos Respublikos socialinės apsaugos ir darbo ministro įsakymu, ir asmuo ar asmens atstovas ne vėliau kaip per 20 darbo dienų nuo sprendi</text:span><text:span text:style-name="T381">mo gavimo dienos su asmeninės pagalbos teikėju pasirašo Asmeninės pagalbos teikimo sutartį (toliau – Sutartis), kurioje, be kitų nuostatų, turi būti nurodyta asmeninės pagalbos teikimo asmeniui tvarka ir sąlygos, asmeninės pagalbos teikėjo, asmeninio asist</text:span><text:span text:style-name="T382">ento ir asmens ar asmens atstovo teisės bei pareigos (atsakomybės), asmens veiklos, kuriose bus teikiama asmeninė pagalba, ir jų apibūdinimas, šios pagalbos teikimo laikas ir trukmė, maksimalus asmeninės pagalbos teikimo laikas per mėnesį, asmeninio asiste</text:span><text:span text:style-name="T383">nto keitimo sąlygos ir tvarka, kita svarbi informacija, galinti turėti įtakos asmeninės pagalbos teikimui konkrečiam asmeniui (pavyzdžiui, informacija apie asmens ligą (</text:span><text:span text:style-name="T384">‑as), vartojamus vaistus, galimas krizines situacijas ir veiksmus jose tokios apimties,</text:span><text:span text:style-name="T385"><text:s/>kuri yra būtina asmeninio asistento paslaugų teikimui užtikrinti). Pavyzdinė sutarties forma pateikiama Aprašo 4 priede. Jei Sutarties dėl objektyvių priežasčių (pavyzdžiui, asmens ar asmens atstovo ligos, traumos, išvykimo iš šalies ir pan.) neįmanoma pa</text:span><text:span text:style-name="T386">sirašyti per nurodytą terminą, šis terminas gali būti pratęstas vieną kartą dar 20 darbo dienų nuo skirto termino pasirašyti Sutartį pasibaigimo dienos. Asmeninė pagalba asmeniui pradedama teikti tik pasirašius Sutartį.</text:span></text:p>
      <text:p text:style-name="P387"><text:span text:style-name="T388">23</text:span><text:span text:style-name="T389">. Jei Sutartis nepasirašoma pe</text:span><text:span text:style-name="T390">r 40 darbo dienų nuo sprendimo gavimo dienos, savivaldybės<text:s/></text:span><text:span text:style-name="T391">administracijos<text:s/></text:span><text:span text:style-name="T392">priimtas sprendimas pripažįstamas netekusiu galios. Jei asmuo pageidauja gauti asmeninę pagalbą ar asmens atstovas pageidauja, kad asmeniui tokia pagalba būtų teikiama, jis turi iš<text:s/></text:span><text:span text:style-name="T393">naujo kreiptis į savivaldybės administraciją Aprašo III skyriuje nustatyta tvarka.</text:span><text:s/></text:p>
      <text:p text:style-name="P394">Punkto pakeitimai:</text:p>
      <text:p text:style-name="P395"><text:span text:style-name="T396">Nr.<text:s/></text:span><text:a xlink:href="https://www.e-tar.lt/portal/legalAct.html?documentId=7a98818034ea11edb4cae1b158f98ea5" office:target-frame-name="_top" xlink:show="replace"><text:span text:style-name="T397">A1-602</text:span></text:a><text:span text:style-name="T398">, 2022-09-15, paskelbta TAR 2022-09-15, i. k.</text:span><text:span text:style-name="T399"><text:s/>2022-18904</text:span></text:p>
      <text:p text:style-name="P400"><text:span text:style-name="T401">Nr.<text:s/></text:span><text:a xlink:href="https://www.e-tar.lt/portal/legalAct.html?documentId=9294adf0d2be11ed9978886e85107ab2" office:target-frame-name="_top" xlink:show="replace"><text:span text:style-name="T402">A1-220</text:span></text:a><text:span text:style-name="T403">, 2023-04-04, paskelbta TAR 2023-04-04, i. k. 2023-06379</text:span></text:p>
      <text:p text:style-name="Normal"/>
      <text:p text:style-name="P404"><text:span text:style-name="T405">24</text:span><text:span text:style-name="T406">. Asmuo ar asmens atstovas turi teisę asmeninės pagalbos teikėjui siūlyti teikiant asmeninę pagalbą pasitelkti asmens poreikius atitinkantį asmeninį asistentą (savivaldybės<text:s/></text:span><text:span text:style-name="T407">administracijos<text:s/></text:span><text:span text:style-name="T408">sprendimu – kelis asmeninius asistentus), atitinkantį Neįgaliųjų so</text:span><text:span text:style-name="T409">cialinės integracijos įstatymo 25</text:span><text:span text:style-name="T410">1</text:span><text:span text:style-name="T411"><text:s/>straipsnio 3 dalyje asmeniniam asistentui keliamus reikalavimus ir galintį teikti asmeniui asmeninę pagalbą, nurodydamas jo vardą, pavardę, telefono ryšio numerį ir (ar) elektroninio pašto adresą. Tokiu atveju Aprašo 22 p</text:span><text:span text:style-name="T412">unkte nurodytą Sutartį pasirašo asmeninės pagalbos teikėjas, asmuo ar asmens atstovas ir asmens ar asmens atstovo pasiūlytas pasitelkti asmeninis asistentas. Ši Sutartis gali būti keičiama tik asmens ar asmens atstovo, asmeninės pagalbos teikėjo ir (ar) as</text:span><text:span text:style-name="T413">mens ar asmens atstovo pasiūlyto pasitelkti asmeninio asistento rašytiniu sutarimu.</text:span></text:p>
      <text:p text:style-name="P414"><text:span text:style-name="T415">Asmens ar asmens atstovo pasiūlytas pasitelkti asmeninis asistentas asmeninę pagalbą teikia pagal darbo sutartį, sudarytą su asmeninės pagalbos teikėju, arba pagal individu</text:span><text:span text:style-name="T416">alios veiklos pažymą ar verslo liudijimą.</text:span><text:span text:style-name="T417"><text:s/></text:span><text:span text:style-name="T418">Asmens ar asmens atstovo pasiūlytas pasitelkti asmeninis asistentas vykdo Aprašo V skyriuje nurodytas funkcijas ir teikia Aprašo 26.2 ir 26.3 papunkčiuose nurodytą informaciją asmeninės pagalbos teikėjui, su kuriuo</text:span><text:span text:style-name="T419"><text:s/>sudaryta Sutartis.</text:span><text:s/></text:p>
      <text:p text:style-name="P420">Punkto pakeitimai:</text:p>
      <text:p text:style-name="P421"><text:span text:style-name="T422">Nr.<text:s/></text:span><text:a xlink:href="https://www.e-tar.lt/portal/legalAct.html?documentId=7a98818034ea11edb4cae1b158f98ea5" office:target-frame-name="_top" xlink:show="replace"><text:span text:style-name="T423">A1-602</text:span></text:a><text:span text:style-name="T424">, 2022-09-15, paskelbta TAR 2022-09-15, i. k. 2022-18904</text:span></text:p>
      <text:p text:style-name="P425"><text:span text:style-name="T426">Nr.<text:s/></text:span><text:a xlink:href="https://www.e-tar.lt/portal/legalAct.html?documentId=9294adf0d2be11ed9978886e85107ab2" office:target-frame-name="_top" xlink:show="replace"><text:span text:style-name="T427">A1-220</text:span></text:a><text:span text:style-name="T428">, 2023-04-04, paskelbta TAR 2023-04-04, i. k. 2023-06379</text:span></text:p>
      <text:p text:style-name="Normal"/>
      <text:p text:style-name="P429"><text:span text:style-name="T430">24</text:span><text:span text:style-name="T431">1</text:span><text:span text:style-name="T432">. Asmeniniam asistentui prašant (asmeninės pagalbos teikėjui pateikiamas laisvos formos prašymas), asmeninės pagalbos teikėjas išduoda</text:span><text:span text:style-name="T433"><text:s/>nustatytos formos Asmeninio asistento indentifikavimo pažymą (Aprašo 5 priedas).</text:span><text:span text:style-name="T434"><text:s/></text:span><text:span text:style-name="T435">Ji išduodama atskirai dėl kiekvieno asmens, kuriam teikiama asmeninė pagalba.</text:span><text:s/></text:p>
      <text:p text:style-name="P436">Papildyta punktu:</text:p>
      <text:p text:style-name="P437"><text:span text:style-name="T438">Nr.<text:s/></text:span><text:a xlink:href="https://www.e-tar.lt/portal/legalAct.html?documentId=7a98818034ea11edb4cae1b158f98ea5" office:target-frame-name="_top" xlink:show="replace"><text:span text:style-name="T439">A1-602</text:span></text:a><text:span text:style-name="T440">, 2022-09-15, paskelbta TAR 2022-09-15, i. k. 2022-18904</text:span></text:p>
      <text:p text:style-name="Normal"/>
      <text:p text:style-name="P441"><text:span text:style-name="T442">25</text:span><text:span text:style-name="T443">. Rekomenduojama asmeninės pagalbos teikėjui sudaryti sąlygas asmeniniams asistentams periodiškai (pavyzdžiui, ne rečiau kaip kartą per 3 mėnesius) dalytis patir</text:span><text:span text:style-name="T444">timi, susijusia su asmeninės pagalbos teikimu.<text:s/></text:span></text:p>
      <text:p text:style-name="P445"/>
      <text:p text:style-name="P446"><text:span text:style-name="T447">V</text:span><text:span text:style-name="T448"><text:s/>SKYRIUS</text:span></text:p>
      <text:p text:style-name="P449"><text:span text:style-name="T450">ASMENINIO ASISTENTO FUNKCIJOS<text:s/></text:span></text:p>
      <text:p text:style-name="P451"/>
      <text:p text:style-name="P452"><text:span text:style-name="T453">26</text:span><text:span text:style-name="T454">. Asmeninis asistentas vykdo šias funkcijas:</text:span></text:p>
      <text:p text:style-name="P455"><text:span text:style-name="T456">26.1</text:span><text:span text:style-name="T457">. teikia asmeninę pagalbą asmeniui Sutartyje nustatytomis sąlygomis;</text:span><text:span text:style-name="T458"><text:s/></text:span></text:p>
      <text:p text:style-name="P459"><text:span text:style-name="T460">26.2</text:span><text:span text:style-name="T461">. nedelsdamas, ne vėliau</text:span><text:span text:style-name="T462"><text:s/>kaip per 2 darbo dienas nuo toliau išvardytų aplinkybių atsiradimo dienos, raštu informuoja asmeninės pagalbos teikėją apie:</text:span></text:p>
      <text:p text:style-name="P463"><text:span text:style-name="T464">26.2.1</text:span><text:span text:style-name="T465">. pasikeitusias aplinkybes, turinčias (galinčias turėti) įtakos asmeninės pagalbos konkrečiam asmeniui teikimui, ir tik to</text:span><text:span text:style-name="T466">kios apimties, kokia būtina asmeninei pagalbai užtikrinti (pavyzdžiui, asmuo išvyko, pakeitė gyvenamąją vietą, mirė, pakito jo sveikatos būklė (pagerėjo ar pablogėjo) ar įvyko kitų pokyčių (pavyzdžiui, asmuo pradėjo dirbti, lankyti ugdymo įstaigą, gauti st</text:span><text:span text:style-name="T467">acionarios socialinės globos paslaugas ir pan.), pasikeitė asmens gyvenamoji aplinka (pavyzdžiui, būstas buvo pritaikytas pagal asmens poreikius). Asmeninės pagalbos teikėjas šią informaciją ne vėliau kaip per 2 darbo dienas nuo jos gavimo raštu pateikia s</text:span><text:span text:style-name="T468">avivaldybės administracijai;</text:span></text:p>
      <text:p text:style-name="P469"><text:span text:style-name="T470">26.2.2</text:span><text:span text:style-name="T471">. asmens ar asmens atstovo skundus, prašymus, pasiūlymus, susijusius su asmeninės pagalbos teikimu konkrečiam asmeniui;</text:span><text:span text:style-name="T472"><text:s/></text:span></text:p>
      <text:p text:style-name="P473"><text:span text:style-name="T474">26.3</text:span><text:span text:style-name="T475">. savivaldybės<text:s/></text:span><text:span text:style-name="T476">mero</text:span><text:span text:style-name="T477"><text:s/></text:span><text:span text:style-name="T478">nustatyta tvarka ir terminais asmeninės pagalbos teikėjui pateikia</text:span><text:span text:style-name="T479"><text:s/>asmeninės pagalbos teikimo ataskaitą (toliau – asmeninio asistento ataskaita). Asmeninio asistento ataskaitoje asmeninis asistentas nurodo savo vardą ir pavardę, asmens, kuriam buvo teikiama asmeninė pagalba, vardą ir pavardę, asmeninės pagalbos teikimo d</text:span><text:span text:style-name="T480">atą, laiką, trumpai apibūdina suteiktos asmeninės pagalbos pobūdį, jei reikia, pateikia kitą informaciją, turėjusią įtakos teikiamos asmeninės pagalbos kokybei ir (ar) apimčiai. Asmeninio asistento ataskaitoje išvadą apie asmeniui suteiktos asmeninės pagal</text:span><text:span text:style-name="T481">bos kokybę pateikia ir pats asmuo ar asmens atstovas, nurodydamas savo vardą ir pavardę. Ataskaitą pasirašo asmuo ar asmens atstovas bei asmeninis asistentas.</text:span><text:s/></text:p>
      <text:p text:style-name="P482">Papunkčio pakeitimai:</text:p>
      <text:p text:style-name="P483"><text:span text:style-name="T484">Nr.<text:s/></text:span><text:a xlink:href="https://www.e-tar.lt/portal/legalAct.html?documentId=9294adf0d2be11ed9978886e85107ab2" office:target-frame-name="_top" xlink:show="replace"><text:span text:style-name="T485">A1-220</text:span></text:a><text:span text:style-name="T486">, 2023-04-04, paskelbta TAR 2023-04-04, i. k. 2023-06379</text:span></text:p>
      <text:p text:style-name="Normal"/>
      <text:p text:style-name="P487"><text:span text:style-name="T488">27</text:span><text:span text:style-name="T489">. Asmeninis asistentas, atsižvelgdamas į konkretaus asmens poreikius, asmens galimybes<text:s/></text:span><text:span text:style-name="T490">ir Sutartyje nustatytas sąlygas:</text:span><text:span text:style-name="T491"><text:s/></text:span></text:p>
      <text:p text:style-name="P492"><text:span text:style-name="T493">27.1</text:span><text:span text:style-name="T494">. teikia asmeniui pagalbą namuose ir viešojoje aplinkoje,<text:s/></text:span><text:span text:style-name="T495">skatindamas jo savarankiškumą, būtiną kasdieniame gyvenime;</text:span></text:p>
      <text:p text:style-name="P496"><text:span text:style-name="T497">27.2</text:span><text:span text:style-name="T498">. teikia asmeniui individualią diskretišką pagalbą, susijusią su asmens higiena (padeda ap</text:span><text:span text:style-name="T499">sirengti, nusiprausti, nusimaudyti, pasinaudoti tualetu ir kt.);<text:s/></text:span></text:p>
      <text:p text:style-name="P500"><text:span text:style-name="T501">27.3</text:span><text:span text:style-name="T502">. lydi asmenį į sveikatos priežiūros ir (ar) kitas valstybės ir (ar) savivaldybės institucijas, įstaigas, organizacijas, užimtumo įstaigas, darbą, laisvalaikio praleidimo vietą ir kt</text:span><text:span text:style-name="T503">., teikia pagalbą judant įvairiais paviršiais ir kt.;<text:s/></text:span></text:p>
      <text:p text:style-name="P504"><text:span text:style-name="T505">27.4</text:span><text:span text:style-name="T506">. teikia pagalbą asmeniui maitinimosi procese (paruošia stalo įrankius, padeda juos pakelti ir palaikyti valgymo metu, planuoti mitybą ir kt.);<text:s/></text:span></text:p>
      <text:p text:style-name="P507"><text:span text:style-name="T508">27.5</text:span><text:span text:style-name="T509">. teikia asmeniui individualią pagalbą,<text:s/></text:span><text:span text:style-name="T510">padedančią adekvačiai reaguoti į jį supančią aplinką, užmegzti ir palaikyti su ja socialinius santykius (bendrauti, kalbėti, orientuotis laike ir aplinkoje, laikytis dienos režimo, ugdytis savivoką, gebėjimą disponuoti finansiniais ištekliais, tinkamai var</text:span><text:span text:style-name="T511">toti vaistus, būti socialiai aktyviam, organizuoti poilsį, laisvalaikį ir kt.).</text:span></text:p>
      <text:p text:style-name="P512"><text:span text:style-name="T513">27</text:span><text:span text:style-name="T514">1</text:span><text:span text:style-name="T515">. Asmeninės pagalbos teikėjai asmeniniams asistentams skiria nekontaktines valandas jų kelionėms iš vieno asmens pas kitą, asmeninių asistentų ataskaitoms pildyti, kva</text:span><text:span text:style-name="T516">lifikacijai kelti, kurios neįskaičiuojamos į pagalbos asmeniui teikimo laiką ir apmokamos iš valstybės biudžeto lėšų, skirtų asmeninei pagalbai teikti. Vienam asmeniniam asistentui gali būti skiriama ne daugiau kaip 40 nekontaktinių valandų per 6 mėnesius.</text:span><text:s/></text:p>
      <text:p text:style-name="P517">Papildyta punktu:</text:p>
      <text:p text:style-name="P518"><text:span text:style-name="T519">Nr.<text:s/></text:span><text:a xlink:href="https://www.e-tar.lt/portal/legalAct.html?documentId=7a98818034ea11edb4cae1b158f98ea5" office:target-frame-name="_top" xlink:show="replace"><text:span text:style-name="T520">A1-602</text:span></text:a><text:span text:style-name="T521">, 2022-09-15, paskelbta TAR 2022-09-15, i. k. 2022-18904</text:span></text:p>
      <text:p text:style-name="Normal"/>
      <text:p text:style-name="P522"><text:span text:style-name="T523">28</text:span><text:span text:style-name="T524">. Asmeninis asistentas neteikia pagalbos, susijusios su mokymo,<text:s/></text:span><text:span text:style-name="T525">sveikatos priežiūros ar nepilnamečio asmens priežiūros</text:span><text:span text:style-name="T526"><text:s/></text:span><text:span text:style-name="T527">dėl jo amžiaus procesu (pavyzdžiui, neatlieka už asmenį buities ir namų ruošos darbų, nevykdo slaugytojo ar slaugytojo padėjėjo, mokytojo padėjėjo funkcijų, neteikia pagalbos priimant kasdienius sprend</text:span><text:span text:style-name="T528">imus, nelydi vaiko iki 16 metų į sveikatos priežiūros įstaigas, nedalyvauja nepilnamečio ugdymo ar užimtumo veiklose,</text:span><text:span text:style-name="T529"><text:s/></text:span><text:span text:style-name="T530">nepadeda teisėtiems vaiko atstovams užtikrinti jo priežiūros, kurią turi užtikrinti patys teisėti vaiko atstovai, ir kt.).</text:span><text:s/></text:p>
      <text:p text:style-name="P531">Punkto pakeitimai:</text:p>
      <text:p text:style-name="P532"><text:span text:style-name="T533">Nr.<text:s/></text:span><text:a xlink:href="https://www.e-tar.lt/portal/legalAct.html?documentId=7a98818034ea11edb4cae1b158f98ea5" office:target-frame-name="_top" xlink:show="replace"><text:span text:style-name="T534">A1-602</text:span></text:a><text:span text:style-name="T535">, 2022-09-15, paskelbta TAR 2022-09-15, i. k. 2022-18904</text:span></text:p>
      <text:p text:style-name="Normal"/>
      <text:p text:style-name="P536"><text:span text:style-name="T537">VI</text:span><text:span text:style-name="T538"><text:s/>SKYRIUS</text:span></text:p>
      <text:p text:style-name="P539"><text:span text:style-name="T540">ASMENINĖS PAGALBOS TEIKIMO SUSTABDYMAS, ATNAUJINIMAS AR NUTRAUKIMAS,</text:span><text:span text:style-name="T541"><text:s/>ASMENINĖS PAGALBOS TEIKĖJO KEITIMAS</text:span></text:p>
      <text:p text:style-name="P542"/>
      <text:p text:style-name="P543"><text:span text:style-name="T544">29</text:span><text:span text:style-name="T545">. Sprendimą dėl asmeninės pagalbos teikimo sustabdymo, atnaujinimo ar nutraukimo asmeninės pagalbos teikėjo arba asmens ar asmens atstovo siūlymu priima savivaldybės<text:s/></text:span><text:span text:style-name="T546">administracija</text:span><text:span text:style-name="T547">. Aprašo 30.2 ir 30.5<text:s/></text:span><text:span text:style-name="T548">papunkčiuose nurodytais atvejais ir tvarka asmeninės pagalbos teikimą asmeniui sustabdo asmeninės pagalbos teikėjas.</text:span><text:s/></text:p>
      <text:p text:style-name="P549">Punkto pakeitimai:</text:p>
      <text:p text:style-name="P550"><text:span text:style-name="T551">Nr.<text:s/></text:span><text:a xlink:href="https://www.e-tar.lt/portal/legalAct.html?documentId=7a98818034ea11edb4cae1b158f98ea5" office:target-frame-name="_top" xlink:show="replace"><text:span text:style-name="T552">A1-602</text:span></text:a><text:span text:style-name="T553">, 2022-09-1</text:span><text:span text:style-name="T554">5, paskelbta TAR 2022-09-15, i. k. 2022-18904</text:span></text:p>
      <text:p text:style-name="P555"><text:span text:style-name="T556">Nr.<text:s/></text:span><text:a xlink:href="https://www.e-tar.lt/portal/legalAct.html?documentId=9294adf0d2be11ed9978886e85107ab2" office:target-frame-name="_top" xlink:show="replace"><text:span text:style-name="T557">A1-220</text:span></text:a><text:span text:style-name="T558">, 2023-04-04, paskelbta TAR 2023-04-04, i. k. 2023-06379</text:span></text:p>
      <text:p text:style-name="Normal"/>
      <text:p text:style-name="P559"><text:span text:style-name="T560">30</text:span><text:span text:style-name="T561">.<text:s/></text:span><text:span text:style-name="T562">Asmeninės pagalbos teikimas<text:s/></text:span><text:span text:style-name="T563">asmeniui</text:span><text:span text:style-name="T564"><text:s/>sustabdomas:</text:span></text:p>
      <text:p text:style-name="P565"><text:span text:style-name="T566">30.1</text:span><text:span text:style-name="T567">.<text:s/></text:span><text:span text:style-name="T568">paaiškėjus, kad asmuo, norintis gauti asmeninę pagalbą, ar asmens atstovas</text:span><text:span text:style-name="T569">,<text:s/></text:span><text:span text:style-name="T570">kreipdamiesi dėl asmeninės pagalbos, pateikė netinkamus arba ne visus dokumentus ir (ar) kitą informaciją, reikalingą asmeninės pagalbos poreikiui įvertinti i</text:span><text:span text:style-name="T571">r nustatyti. Tokiu atveju asmeninės pagalbos teikimas asmeniui sustabdomas nuo šių aplinkybių paaiškėjimo dienos iki tol, kol asmeniui bus pakartotinai nustatytas asmeninės pagalbos poreikis, įvertinus tinkamus arba visus dokumentus ir (ar) kitą informacij</text:span><text:span text:style-name="T572">ą, reikalingą asmeninės pagalbos poreikiui įvertinti ir nustatyti;</text:span></text:p>
      <text:p text:style-name="P573"><text:span text:style-name="T574">30.2</text:span><text:span text:style-name="T575">. įtarus, kad asmeninę pagalbą gaunantis asmuo gali sirgti užkrečiamąja liga. Tokiu atveju asmeninės pagalbos teikėjas asmeninės pagalbos teikimą asmeniui sustabdo nedelsdamas, tą p</text:span><text:span text:style-name="T576">ačią dieną – iki tol, kol raštu bus gauta sveikatos priežiūros specialisto išvada, kad asmuo (nurodomas asmens vardas, pavardė, gimimo data) nekelia pavojaus asmeninio asistento sveikatai, bet ne ilgiau kaip 10 darbo dienų. Jei asmeninę pagalbą gaunantis a</text:span><text:span text:style-name="T577">smuo ar asmens atstovas per 10 darbo dienų nuo asmeninės pagalbos teikimo sustabdymo dienos raštu ar elektroninių ryšių priemonėmis asmeninės pagalbos teikėjui nepateikia sveikatos priežiūros specialisto išvados, kad asmuo, gaunantis asmeninę pagalbą, neke</text:span><text:span text:style-name="T578">lia pavojaus asmeninio asistento sveikatai, asmeninės pagalbos teikėjas apie tai raštu ar elektroninių ryšių priemonėmis informuoja savivaldybės administraciją (nurodomas asmens, gaunančio asmeninę pagalbą, vardas, pavardė, gimimo data), o savivaldybės<text:s/></text:span><text:span text:style-name="T579">adm</text:span><text:span text:style-name="T580">inistracija<text:s/></text:span><text:span text:style-name="T581">nedelsdama priima sprendimą dėl asmeninės pagalbos teikimo sustabdymo;</text:span><text:s/></text:p>
      <text:p text:style-name="P582">Papunkčio pakeitimai:</text:p>
      <text:p text:style-name="P583"><text:span text:style-name="T584">Nr.<text:s/></text:span><text:a xlink:href="https://www.e-tar.lt/portal/legalAct.html?documentId=7a98818034ea11edb4cae1b158f98ea5" office:target-frame-name="_top" xlink:show="replace"><text:span text:style-name="T585">A1-602</text:span></text:a><text:span text:style-name="T586">, 2022-09-15, paskelbta TAR 2022-09-15, i.</text:span><text:span text:style-name="T587"><text:s/>k. 2022-18904</text:span></text:p>
      <text:p text:style-name="P588"><text:span text:style-name="T589">Nr.<text:s/></text:span><text:a xlink:href="https://www.e-tar.lt/portal/legalAct.html?documentId=9294adf0d2be11ed9978886e85107ab2" office:target-frame-name="_top" xlink:show="replace"><text:span text:style-name="T590">A1-220</text:span></text:a><text:span text:style-name="T591">, 2023-04-04, paskelbta TAR 2023-04-04, i. k. 2023-06379</text:span></text:p>
      <text:p text:style-name="Normal"/>
      <text:p text:style-name="P592"><text:span text:style-name="T593">30.3</text:span><text:span text:style-name="T594">. jei asmuo ar asmens atstovas nesilaiko Sutartyje nurodytų sąlygų<text:s/></text:span><text:span text:style-name="T595">ir tvarkos. Tokiu atveju asmeninės pagalbos teikimas asmeniui sustabdomas per 2 darbo dienas nuo šių aplinkybių paaiškėjimo dienos;</text:span></text:p>
      <text:p text:style-name="P596"><text:span text:style-name="T597">30.4</text:span><text:span text:style-name="T598">. asmeniui ar asmens atstovui pateikus raštišką prašymą sustabdyti asmeninės pagalbos teikimą (nurodomas asmens, kur</text:span><text:span text:style-name="T599">iam prašoma sustabdyti asmeninės pagalbos teikimą, vardas, pavardė, telefono ryšio numeris ir (ar) elektroninio pašto adresas, nuolatinės gyvenamosios vietos adresas, konkretus laikotarpis, kuriuo prašoma sustabdyti asmeninės pagalbos teikimą). Tokiu atvej</text:span><text:span text:style-name="T600">u asmeninės pagalbos teikimas asmeniui sustabdomas ne vėliau kaip per 5 darbo dienas nuo prašymo pateikimo dienos ir ne ilgiau kaip 60 darbo dienų nepertraukiamai</text:span><text:span text:style-name="T601">;</text:span></text:p>
      <text:p text:style-name="P602"><text:span text:style-name="T603">30.5</text:span><text:span text:style-name="T604">. jei asmuo išvyksta arba gydosi stacionarioje gydymo įstaigoje ilgiau kaip 10 darbo</text:span><text:span text:style-name="T605"><text:s/>dienų nepertraukiamai. Tokiu atveju asmeninės pagalbos teikėjas sustabdo asmeninės pagalbos teikimą asmeniui nuo šių aplinkybių paaiškėjimo dienos ir apie tai raštu ar elektroninių ryšių priemonėmis informuoja savivaldybės administraciją (nurodomas asmens</text:span><text:span text:style-name="T606">, gaunančio asmeninę pagalbą, vardas, pavardė, gimimo data, asmeninės pagalbos teikimo sustabdymo data). Jei aplinkybės, dėl kurių buvo sustabdytas asmeninės pagalbos teikimas, neišnyksta ilgiau nei 10 darbo dienų, asmeninės pagalbos teikėjas apie tai rašt</text:span><text:span text:style-name="T607">u ar elektroninių ryšių priemonėmis informuoja savivaldybės administraciją (nurodomas asmens, gaunančio asmeninę pagalbą, vardas, pavardė, gimimo data), o savivaldybės<text:s/></text:span><text:span text:style-name="T608">administracija</text:span><text:span text:style-name="T609"><text:s/>nedelsdama priima sprendimą dėl asmeninės pagalbos teikimo sustabdymo.</text:span><text:s/></text:p>
      <text:p text:style-name="P610">Papunkčio pakeitimai:</text:p>
      <text:p text:style-name="P611"><text:span text:style-name="T612">Nr.<text:s/></text:span><text:a xlink:href="https://www.e-tar.lt/portal/legalAct.html?documentId=7a98818034ea11edb4cae1b158f98ea5" office:target-frame-name="_top" xlink:show="replace"><text:span text:style-name="T613">A1-602</text:span></text:a><text:span text:style-name="T614">, 2022-09-15, paskelbta TAR 2022-09-15, i. k. 2022-18904</text:span></text:p>
      <text:p text:style-name="P615"><text:span text:style-name="T616">Nr.<text:s/></text:span><text:a xlink:href="https://www.e-tar.lt/portal/legalAct.html?documentId=9294adf0d2be11ed9978886e85107ab2" office:target-frame-name="_top" xlink:show="replace"><text:span text:style-name="T617">A1-220</text:span></text:a><text:span text:style-name="T618">, 2023-04-04, paskelbta TAR 2023-04-04, i. k. 2023-06379</text:span></text:p>
      <text:p text:style-name="Normal"/>
      <text:p text:style-name="P619"><text:span text:style-name="T620">31</text:span><text:span text:style-name="T621">. Asmeninės pagalbos teikimas asmeniui atnaujinamas ne vėliau kaip per 5 darbo dienas išnykus aplinkybėms, dėl kurių buvo priimtas sprendimas sustabdyti</text:span><text:span text:style-name="T622"><text:s/>asmeninės pagalbos teikimą, ir (ar) pakartotinai nustačius asmeninės pagalbos asmeniui poreikį.</text:span><text:span text:style-name="T623"><text:s/></text:span></text:p>
      <text:p text:style-name="P624"><text:span text:style-name="T625">32</text:span><text:span text:style-name="T626">. Asmeninės pagalbos teikimas nutraukiamas</text:span><text:span text:style-name="T627"><text:s/>nedelsiant arba ne vėliau kaip per 3 darbo dienas nuo šių aplinkybių paaiškėjimo dienos, jei Sutartyje nenust</text:span><text:span text:style-name="T628">atyta kitaip</text:span><text:span text:style-name="T629">:</text:span></text:p>
      <text:p text:style-name="P630"><text:span text:style-name="T631">32.1</text:span><text:span text:style-name="T632">. asmeniui ar asmens atstovui raštu atsisakius asmeniui teikiamos asmeninės pagalbos (nurodomas asmens vardas, pavardė, gimimo data bei data, nuo kada atsisakoma asmeninės pagalbos). Jei asmuo ar asmens atstovas nenurodo datos, nuo kada</text:span><text:span text:style-name="T633"><text:s/>atsisako teikiamos asmeninės pagalbos, asmeninės pagalbos teikimas asmeniui nutraukiamas ne vėliau kaip per 5 darbo dienas nuo asmens ar asmens atstovo raštiško atsisakymo savivaldybės administracijoje gavimo dienos;</text:span></text:p>
      <text:p text:style-name="P634"><text:span text:style-name="T635">32.2</text:span><text:span text:style-name="T636">. jei asmeniui nebenustatomas<text:s/></text:span><text:span text:style-name="T637">neįgalumo lygis, darbingumo lygis ar specialiųjų poreikių lygis;</text:span></text:p>
      <text:p text:style-name="P638"><text:span text:style-name="T639">32.3</text:span><text:span text:style-name="T640">. asmeniui apsigyvenus socialinės globos įstaigoje;</text:span></text:p>
      <text:p text:style-name="P641"><text:span text:style-name="T642">32.4</text:span><text:span text:style-name="T643">. asmeniui išvykus nuolat gyventi į kitą savivaldybę. Savivaldybėje, į kurią asmuo išvyko nuolat gyventi ir ten deklaravo s</text:span><text:span text:style-name="T644">avo gyvenamąją vietą, asmens ar asmens atstovo pageidavimu asmeninė pagalba teikiama tokiomis pačiomis sąlygomis ir tokios pačios apimties, kokia buvo teikta savivaldybėje, kurioje asmuo iki tol gyveno, iki<text:s/></text:span><text:span text:style-name="T645">asmeninės pagalbos<text:s/></text:span><text:span text:style-name="T646">poreikio pervertinimo ir (ar)<text:s/></text:span><text:span text:style-name="T647">sustabdymo, ir (ar) nutraukimo;</text:span></text:p>
      <text:p text:style-name="P648"><text:span text:style-name="T649">32.5</text:span><text:span text:style-name="T650">. asmeniui mirus;</text:span></text:p>
      <text:p text:style-name="P651"><text:span text:style-name="T652">32.6</text:span><text:span text:style-name="T653">. Aprašo 30.1–30.5 papunkčiuose nurodytoms aplinkybėms neišnykus ilgiau kaip 60 darbo dienų;</text:span></text:p>
      <text:p text:style-name="P654"><text:span text:style-name="T655">32.7</text:span><text:span text:style-name="T656">. jei asmuo išvyksta ar gydosi stacionarioje gydymo įstaigoje ilgiau kaip 60 darbo dienų<text:s/></text:span><text:span text:style-name="T657">nepertraukiamai.</text:span><text:span text:style-name="T658"><text:s/></text:span></text:p>
      <text:p text:style-name="P659"><text:span text:style-name="T660">33</text:span><text:span text:style-name="T661">. Jei savivaldybėje yra daugiau nei vienas asmeninės pagalbos teikėjas, asmuo ar asmens atstovas turi teisę savivaldybės administracijai pateikti laisvos formos prašymą dėl asmeninės pagalbos teikėjo keitimo, kuriame turi būti nur</text:span><text:span text:style-name="T662">odytas asmens, pageidaujančio keisti asmeninės pagalbos teikėją, vardas ir pavardė, nuolatinės gyvenamosios vietos adresas ir (ar) elektroninio pašto adresas, ir (ar) telefono ryšio numeris, asmens, kuriam gali būti teikiama informacija apie priimtus spren</text:span><text:span text:style-name="T663">dimus dėl asmeninės pagalbos teikėjo keitimo, vardas ir pavardė, nuolatinės gyvenamosios vietos adresas ir (ar) elektroninio pašto adresas, ir (ar) telefono ryšio numeris ir informacijos apie priimtą sprendimą dėl asmeninės pagalbos teikėjo keitimo pateiki</text:span><text:span text:style-name="T664">mo būdas, pageidaujamas asmeninės pagalbos teikėjas (juridinio asmens pavadinimas). Prašyme asmuo ar asmens atstovas turi nurodyti objektyvią (-ias) priežastį (-is) (pavyzdžiui, asmeninės pagalbos teikėjas nesilaiko Sutartyje nurodytų sąlygų ir tvarkos, te</text:span><text:span text:style-name="T665">ikiama pagalba specifiška ir pan.), dėl kurios jis prašo pakeisti asmeninės pagalbos teikėją.</text:span><text:span text:style-name="T666"><text:s/></text:span></text:p>
      <text:p text:style-name="P667"><text:span text:style-name="T668">34</text:span><text:span text:style-name="T669">. Sprendimas dėl asmeninės pagalbos teikėjo keitimo (toliau – sprendimas dėl teikėjo keitimo) priimamas per 5 darbo dienas nuo Aprašo 33 punkte nurodyto<text:s/></text:span><text:span text:style-name="T670">prašymo gavimo dienos. Sprendime dėl teikėjo keitimo nurodoma minėtą sprendimą priėmusio subjekto pavadinimas, sprendimo</text:span><text:span text:style-name="T671"><text:s/></text:span><text:span text:style-name="T672">dėl teikėjo keitimo priėmimo data ir numeris, asmens, dėl kurio priimtas sprendimas</text:span><text:span text:style-name="T673"><text:s/></text:span><text:span text:style-name="T674">dėl teikėjo keitimo, vardas ir pavardė, teisinis ir</text:span><text:span text:style-name="T675"><text:s/>faktinis pagrindas ar kitos sprendimui dėl teikėjo keitimo įtakos turėjusios aplinkybės, motyvai, sprendimą dėl teikėjo keitimo priėmusio asmens vardas, pavardė ir pareigos. Jeigu priimamas sprendimas dėl teikėjo keitimo nekeisti asmeninės pagalbos teikėj</text:span><text:span text:style-name="T676">o, sprendime dėl teikėjo keitimo nurodoma (-os) motyvuota (-os) atsisakymo keisti asmeninės pagalbos teikėją priežastis (-ys).</text:span><text:span text:style-name="T677"><text:s/></text:span><text:span text:style-name="T678">Apie priimtą sprendimą dėl teikėjo keitimo savivaldybės administracija per 5 darbo dienas prašyme dėl asmeninės pagalbos teikėjo<text:s/></text:span><text:span text:style-name="T679">keitimo nurodytu būdu informuoja asmenį ar asmens atstovą, pateikdama sprendimo dėl teikėjo keitimo kopiją.<text:s/></text:span></text:p>
      <text:p text:style-name="P680"><text:span text:style-name="T681">35</text:span><text:span text:style-name="T682">. Asmuo ar asmens atstovas, gavęs teigiamą sprendimą dėl asmeninės pagalbos teikėjo keitimo, su nauju pagalbos teikėju pasirašo Sutartį.</text:span><text:span text:style-name="T683"><text:s/></text:span></text:p>
      <text:p text:style-name="P684"><text:span text:style-name="T685">3</text:span><text:span text:style-name="T686">6</text:span><text:span text:style-name="T687">. Asmuo ar asmens atstovas, gavęs neigiamą sprendimą dėl asmeninės pagalbos teikėjo keitimo, pakartotinai dėl asmeninės pagalbos teikėjo keitimo gali kreiptis tik atsiradus naujų objektyvių priežasčių. Sprendimas dėl asmens ar asmens atstovo pakartotini</text:span><text:span text:style-name="T688">o prašymo dėl asmeninės pagalbos teikėjo keitimo priimamas Aprašo 34 punkte nustatyta tvarka.</text:span></text:p>
      <text:p text:style-name="P689"/>
      <text:p text:style-name="P690"><text:span text:style-name="T691">VII</text:span><text:span text:style-name="T692"><text:s/>SKYRIUS</text:span></text:p>
      <text:p text:style-name="P693"><text:span text:style-name="T694">ASMENINĖS PAGALBOS TEIKIMO FINANSAVIMAS IR KONTROLĖ</text:span></text:p>
      <text:p text:style-name="P695"/>
      <text:p text:style-name="P696"><text:span text:style-name="T697">37</text:span><text:span text:style-name="T698">. Asmeninės pagalbos teikimas finansuojamas iš Lietuvos Respublikos valstybės<text:s/></text:span><text:span text:style-name="T699">biudžeto lėšų, kurias savivaldybėms paskirsto Neįgaliųjų reikalų departamentas prie Socialinės apsaugos ir darbo ministerijos (toliau – Departamentas), vadovaudamasis Valstybės biudžeto lėšų asmeninei pagalbai teikti paskirstymo, pervedimo, naudojimo, atsi</text:span><text:span text:style-name="T700">skaitymo ir kontrolės tvarkos aprašu, patvirtintu socialinės apsaugos ir darbo ministro įsakymu.</text:span></text:p>
      <text:p text:style-name="P701"><text:span text:style-name="T702">38</text:span><text:span text:style-name="T703">. Asmeninei pagalbai teikti savivaldybės mero nustatyta tvarka gali būti naudojamos ir kitos lėšos.</text:span><text:s/></text:p>
      <text:p text:style-name="P704">Punkto pakeitimai:</text:p>
      <text:p text:style-name="P705"><text:span text:style-name="T706">Nr.<text:s/></text:span><text:a xlink:href="https://www.e-tar.lt/portal/legalAct.html?documentId=9294adf0d2be11ed9978886e85107ab2" office:target-frame-name="_top" xlink:show="replace"><text:span text:style-name="T707">A1-220</text:span></text:a><text:span text:style-name="T708">, 2023-04-04, paskelbta TAR 2023-04-04, i. k. 2023-06379</text:span></text:p>
      <text:p text:style-name="Normal"/>
      <text:p text:style-name="P709"><text:span text:style-name="T710">39</text:span><text:span text:style-name="T711">. Asmeninės pagalbos teikėjas, kontroliuodamas, kaip asmeninis asistentas teikia asmeninę pagalbą, gavęs Asmeninio as</text:span><text:span text:style-name="T712">istento<text:s/></text:span><text:span text:style-name="T713">ataskaitą, į</text:span><text:span text:style-name="T714">vertina asmens ar asmens atstovo išvadą dėl asmeniui suteiktos asmeninės pagalbos kokybės ir tai, ar suteikta asmeninė pagalba atitinka asmens poreikius, Apraše nustatytus reikalavimus.</text:span></text:p>
      <text:p text:style-name="P715"><text:span text:style-name="T716">40</text:span><text:span text:style-name="T717">. Asmeninės pagalbos teikėjas savivaldybės a</text:span><text:span text:style-name="T718">dministracijai teikia Asmeninės pagalbos teikėjo ataskaitą. Savivaldybės administracijos prašymu asmeninės pagalbos teikėjas jai pateikia ir asmeninių asistentų ataskaitas.</text:span><text:s/></text:p>
      <text:p text:style-name="P719">Punkto pakeitimai:</text:p>
      <text:p text:style-name="P720"><text:span text:style-name="T721">Nr.<text:s/></text:span><text:a xlink:href="https://www.e-tar.lt/portal/legalAct.html?documentId=7a98818034ea11edb4cae1b158f98ea5" office:target-frame-name="_top" xlink:show="replace"><text:span text:style-name="T722">A1-602</text:span></text:a><text:span text:style-name="T723">, 2022-09-15, paskelbta TAR 2022-09-15, i. k. 2022-18904</text:span></text:p>
      <text:p text:style-name="Normal"/>
      <text:p text:style-name="P724"><text:span text:style-name="T725">41</text:span><text:span text:style-name="T726">. Savivaldybės administracija, koordinuodama ir kontroliuodama asmeninės pagalbos teikimą savivaldybės teritorijoje,<text:s/></text:span><text:span text:style-name="T727">vertina, ar:</text:span></text:p>
      <text:p text:style-name="P728"><text:span text:style-name="T729">41.1</text:span><text:span text:style-name="T730">. asmeninės</text:span><text:span text:style-name="T731"><text:s/>pagalbos teikėjo asmeniui teikiama asmeninė pagalba atitinka Aprašo reikalavimus;</text:span></text:p>
      <text:p text:style-name="P732"><text:span text:style-name="T733">41.2</text:span><text:span text:style-name="T734">. asmeninės pagalbos teikėjas pagal Asmeninės pagalbos teikėjo ataskaitas teikia duomenis, patvirtinančius, kad asmeninei pagalbai teikti skirtos lėšos naudojamos ef</text:span><text:span text:style-name="T735">ektyviai, pagal tikslinę paskirtį.</text:span></text:p>
      <text:p text:style-name="P736"><text:span text:style-name="T737">42</text:span><text:span text:style-name="T738">. Savivaldybės administracija teikia Departamentui veiklos ir finansines ataskaitas pagal Lėšų naudojimo sutartyse, kurios pasirašomos vadovaujantis Valstybės biudžeto lėšų asmeninei pagalbai teikti paskirstymo,<text:s/></text:span><text:span text:style-name="T739">pervedimo, naudojimo, atsiskaitymo ir kontrolės tvarkos aprašu, patvirtintu socialinės apsaugos ir darbo ministro įsakymu, nustatytą tvarką, formą ir terminus.</text:span></text:p>
      <text:p text:style-name="P740"><text:span text:style-name="T741">43</text:span><text:span text:style-name="T742">. Departamentas, kontroliuodamas asmeninės pagalbos teikimą savivaldybės teritorijoje, ver</text:span><text:span text:style-name="T743">tina, ar savivaldybės administracijos ir asmeninės pagalbos teikėjo teikiama asmeninė pagalba atitinka Aprašo reikalavimus, ar skirtos lėšos naudojamos efektyviai, pagal tikslinę paskirtį.</text:span></text:p>
      <text:p text:style-name="P744"/>
      <text:p text:style-name="P745"><text:span text:style-name="T746">VIII</text:span><text:span text:style-name="T747"><text:s/>SKYRIUS</text:span></text:p>
      <text:p text:style-name="P748"><text:span text:style-name="T749">BAIGIAMOSIOS NUOSTATOS</text:span></text:p>
      <text:p text:style-name="P750"/>
      <text:p text:style-name="P751"><text:span text:style-name="T752">44</text:span><text:span text:style-name="T753">. Savivaldybės administracija ar<text:s/></text:span><text:span text:style-name="T754">asmeninės pagalbos teikėjai turi viešinti informaciją savo interneto svetainėje ir (ar) žiniasklaidos priemonėse apie teikiamą asmeninę pagalbą, sąlygas gauti asmeninę pagalbą, kitą su asmeninės pagalbos gavimu ir teikimu s</text:span><text:span text:style-name="T755">usijusią informaciją, neskelbdamas asmenų, kuriems teikiama asmeninė pagalba, ar asmens atstovų ar asmeninių asistentų asmens duomenų.</text:span></text:p>
      <text:p text:style-name="P756"><text:span text:style-name="T757">45</text:span><text:span text:style-name="T758">. Asmuo ar asmens atstovas</text:span><text:span text:style-name="T759">, pateikęs informaciją ir (ar) dokumentus, reikalingus asmeninei pagalbai gauti, atsako u</text:span><text:span text:style-name="T760">ž pateiktų dokumentų ir (ar) informacijos teisingumą.</text:span></text:p>
      <text:p text:style-name="P761"><text:span text:style-name="T762">46</text:span><text:span text:style-name="T763">. Asmuo, kuriam teikiama asmeninė pagalba, ar asmens atstovas turi teisę iš savivaldybės administracijos ir (ar) asmeninės pagalbos teikėjo gauti visą informaciją ir dokumentus (jų kopijas), susij</text:span><text:span text:style-name="T764">usius su jam teikiama asmenine pagalba.</text:span></text:p>
      <text:p text:style-name="P765"><text:span text:style-name="T766">47</text:span><text:span text:style-name="T767">. Asmens duomenys tvarkomi vadovaujantis 2016 m. balandžio 27 d. Europos Parlamento ir Tarybos reglamento (ES) 2016/679 dėl fizinių asmenų apsaugos tvarkant asmens duomenis ir dėl laisvo tokių duomenų judėjimo<text:s/></text:span><text:span text:style-name="T768">ir kuriuo panaikinama Direktyva 95/46/EB (Bendrasis duomenų apsaugos reglamentas) nuostatomis.</text:span></text:p>
      <text:p text:style-name="P769"><text:span text:style-name="T770">48</text:span><text:span text:style-name="T771">. Duomenų subjektų teisės įgyvendinamos Reglamento (ES) 2016/679 ir duomenų valdytojo, į kurį kreipiamasi dėl duomenų subjektų teisių įgyvendinimo, nustaty</text:span><text:span text:style-name="T772">ta tvarka.</text:span></text:p>
      <text:p text:style-name="P773"><text:span text:style-name="T774">49</text:span><text:span text:style-name="T775">. Dokumentai saugomi ir tvarkomi Lietuvos Respublikos dokumentų ir archyvų įstatymo nustatyta tvarka.</text:span></text:p>
      <text:p text:style-name="P776"/>
      <text:p text:style-name="P777"><text:span text:style-name="T778">______________________</text:span></text:p>
      <text:p text:style-name="P779">PATVIRTINTA</text:p>
      <text:p text:style-name="P782">Lietuvos Respublikos socialinės</text:p>
      <text:p text:style-name="P783">apsaugos ir darbo ministro</text:p>
      <text:p text:style-name="P784"><text:span text:style-name="T785">2021 m. liepos 1</text:span><text:span text:style-name="T786"><text:s/></text:span><text:span text:style-name="T787">d. įsakymu Nr. A1-478</text:span></text:p>
      <text:p text:style-name="P788"/>
      <text:p text:style-name="P789"/>
      <text:p text:style-name="P790"><text:span text:style-name="T791">NEĮGALIOJO mokėjimo už ASMENINĘ PAGALBĄ dydžio nustatymo tvarkos aprašas</text:span></text:p>
      <text:p text:style-name="P792"/>
      <text:p text:style-name="P793"><text:span text:style-name="T794">I</text:span><text:span text:style-name="T795"><text:s/>SKYRIUS<text:s/></text:span><text:span text:style-name="T796"><text:line-break/>BENDROSIOS NUOSTATOS<text:s/></text:span></text:p>
      <text:p text:style-name="P797"/>
      <text:p text:style-name="P798"><text:span text:style-name="T799">1</text:span><text:span text:style-name="T800">. Neįgaliojo mokėjimo už asmeninę pagalbą dydžio nustatymo tvarkos aprašas (toliau – Aprašas) reglamentuoja<text:s/></text:span><text:span text:style-name="T801">neįgaliojo, gaunančio asmeninę pagalbą (toliau – asmuo), mokėjimo už asmeninę pagalbą dydžio nustatymą, asmens finansinių galimybių mokėti už asmeninę pagalbą vertinimą (toliau – asmens finansinių galimybių vertinimas), nustato asmens pajamas ir jų apskaič</text:span><text:span text:style-name="T802">iavimą.</text:span></text:p>
      <text:p text:style-name="P803"><text:span text:style-name="T804">2</text:span><text:span text:style-name="T805">.<text:s/></text:span><text:span text:style-name="T806">Aprašas taikomas nustatant asmens mokėjimo už asmeninę pagalbą, kurios poreikį nustato savivaldybės administracijos paskirti socialiniai darbuotojai ir kuri teikiama iš Lietuvos Respublikos valstybės biudžeto lėšų, dydį</text:span><text:span text:style-name="T807">.</text:span></text:p>
      <text:p text:style-name="P808">Punkto pakeitimai:</text:p>
      <text:p text:style-name="P809"><text:span text:style-name="T810">N</text:span><text:span text:style-name="T811">r.<text:s/></text:span><text:a xlink:href="https://www.e-tar.lt/portal/legalAct.html?documentId=9294adf0d2be11ed9978886e85107ab2" office:target-frame-name="_top" xlink:show="replace"><text:span text:style-name="T812">A1-220</text:span></text:a><text:span text:style-name="T813">, 2023-04-04, paskelbta TAR 2023-04-04, i. k. 2023-06379</text:span></text:p>
      <text:p text:style-name="Normal"/>
      <text:p text:style-name="P814"><text:span text:style-name="T815">3</text:span><text:span text:style-name="T816">. Vadovaudamasis Aprašu, kiekvienos savivaldybės meras nustato savivaldybės gyventojų<text:s/></text:span><text:span text:style-name="T817">mokėjimo už asmeninę pagalbą tvarką (asmens mokėjimo už asmeninę pagalbą dydį ir valandinį įkainį, asmens mokėjimo už asmeninę pagalbą pagrindus ir sąlygas), kuri skelbiama Lietuvos Respublikos Seimo kanceliarijos teisės aktų informacinėje sistemoje ir kur</text:span><text:span text:style-name="T818">ią rekomenduojama paskelbti savivaldybės interneto svetainėje.</text:span><text:s/></text:p>
      <text:p text:style-name="P819">Punkto pakeitimai:</text:p>
      <text:p text:style-name="P820"><text:span text:style-name="T821">Nr.<text:s/></text:span><text:a xlink:href="https://www.e-tar.lt/portal/legalAct.html?documentId=9294adf0d2be11ed9978886e85107ab2" office:target-frame-name="_top" xlink:show="replace"><text:span text:style-name="T822">A1-220</text:span></text:a><text:span text:style-name="T823">, 2023-04-04, paskelbta TAR 2023-04-04, i. k. 2023-06379</text:span></text:p>
      <text:p text:style-name="Normal"/>
      <text:p text:style-name="P824"><text:span text:style-name="T825">4</text:span><text:span text:style-name="T826">.<text:s/></text:span><text:span text:style-name="T827">Perkamos ar finansuojamos asmeninės pagalbos valandinį įkainį savivaldybės meras</text:span><text:span text:style-name="T828"><text:s/></text:span><text:span text:style-name="T829">nustato atsižvelgdamas</text:span><text:span text:style-name="T830"><text:s/></text:span><text:span text:style-name="T831">į asmeninės pagalbos teikimo ir organizavimo išlaidas, šios pagalbos teikimo ypatumus savivaldybės teritorijoje ir minėtų išlaidų panaudojimo efektyvumą</text:span><text:span text:style-name="T832">. Perkamos ar finansuojamos asmeninės pagalbos valandinį įkainį sudaro</text:span><text:span text:style-name="T833">:</text:span><text:s/></text:p>
      <text:p text:style-name="P834">Punkto pakeitimai:</text:p>
      <text:p text:style-name="P835"><text:span text:style-name="T836">Nr.<text:s/></text:span><text:a xlink:href="https://www.e-tar.lt/portal/legalAct.html?documentId=9294adf0d2be11ed9978886e85107ab2" office:target-frame-name="_top" xlink:show="replace"><text:span text:style-name="T837">A1-220</text:span></text:a><text:span text:style-name="T838">, 2023-04-04, paskelbta TAR 2023-04-04, i. k. 2023-06379</text:span></text:p>
      <text:p text:style-name="P839"><text:span text:style-name="T840">4.1</text:span><text:span text:style-name="T841">. asmeninę pagalbą teikiančių darbuotojų darbo užmokestis (įskaitant ir valstybinio socialinio draudimo įmokas, darbdavių socialinę paramą pinigais) – ne mažiau nei 75 procentai valandinio įkainio;</text:span></text:p>
      <text:p text:style-name="P842"><text:span text:style-name="T843">4.2</text:span><text:span text:style-name="T844">. asmeninę pagalbą organizuojančių darbuotojų</text:span><text:span text:style-name="T845"><text:s/>darbo užmokestis (įskaitant ir valstybinio socialinio draudimo įmokas, darbdavių socialinę paramą pinigais),</text:span><text:span text:style-name="T846"><text:s/></text:span><text:span text:style-name="T847">asmeninę pagalbą teikiančių darbuotojų kvalifikacijos kėlimo ir komandiruočių išlaidos bei ryšių įrangos ir ryšių paslaugų įsigijimo išlaidos, tra</text:span><text:span text:style-name="T848">nsporto išlaidos, susijusios su asmeninės pagalbos teikimu, ir kitų prekių bei paslaugų, susijusių su asmeninės pagalbos teikimu, įsigijimo išlaidos – ne daugiau kaip 25 procentai valandinio įkainio.</text:span><text:s/></text:p>
      <text:p text:style-name="P849"><text:span text:style-name="T850">TAR pastaba</text:span><text:span text:style-name="T851"><text:s/>: 2022-09-15 įsakymo Nr. A1-602 pakeitimai<text:s/></text:span><text:span text:style-name="T852">taikomi asmeninę pagalbą teikiantiems savivaldybės vykdomosios institucijos paskirtiems savivaldybių įsteigtiems paslaugų teikėjams, taip pat kitiems viešai pasirenkamiems juridiniams asmenims, kurie nuo 2023 m. sausio 1 d. naujai sudarys arba pratęs sutar</text:span><text:span text:style-name="T853">tis dėl asmeninės pagalbos teikimo.</text:span></text:p>
      <text:p text:style-name="P854">Punkto pakeitimai:</text:p>
      <text:p text:style-name="P855"><text:span text:style-name="T856">Nr.<text:s/></text:span><text:a xlink:href="https://www.e-tar.lt/portal/legalAct.html?documentId=7a98818034ea11edb4cae1b158f98ea5" office:target-frame-name="_top" xlink:show="replace"><text:span text:style-name="T857">A1-602</text:span></text:a><text:span text:style-name="T858">, 2022-09-15, paskelbta TAR 2022-09-15, i. k. 2022-18904</text:span></text:p>
      <text:p text:style-name="Normal"/>
      <text:p text:style-name="P859"><text:span text:style-name="T860">5</text:span><text:span text:style-name="T861">.<text:s/></text:span><text:span text:style-name="T862">Asmens ir savivaldybės<text:s/></text:span><text:span text:style-name="T863">administracijos teisės ir pareigos, susijusios su asmens mokėjimu už asmeninę pagalbą, nustatomos rašytine asmens ar jo tėvų, įtėvių ar globėjų (rūpintojų), ar vaikų (įvaikių), ar jo, kaip neįgaliojo, aprūpintojo (neįgaliojo aprūpintojo), ar asmens įgaliot</text:span><text:span text:style-name="T864">o atstovo (toliau – asmens atstovas) ir savivaldybės administracijos sutartimi (toliau – sutartis). Sutartyje turi būti nustatyta mokėjimo už asmeninę pagalbą tvarka ir terminai, pakartotinio asmens finansinių galimybių vertinimo dėl pasikeitusių asmens pa</text:span><text:span text:style-name="T865">jamų asmeninės pagalbos gavimo laikotarpiu sąlygos ir tvarka.</text:span><text:s/></text:p>
      <text:p text:style-name="P866">Punkto pakeitimai:</text:p>
      <text:p text:style-name="P867"><text:span text:style-name="T868">Nr.<text:s/></text:span><text:a xlink:href="https://www.e-tar.lt/portal/legalAct.html?documentId=7a98818034ea11edb4cae1b158f98ea5" office:target-frame-name="_top" xlink:show="replace"><text:span text:style-name="T869">A1-602</text:span></text:a><text:span text:style-name="T870">, 2022-09-15, paskelbta TAR 2022-09-15, i. k. 2022-18904</text:span></text:p>
      <text:p text:style-name="P871"><text:span text:style-name="T872">Nr.<text:s/></text:span><text:a xlink:href="https://www.e-tar.lt/portal/legalAct.html?documentId=9294adf0d2be11ed9978886e85107ab2" office:target-frame-name="_top" xlink:show="replace"><text:span text:style-name="T873">A1-220</text:span></text:a><text:span text:style-name="T874">, 2023-04-04, paskelbta TAR 2023-04-04, i. k. 2023-06379</text:span></text:p>
      <text:p text:style-name="Normal"/>
      <text:p text:style-name="P875"><text:span text:style-name="T876">6</text:span><text:span text:style-name="T877">. Savivaldybės administracijos valstybės biudžeto lėšas asmeninei pagalbai teikti ir admini</text:span><text:span text:style-name="T878">struoti bei asmens mokėjimą už asmeninės pagalbos teikimą apskaito ir naudoja vadovaudamosi Lietuvos Respublikos įstatymais ir kitais teisės aktais. Šios lėšos gali būti naudojamos tik asmeninės pagalbos teikimo ir administravimo kaštams padengti. Kiekvien</text:span><text:span text:style-name="T879">os savivaldybės meras nustato lėšų asmeninei pagalbai teikti ir administruoti apskaitymo ir naudojimo tvarką.</text:span><text:s/></text:p>
      <text:p text:style-name="P880">Punkto pakeitimai:</text:p>
      <text:p text:style-name="P881"><text:span text:style-name="T882">Nr.<text:s/></text:span><text:a xlink:href="https://www.e-tar.lt/portal/legalAct.html?documentId=9294adf0d2be11ed9978886e85107ab2" office:target-frame-name="_top" xlink:show="replace"><text:span text:style-name="T883">A1-220</text:span></text:a><text:span text:style-name="T884">, 2023-04-04, pask</text:span><text:span text:style-name="T885">elbta TAR 2023-04-04, i. k. 2023-06379</text:span></text:p>
      <text:p text:style-name="Normal"/>
      <text:p text:style-name="P886"><text:span text:style-name="T887">7</text:span><text:span text:style-name="T888">. Apraše vartojamos sąvokos suprantamos taip, kaip jos apibrėžtos Lietuvos Respublikos neįgaliųjų socialinės integracijos įstatyme, Lietuvos Respublikos socialinių paslaugų įstatyme, Lietuvos Respublikos vietos<text:s/></text:span><text:span text:style-name="T889">savivaldos įstatyme.<text:s/></text:span></text:p>
      <text:p text:style-name="P890"/>
      <text:p text:style-name="P891"><text:span text:style-name="T892">II</text:span><text:span text:style-name="T893"><text:s/>SKYRIUS</text:span></text:p>
      <text:p text:style-name="P894"><text:span text:style-name="T895">ASMENS MOKĖJIMO UŽ ASMENINĘ PAGALBĄ DYDIS</text:span></text:p>
      <text:p text:style-name="P896"/>
      <text:p text:style-name="P897"><text:span text:style-name="T898">8</text:span><text:span text:style-name="T899">. Asmens mokėjimo už asmeninę pagalbą dydį nustato savivaldybės<text:s/></text:span><text:span text:style-name="T900">administracija,</text:span><text:span text:style-name="T901"><text:s/>vadovaudamasi Neįgaliųjų socialinės integracijos įstatymu ir Aprašu.</text:span><text:s/></text:p>
      <text:p text:style-name="P902">Punkto pakeitimai:</text:p>
      <text:p text:style-name="P903"><text:span text:style-name="T904">Nr.<text:s/></text:span><text:a xlink:href="https://www.e-tar.lt/portal/legalAct.html?documentId=7a98818034ea11edb4cae1b158f98ea5" office:target-frame-name="_top" xlink:show="replace"><text:span text:style-name="T905">A1-602</text:span></text:a><text:span text:style-name="T906">, 2022-09-15, paskelbta TAR 2022-09-15, i. k. 2022-18904</text:span></text:p>
      <text:p text:style-name="P907"><text:span text:style-name="T908">Nr.<text:s/></text:span><text:a xlink:href="https://www.e-tar.lt/portal/legalAct.html?documentId=9294adf0d2be11ed9978886e85107ab2" office:target-frame-name="_top" xlink:show="replace"><text:span text:style-name="T909">A1-220</text:span></text:a><text:span text:style-name="T910">, 2023-04-04, paskelbta TAR 2023-04-04, i. k. 2023-06379</text:span></text:p>
      <text:p text:style-name="Normal"/>
      <text:p text:style-name="P911"><text:span text:style-name="T912">9</text:span><text:span text:style-name="T913">. Asmens mokėjimo už asmeninę pagalbą dydis nustatomas pinigine išraiška. Asmuo moka tik už valandas, kuriomis asmeninė pagalba jam buvo teikiama, išskyrus atvejį, kai asmuo a</text:span><text:span text:style-name="T914">r asmens atstovas atsisako asmeninės pagalbos teikimo, Sutartyje nustatyta tvarka informuodamas apie tai asmeninį asistentą ar asmeninės pagalbos teikėją, likus mažiau kaip 12 valandų iki jos teikimo pradžios. Tokiu atveju asmuo moka už vienos dienos valan</text:span><text:span text:style-name="T915">das, tarsi asmeninė pagalba jam būtų teikta.</text:span><text:s/></text:p>
      <text:p text:style-name="P916">Punkto pakeitimai:</text:p>
      <text:p text:style-name="P917"><text:span text:style-name="T918">Nr.<text:s/></text:span><text:a xlink:href="https://www.e-tar.lt/portal/legalAct.html?documentId=7a98818034ea11edb4cae1b158f98ea5" office:target-frame-name="_top" xlink:show="replace"><text:span text:style-name="T919">A1-602</text:span></text:a><text:span text:style-name="T920">, 2022-09-15, paskelbta TAR 2022-09-15, i. k. 2022-18904</text:span></text:p>
      <text:p text:style-name="Normal"/>
      <text:p text:style-name="P921"><text:span text:style-name="T922">10</text:span><text:span text:style-name="T923">. Asmens<text:s/></text:span><text:span text:style-name="T924">mokėjimo u</text:span><text:span text:style-name="T925">ž asmeninę pagalbą dydis kiekvienam asmeniui nustatomas individualiai, įvertinus jo finansines galimybes mokėti už asmeninę pagalbą ir (ar) asmeniui (šeimai) teikiamas socialines paslaugas. Socialinių paslaugų rūšys nustatytos Socialinių paslaugų įstatyme,</text:span><text:span text:style-name="T926"><text:s/>o jų turinys pagal rūšis<text:s/></text:span><text:span text:style-name="T927">ir socialinių paslaugų įstaigų tipus</text:span><text:span text:style-name="T928"><text:s/>apibrėžtas Socialinių paslaugų kataloge, patvirtintame Lietuvos Respublikos socialinės apsaugos ir darbo ministro įsakymu.</text:span><text:s/></text:p>
      <text:p text:style-name="P929"><text:span text:style-name="T930">11</text:span><text:span text:style-name="T931">. Asmens mokėjimo už asmeninę pagalbą dydis negali viršyti 20<text:s/></text:span><text:span text:style-name="T932">procentų asmeninės pagalbos teikimo išlaidų dydžio ir negali būti didesnis negu 20 procentų asmens pajamų, nustatytų ir apskaičiuojamų vadovaujantis Socialinių paslaugų įstatymo 30 straipsniu.</text:span><text:s/></text:p>
      <text:p text:style-name="P933">12.<text:s/><text:span text:style-name="T934">Asmeniui, kurio pajamos yra mažesnės negu 2 valstybės<text:s/></text:span><text:span text:style-name="T935">remiamų pajamų (toliau – VRP) dydžiai</text:span><text:span text:style-name="T936">,</text:span><text:span text:style-name="T937"><text:s/>asmeninė pagalba teikiama nemokamai</text:span><text:span text:style-name="T938">.</text:span><text:span text:style-name="T939"><text:s/></text:span></text:p>
      <text:p text:style-name="P940"><text:span text:style-name="T941">12</text:span><text:span text:style-name="T942">1</text:span><text:span text:style-name="T943">. Savivaldybės<text:s/></text:span><text:span text:style-name="T944">administracija,</text:span><text:span text:style-name="T945"><text:s/>gavusi ir išnagrinėjusi asmens ar asmens atstovo savivaldybės mero nustatyta tvarka pateiktą prašymą atleisti asmenį nuo mokėjimo už asmeninę</text:span><text:span text:style-name="T946"><text:s/>pagalbą ir Aprašo 12</text:span><text:span text:style-name="T947">1</text:span><text:span text:style-name="T948">.1–12</text:span><text:span text:style-name="T949">1</text:span><text:span text:style-name="T950">.3 papunkčiuose nurodytus faktus patvirtinančias pažymas ar kitus dokumentus, patvirtinančius papildomas išlaidas, patirtus nuostolius ar aplinkybes (pavyzdžiui, draudimo bendrovės nuostolių ar žalos aktas, patvirtinantis, kad į</text:span><text:span text:style-name="T951">vykis nėra draudžiamasis, priešgaisrinės gelbėjimo tarnybos pažyma apie gaisrą ar kitos pažymos apie ištikusias nelaimes, pažyma iš policijos apie vagystės atvejį ar kiti dokumentai, patvirtinantys papildomas išlaidas ar patirtus nuostolius), savivaldybės<text:s/></text:span><text:span text:style-name="T952">administracijos direktoriaus sprendimu turi teisę atleisti asmenį nuo mokėjimo už asmeninę pagalbą dėl:</text:span></text:p>
      <text:p text:style-name="P953"><text:span text:style-name="T954">12</text:span><text:span text:style-name="T955">1</text:span><text:span text:style-name="T956">.1</text:span><text:span text:style-name="T957">. asmens turto praradimo dėl stichinės nelaimės, gaisro ar vagystės;<text:s/></text:span></text:p>
      <text:p text:style-name="P958"><text:span text:style-name="T959">12</text:span><text:span text:style-name="T960">1</text:span><text:span text:style-name="T961">.2</text:span><text:span text:style-name="T962">. asmens šeimos nario mirties;<text:s/></text:span></text:p>
      <text:p text:style-name="P963"><text:span text:style-name="T964">12</text:span><text:span text:style-name="T965">1</text:span><text:span text:style-name="T966">.3</text:span><text:span text:style-name="T967">. kitų savivaldybės<text:s/></text:span><text:span text:style-name="T968">mero<text:s/></text:span><text:span text:style-name="T969">numatytų priežasčių jo nustatyta tvarka ir terminais. Tokiais atvejais asmeninės pagalbos teikimo išlaidos finansuojamos iš savivaldybės biudžeto lėšų.</text:span><text:s/></text:p>
      <text:p text:style-name="P970">Punkto pakeitimai:</text:p>
      <text:p text:style-name="P971"><text:span text:style-name="T972">Nr.<text:s/></text:span><text:a xlink:href="https://www.e-tar.lt/portal/legalAct.html?documentId=9294adf0d2be11ed9978886e85107ab2" office:target-frame-name="_top" xlink:show="replace"><text:span text:style-name="T973">A1-220</text:span></text:a><text:span text:style-name="T974">, 2023-04-04, paskelbta TAR 2023-04-04, i. k. 2023-06379</text:span></text:p>
      <text:p text:style-name="Normal"/>
      <text:p text:style-name="P975"><text:span text:style-name="T976">12</text:span><text:span text:style-name="T977">2</text:span><text:span text:style-name="T978">. Savivaldybės<text:s/></text:span><text:span text:style-name="T979">administracijos direktoriaus<text:s/></text:span><text:span text:style-name="T980">sprendimas atleisti asmenį nuo mokėjimo už asmeninę pagalbą Aprašo 12</text:span><text:span text:style-name="T981">1</text:span><text:span text:style-name="T982">.1–12</text:span><text:span text:style-name="T983">1</text:span><text:span text:style-name="T984">.2 papunkčiuose nurodytais pagrindais galioja</text:span><text:span text:style-name="T985"><text:s/>6 mėnesius nuo šio sprendimo priėmimo dienos. Asmeninės pagalbos teikimo išlaidos šiuo laikotarpiu finansuojamos iš Lietuvos Respublikos valstybės biudžeto lėšų, skirtų savivaldybei asmeninei pagalbai teikti.</text:span><text:s/></text:p>
      <text:p text:style-name="P986">Papildyta punktu:</text:p>
      <text:p text:style-name="P987"><text:span text:style-name="T988">Nr.<text:s/></text:span><text:a xlink:href="https://www.e-tar.lt/portal/legalAct.html?documentId=7a98818034ea11edb4cae1b158f98ea5" office:target-frame-name="_top" xlink:show="replace"><text:span text:style-name="T989">A1-602</text:span></text:a><text:span text:style-name="T990">, 2022-09-15, paskelbta TAR 2022-09-15, i. k. 2022-18904</text:span></text:p>
      <text:p text:style-name="P991">Punkto pakeitimai:</text:p>
      <text:p text:style-name="P992"><text:span text:style-name="T993">Nr.<text:s/></text:span><text:a xlink:href="https://www.e-tar.lt/portal/legalAct.html?documentId=9294adf0d2be11ed9978886e85107ab2" office:target-frame-name="_top" xlink:show="replace"><text:span text:style-name="T994">A1-220</text:span></text:a><text:span text:style-name="T995">, 2023-04-04, paskelbta TAR 2023-04-04, i. k. 2023-06379</text:span></text:p>
      <text:p text:style-name="Normal"/>
      <text:p text:style-name="P996"><text:span text:style-name="T997">III SKYRIUS<text:s/></text:span></text:p>
      <text:p text:style-name="P998"><text:span text:style-name="T999">MOKĖJIMO UŽ ASMENINĘ PAGALBĄ, KAI ASMENIUI NETEIKIAMOS SOCIALINĖS PRIEŽIŪROS PASLAUGOS AR DIENOS SOCIALINĖ GLOBA, DYDŽIO NUSTATYMAS</text:span></text:p>
      <text:p text:style-name="P1000"/>
      <text:p text:style-name="P1001"><text:span text:style-name="T1002">13</text:span><text:span text:style-name="T1003">. Mokėjimo už asmeninę pagalbą, k</text:span><text:span text:style-name="T1004">ai asmeniui neteikiamos socialinės priežiūros paslaugos ar dienos socialinė globa, dydis nustatomas atsižvelgiant į asmens pajamas.</text:span></text:p>
      <text:p text:style-name="P1005"><text:span text:style-name="T1006">14</text:span><text:span text:style-name="T1007">.<text:s/></text:span><text:span text:style-name="T1008">Savivaldybės administracija asmens, kai jam neteikiamos socialinės priežiūros paslaugos ar dienos socialinė globa,<text:s/></text:span><text:span text:style-name="T1009">mokėjimo už asmeninę pagalbą dydį apskaičiuoja vertindama tik to asmens, kuriam numatoma teikti asmeninę pagalbą, pajamas, vadovaudamasi</text:span><text:span text:style-name="T1010"><text:s/></text:span><text:span text:style-name="T1011">šiomis nuostatomis:</text:span><text:s/></text:p>
      <text:p text:style-name="P1012">Punkto pakeitimai:</text:p>
      <text:p text:style-name="P1013"><text:span text:style-name="T1014">Nr.<text:s/></text:span><text:a xlink:href="https://www.e-tar.lt/portal/legalAct.html?documentId=9294adf0d2be11ed9978886e85107ab2" office:target-frame-name="_top" xlink:show="replace"><text:span text:style-name="T1015">A1-220</text:span></text:a><text:span text:style-name="T1016">, 2023-04-04, paskelbta TAR 2023-04-04, i. k. 2023-06379</text:span></text:p>
      <text:p text:style-name="P1017"><text:span text:style-name="T1018">14.1</text:span><text:span text:style-name="T1019">. asmens, kurio pajamos yra 2 VRP dydžiai arba didesnės už 2 VRP dydžius, bet mažesnės už 3 VRP dydžius, mokėjimo už asmeninę pagalbą dydis neturi viršyti 5 procent</text:span><text:span text:style-name="T1020">ų asmens pajamų;</text:span></text:p>
      <text:p text:style-name="P1021"><text:span text:style-name="T1022">14.2</text:span><text:span text:style-name="T1023">. asmens, kurio pajamos yra 3 VRP dydžiai arba didesnės už 3 VRP dydžius, bet mažesnės už 4 VRP dydžius, mokėjimo už asmeninę pagalbą dydis neturi viršyti 10 procentų asmens pajamų;</text:span></text:p>
      <text:p text:style-name="P1024"><text:span text:style-name="T1025">14.3</text:span><text:span text:style-name="T1026">. asmens, kurio pajamos yra 4 VRP dydžiai</text:span><text:span text:style-name="T1027"><text:s/>arba didesnės už 4 VRP dydžius, bet mažesnės už 5 VRP dydžius, mokėjimo už asmeninę pagalbą dydis neturi viršyti 15 procentų asmens pajamų;</text:span></text:p>
      <text:p text:style-name="P1028"><text:span text:style-name="T1029">14.4</text:span><text:span text:style-name="T1030">. asmens, kurio pajamos yra 5 VRP dydžiai arba didesnės už 5 VRP dydžius, mokėjimo už asmeninę pagalbą dydi</text:span><text:span text:style-name="T1031">s neturi viršyti 20 procentų asmens pajamų.</text:span></text:p>
      <text:p text:style-name="P1032"/>
      <text:p text:style-name="P1033"><text:span text:style-name="T1034">IV SKYRIUS<text:s/></text:span><text:span text:style-name="T1035"><text:line-break/>MOKĖJIMO UŽ ASMENINĘ PAGALBĄ, KAI ASMENIUI TEIKIAMA SOCIALINĖ PRIEŽIŪRA AR DIENOS SOCIALINĖ GLOBA, DYDŽIO NUSTATYMAS<text:s/></text:span></text:p>
      <text:p text:style-name="P1036"/>
      <text:p text:style-name="P1037"><text:span text:style-name="T1038">15</text:span><text:span text:style-name="T1039">. Asmuo, turintis teisę gauti asmeninę pagalbą, turi teisę tuo pat<text:s/></text:span><text:span text:style-name="T1040">metu gauti ir socialinės priežiūros paslaugas arba dienos socialinę globą.</text:span></text:p>
      <text:p text:style-name="P1041"><text:span text:style-name="T1042">16</text:span><text:span text:style-name="T1043">.<text:s/></text:span><text:span text:style-name="T1044">Jei asmeniui nustatomas poreikis gauti asmeninę pagalbą ir socialinės priežiūros paslaugas arba dienos socialinę globą, asmens mokėjimo už asmeninę pagalbą dydis apskaičiuoj</text:span><text:span text:style-name="T1045">amas vadovaujantis Aprašo 14 punktu, atskaičius savivaldybės mero nustatyta tvarka apskaičiuotą mokėjimo už socialinės priežiūros paslaugas arba dienos socialinę globą dydį.</text:span><text:s/></text:p>
      <text:p text:style-name="P1046">Punkto pakeitimai:</text:p>
      <text:p text:style-name="P1047"><text:span text:style-name="T1048">Nr.<text:s/></text:span><text:a xlink:href="https://www.e-tar.lt/portal/legalAct.html?documentId=7a98818034ea11edb4cae1b158f98ea5" office:target-frame-name="_top" xlink:show="replace"><text:span text:style-name="T1049">A1-602</text:span></text:a><text:span text:style-name="T1050">, 2022-09-15, paskelbta TAR 2022-09-15, i. k. 2022-18904</text:span></text:p>
      <text:p text:style-name="P1051"><text:span text:style-name="T1052">Nr.<text:s/></text:span><text:a xlink:href="https://www.e-tar.lt/portal/legalAct.html?documentId=9294adf0d2be11ed9978886e85107ab2" office:target-frame-name="_top" xlink:show="replace"><text:span text:style-name="T1053">A1-220</text:span></text:a><text:span text:style-name="T1054">, 2023-04-04, paskelbta TAR 2023-04-04, i. k.</text:span><text:span text:style-name="T1055"><text:s/>2023-06379</text:span></text:p>
      <text:p text:style-name="Normal"/>
      <text:p text:style-name="P1056"><text:span text:style-name="T1057">V SKYRIUS<text:s/></text:span><text:span text:style-name="T1058"><text:line-break/>ASMENS FINANSINIŲ GALIMYBIŲ VERTINIMAS<text:s/></text:span></text:p>
      <text:p text:style-name="P1059"/>
      <text:p text:style-name="P1060"><text:span text:style-name="T1061">17</text:span><text:span text:style-name="T1062">. Asmens finansinių galimybių vertinimas – asmens mokėjimo už asmeninę pagalbą šaltinių nustatymas ir jo gaunamų pajamų dydžio įvertinimas. Asmens finansinės galimybės mokėti už asm</text:span><text:span text:style-name="T1063">eninę pagalbą vertinamos tik savivaldybės<text:s/></text:span><text:span text:style-name="T1064">administracijai<text:s/></text:span><text:span text:style-name="T1065">priėmus teigiamą sprendimą dėl asmeninės pagalbos skyrimo.</text:span><text:s/></text:p>
      <text:p text:style-name="P1066">Punkto pakeitimai:</text:p>
      <text:p text:style-name="P1067"><text:span text:style-name="T1068">Nr.<text:s/></text:span><text:a xlink:href="https://www.e-tar.lt/portal/legalAct.html?documentId=9294adf0d2be11ed9978886e85107ab2" office:target-frame-name="_top" xlink:show="replace"><text:span text:style-name="T1069">A1-220</text:span></text:a><text:span text:style-name="T1070">, 2023-04-0</text:span><text:span text:style-name="T1071">4, paskelbta TAR 2023-04-04, i. k. 2023-06379</text:span></text:p>
      <text:p text:style-name="Normal"/>
      <text:p text:style-name="P1072"><text:span text:style-name="T1073">18</text:span><text:span text:style-name="T1074">. Asmuo, pageidaujantis gauti asmeninę pagalbą, ar<text:s/></text:span><text:span text:style-name="T1075">asmens atstovas<text:s/></text:span><text:span text:style-name="T1076">savivaldybės administracijai</text:span><text:span text:style-name="T1077"><text:s/></text:span><text:span text:style-name="T1078">ar jos įgaliotam padaliniui pateikia Asmeninės pagalbos poreikio nustatymo ir asmeninės pagalbos teikimo tv</text:span><text:span text:style-name="T1079">arkos aprašo, patvirtinto Lietuvos Respublikos socialinės apsaugos ir darbo ministro įsakymu, 1 priede nustatytos formos prašymą-paraišką dėl asmeninės pagalbos (toliau – prašymas-paraiška).</text:span></text:p>
      <text:p text:style-name="P1080"><text:span text:style-name="T1081">19</text:span><text:span text:style-name="T1082">. Savivaldybės administracija įvertina asmens finansines ga</text:span><text:span text:style-name="T1083">limybes mokėti už asmeninę pagalbą pagal prašyme-paraiškoje nurodytus duomenis, savivaldybės<text:s/></text:span><text:span text:style-name="T1084">administracijos<text:s/></text:span><text:span text:style-name="T1085">turimus duomenis bei duomenis, savivaldybės<text:s/></text:span><text:span text:style-name="T1086">administracijos<text:s/></text:span><text:span text:style-name="T1087">gaunamus iš valstybės ar žinybinių registrų bei valstybės informacinių sistemų ar pagal</text:span><text:span text:style-name="T1088"><text:s/>prašymą ir (ar) duomenų teikimo sutartis iš valstybės ir (ar) savivaldybės institucijų, įstaigų, įmonių ir organizacijų.</text:span><text:s/></text:p>
      <text:p text:style-name="P1089">Punkto pakeitimai:</text:p>
      <text:p text:style-name="P1090"><text:span text:style-name="T1091">Nr.<text:s/></text:span><text:a xlink:href="https://www.e-tar.lt/portal/legalAct.html?documentId=9294adf0d2be11ed9978886e85107ab2" office:target-frame-name="_top" xlink:show="replace"><text:span text:style-name="T1092">A1-220</text:span></text:a><text:span text:style-name="T1093">, 2023</text:span><text:span text:style-name="T1094">-04-04, paskelbta TAR 2023-04-04, i. k. 2023-06379</text:span></text:p>
      <text:p text:style-name="Normal"/>
      <text:p text:style-name="P1095"><text:span text:style-name="T1096">20</text:span><text:span text:style-name="T1097">. Asmens finansinės galimybės nevertinamos, jei asmuo ar asmens atstovas prašyme-paraiškoje pažymi, kad sutinka sumokėti visą sumą – 20 procentų asmeninės pagalbos teikimo išlaidų dydžio, nustatyto<text:s/></text:span><text:span text:style-name="T1098">savivaldybės mero.</text:span><text:s/></text:p>
      <text:p text:style-name="P1099">Punkto pakeitimai:</text:p>
      <text:p text:style-name="P1100"><text:span text:style-name="T1101">Nr.<text:s/></text:span><text:a xlink:href="https://www.e-tar.lt/portal/legalAct.html?documentId=7a98818034ea11edb4cae1b158f98ea5" office:target-frame-name="_top" xlink:show="replace"><text:span text:style-name="T1102">A1-602</text:span></text:a><text:span text:style-name="T1103">, 2022-09-15, paskelbta TAR 2022-09-15, i. k. 2022-18904</text:span></text:p>
      <text:p text:style-name="P1104"><text:span text:style-name="T1105">Nr.<text:s/></text:span><text:a xlink:href="https://www.e-tar.lt/portal/legalAct.html?documentId=9294adf0d2be11ed9978886e85107ab2" office:target-frame-name="_top" xlink:show="replace"><text:span text:style-name="T1106">A1-220</text:span></text:a><text:span text:style-name="T1107">, 2023-04-04, paskelbta TAR 2023-04-04, i. k. 2023-06379</text:span></text:p>
      <text:p text:style-name="Normal"/>
      <text:p text:style-name="P1108"><text:span text:style-name="T1109">21</text:span><text:span text:style-name="T1110">. Socialiniai darbuotojai, nustatantys asmeniui asmeninės pagalbos poreikį, konsultuoja asmenį ar asmens atstovą asmens finansinių galim</text:span><text:span text:style-name="T1111">ybių mokėti už asmeninę pagalbą vertinimo, mokėjimo už asmeninę pagalbą šaltinių parinkimo klausimais.</text:span></text:p>
      <text:p text:style-name="P1112"><text:span text:style-name="T1113">22</text:span><text:span text:style-name="T1114">. Lietuvos Respublikos juridiniai ir fiziniai asmenys savivaldybės administracijos ar asmeninės pagalbos teikėjo, ar asmens, pageidaujančio gauti a</text:span><text:span text:style-name="T1115">smeninę pagalbą, ar asmens atstovo rašytiniu prašymu (nurodomas asmens, dėl kurio kreipiamasi, vardas, pavardė, gimimo data) per 20 darbo dienų nuo prašymo gavimo dienos parengia ir išduoda pažymą apie asmens gaunamas pajamas.</text:span><text:s/></text:p>
      <text:p text:style-name="P1116">Punkto pakeitimai:</text:p>
      <text:p text:style-name="P1117"><text:span text:style-name="T1118">Nr.<text:s/></text:span><text:a xlink:href="https://www.e-tar.lt/portal/legalAct.html?documentId=9294adf0d2be11ed9978886e85107ab2" office:target-frame-name="_top" xlink:show="replace"><text:span text:style-name="T1119">A1-220</text:span></text:a><text:span text:style-name="T1120">, 2023-04-04, paskelbta TAR 2023-04-04, i. k. 2023-06379</text:span></text:p>
      <text:p text:style-name="Normal"/>
      <text:p text:style-name="P1121"><text:span text:style-name="T1122">23</text:span><text:span text:style-name="T1123">. Valstybės ir savivaldybių įmonės, įstaigos ir organizacijos savivaldybės administracijos</text:span><text:span text:style-name="T1124"><text:s/>prašymu per 20 darbo dienų nuo prašymo gavimo dienos turi parengti ir pateikti jai informaciją, susijusią su asmens finansinių galimybių vertinimu, t. y. informaciją apie pajamų rūšis ir jų dydžius (apie asmens gaunamas tikslines išmokas, piniginę paramą,</text:span><text:span text:style-name="T1125"><text:s/>skirtą nepasiturintiems asmenims, ir pan.).</text:span><text:s/></text:p>
      <text:p text:style-name="P1126">Punkto pakeitimai:</text:p>
      <text:p text:style-name="P1127"><text:span text:style-name="T1128">Nr.<text:s/></text:span><text:a xlink:href="https://www.e-tar.lt/portal/legalAct.html?documentId=9294adf0d2be11ed9978886e85107ab2" office:target-frame-name="_top" xlink:show="replace"><text:span text:style-name="T1129">A1-220</text:span></text:a><text:span text:style-name="T1130">, 2023-04-04, paskelbta TAR 2023-04-04, i. k. 2023-06379</text:span></text:p>
      <text:p text:style-name="Normal"/>
      <text:p text:style-name="P1131"><text:span text:style-name="T1132">24</text:span><text:span text:style-name="T1133">. Pasikeitus asmens</text:span><text:span text:style-name="T1134"><text:s/>pajamoms ar asmeniui nustačius didesnį ar mažesnį teikiamos asmeninės pagalbos valandų skaičių, asmuo ar asmens atstovas sutartyje nustatyta tvarka ir duomenų apimtimi ne vėliau kaip per 20 darbo dienų nuo asmens pajamų pasikeitimo dienos ar didesnio ar m</text:span><text:span text:style-name="T1135">ažesnio asmeniui teikiamos asmeninės pagalbos valandų skaičiaus nustatymo dienos raštu apie tai praneša savivaldybės administracijai.</text:span><text:s/></text:p>
      <text:p text:style-name="P1136">Punkto pakeitimai:</text:p>
      <text:p text:style-name="P1137"><text:span text:style-name="T1138">Nr.<text:s/></text:span><text:a xlink:href="https://www.e-tar.lt/portal/legalAct.html?documentId=9294adf0d2be11ed9978886e85107ab2" office:target-frame-name="_top" xlink:show="replace"><text:span text:style-name="T1139">A1-220</text:span></text:a><text:span text:style-name="T1140">, 2023-04-04, paskelbta TAR 2023-04-04, i. k. 2023-06379</text:span></text:p>
      <text:p text:style-name="Normal"/>
      <text:p text:style-name="P1141"><text:span text:style-name="T1142">25</text:span><text:span text:style-name="T1143">. Savivaldybės administracija, gavusi informaciją apie pasikeitusias asmens pajamas ar apie asmeniui nustatytą didesnį ar mažesnį teikiamos asmeninės pagalbos valandų skaičių, ne vėliau<text:s/></text:span><text:span text:style-name="T1144">kaip per 2 mėnesius nuo šios informacijos gavimo dienos iš naujo atlieka asmens finansinių galimybių vertinimą.</text:span><text:s/></text:p>
      <text:p text:style-name="P1145">Punkto pakeitimai:</text:p>
      <text:p text:style-name="P1146"><text:span text:style-name="T1147">Nr.<text:s/></text:span><text:a xlink:href="https://www.e-tar.lt/portal/legalAct.html?documentId=9294adf0d2be11ed9978886e85107ab2" office:target-frame-name="_top" xlink:show="replace"><text:span text:style-name="T1148">A1-220</text:span></text:a><text:span text:style-name="T1149">, 2023-04-04, pa</text:span><text:span text:style-name="T1150">skelbta TAR 2023-04-04, i. k. 2023-06379</text:span></text:p>
      <text:p text:style-name="Normal"/>
      <text:p text:style-name="P1151"><text:span text:style-name="T1152">26</text:span><text:span text:style-name="T1153">. Kilus įtarimui arba gavus kitų institucijų pranešimą apie tai, kad asmeninę pagalbą gaunantis asmuo ar asmens atstovas pateikė neteisingus duomenis, galinčius turėti įtakos asmens finansinių galimybių verti</text:span><text:span text:style-name="T1154">nimui, savivaldybės administracija turi teisę pareikalauti iš asmens ar asmens atstovo papildomų dokumentų, patvirtinančių pateiktų duomenų teisingumą, ir savo ar asmeninės pagalbos teikėjo iniciatyva iš naujo įvertinti asmens finansines galimybes.</text:span><text:s/></text:p>
      <text:p text:style-name="P1155">Punkto<text:s/>pakeitimai:</text:p>
      <text:p text:style-name="P1156"><text:span text:style-name="T1157">Nr.<text:s/></text:span><text:a xlink:href="https://www.e-tar.lt/portal/legalAct.html?documentId=9294adf0d2be11ed9978886e85107ab2" office:target-frame-name="_top" xlink:show="replace"><text:span text:style-name="T1158">A1-220</text:span></text:a><text:span text:style-name="T1159">, 2023-04-04, paskelbta TAR 2023-04-04, i. k. 2023-06379</text:span></text:p>
      <text:p text:style-name="Normal"/>
      <text:p text:style-name="P1160"><text:span text:style-name="T1161">27</text:span><text:span text:style-name="T1162">. Savivaldybės administracija užtikrina gautų asmens duomenų konfidenci</text:span><text:span text:style-name="T1163">alumą. Asmens duomenys tvarkomi atsižvelgiant į 2016 m. balandžio 27 d. Europos Parlamento ir Tarybos reglamento (ES) 2016/679 dėl fizinių asmenų apsaugos tvarkant asmens duomenis ir dėl laisvo tokių duomenų judėjimo, kuriuo panaikinama Direktyva 95/46/EB<text:s/></text:span><text:span text:style-name="T1164">(Bendrasis duomenų apsaugos reglamentas), nuostatas. Dokumentai saugomi Lietuvos Respublikos dokumentų ir archyvų įstatymo nustatyta tvarka Lietuvos vyriausiojo archyvaro nustatytais terminais. Duomenų subjektų teisės įgyvendinamos Reglamento (ES) 2016/679</text:span><text:span text:style-name="T1165"><text:s/>ir duomenų valdytojo, į kurį kreipiamasi dėl duomenų subjektų teisių įgyvendinimo, nustatyta tvarka.</text:span><text:s/></text:p>
      <text:p text:style-name="P1166">Punkto pakeitimai:</text:p>
      <text:p text:style-name="P1167"><text:span text:style-name="T1168">Nr.<text:s/></text:span><text:a xlink:href="https://www.e-tar.lt/portal/legalAct.html?documentId=9294adf0d2be11ed9978886e85107ab2" office:target-frame-name="_top" xlink:show="replace"><text:span text:style-name="T1169">A1-220</text:span></text:a><text:span text:style-name="T1170">, 2023-04-04, paskelbta<text:s/></text:span><text:span text:style-name="T1171">TAR 2023-04-04, i. k. 2023-06379</text:span></text:p>
      <text:p text:style-name="Normal"/>
      <text:p text:style-name="P1172"><text:span text:style-name="T1173">VI SKYRIUS<text:s/></text:span><text:span text:style-name="T1174"><text:line-break/>ASMENS PAJAMOS IR JŲ APSKAIČIAVIMAS<text:s/></text:span></text:p>
      <text:p text:style-name="P1175"/>
      <text:p text:style-name="P1176"><text:span text:style-name="T1177">28</text:span><text:span text:style-name="T1178">. Vertinant asmens finansines galimybes, įskaitomos Socialinių paslaugų įstatymo 30 straipsnio 1 dalyje nurodytos asmens gaunamos pajamos,<text:s/></text:span><text:span text:style-name="T1179">atskaičius gyventojų pa</text:span><text:span text:style-name="T1180">jamų mokestį ir valstybinio socialinio draudimo įmokas.</text:span><text:s/></text:p>
      <text:p text:style-name="P1181"><text:span text:style-name="T1182">29</text:span><text:span text:style-name="T1183">. Duomenis apie Socialinių paslaugų įstatymo 30 straipsnio 1 dalies 1–6 ir 8–18 punktuose nurodytas pajamas pateikia pats asmuo ar asmens atstovas, užpildydamas prašymą</text:span><text:span text:style-name="T1184">-</text:span><text:span text:style-name="T1185">paraišką, išskyrus atvej</text:span><text:span text:style-name="T1186">us, kai savivaldybės administracija duomenis turi arba juos gauna iš valstybės ir žinybinių registrų bei valstybės, savivaldybių informacinių sistemų</text:span><text:s/><text:span text:style-name="T1187">ar pagal rašytinį prašymą ir (ar) duomenų teikimo sutartis iš valstybės ir (ar) savivaldybės institucijų,<text:s/></text:span><text:span text:style-name="T1188">įstaigų, įmonių ir organizacijų.</text:span><text:s/></text:p>
      <text:p text:style-name="P1189"><text:span text:style-name="T1190">30</text:span><text:span text:style-name="T1191">. Duomenis apie Socialinių paslaugų įstatymo 30 straipsnio 1 dalies 7, 19 ir 20 punktuose nurodytas asmens pajamas pateikia savivaldybės administracija.</text:span><text:s/></text:p>
      <text:p text:style-name="P1192">Punkto pakeitimai:</text:p>
      <text:p text:style-name="P1193"><text:span text:style-name="T1194">Nr.<text:s/></text:span><text:a xlink:href="https://www.e-tar.lt/portal/legalAct.html?documentId=9294adf0d2be11ed9978886e85107ab2" office:target-frame-name="_top" xlink:show="replace"><text:span text:style-name="T1195">A1-220</text:span></text:a><text:span text:style-name="T1196">, 2023-04-04, paskelbta TAR 2023-04-04, i. k. 2023-06379</text:span></text:p>
      <text:p text:style-name="Normal"/>
      <text:p text:style-name="P1197"><text:span text:style-name="T1198">31</text:span><text:span text:style-name="T1199">. Apskaičiuojant asmens pajamas, imamos vidutinės asmens pajamos, gautos 3 paskutinius mėn</text:span><text:span text:style-name="T1200">esius iki kreipimosi dėl asmeninės pagalbos skyrimo dienos.</text:span><text:s/></text:p>
      <text:p text:style-name="P1201"><text:span text:style-name="T1202">32</text:span><text:span text:style-name="T1203">. Jeigu asmens pajamos tą mėnesį, nuo kurio pradėta teikti asmeninė pagalba, palyginti su praėjusiais 3 paskutiniais mėnesiais, pasikeitė, asmens pajamos per mėnesį apskaičiuojamos pagal to</text:span><text:span text:style-name="T1204"><text:s/>mėnesio pajamas.</text:span></text:p>
      <text:p text:style-name="P1205">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206"><text:span text:style-name="T1207">34</text:span><text:span text:style-name="T1208">. Vaiko išlaikymo periodinės išmokos, mokamos pagal Lietuvos Respublikos civilinį kodeksą, įskaitomos į pajamas tų mėnesių, per<text:s/></text:span><text:span text:style-name="T1209">kuriuos jos išmokėtos.</text:span></text:p>
      <text:p text:style-name="P1210"><text:span text:style-name="T1211">35</text:span><text:span text:style-name="T1212">. Pajamos iš žemės ūkio veiklos<text:s/></text:span>ir išmokos žemės ūkio veiklai<text:span text:style-name="T1213"><text:s/>nustatomos tik tada, kai pateikiami šios veiklos apskaitos dokumentai.</text:span></text:p>
      <text:p text:style-name="P1214"/>
      <text:p text:style-name="P1215"><text:span text:style-name="T1216">______________</text:span></text:p>
      <text:p text:style-name="P1217">PATVIRTINTA</text:p>
      <text:p text:style-name="P1220">Lietuvos Respublikos socialinės</text:p>
      <text:p text:style-name="P1221">apsaugos<text:s/>ir darbo ministro</text:p>
      <text:p text:style-name="P1222"><text:span text:style-name="T1223">2021 m. liepos 1<text:s/></text:span><text:span text:style-name="T1224">d. įsakymu Nr. A1-478</text:span></text:p>
      <text:p text:style-name="P1225"/>
      <text:p text:style-name="P1226"/>
      <text:p text:style-name="P1227"/>
      <text:p text:style-name="P1228"><text:span text:style-name="T1229">VALSTYBĖS BIUDŽETO LĖŠŲ ASMENINEI PAGALBAI TEIKTI PASKIRSTYMO, PERVEDIMO, NAUDOJIMO, ATSISKAITYMO IR KONTROLĖS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 Valstybės biudžeto lėšų<text:s/></text:span><text:span text:style-name="T1240">asmeninei pagalbai teikti paskirstymo, pervedimo, naudojimo, atsiskaitymo ir kontrolės tvarkos aprašas (toliau – Aprašas) reglamentuoja Lietuvos Respublikos valstybės biudžeto lėšų (toliau – lėšos) asmeninei pagalbai teikti paskirstymą savivaldybių adminis</text:span><text:span text:style-name="T1241">tracijoms, sutarčių su savivaldybių administracijomis dėl lėšų, skirtų asmeninei pagalbai teikti ir administruoti, naudojimo (toliau – Sutartis) sudarymą ir lėšų pervedimą savivaldybių administracijoms, išlaidų sąmatos tikslinimą, nustato lėšų naudojimo, a</text:span><text:span text:style-name="T1242">tsiskaitymo už jų naudojimą ir jų naudojimo kontrolės tvarką.</text:span></text:p>
      <text:p text:style-name="P1243"><text:span text:style-name="T1244">2</text:span><text:span text:style-name="T1245">. Apraše vartojamos sąvokos suprantamos taip, kaip jos apibrėžtos Lietuvos Respublikos neįgaliųjų socialinės integracijos įstatyme, Lietuvos Respublikos biudžeto sandaros įstatyme ir Lietuv</text:span><text:span text:style-name="T1246">os Respublikos vietos savivaldos įstatyme.</text:span></text:p>
      <text:p text:style-name="P1247"/>
      <text:p text:style-name="P1248"><text:span text:style-name="T1249">II</text:span><text:span text:style-name="T1250"><text:s/>SKYRIUS</text:span></text:p>
      <text:p text:style-name="P1251"><text:span text:style-name="T1252">LĖŠŲ ASMENINEI PAGALBAI TEIKTI PASKIRSTYMAS, SUTARČIŲ SUDARYMAS IR LĖŠŲ PERVEDIMAS</text:span></text:p>
      <text:p text:style-name="P1253"/>
      <text:p text:style-name="P1254"><text:span text:style-name="T1255">3</text:span><text:span text:style-name="T1256">. Lėšos atitinkamiems biudžetiniams metams savivaldybių administracijoms asmeninei pagalbai teikti ir admi</text:span><text:span text:style-name="T1257">nistruoti paskirstomos Neįgaliųjų reikalų departamento prie Socialinės apsaugos ir darbo ministerijos (toliau – Departamentas) direktoriaus įsakymu iki biudžetinių metų pradžios, atsižvelgiant į atitinkamų metų Lietuvos Respublikos valstybės biudžeto ir sa</text:span><text:span text:style-name="T1258">vivaldybių biudžetų finansinių rodiklių patvirtinimo įstatymą.</text:span><text:s/></text:p>
      <text:p text:style-name="P1259">Punkto pakeitimai:</text:p>
      <text:p text:style-name="P1260"><text:span text:style-name="T1261">Nr.<text:s/></text:span><text:a xlink:href="https://www.e-tar.lt/portal/legalAct.html?documentId=7a98818034ea11edb4cae1b158f98ea5" office:target-frame-name="_top" xlink:show="replace"><text:span text:style-name="T1262">A1-602</text:span></text:a><text:span text:style-name="T1263">, 2022-09-15, paskelbta TAR 2022-09-15, i. k. 2022-18904</text:span></text:p>
      <text:p text:style-name="Normal"/>
      <text:p text:style-name="P1264"><text:span text:style-name="T1265">4</text:span><text:span text:style-name="T1266">.<text:s/></text:span><text:span text:style-name="T1267">Asmeninės pagalbos teikimui administruoti savivaldybių administracijoms skiriama iki 2 procentų atitinkamiems biudžetiniams metams skirtų lėšų asmeninei pagalbai teikti (skiriama suma apvalinama iki sveikojo skaičiaus). Konkretų asmeninės pagalbos teikimui</text:span><text:span text:style-name="T1268"><text:s/>administruoti skiriamų lėšų dydį kiekvienai savivaldybei vieniems metams iki biudžetinių metų pradžios nustato Departamento direktorius įsakymu dėl lėšų skyrimo.</text:span><text:s/></text:p>
      <text:p text:style-name="P1269"><text:span text:style-name="T1270">5</text:span><text:span text:style-name="T1271">. Padidinus savivaldybės administracijai atitinkamiems biudžetiniams metams skirtas lėš</text:span><text:span text:style-name="T1272">as asmeninei pagalbai teikti, atitinkamai didinamos lėšos, skirtos asmeninės pagalbos teikimui administruoti, tačiau neviršijamas Aprašo 4 punkte asmeninės pagalbos teikimui administruoti nustatytas dydis procentais, skaičiuojant nuo asmeninei pagalbai tei</text:span><text:span text:style-name="T1273">kti atitinkamiems biudžetiniams metams skirtų lėšų.<text:s/></text:span></text:p>
      <text:p text:style-name="P1274"><text:span text:style-name="T1275">6</text:span><text:span text:style-name="T1276">. Sumažinus savivaldybės administracijai atitinkamiems biudžetiniams metams skirtas lėšas asmeninei pagalbai teikti, atitinkamai mažinamos lėšos, skirtos asmeninės pagalbos teikimui administruoti, k</text:span><text:span text:style-name="T1277">ad jos neviršytų Aprašo 4 punkte nustatyto lėšų dydžio procentais, skaičiuojant nuo asmeninei pagalbai teikti atitinkamiems biudžetiniams metams skirtų lėšų.</text:span></text:p>
      <text:p text:style-name="P1278"><text:span text:style-name="T1279">7</text:span><text:span text:style-name="T1280">. Asmeninės pagalbos teikimui savivaldybėse administruoti skirtas lėšas savivaldybių administ</text:span><text:span text:style-name="T1281">racijos naudoja darbuotojų, administruojančių asmeninės pagalbos poreikio nustatymą ir teikimą, ir (ar) socialinių darbuotojų, atliekančių asmeninės pagalbos poreikio vertinimą,</text:span><text:span text:style-name="T1282"><text:s/></text:span><text:span text:style-name="T1283">darbo užmokesčiui, darbdavių socialinei paramai ir socialinio draudimo įmokoms</text:span><text:span text:style-name="T1284"><text:s/>mokėti.</text:span><text:s/></text:p>
      <text:p text:style-name="P1285">Punkto pakeitimai:</text:p>
      <text:p text:style-name="P1286"><text:span text:style-name="T1287">Nr.<text:s/></text:span><text:a xlink:href="https://www.e-tar.lt/portal/legalAct.html?documentId=7a98818034ea11edb4cae1b158f98ea5" office:target-frame-name="_top" xlink:show="replace"><text:span text:style-name="T1288">A1-602</text:span></text:a><text:span text:style-name="T1289">, 2022-09-15, paskelbta TAR 2022-09-15, i. k. 2022-18904</text:span></text:p>
      <text:p text:style-name="Normal"/>
      <text:p text:style-name="P1290"><text:span text:style-name="T1291">8</text:span><text:span text:style-name="T1292">. Lėšos asmeninei pagalbai teikti ir administruoti<text:s/></text:span><text:span text:style-name="T1293">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1294"><text:span text:style-name="T1295">9</text:span><text:span text:style-name="T1296">. Departamentas, gavęs Lietuvos Respublikos socialinės apsaugos ir darbo ministerijos (toliau – Ministerija) informaciją apie atitinkamais biudžetiniais metais asmeninei pagalbai teikti ir administruoti skirtų lėšų dydį, šias lėšas paskirsto savivaldy</text:span><text:span text:style-name="T1297">bėms ir apie tai raštu informuoja jų administracijas. Savivaldybės administracija, gavusi Departamento informaciją apie skirtas lėšas, ne vėliau kaip per 30 dienų nuo šios informacijos gavimo dienos raštu informuoja Departamentą, kiek skirtų lėšų planuoja<text:s/></text:span><text:span text:style-name="T1298">panaudoti.</text:span></text:p>
      <text:p text:style-name="P1299"><text:span text:style-name="T1300">10</text:span><text:span text:style-name="T1301">. Departamentas organizuoja Sutarčių sudarymą ir jas pasirašo. Sutartyse turi būti nustatyta šių lėšų pervedimo, grąžinimo, naudojimo ir atsiskaitymo už jų naudojimą tvarka ir terminai, ataskaitų formos bei kitos Lietuvos Respublikos valst</text:span><text:span text:style-name="T1302">ybės biudžeto ir savivaldybių biudžetų sudarymo ir vykdymo taisyklių, patvirtintų Lietuvos Respublikos Vyriausybės 2001 m. gegužės 14 d. nutarimu Nr. 543 „Dėl Lietuvos Respublikos valstybės biudžeto ir savivaldybių biudžetų sudarymo ir vykdymo taisyklių pa</text:span><text:span text:style-name="T1303">tvirtinimo“, 61 punkte nurodytos sutarties sąlygos. Prie Sutarčių turi būti pridėta savivaldybės administracijos parengta ir su Departamentu suderinta išlaidų sąmata.<text:s/></text:span></text:p>
      <text:p text:style-name="P1304"><text:span text:style-name="T1305">11</text:span><text:span text:style-name="T1306">. Įsigaliojus Departamento direktoriaus įsakymui dėl lėšų skyrimo, savivaldybių ad</text:span><text:span text:style-name="T1307">ministracijos parengia, su Departamentu suderina išlaidų sąmatą ir prireikus ją tikslina Aprašo III skyriuje nustatyta tvarka.</text:span></text:p>
      <text:p text:style-name="P1308"><text:span text:style-name="T1309">12</text:span><text:span text:style-name="T1310">. Departamentas pagal savivaldybių administracijų išlaidų sąmatą kiekvieną ketvirtį pateikia Nacionaliniam bendrųjų<text:s/></text:span><text:span text:style-name="T1311">funkcijų centrui Departamento patvirtintą mokėjimo paraišką asmeninei pagalbai teikti ir administruoti (tiesiogiai, paštu, pasirašytą Departamento direktoriaus ar jo įgalioto Departamento tarnautojo ar darbuotojo ir vyriausiojo buhalterio (finansininko) pa</text:span><text:span text:style-name="T1312">prastu parašu arba elektroninių ryšių priemonėmis, pasirašytą Departamento direktoriaus arba jo įgalioto Departamento tarnautojo ar darbuotojo ir vyriausiojo buhalterio (finansininko) saugiu elektroniniu parašu).</text:span><text:s/></text:p>
      <text:p text:style-name="P1313"/>
      <text:p text:style-name="P1314"><text:span text:style-name="T1315">III</text:span><text:span text:style-name="T1316"><text:s/>SKYRIUS</text:span></text:p>
      <text:p text:style-name="P1317"><text:span text:style-name="T1318">IŠLAIDŲ SĄMATOS TIKSLIN</text:span><text:span text:style-name="T1319">IMAS</text:span></text:p>
      <text:p text:style-name="P1320"/>
      <text:p text:style-name="P1321"><text:span text:style-name="T1322">13</text:span><text:span text:style-name="T1323">. Savivaldybės administracija turi teisę tikslinti išlaidų sąmatą, nekeisdama Departamento direktoriaus įsakymu dėl lėšų skyrimo skirtos lėšų sumos, pateikdama Departamentui laisvos formos motyvuotą prašymą ir išlaidų sąmatos pakeitimo projektą</text:span><text:span text:style-name="T1324"><text:s/>dėl lėšų, skirtų asmeninei pagalbai teikti ir administruoti, perskirstymo būsimiems ketvirčiams kartą per ketvirtį iki einamojo ketvirčio paskutinio mėnesio 16 dienos (tiesiogiai, paštu, pasirašytą savivaldybės administracijos direktoriaus ar jo įgalioto<text:s/></text:span><text:span text:style-name="T1325">savivaldybės administracijos tarnautojo ar darbuotojo ir vyriausiojo buhalterio (finansininko) paprastu parašu arba elektroninių ryšių priemonėmis, pasirašytą savivaldybės administracijos direktoriaus arba jo įgalioto savivaldybės administracijos tarnautoj</text:span><text:span text:style-name="T1326">o ar darbuotojo ir vyriausiojo buhalterio (finansininko) saugiu elektroniniu parašu).</text:span></text:p>
      <text:p text:style-name="P1327"><text:span text:style-name="T1328">14</text:span><text:span text:style-name="T1329">. Departamentas per 5 darbo dienas, išnagrinėjęs savivaldybės administracijos Aprašo 13 punkte nustatyta tvarka pateiktą motyvuotą prašymą ir pritaręs išlaidų sąmat</text:span><text:span text:style-name="T1330">os projekto tikslinimams, pasirašo (jeigu išlaidų sąmata gauta tiesiogiai, paštu, pasirašo paprastu parašu, o jei elektroninių ryšių priemonėmis, ‒ saugiu elektroniniu parašu) patikslintą išlaidų sąmatą ir apie tai informuoja savivaldybės administraciją. J</text:span><text:span text:style-name="T1331">ei išlaidų sąmatos projekte Departamentas nustato netikslumų, jis apie tai elektroniniu paštu informuoja savivaldybės administraciją ir paprašo jį patikslinti per Departamento nustatytą terminą.</text:span></text:p>
      <text:p text:style-name="P1332"><text:span text:style-name="T1333">15</text:span><text:span text:style-name="T1334">. Lėšų asmeninei pagalbai teikti ir administruoti paski</text:span><text:span text:style-name="T1335">rstymas Departamento direktoriaus įsakymu dėl lėšų skyrimo gali būti keičiamas, atsiradus papildomam lėšų poreikiui ir (ar) paaiškėjus, kad savivaldybės administracija lėšų nepanaudos, įvertinusi papildomų ar nepanaudotų lėšų sumą. Apie lėšų nepanaudojimą<text:s/></text:span><text:span text:style-name="T1336">savivaldybės administracija raštu ar elektroninių ryšių priemonėmis informuoja Departamentą iki einamųjų metų spalio 1 d., nurodydama lėšų sumą, kuri nebus panaudota, ir jos nepanaudojimo priežastį (-is). Esant papildomam lėšų poreikiui, savivaldybės admin</text:span><text:span text:style-name="T1337">istracija ne dažniau kaip kartą per ketvirtį Aprašo 13 punkte nustatyta tvarka Departamentui pateikia motyvuotą prašymą pakeisti lėšų asmeninei pagalbai teikti ir administruoti paskirstymą.</text:span><text:s/></text:p>
      <text:p text:style-name="P1338">Punkto pakeitimai:</text:p>
      <text:p text:style-name="P1339"><text:span text:style-name="T1340">Nr.<text:s/></text:span><text:a xlink:href="https://www.e-tar.lt/portal/legalAct.html?documentId=7a98818034ea11edb4cae1b158f98ea5" office:target-frame-name="_top" xlink:show="replace"><text:span text:style-name="T1341">A1-602</text:span></text:a><text:span text:style-name="T1342">, 2022-09-15, paskelbta TAR 2022-09-15, i. k. 2022-18904</text:span></text:p>
      <text:p text:style-name="Normal"/>
      <text:p text:style-name="P1343"><text:span text:style-name="T1344">16</text:span><text:span text:style-name="T1345">. Departamentas, atsižvelgdamas į atsiradusį papildomų lėšų asmeninei pagalbai teikti ir administruoti poreikį ar likusių nepanaud</text:span><text:span text:style-name="T1346">otų lėšų asmeninei pagalbai teikti ir administruoti dydį, išnagrinėja savivaldybės administracijos pateiktą prašymą pakeisti lėšų asmeninei pagalbai teikti ir administruoti paskirstymą per 20 darbo dienų nuo jo gavimo dienos. Pritarus savivaldybės administ</text:span><text:span text:style-name="T1347">racijos siūlomam lėšų asmeninei pagalbai teikti ir administruoti paskirstymo tikslinimui, pakeičiamas Departamento direktoriaus įsakymas dėl lėšų skyrimo. Jei nepritariama savivaldybės administracijos siūlomam lėšų asmeninei pagalbai teikti ir administruot</text:span><text:span text:style-name="T1348">i paskirstymo tikslinimui, apie priimtą sprendimą Departamentas informuoja savivaldybės administraciją elektroniniu paštu.</text:span></text:p>
      <text:p text:style-name="P1349"><text:span text:style-name="T1350">17</text:span><text:span text:style-name="T1351">. Savivaldybės administracija per 5 darbo dienas nuo Departamento direktoriaus įsakymo dėl lėšų skyrimo</text:span><text:s/><text:span text:style-name="T1352">asmeninei pagalbai teik</text:span><text:span text:style-name="T1353">ti ir administruoti pakeitimo įsigaliojimo dienos Aprašo 13 punkte nustatyta tvarka pateikia Departamentui motyvuotą prašymą patikslinti išlaidų sąmatą ir išlaidų sąmatos pakeitimo projektą. Departamentas, išnagrinėjęs savivaldybės administracijos pateiktą</text:span><text:span text:style-name="T1354"><text:s/>motyvuotą prašymą ir, pritaręs išlaidų sąmatos patikslinimui, pasirašo (jei išlaidų sąmata gauta tiesiogiai, paštu, pasirašo paprastu parašu, o jei elektroninių ryšių priemonėmis, ‒ saugiu elektroniniu parašu) patikslintą išlaidų sąmatą ir apie tai inform</text:span><text:span text:style-name="T1355">uoja savivaldybės administraciją. Jei Departamentas nustato netikslumų išlaidų sąmatos projekte, jis apie tai elektroniniu paštu informuoja savivaldybės administraciją ir paprašo jį patikslinti per Departamento nustatytą terminą.</text:span></text:p>
      <text:p text:style-name="P1356"/>
      <text:p text:style-name="P1357"><text:span text:style-name="T1358">IV</text:span><text:span text:style-name="T1359"><text:s/>SKYRIUS</text:span></text:p>
      <text:p text:style-name="P1360"><text:span text:style-name="T1361">LĖŠŲ NAU</text:span><text:span text:style-name="T1362">DOJIMAS IR ATSISKAITYMAS UŽ JŲ NAUDOJIMĄ</text:span></text:p>
      <text:p text:style-name="P1363"/>
      <text:p text:style-name="P1364"><text:span text:style-name="T1365">18</text:span><text:span text:style-name="T1366">.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67">admin</text:span><text:span text:style-name="T1368">istracijos<text:s/></text:span><text:span text:style-name="T1369">paskirtiems savivaldybių įsteigtiems paslaugų teikėjams skiriamos savivaldybės<text:s/></text:span><text:span text:style-name="T1370">administracijos direktoriaus</text:span><text:span text:style-name="T1371"><text:s/>įsakymu dėl lėšų skyrimo asmeninei pagalbai teikti. Lėšos asmens ar asmens atstovo pasiūlyto pasitelkti asmens poreikius atitinkančio asm</text:span><text:span text:style-name="T1372">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3">bės<text:s/></text:span><text:span text:style-name="T1374">administracijos direktoriaus</text:span><text:span text:style-name="T1375"><text:s/></text:span><text:span text:style-name="T1376">įsakymu dėl lėšų skyrimo asmeninei pagalbai teikti skirtas lėšas asmeninę pagalbą teikianti įstaiga ir (ar) organizacija naudoja faktiškai suteiktos asmeninės pagalbos išlaidoms apmokėti, vadovaudamasi šiais Lietuvos Respub</text:span><text:span text:style-name="T1377">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78">os patvirtinimo“ (toliau – Klasifikacija), papunkčiais:</text:span></text:p>
      <text:p text:style-name="P1379"><text:span text:style-name="T1380">18.1</text:span><text:span text:style-name="T1381">. išlaidos susijusios su asmeninę pagalbą teikiančių darbuotojų, kurių pareigybių aprašymuose nustatytos su asmeninės pagalbos teikimu susijusios funkcijos, darbo užmokesčiu (ne mažiau nei 75 pr</text:span><text:span text:style-name="T1382">ocentai valandinio įkainio):</text:span></text:p>
      <text:p text:style-name="P1383"><text:span text:style-name="T1384">18.1.1</text:span><text:span text:style-name="T1385">. „2.1.1.1.1.1. Darbo užmokestis pinigais“. Šiame papunktyje nurodytos išlaidos – socialinių paslaugų įstaigos ir (ar) organizacijos, organizuojančios ir teikiančios asmeninę pagalbą, darbuotojų, kurių pareigybių aprašy</text:span><text:span text:style-name="T1386">muose nustatytos su asmeninės pagalbos teikimu susijusios funkcijos, darbo užmokestis;</text:span></text:p>
      <text:p text:style-name="P1387"><text:span text:style-name="T1388">18.1.2</text:span><text:span text:style-name="T1389">. „2.1.2.1.1.1. Socialinio draudimo įmokos“. Šiame papunktyje nurodytos išlaidos – socialinio draudimo įmokos, mokamos nuo įstaigos ir (ar) organizacijos,<text:s/></text:span><text:span text:style-name="T1390">organizuojančios ir teikiančios asmeninę pagalbą, darbuotojams, kurių pareigybių aprašymuose nustatytos su asmeninės pagalbos teikimu susijusios funkcijos, apskaičiuoto darbo užmokesčio;</text:span></text:p>
      <text:p text:style-name="P1391"><text:span text:style-name="T1392">18.1.3</text:span><text:span text:style-name="T1393">. „2.7.3.1.1.1. Darbdavių socialinė parama pinigais“. Šiame</text:span><text:span text:style-name="T1394"><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395">tais atvejais; išeitinės išmokos ir nuo jų apskaičiuotos socialinio draudimo įmokos;</text:span></text:p>
      <text:p text:style-name="P1396"><text:span text:style-name="T1397">18.1.4</text:span><text:span text:style-name="T1398">. „2.2.1.1.1.30. Kitų prekių ir paslaugų įsigijimo išlaidos“. Šiame papunktyje nurodytos išlaidos – asmenų ar asmenų atstovų pasiūlytų pasitelkti asmeninių asist</text:span><text:span text:style-name="T1399">entų, kurie teikia paslaugas pagal individualios veiklos pažymas ar verslo liudijimus ir su kuriais asmeninės pagalbos teikėjai yra sudarę Asmeninės pagalbos teikimo sutartis, paslaugų įsigijimo išlaidos;</text:span></text:p>
      <text:p text:style-name="P1400"><text:span text:style-name="T1401">18.2</text:span><text:span text:style-name="T1402">. kitos išlaidos, susijusios su asmeninės</text:span><text:span text:style-name="T1403"><text:s/>pagalbos organizavimu ir teikimu (ne daugiau nei 25 procentai valandinio įkainio):</text:span></text:p>
      <text:p text:style-name="P1404"><text:span text:style-name="T1405">18.2.1</text:span><text:span text:style-name="T1406">. „2.1.1.1.1.1. Darbo užmokestis pinigais“. Šiame papunktyje nurodytos išlaidos – socialinių paslaugų įstaigos ir (ar) organizacijos, organizuojančios ir teikiančio</text:span><text:span text:style-name="T1407">s asmeninę pagalbą, darbuotojų, kurių pareigybių aprašymuose nustatytos su asmeninės pagalbos organizavimu susijusios funkcijos, darbo užmokestis;</text:span></text:p>
      <text:p text:style-name="P1408"><text:span text:style-name="T1409">18.2.2</text:span><text:span text:style-name="T1410">. „2.1.2.1.1.1. Socialinio draudimo įmokos“. Šiame papunktyje nurodytos išlaidos – socialinio draud</text:span><text:span text:style-name="T1411">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2"><text:span text:style-name="T1413">18.2.3</text:span><text:span text:style-name="T1414">.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415">tikimui; parama esant sunkiai materialinei padėčiai, mirties ir kitais atvejais; išeitinės išmokos ir nuo jų apskaičiuotos socialinio draudimo įmokos;</text:span></text:p>
      <text:p text:style-name="P1416"><text:span text:style-name="T1417">18.2.4</text:span><text:span text:style-name="T1418">. „2.2.1.1.1.11. Komandiruočių išlaidos“. Šiame papunktyje nurodytos išlaidos – asmeninę pagalb</text:span><text:span text:style-name="T1419">ą teikiančių darbuotojų komandiruočių, susijusių su kvalifikacijos kėlimu, išlaidos;</text:span></text:p>
      <text:p text:style-name="P1420"><text:span text:style-name="T1421">18.2.5</text:span><text:span text:style-name="T1422">. „2.2.1.1.1.16. Kvalifikacijos kėlimo išlaidos“. Šiame papunktyje nurodytos išlaidos – </text:span><text:span text:style-name="T1423">asmeninę pagalbą teikiančių darbuotojų profesinės kvalifikacijos kėlimo,<text:s/></text:span><text:span text:style-name="T1424">įgūdžių ugdymo, žinių tobulinimo išlaidos</text:span><text:span text:style-name="T1425">;</text:span></text:p>
      <text:p text:style-name="P1426"><text:span text:style-name="T1427">18.2.6</text:span><text:span text:style-name="T1428">. „2.2.1.1.1.05. Ryšių įrangos ir ryšių paslaugų įsigijimo išlaidos“. Šiame papunktyje nurodytos išlaidos – ryšių įrangos ir ryšių paslaugų, reikalingų asmeninę pagalbą organizuojančių ir teikiančių darb</text:span><text:span text:style-name="T1429">uotojų darbo funkcijoms vykdyti, įsigijimo išlaidos;</text:span></text:p>
      <text:p text:style-name="P1430"><text:span text:style-name="T1431">18.2.7</text:span><text:span text:style-name="T1432">.</text:span><text:span text:style-name="T1433"> </text:span><text:span text:style-name="T1434">„2.2.1.1.1.06. Transporto išlaikymo ir transporto paslaugų įsigijimo išlaidos“. Šiame papunktyje nurodytos išlaidos – transporto išlaikymo ir transporto paslaugų, tiesiogiai reikalingų<text:s/></text:span><text:span text:style-name="T1435">asmeninę pagalbą teikiančių darbuotojų darbo funkcijoms vykdyti (pavyzdžiui, nuvykti pas asmeninę pagalbą gaunantį asmenį), įsigijimo išlaidos;</text:span></text:p>
      <text:p text:style-name="P1436"><text:span text:style-name="T1437">18.2.8</text:span><text:span text:style-name="T1438">. „2.2.1.1.1.02. Medikamentų ir medicininių prekių bei paslaugų įsigijimo išlaidos“. Šiame papunktyje<text:s/></text:span><text:span text:style-name="T1439">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0"><text:span text:style-name="T1441">18.2.9</text:span><text:span text:style-name="T1442">. „2.2.1.1.1.30. Kitų prekių ir paslaugų įsigijimo išlaidos“. Šiame papunktyje nurodytos išlaidos – prekių ir paslaugų, būtinų asmeninės pagalbos teikimui užtikrinti, įsigijimo išlaidos.</text:span><text:s/></text:p>
      <text:p text:style-name="P1443">Punkto pakeitimai:</text:p>
      <text:p text:style-name="P1444"><text:span text:style-name="T1445">Nr.<text:s/></text:span><text:a xlink:href="https://www.e-tar.lt/portal/legalAct.html?documentId=7a98818034ea11edb4cae1b158f98ea5" office:target-frame-name="_top" xlink:show="replace"><text:span text:style-name="T1446">A1-602</text:span></text:a><text:span text:style-name="T1447">, 2022-09-15, paskelbta TAR 2022-09-15, i. k. 2022-18904</text:span></text:p>
      <text:p text:style-name="P1448"><text:span text:style-name="T1449">Nr.<text:s/></text:span><text:a xlink:href="https://www.e-tar.lt/portal/legalAct.html?documentId=9294adf0d2be11ed9978886e85107ab2" office:target-frame-name="_top" xlink:show="replace"><text:span text:style-name="T1450">A1-220</text:span></text:a><text:span text:style-name="T1451">, 2023-04-04, paskelbta TAR</text:span><text:span text:style-name="T1452"><text:s/>2023-04-04, i. k. 2023-06379</text:span></text:p>
      <text:p text:style-name="Normal"/>
      <text:p text:style-name="P1453"><text:span text:style-name="T1454">19</text:span><text:span text:style-name="T1455">. Savivaldybės administracija Departamentui teikia veiklos ir finansines ataskaitas Sutartyje nustatyta tvarka ir terminais.<text:s/></text:span></text:p>
      <text:p text:style-name="P1456"><text:span text:style-name="T1457">20</text:span><text:span text:style-name="T1458">. Einamaisiais metais savivaldybių administracijoms skirtos lėšos asmeninei pagalbai te</text:span><text:span text:style-name="T1459">ikti ir administruoti naudojamos iki einamųjų metų gruodžio 31 d.</text:span></text:p>
      <text:p text:style-name="P1460"><text:span text:style-name="T1461">21</text:span><text:span text:style-name="T1462">. Savivaldybių administracijos einamaisiais metais nepanaudotas lėšas, skirtas asmeninei pagalbai teikti ir administruoti, privalo grąžinti Departamentui iki kitų metų sausio 5 d.</text:span></text:p>
      <text:p text:style-name="P1463"><text:span text:style-name="T1464">22</text:span><text:span text:style-name="T1465">. Departamentas savivaldybių administracijų grąžintas lėšas į valstybės iždo sąskaitą grąžina iki kitų metų sausio 10 d.</text:span></text:p>
      <text:p text:style-name="P1466"/>
      <text:p text:style-name="P1467"><text:span text:style-name="T1468">V</text:span><text:span text:style-name="T1469"><text:s/>SKYRIUS</text:span></text:p>
      <text:p text:style-name="P1470"><text:span text:style-name="T1471">LĖŠŲ NAUDOJIMO KONTROLĖ</text:span></text:p>
      <text:p text:style-name="P1472"/>
      <text:p text:style-name="P1473"><text:span text:style-name="T1474">23</text:span><text:span text:style-name="T1475">. Departamentas koordinuoja ir kontroliuoja</text:span><text:span text:style-name="T1476"><text:s/></text:span><text:span text:style-name="T1477">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78">eikti ir administruoti skirtas lėšas.<text:s/></text:span></text:p>
      <text:p text:style-name="P1479"><text:span text:style-name="T1480">24</text:span><text:span text:style-name="T1481">. Savivaldybės administracija Ministerijos ir (ar) Departamento reikalavimu privalo pateikti visą informaciją (pavyzdžiui, veiklos organizavimą, vidaus tvarką reglamentuojančius dokumentus, duomenis apie darbuot</text:span><text:span text:style-name="T1482">ojų skaičių, duomenis apie lėšų panaudojimą pagal Klasifikaciją ir kt.), susijusią su lėšų, skirtų asmeninei pagalbai teikti ir administruoti, naudojimu ir reikalingą lėšų naudojimo kontrolei atlikti. Asmens duomenys neteikiami.</text:span></text:p>
      <text:p text:style-name="P1483"><text:span text:style-name="T1484">25</text:span><text:span text:style-name="T1485">. Savivaldybių admini</text:span><text:span text:style-name="T1486">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87">ir (ar) įsakymų<text:s/></text:span><text:span text:style-name="T1488">dėl<text:s/></text:span><text:span text:style-name="T1489">lėšų skyrimo asmeninei pagalbai teikti</text:span><text:span text:style-name="T1490"><text:s/></text:span><text:span text:style-name="T1491">nuostatas. Savivaldybių administracijų vidaus audito padaliniai pagal poreikį tikrina ir vertina asmeninės pagalbos teikimą ir jai skirtų lėšų naudojimo tinkamumą, teisėtumą.</text:span><text:s/></text:p>
      <text:p text:style-name="P1492">Punkto pakeitimai:</text:p>
      <text:p text:style-name="P1493"><text:span text:style-name="T1494">Nr</text:span><text:span text:style-name="T1495">.<text:s/></text:span><text:a xlink:href="https://www.e-tar.lt/portal/legalAct.html?documentId=7a98818034ea11edb4cae1b158f98ea5" office:target-frame-name="_top" xlink:show="replace"><text:span text:style-name="T1496">A1-602</text:span></text:a><text:span text:style-name="T1497">, 2022-09-15, paskelbta TAR 2022-09-15, i. k. 2022-18904</text:span></text:p>
      <text:p text:style-name="Normal"/>
      <text:p text:style-name="P1498"><text:span text:style-name="T1499">26</text:span><text:span text:style-name="T1500">. Asmeninės pagalbos teikėjai, atsižvelgdami į lėšų skyrimą ir naudojimą reglamentuoja</text:span><text:span text:style-name="T1501">nčių teisės aktų ir sutarčių dėl</text:span><text:span text:style-name="T1502"><text:s/></text:span><text:span text:style-name="T1503">lėšų pervedimo, ir (ar) įsakymų<text:s/></text:span><text:span text:style-name="T1504">dėl<text:s/></text:span><text:span text:style-name="T1505">lėšų skyrimo asmeninei pagalbai teikti</text:span><text:span text:style-name="T1506"><text:s/></text:span><text:span text:style-name="T1507">nuostatas, užtikrina, kad skirtos lėšos būtų naudojamos pagal tikslinę paskirtį. Lėšas, panaudotas ne pagal tikslinę paskirtį ir (ar) netinkamai, ir</text:span><text:span text:style-name="T1508"><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09">ktų nustatyta tvarka.</text:span><text:s/></text:p>
      <text:p text:style-name="P1510">Punkto pakeitimai:</text:p>
      <text:p text:style-name="P1511"><text:span text:style-name="T1512">Nr.<text:s/></text:span><text:a xlink:href="https://www.e-tar.lt/portal/legalAct.html?documentId=7a98818034ea11edb4cae1b158f98ea5" office:target-frame-name="_top" xlink:show="replace"><text:span text:style-name="T1513">A1-602</text:span></text:a><text:span text:style-name="T1514">, 2022-09-15, paskelbta TAR 2022-09-15, i. k. 2022-18904</text:span></text:p>
      <text:p text:style-name="Normal"/>
      <text:p text:style-name="P1515"><text:span text:style-name="T1516">27</text:span><text:span text:style-name="T1517">. Asmeninei pagalbai teikti ir<text:s/></text:span><text:span text:style-name="T1518">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19">tų nustatyta tvarka.</text:span></text:p>
      <text:p text:style-name="P1520"><text:span text:style-name="T1521">28</text:span><text:span text:style-name="T1522">. Dokumentai saugomi Lietuvos Respublikos dokumentų ir archyvų įstatymo nustatyta tvarka Lietuvos vyriausiojo archyvaro nustatytais terminais.</text:span></text:p>
      <text:p text:style-name="P1523"/>
      <text:p text:style-name="P1524"><text:span text:style-name="T1525">__________________</text:span></text:p>
      <text:p text:style-name="Normal"/>
      <text:p text:style-name="Normal"/>
      <text:p text:style-name="Normal"/>
      <text:p text:style-name="P1526">Priedų pakeitimai:</text:p>
      <text:p text:style-name="Normal"/>
      <text:p text:style-name="P1527">AA_poreikio_nustatymo_teikimo_ 1_priedas (pak. A1-220)</text:p>
      <text:p text:style-name="P1528">Priedo pakeitimai:</text:p>
      <text:p text:style-name="P1529"><text:span text:style-name="T1530">Nr.<text:s/></text:span><text:a xlink:href="https://www.e-tar.lt/portal/legalAct.html?documentId=7a98818034ea11edb4cae1b158f98ea5" office:target-frame-name="_top" xlink:show="replace"><text:span text:style-name="T1531">A1-602</text:span></text:a><text:span text:style-name="T1532">, 2022-09-15, paskelbta TAR 2022-09-15, i. k. 2022-18904</text:span></text:p>
      <text:p text:style-name="P1533"><text:span text:style-name="T1534">Nr.<text:s/></text:span><text:a xlink:href="https://www.e-tar.lt/portal/legalAct.html?documentId=9294adf0d2be11ed9978886e85107ab2" office:target-frame-name="_top" xlink:show="replace"><text:span text:style-name="T1535">A1-220</text:span></text:a><text:span text:style-name="T1536">, 2023-04-04, paskelbta TAR 2023-04-04, i. k. 2023-06379</text:span></text:p>
      <text:p text:style-name="Normal"/>
      <text:p text:style-name="P1537">AA_poreikio_nustatymo_tvarkos_3 priedas (pak. A1-220)</text:p>
      <text:p text:style-name="P1538">Priedo pakeitimai:</text:p>
      <text:p text:style-name="P1539"><text:span text:style-name="T1540">Nr.<text:s/></text:span><text:a xlink:href="https://www.e-tar.lt/portal/legalAct.html?documentId=9294adf0d2be11ed9978886e85107ab2" office:target-frame-name="_top" xlink:show="replace"><text:span text:style-name="T1541">A1-220</text:span></text:a><text:span text:style-name="T1542">, 2023-04-04, paskelbta TAR 2023-04-04, i. k. 2023-06379</text:span></text:p>
      <text:p text:style-name="Normal"/>
      <text:p text:style-name="P1543">AA_poreikio_nustatymo_tvarkos_4_priedas (pak. A1-220)</text:p>
      <text:p text:style-name="P1544">Priedo pakeitimai:</text:p>
      <text:p text:style-name="P1545"><text:span text:style-name="T1546">Nr.<text:s/></text:span><text:a xlink:href="https://www.e-tar.lt/portal/legalAct.html?documentId=9294adf0d2be11ed9978886e85107ab2" office:target-frame-name="_top" xlink:show="replace"><text:span text:style-name="T1547">A1-220</text:span></text:a><text:span text:style-name="T1548">, 2023-04-04, paskelbta TAR 2023-04-04, i. k. 2023-06379</text:span></text:p>
      <text:p text:style-name="Normal"/>
      <text:p text:style-name="P1549">AA poreikio nustatymo tvarkos 5 priedas (pak. A1-602)</text:p>
      <text:p text:style-name="P1550">Papildyta priedu:</text:p>
      <text:p text:style-name="P1551"><text:span text:style-name="T1552">Nr.<text:s/></text:span><text:a xlink:href="https://www.e-tar.lt/portal/legalAct.html?documentId=7a98818034ea11edb4cae1b158f98ea5" office:target-frame-name="_top" xlink:show="replace"><text:span text:style-name="T1553">A1-602</text:span></text:a><text:span text:style-name="T1554">, 2022-09-15, paskelbta TAR 2022-09-15, i. k. 2022-18904</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ocialinės apsaugos ir darbo ministerija, Įsakymas</text:span></text:p>
      <text:p text:style-name="P1564"><text:span text:style-name="T1565">Nr.<text:s/></text:span><text:a xlink:href="https://www.e-tar.lt/portal/legalAct.html?documentId=7a98818034ea11edb4cae1b158f98ea5" office:target-frame-name="_top" xlink:show="replace"><text:span text:style-name="T1566">A1-602</text:span></text:a><text:span text:style-name="T1567">, 2022-09-15, paskelbta TAR 2022-09-15, i. k. 2022-18904</text:span></text:p>
      <text:p text:style-name="P1568"><text:span text:style-name="T1569">Dėl Lietuvos Respublikos socialinės apsaugos ir darbo ministro 2021 m. liepos 1 d. įsakymo Nr. A1-478 „Dėl Lietuvos</text:span><text:span text:style-name="T1570"><text:s/>Respublikos neįgaliųjų socialinės integracijos įstatymo 25-1 straipsnio įgyvendinimo“ pakeitimo</text:span></text:p>
      <text:p text:style-name="P1571"/>
      <text:p text:style-name="P1572"><text:span text:style-name="T1573">2.</text:span></text:p>
      <text:p text:style-name="P1574"><text:span text:style-name="T1575">Lietuvos Respublikos socialinės apsaugos ir darbo ministerija, Įsakymas</text:span></text:p>
      <text:p text:style-name="P1576"><text:span text:style-name="T1577">Nr.<text:s/></text:span><text:a xlink:href="https://www.e-tar.lt/portal/legalAct.html?documentId=9294adf0d2be11ed9978886e85107ab2" office:target-frame-name="_top" xlink:show="replace"><text:span text:style-name="T1578">A1-220</text:span></text:a><text:span text:style-name="T1579">, 2023-04-04, paskelbta TAR 2023-04-04, i. k. 2023-06379</text:span></text:p>
      <text:p text:style-name="P1580"><text:span text:style-name="T1581">Dėl Lietuvos Respublikos socialinės apsaugos ir darbo ministro 2021 m. liepos 1 d. įsakymo Nr. A1-478 „Dėl Lietuvos Respublikos neįgaliųjų socialinės integracijos įstatymo<text:s/></text:span><text:span text:style-name="T1582">251 straipsnio įgyvendinimo“ pakeitimo</text:span></text:p>
      <text:p text:style-name="P1583"/>
      <text:p text:style-name="P1584"><text:span text:style-name="T1585">3.</text:span></text:p>
      <text:p text:style-name="P1586"><text:span text:style-name="T1587">Lietuvos Respublikos socialinės apsaugos ir darbo ministerija, Įsakymas</text:span></text:p>
      <text:p text:style-name="P1588"><text:span text:style-name="T1589">Nr.<text:s/></text:span><text:a xlink:href="https://www.e-tar.lt/portal/legalAct.html?documentId=70aac950dd2611ed9978886e85107ab2" office:target-frame-name="_top" xlink:show="replace"><text:span text:style-name="T1590">A1-249</text:span></text:a><text:span text:style-name="T1591">, 2023-04-17, paskelbta TAR 2023-</text:span><text:span text:style-name="T1592">04-17, i. k. 2023-07402</text:span></text:p>
      <text:p text:style-name="P1593"><text:span text:style-name="T1594">Dėl techninės klaidos ištaisymo Lietuvos Respublikos socialinės apsaugos ir darbo ministro 2023 m. balandžio 4 d. įsakyme Nr. A1-220 „Dėl Lietuvos Respublikos socialinės apsaugos ir darbo ministro 2021 m. liepos 1 d. įsakymo Nr.<text:s/></text:span><text:span text:style-name="T1595">A1-478 „Dėl Lietuvos Respublikos neįgaliųjų socialinės integracijos įstatymo 25-1 straipsnio įgyvend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0"><text:page-number text:fixed="false">5</text:page-number></text:p>
        <text:p text:style-name="P61"/>
      </style:header>
    </style:master-page>
    <style:master-page style:next-style-name="MP1" style:name="MPF1" style:page-layout-name="PL1"/>
    <style:master-page style:name="MP2" style:page-layout-name="PL2">
      <style:header>
        <text:p text:style-name="P780"><text:page-number text:fixed="false">5</text:page-number></text:p>
        <text:p text:style-name="P781"/>
      </style:header>
    </style:master-page>
    <style:master-page style:next-style-name="MP2" style:name="MPF2" style:page-layout-name="PL2"/>
    <style:master-page style:name="MP3" style:page-layout-name="PL3">
      <style:header>
        <text:p text:style-name="P1218"><text:page-number text:fixed="false">5</text:page-number></text:p>
        <text:p text:style-name="P121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1T08:45:00Z</meta:creation-date>
    <dc:date>2023-12-11T08:45:00Z</dc:date>
    <meta:template xlink:href="Normal.dotm" xlink:type="simple"/>
    <meta:editing-cycles>2</meta:editing-cycles>
    <meta:editing-duration>PT0S</meta:editing-duration>
    <meta:user-defined meta:name="_NewReviewCycle"/>
    <meta:document-statistic meta:page-count="3" meta:paragraph-count="464" meta:word-count="10337" meta:character-count="84094" meta:row-count="1810" meta:non-whitespace-character-count="74221"/>
  </office:meta>
</office:document-meta>
</file>