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343in"/>
        </style:tab-stops>
      </style:paragraph-properties>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1pt"/>
    </style:style>
    <style:style style:name="P62" style:parent-style-name="Normal" style:family="paragraph">
      <style:paragraph-properties fo:text-indent="3.5437in"/>
      <style:text-properties style:font-size-complex="11pt"/>
    </style:style>
    <style:style style:name="P63" style:parent-style-name="Normal" style:family="paragraph">
      <style:paragraph-properties fo:text-indent="3.5437in"/>
      <style:text-properties style:font-size-complex="11pt"/>
    </style:style>
    <style:style style:name="P64" style:parent-style-name="Normal" style:family="paragraph">
      <style:paragraph-properties fo:text-indent="3.5437in"/>
      <style:text-properties style:font-size-complex="11pt"/>
    </style:style>
    <style:style style:name="P65" style:parent-style-name="Normal" style:family="paragraph">
      <style:paragraph-properties fo:text-indent="3.5437in"/>
      <style:text-properties fo:font-size="11pt" style:font-size-asian="11pt" style:font-size-complex="12pt"/>
    </style:style>
    <style:style style:name="P66" style:parent-style-name="Normal" style:family="paragraph">
      <style:paragraph-properties fo:text-align="center" fo:text-indent="3.5437in"/>
      <style:text-properties style:font-size-complex="12pt" style:language-asian="ar" style:country-asian="SA"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1.5625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1.56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Arial Unicode MS" style:font-name-complex="Tahoma" fo:font-weight="bold" style:font-weight-asian="bold" style:font-weight-complex="bold" style:font-size-complex="12pt"/>
    </style:style>
    <style:style style:name="P77" style:parent-style-name="Normal" style:family="paragraph">
      <style:paragraph-properties fo:text-align="justify"/>
      <style:text-properties style:font-name-asian="Arial Unicode MS" style:font-name-complex="Tahoma"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center" fo:text-indent="0.4923in"/>
      <style:text-properties style:font-name-asian="Arial Unicode M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center" fo:text-indent="0.4923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text-properties fo:font-weight="bold" style:font-weight-asian="bold"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Arial Unicode M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letter-spacing="0.0555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861in"/>
    </style:style>
    <style:style style:name="T306" style:parent-style-name="DefaultParagraphFont" style:family="text">
      <style:text-properties style:font-name-complex="Tahoma" style:font-size-complex="12pt" fo:background-color="#FFFFFF"/>
    </style:style>
    <style:style style:name="T307" style:parent-style-name="DefaultParagraphFont" style:family="text">
      <style:text-properties style:font-name-complex="Tahoma"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omplex="Tahoma" style:font-size-complex="12pt" fo:background-color="#FFFFFF"/>
    </style:style>
    <style:style style:name="P311" style:parent-style-name="Normal" style:family="paragraph">
      <style:paragraph-properties fo:text-align="justify" fo:line-height="150%" fo:text-indent="0.4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8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margin-left="0.5in">
        <style:tab-stops/>
      </style:paragraph-properties>
    </style:style>
    <style:style style:name="P331" style:parent-style-name="Normal" style:family="paragraph">
      <style:paragraph-properties fo:text-align="center" fo:margin-left="0.5in">
        <style:tab-stops/>
      </style:paragraph-properties>
    </style:style>
    <style:style style:name="T332" style:parent-style-name="DefaultParagraphFont" style:family="text">
      <style:text-properties style:font-name-asian="Arial Unicode MS" fo:font-weight="bold" style:font-weight-asian="bold" style:font-size-complex="12pt"/>
    </style:style>
    <style:style style:name="T333" style:parent-style-name="DefaultParagraphFont" style:family="text">
      <style:text-properties style:font-name-asian="Arial Unicode MS" fo:font-weight="bold" style:font-weight-asian="bold" style:font-size-complex="12pt"/>
    </style:style>
    <style:style style:name="P334" style:parent-style-name="Normal" style:family="paragraph">
      <style:paragraph-properties fo:text-align="center" fo:margin-left="0.5in">
        <style:tab-stops/>
      </style:paragraph-properties>
    </style:style>
    <style:style style:name="T335" style:parent-style-name="DefaultParagraphFont" style:family="text">
      <style:text-properties style:font-name-asian="Arial Unicode MS" fo:font-weight="bold" style:font-weight-asian="bold" style:font-size-complex="12pt"/>
    </style:style>
    <style:style style:name="P336" style:parent-style-name="Normal" style:family="paragraph">
      <style:paragraph-properties fo:text-align="center"/>
      <style:text-properties style:font-name-asian="Arial Unicode MS" style:font-size-complex="12pt"/>
    </style:style>
    <style:style style:name="P337" style:parent-style-name="Normal" style:family="paragraph">
      <style:paragraph-properties fo:text-align="justify" fo:line-height="150%" fo:text-indent="0.4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fo:text-indent="0.5in">
        <style:tab-stops>
          <style:tab-stop style:type="left" style:position="0.5104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in">
        <style:tab-stops>
          <style:tab-stop style:type="left" style:position="0.5104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in">
        <style:tab-stops>
          <style:tab-stop style:type="left" style:position="0.5104in"/>
        </style:tab-stops>
      </style:paragraph-properties>
      <style:text-properties style:font-size-complex="12pt"/>
    </style:style>
    <style:style style:name="P379" style:parent-style-name="Normal" style:family="paragraph">
      <style:paragraph-properties fo:text-align="justify" fo:line-height="150%" fo:text-indent="0.5in">
        <style:tab-stops>
          <style:tab-stop style:type="left" style:position="0.51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10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10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510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fo:font-weight="bold" style:font-weight-asian="bold" fo:font-style="italic" style:font-style-asian="italic"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4923in">
        <style:tab-stops>
          <style:tab-stop style:type="left" style:position="0.5104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complex="Tahoma"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complex="Tahoma" style:font-size-complex="12pt" fo:background-color="#FFFFFF"/>
    </style:style>
    <style:style style:name="T589" style:parent-style-name="DefaultParagraphFont" style:family="text">
      <style:text-properties style:font-name-complex="Tahoma" style:font-size-complex="12pt" fo:background-color="#FFFFFF"/>
    </style:style>
    <style:style style:name="T590" style:parent-style-name="DefaultParagraphFont" style:family="text">
      <style:text-properties style:font-name-complex="Tahoma" style:font-size-complex="12pt" fo:background-color="#FFFFFF"/>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complex="Tahoma" style:font-size-complex="12pt" fo:background-color="#FFFFFF"/>
    </style:style>
    <style:style style:name="T593" style:parent-style-name="DefaultParagraphFont" style:family="text">
      <style:text-properties style:font-name-complex="Tahoma" style:font-size-complex="12pt" fo:background-color="#FFFFFF"/>
    </style:style>
    <style:style style:name="T594" style:parent-style-name="DefaultParagraphFont" style:family="text">
      <style:text-properties style:font-name-complex="Tahoma" style:font-size-complex="12pt" fo:background-color="#FFFFFF"/>
    </style:style>
    <style:style style:name="T595" style:parent-style-name="DefaultParagraphFont" style:family="text">
      <style:text-properties style:font-name-complex="Tahoma" style:font-size-complex="12pt" fo:background-color="#FFFFFF"/>
    </style:style>
    <style:style style:name="T596" style:parent-style-name="DefaultParagraphFont" style:family="text">
      <style:text-properties style:font-name-asian="Arial Unicode MS" style:font-name-complex="Tahoma" style:font-size-complex="12pt" fo:background-color="#FFFFFF"/>
    </style:style>
    <style:style style:name="T597" style:parent-style-name="DefaultParagraphFont" style:family="text">
      <style:text-properties style:font-name-asian="Arial Unicode MS" style:font-name-complex="Tahoma" style:font-size-complex="12pt" fo:background-color="#FFFFFF"/>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style:font-name-complex="Tahoma" style:font-size-complex="12pt" fo:background-color="#FFFFFF"/>
    </style:style>
    <style:style style:name="T600" style:parent-style-name="DefaultParagraphFont" style:family="text">
      <style:text-properties style:font-name-asian="Arial Unicode MS" style:font-name-complex="Tahoma" style:font-size-complex="12pt" fo:background-color="#FFFFFF"/>
    </style:style>
    <style:style style:name="T601" style:parent-style-name="DefaultParagraphFont" style:family="text">
      <style:text-properties style:font-name-complex="Tahoma" style:font-size-complex="12pt" fo:background-color="#FFFFFF"/>
    </style:style>
    <style:style style:name="T602" style:parent-style-name="DefaultParagraphFont" style:family="text">
      <style:text-properties style:font-name-complex="Tahoma" style:font-size-complex="12pt" fo:background-color="#FFFFFF"/>
    </style:style>
    <style:style style:name="T603" style:parent-style-name="DefaultParagraphFont" style:family="text">
      <style:text-properties style:font-name-complex="Tahoma" style:font-size-complex="12pt" fo:background-color="#FFFFFF"/>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style:font-name-asian="Arial Unicode MS" style:font-name-complex="Tahoma" style:font-size-complex="12pt" fo:background-color="#FFFFFF"/>
    </style:style>
    <style:style style:name="T606" style:parent-style-name="DefaultParagraphFont" style:family="text">
      <style:text-properties style:font-name-asian="Arial Unicode MS" style:font-name-complex="Tahoma" style:font-size-complex="12pt" fo:background-color="#FFFFFF"/>
    </style:style>
    <style:style style:name="T607" style:parent-style-name="DefaultParagraphFont" style:family="text">
      <style:text-properties style:font-name-complex="Tahoma" style:font-size-complex="12pt" fo:background-color="#FFFFFF"/>
    </style:style>
    <style:style style:name="T608" style:parent-style-name="DefaultParagraphFont" style:family="text">
      <style:text-properties style:font-name-complex="Tahoma" style:font-size-complex="12pt" fo:background-color="#FFFFFF"/>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style:font-name-complex="Tahoma" style:font-size-complex="12pt" fo:background-color="#FFFFFF"/>
    </style:style>
    <style:style style:name="T611" style:parent-style-name="DefaultParagraphFont" style:family="text">
      <style:text-properties style:font-name-complex="Tahoma" style:font-size-complex="12pt" fo:background-color="#FFFFFF"/>
    </style:style>
    <style:style style:name="T612" style:parent-style-name="DefaultParagraphFont" style:family="text">
      <style:text-properties style:font-name-complex="Tahoma" style:font-size-complex="12pt" fo:background-color="#FFFFFF"/>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complex="Tahoma" style:font-size-complex="12pt" fo:background-color="#FFFFFF"/>
    </style:style>
    <style:style style:name="T615" style:parent-style-name="DefaultParagraphFont" style:family="text">
      <style:text-properties style:font-name-complex="Tahoma" style:font-size-complex="12pt" fo:background-color="#FFFFFF"/>
    </style:style>
    <style:style style:name="T616" style:parent-style-name="DefaultParagraphFont" style:family="text">
      <style:text-properties style:font-name-asian="Arial Unicode MS" style:font-name-complex="Tahoma" style:font-size-complex="12pt" fo:background-color="#FFFFFF"/>
    </style:style>
    <style:style style:name="T617" style:parent-style-name="DefaultParagraphFont" style:family="text">
      <style:text-properties style:font-name-asian="Arial Unicode MS" style:font-name-complex="Tahoma" style:font-size-complex="12pt" fo:background-color="#FFFFFF"/>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style:font-name-complex="Tahoma" style:font-size-complex="12pt" fo:background-color="#FFFFFF"/>
    </style:style>
    <style:style style:name="T622" style:parent-style-name="DefaultParagraphFont" style:family="text">
      <style:text-properties style:font-name-complex="Tahoma" style:font-size-complex="12pt" fo:background-color="#FFFFFF"/>
    </style:style>
    <style:style style:name="T623" style:parent-style-name="DefaultParagraphFont" style:family="text">
      <style:text-properties style:font-name-asian="Arial Unicode MS" style:font-name-complex="Tahoma" style:font-size-complex="12pt" fo:background-color="#FFFFFF"/>
    </style:style>
    <style:style style:name="T624" style:parent-style-name="DefaultParagraphFont" style:family="text">
      <style:text-properties style:font-name-asian="Arial Unicode MS" style:font-name-complex="Tahoma" style:font-size-complex="12pt" fo:background-color="#FFFFFF"/>
    </style:style>
    <style:style style:name="P625" style:parent-style-name="Normal" style:family="paragraph">
      <style:paragraph-properties fo:text-align="justify" fo:line-height="150%" fo:text-indent="0.5in" fo:background-color="#FFFFFF"/>
    </style:style>
    <style:style style:name="P626" style:parent-style-name="Normal" style:family="paragraph">
      <style:paragraph-properties fo:text-align="center"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name-asian="Arial Unicode MS" fo:font-weight="bold" style:font-weight-asian="bold" style:font-weight-complex="bold" style:font-size-complex="12pt"/>
    </style:style>
    <style:style style:name="T663" style:parent-style-name="DefaultParagraphFont" style:family="text">
      <style:text-properties style:font-name-asian="Arial Unicode M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Arial Unicode MS" fo:font-weight="bold" style:font-weight-asian="bold" style:font-weight-complex="bold" style:font-size-complex="12pt"/>
    </style:style>
    <style:style style:name="T666" style:parent-style-name="DefaultParagraphFont" style:family="text">
      <style:text-properties style:font-name-asian="Arial Unicode MS" fo:font-weight="bold" style:font-weight-asian="bold" style:font-weight-complex="bold" style:font-size-complex="12pt"/>
    </style:style>
    <style:style style:name="P667" style:parent-style-name="Normal" style:family="paragraph">
      <style:paragraph-properties fo:text-align="justify" fo:text-indent="0.5in"/>
      <style:text-properties style:font-name-asian="Arial Unicode M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Lucida Sans Unicode" style:font-size-complex="12pt"/>
    </style:style>
    <style:style style:name="P672" style:parent-style-name="Normal" style:family="paragraph">
      <style:paragraph-properties fo:text-align="justify" fo:text-indent="0.5in"/>
      <style:text-properties style:font-name-asian="Lucida Sans Unicode"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style:font-name-asian="Lucida Sans Unicode" style:font-size-complex="12pt"/>
    </style:style>
    <style:style style:name="P676" style:parent-style-name="Normal" style:master-page-name="MPF2" style:family="paragraph">
      <style:paragraph-properties fo:break-before="page" fo:margin-left="3.9375in" fo:margin-right="-0.1in" style:page-number="1">
        <style:tab-stops/>
      </style:paragraph-properties>
      <style:text-properties style:font-name-asian="Arial Unicode MS"/>
    </style:style>
    <style:style style:name="P682" style:parent-style-name="Normal" style:family="paragraph">
      <style:paragraph-properties fo:margin-left="3.9375in" fo:margin-right="-0.1in">
        <style:tab-stops/>
      </style:paragraph-properties>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style:style>
    <style:style style:name="P685" style:parent-style-name="Normal" style:family="paragraph">
      <style:text-properties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1.1812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fo:margin-left="2.3625in" fo:text-indent="0.1972in">
        <style:tab-stops>
          <style:tab-stop style:type="left" style:position="0.7388in"/>
        </style:tab-stops>
      </style:paragraph-properties>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fo:text-indent="0.9569in"/>
    </style:style>
    <style:style style:name="P709" style:parent-style-name="Normal" style:family="paragraph">
      <style:paragraph-properties fo:text-align="justify" fo:text-indent="0.846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indent="0.3937in"/>
    </style:style>
    <style:style style:name="P725" style:parent-style-name="Normal" style:family="paragraph">
      <style:paragraph-properties fo:text-indent="0.3937in"/>
    </style:style>
    <style:style style:name="P726" style:parent-style-name="Normal" style:family="paragraph">
      <style:paragraph-properties fo:text-align="justify" fo:margin-left="0.3937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master-page-name="MPF3" style:family="paragraph">
      <style:paragraph-properties fo:break-before="page" fo:margin-left="7.4812in" fo:margin-right="-0.1in" style:page-number="1">
        <style:tab-stops/>
      </style:paragraph-properties>
      <style:text-properties style:font-name-asian="Arial Unicode MS" style:font-name-complex="Tahoma"/>
    </style:style>
    <style:style style:name="P735" style:parent-style-name="Normal" style:family="paragraph">
      <style:paragraph-properties fo:margin-left="7.4812in" fo:margin-right="-0.1in">
        <style:tab-stops/>
      </style:paragraph-properties>
      <style:text-properties style:font-name-asian="Arial Unicode MS" style:font-name-complex="Tahoma"/>
    </style:style>
    <style:style style:name="P736" style:parent-style-name="Normal" style:family="paragraph">
      <style:paragraph-properties fo:margin-left="7.4812in" fo:margin-right="-0.1in">
        <style:tab-stops/>
      </style:paragraph-properties>
      <style:text-properties style:font-name-asian="Arial Unicode MS" style:font-name-complex="Tahoma"/>
    </style:style>
    <style:style style:name="P737" style:parent-style-name="Normal" style:family="paragraph">
      <style:paragraph-properties fo:margin-left="7.4812in" fo:margin-right="-0.1in">
        <style:tab-stops/>
      </style:paragraph-properties>
    </style:style>
    <style:style style:name="T738" style:parent-style-name="DefaultParagraphFont" style:family="text">
      <style:text-properties style:font-name-asian="Arial Unicode MS" style:font-name-complex="Tahoma"/>
    </style:style>
    <style:style style:name="T739" style:parent-style-name="DefaultParagraphFont" style:family="text">
      <style:text-properties style:font-name-asian="Arial Unicode MS" style:font-name-complex="Tahoma"/>
    </style:style>
    <style:style style:name="P740" style:parent-style-name="Normal" style:family="paragraph">
      <style:paragraph-properties fo:text-align="center" fo:margin-left="5in">
        <style:tab-stops/>
      </style:paragraph-properties>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style:text-properties fo:font-size="10pt" style:font-size-asian="10pt" style:font-size-complex="11pt"/>
    </style:style>
    <style:style style:name="TableColumn745" style:family="table-column">
      <style:table-column-properties style:column-width="0.3715in" style:use-optimal-column-width="false"/>
    </style:style>
    <style:style style:name="TableColumn746" style:family="table-column">
      <style:table-column-properties style:column-width="1.8243in" style:use-optimal-column-width="false"/>
    </style:style>
    <style:style style:name="TableColumn747" style:family="table-column">
      <style:table-column-properties style:column-width="1.2819in" style:use-optimal-column-width="false"/>
    </style:style>
    <style:style style:name="TableColumn748" style:family="table-column">
      <style:table-column-properties style:column-width="0.7513in" style:use-optimal-column-width="false"/>
    </style:style>
    <style:style style:name="TableColumn749" style:family="table-column">
      <style:table-column-properties style:column-width="1.852in" style:use-optimal-column-width="false"/>
    </style:style>
    <style:style style:name="TableColumn750" style:family="table-column">
      <style:table-column-properties style:column-width="1.7722in" style:use-optimal-column-width="false"/>
    </style:style>
    <style:style style:name="TableColumn751" style:family="table-column">
      <style:table-column-properties style:column-width="2.2819in" style:use-optimal-column-width="false"/>
    </style:style>
    <style:style style:name="Table744" style:family="table">
      <style:table-properties style:width="10.1354in" fo:margin-left="0.075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text-properties fo:font-size="8pt" style:font-size-asian="8pt" style:font-size-complex="12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7 iki 2023-07-03</text:span></text:p>
      <text:p text:style-name="P8"/>
      <text:p text:style-name="P9"><text:span text:style-name="T10">Sprendimas paskelbtas: TAR 2018-09-06, i. k. 2018-14146</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JE ESANČIŲ KAPINIŲ TVARKYMO TAISYKLIŲ TVIRTINIMO IR<text:s/>STATUSO KAPINĖMS SUTEIKIMO</text:p>
      <text:p text:style-name="P19"/>
      <text:p text:style-name="P20">2018 m. rugpjūčio 29 d. Nr. 1-1692</text:p>
      <text:p text:style-name="P21">Vilnius</text:p>
      <text:p text:style-name="P22"/>
      <text:p text:style-name="P23"/>
      <text:p text:style-name="P24"><text:span text:style-name="T25">Vadovaudamasi Lietuvos Respublikos vietos savivaldos įstatymo 6 straipsnio 41 punktu, 16 straipsnio 4 dalimi, 18 straipsnio 1 dalimi, Lietuvos Respublikos žmonių palaikų laidojimo įst</text:span><text:span text:style-name="T26">atymu, Lietuvos Respublikos Vyriausybės 2008 m. lapkričio 19 d. nutarimu Nr. 1207 „Dėl Lietuvos Respublikos žmonių palaikų laidojimo įstatymo įgyvendinamųjų teisės aktų patvirtinimo“, Vilniaus miesto savivaldybės taryba <text:s/>n u s p r e n d ž i a:</text:span></text:p>
      <text:p text:style-name="P27"><text:span text:style-name="T28">1</text:span><text:span text:style-name="T29">. Patvi</text:span><text:span text:style-name="T30">rtinti Vilniaus miesto savivaldybės teritorijoje esančių kapinių tvarkymo taisykles (pridedama).</text:span></text:p>
      <text:p text:style-name="P31"><text:span text:style-name="T32">2</text:span><text:span text:style-name="T33">. Suteikti riboto laidojimo statusą Veržuvos, Panerių, Naujosios Vilnios, Mažųjų Pupojų, Baniškių, Viršupių, Gurių, Pavilnio, Strelčiukų, Senosioms Salini</text:span><text:span text:style-name="T34">nkų ir Lentvario kapinėms.</text:span></text:p>
      <text:p text:style-name="P35"><text:span text:style-name="T36">3</text:span><text:span text:style-name="T37">. Suteikti neveikiančių kapinių statusą Viršuliškių, Senosioms Vaidotų, Bevardėms, Našlaičių, Broliškosioms, Rytų, Karių, Gulbinų, Kryžiokų, Naujanerių, Grigaičių, Bukčių ir Užupio žydų kapinėms.</text:span></text:p>
      <text:p text:style-name="P38"><text:span text:style-name="T39">4</text:span><text:span text:style-name="T40">. Suteikti veikiančių k</text:span><text:span text:style-name="T41">apinių statusą Antakalnio, Antavilių, Buivydiškių, Daniliškių, Dėdeliškių, Gurelių, Kairėnų, Karaimų ir totorių, Karveliškių, Liepynės, Liudvinavo, Neravų, Platiniškių, Pupinės, Didžiųjų Pupojų, Rokantiškių, Naujosioms Salininkų, Sentikių, Stačiatikių, Sud</text:span><text:span text:style-name="T42">ervės žydų, Varnės ir Verbų kapinėms.</text:span></text:p>
      <text:p text:style-name="P43"><text:span text:style-name="T44">5</text:span><text:span text:style-name="T45">. Pripažinti netekusiu galios Vilniaus miesto savivaldybės tarybos 2010 m. lapkričio 24 d. sprendimą Nr. 1-1798 „Dėl Vilniaus miesto savivaldybės teritorijoje esančių kapinių tvarkymo taisyklių tvirtinimo“ su visa</text:span><text:span text:style-name="T46">is pakeitimais.</text:span></text:p>
      <text:p text:style-name="P47"><text:span text:style-name="T48">6</text:span><text:span text:style-name="T49">. Pavesti Miesto ūkio ir transporto departamento direktoriui kontroliuoti, kaip vykdomas šis sprendimas.</text:span></text:p>
      <text:p text:style-name="P50"/>
      <text:p text:style-name="P51"/>
      <text:p text:style-name="P52"/>
      <text:p text:style-name="P53"><text:span text:style-name="T54">Meras</text:span><text:span text:style-name="T55"><text:tab/>Remigijus Šimašius</text:span></text:p>
      <text:soft-page-break/>
      <text:p text:style-name="P56">PATVIRTINTA</text:p>
      <text:p text:style-name="P62">Vilniaus miesto savivaldybės tarybos</text:p>
      <text:p text:style-name="P63">2018 m. rugpjūčio 29 d.</text:p>
      <text:p text:style-name="P64">sprendimu Nr. 1-1692</text:p>
      <text:p text:style-name="P65"/>
      <text:p text:style-name="P66"/>
      <text:p text:style-name="P67"><text:span text:style-name="T68">VILNIAUS MIESTO SAVIVALDYBĖS TERITORIJOJE ESANČIŲ</text:span></text:p>
      <text:p text:style-name="P69"><text:span text:style-name="T70">KAPINIŲ TVARK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lniaus<text:s/></text:span><text:span text:style-name="T81">miesto savivaldybės teritorijoje esančių kapinių tvarkymo taisyklės (toliau – taisyklės) nustato kapinių sąrašo sudarymo ir jo skelbimo interneto svetainėje tvarką, kapinių statinių statymo tvarką, reikalavimus kapinių ir kapaviečių priežiūrai, leidimų lai</text:span><text:span text:style-name="T82">doti išdavimo ir kapinių lankymo, kapaviečių pripa</text:span><text:span text:style-name="T83">žinimo neprižiūrimomis ir leidimų laidoti jose išdavimo, bei kapaviečių identifikavimo tvarką.<text:s/></text:span><text:span text:style-name="T84">Šios taisyklės yra privalomos tvarkant visas Vilniaus miesto savivaldybei <text:s text:c="5"/>(toliau – Savivaldybė) priskiria</text:span><text:span text:style-name="T85">mas kapines, kuriose palaidoti ir laidojami žmonių palaikai, įskaitant ir kremuotus žmonių palaikus.</text:span></text:p>
      <text:p text:style-name="P86"><text:span text:style-name="T87">2</text:span><text:span text:style-name="T88">. Į Kultūros vertybių registrą įrašytoms kapinėms ir kapinėse esantiems kultūros paveldo objektams tvarkyti šios taisyklės taikomos tiek, kiek tai nep</text:span><text:span text:style-name="T89">rieštarauja Lietuvos Respublikos nekilnojamojo kultūros paveldo apsaugos įstatymui ir kitiems teisės aktams, reglamentuojantiems<text:s/></text:span><text:soft-page-break/><text:span text:style-name="T90">nekilnojamojo kultūros paveldo objektų tvarkymą. Į Kultūros vertybių registrą įrašytos kapinės: Saulės, Senosios ir Naujosios R</text:span><text:span text:style-name="T91">asų, Bernardinų, Karių (</text:span><text:span text:style-name="T92">tarybinių karių palaidojimo vieta</text:span><text:span text:style-name="T93">),</text:span><text:span text:style-name="T94"><text:s/></text:span><text:span text:style-name="T95">Broliškosios (</text:span><text:span text:style-name="T96">fašistinės Vokietijos stovyklos Sovietų Sąjungos karo belaisvių palaidojimo vieta), Grigaičių (kaimo senosios kapinės), Užupio ž</text:span><text:span text:style-name="T97">ydų (senosios žydų kapinės Kirkuto alėjoje</text:span><text:span text:style-name="T98">)</text:span><text:span text:style-name="T99">,<text:s/></text:span><text:span text:style-name="T100">Naujanerių (žydų žudynių vieta Naujanerių miške), Kryžiokų, Našlaičių ir Antakalnio.</text:span></text:p>
      <text:p text:style-name="P101"><text:span text:style-name="T102">3</text:span><text:span text:style-name="T103">. Visos šiose taisyklėse vartojamos sąvokos atitinka Lietuvos Respublikos žmonių palaikų laidojimo įstatyme, L</text:span><text:span text:style-name="T104">ietuvos Respublikos Vyriausybės 2008 m. lapkričio 19 d n</text:span><text:span text:style-name="T105">utarime Nr. 1207 „D</text:span><text:span text:style-name="T106">ėl Lietuvos Respublikos žmonių palaikų laidojimo įstatymo įgyvendinamųjų teisės aktų patvirtinimo“</text:span><text:span text:style-name="T107">,<text:s/></text:span><text:span text:style-name="T108">Lietuvos Respublikos nekilnojamojo kultūros paveldo apsaugos įstatyme, Lietuvos Respublikos statybos įstatyme ir kituose teisės aktuose a</text:span><text:span text:style-name="T109">pibrėžtas sąvokas.</text:span></text:p>
      <text:p text:style-name="P110"/>
      <text:p text:style-name="P111"><text:span text:style-name="T112">II</text:span><text:span text:style-name="T113"><text:s/>SKYRIUS</text:span></text:p>
      <text:p text:style-name="P114"><text:span text:style-name="T115">KAPINIŲ SKIRSTYMAS PAGAL STATUSĄ IR KONFESINĖS KAPINĖS</text:span></text:p>
      <text:p text:style-name="P116"/>
      <text:p text:style-name="P117"><text:span text:style-name="T118">4</text:span><text:span text:style-name="T119">. Kapinės priskiriamos neveikiančioms, jeigu jose nelaidojama ar jose</text:span><text:span text:style-name="T120"><text:s/>negalimi nauji laidojimai dėl nustatytų visuomenės sveikatos saugos, kultūros paveldo ap</text:span><text:span text:style-name="T121">saugos ar aplinkosaugos reikalavimų.</text:span></text:p>
      <text:p text:style-name="P122"><text:span text:style-name="T123">5</text:span><text:span text:style-name="T124">. Kapinės priskiriamos riboto laidojimo kapinėms, jeigu jose nėra vietos naujoms kapavietėms formuoti, tačiau galima laidoti</text:span><text:span text:style-name="T125"><text:s/>esamose (kur jau palaidota) kapavietėse formuojant<text:s/></text:span><text:soft-page-break/><text:span text:style-name="T126">naujus kapus arba pakartotinai laidoja</text:span><text:span text:style-name="T127">nt į jau esamus, taip pat laidojant kolumbariumuose, laidojimo rūsiuose, arba išbarstant kremuotus žmogaus palaikus pelenų barstymo lauke.</text:span></text:p>
      <text:p text:style-name="P128"><text:span text:style-name="T129">6</text:span><text:span text:style-name="T130">. Veikiančioms kapinėms priskiriamos kapinės, kur gali būti formuojamos naujos kapavietės, formuojami nauji kapa</text:span><text:span text:style-name="T131">i, pakartotinai laidojama esamuose kapuose, laidojama kolumbariumuose, laidojimo rūsiuose arba išbarstant kremuotus žmogaus palaikus pelenų barstymo lauke.</text:span></text:p>
      <text:p text:style-name="P132"><text:span text:style-name="T133">7</text:span><text:span text:style-name="T134">.<text:s/></text:span><text:span text:style-name="T135">Juridinio asmens teises turinčios religinės bendruomenės ir bendrijos pagal Lietuvos Respubli</text:span><text:span text:style-name="T136">kos religinių bendruomenių ir bendrijų įstatymą gali turėti savo konfesines kapines.<text:s/></text:span><text:span text:style-name="T137">Konfesinės kapinės Vilniaus mieste:<text:s/></text:span><text:span text:style-name="T138">Vilniaus stačiatikių šv. Eufrosinijos parapijos kapinės yra S</text:span><text:span text:style-name="T139">tačiatikių kapinės</text:span><text:span text:style-name="T140">, Vilniaus miesto Visų Šventųjų parapijos kapinės yra Na</text:span><text:span text:style-name="T141">ujosios Salininkų ir Pupinės kapinės, Vilniaus sentikių religinės bendruomenės kapinės yra Sentikių kapinės, Lietuvos žydų bendruomenės kapinės yra Sudervės žydų (žydų sektorius) kapinės. Šios religinės bendruomenės ar bendrijos yra atsakingos už Lietuvos<text:s/></text:span><text:span text:style-name="T142">Respublikos žmonių palaikų laidojimo įstatyme, Lietuvos Respublikos vyriausybės patvirtintose kapinių tvarkymo taisyklėse ir kituose teisės aktuose kapinių prižiūrėtojui nustatytų reikalavimų laikymąsi.</text:span></text:p>
      <text:p text:style-name="P143"/>
      <text:p text:style-name="P144"><text:span text:style-name="T145">III</text:span><text:span text:style-name="T146"><text:s/>SKYRIUS</text:span></text:p>
      <text:p text:style-name="P147"><text:span text:style-name="T148">SAVIVALDYBĖS TERITORIJOJE ESANČIŲ<text:s/></text:span><text:span text:style-name="T149">KAPINIŲ SĄRAŠO SUDARYMO IR JO SKELBIMO INTERNETO SVETAINĖJE TVARKA</text:span></text:p>
      <text:p text:style-name="P150"/>
      <text:p text:style-name="P151"><text:span text:style-name="T152">8</text:span><text:span text:style-name="T153">. Savivaldybės administracijos Miesto ūkio ir transporto departamentas sudaro visų Savivaldybės teritorijoje veikiančių, riboto laidojimo ir neveikiančių kapinių sąrašą, kuris<text:s/></text:span><text:span text:style-name="T154">tvirtinamas Savivaldybės administracijos direktoriaus įsakymu.</text:span></text:p>
      <text:p text:style-name="P155"><text:span text:style-name="T156">9</text:span><text:span text:style-name="T157">. Neveikiančios, riboto laidojimo ar veikiančios, išskyrus naujas kapines, kurios priskiriamos veikiančioms (ir tai nurodoma jų steigimo dokumentuose), įrašomos į kapinių sąrašą<text:s/></text:span><text:span text:style-name="T158">patvirtinus jų statusą Savivaldybės tarybos sprendimu.</text:span></text:p>
      <text:p text:style-name="P159"><text:span text:style-name="T160">10</text:span><text:span text:style-name="T161">. Kapinių sąrašas sudaromas vadovaujantis šių taisyklių 2 priede pateikta lentele.</text:span></text:p>
      <text:p text:style-name="P162"><text:span text:style-name="T163">11</text:span><text:span text:style-name="T164">. E. miesto departamento Informacinių technologijų skyrius<text:s/></text:span><text:span text:style-name="T165">S</text:span><text:span text:style-name="T166">avivaldybės administracijos direktoriaus įsaky</text:span><text:span text:style-name="T167">mu patvirtintą kapinių sąrašą ne vėliau kaip per 3 darbo dienas skelbia Savivaldybės interneto svetainėje.</text:span></text:p>
      <text:p text:style-name="P168"><text:span text:style-name="T169">12</text:span><text:span text:style-name="T170">. Pasikeitus sąrašo duomenims Miesto ūkio ir transporto departamentas ne vėliau kaip per 3 darbo dienas pateikia informaciją E. miesto departam</text:span><text:span text:style-name="T171">ento Informacinių technologijų skyriui.</text:span></text:p>
      <text:p text:style-name="P172"/>
      <text:p text:style-name="P173"><text:span text:style-name="T174">IV</text:span><text:span text:style-name="T175"><text:s/>SKYRIUS</text:span></text:p>
      <text:p text:style-name="P176"><text:span text:style-name="T177">KAPINIŲ STATINIŲ STATYMO TVARKA</text:span></text:p>
      <text:p text:style-name="P178"/>
      <text:p text:style-name="P179"><text:span text:style-name="T180">13</text:span><text:span text:style-name="T181">. Statant, rekonstruojant ar remontuojant kapo paminklus, antkapius ir kitus kapavietės statinius į Kultūros vertybių registrą įrašytose kapinėse, reikia Kultū</text:span><text:span text:style-name="T182">ros paveldo departamento teritorinio padalinio pritarimo. Taikomi šie kapo paminklų, antkapių ir kitų kapavietės statinių statymo, rekonstravimo ar remonto riboto laidojimo kapinėse, įsteigtose iki 1940 metų, ir neveikiančiose kapinėse apribojimai ir papil</text:span><text:span text:style-name="T183">domi reikalavimai:<text:s/></text:span></text:p>
      <text:p text:style-name="P184"><text:span text:style-name="T185">13.1</text:span><text:span text:style-name="T186">. nauji kapo paminklai ir antkapiai jose gali būti statomi, jeigu jų visai nebuvo ar jie buvo laikini, jeigu seni nusidėvi ar pripažįstami keliančiais avarijos grėsmę;</text:span></text:p>
      <text:p text:style-name="P187"><text:span text:style-name="T188">13.2</text:span><text:span text:style-name="T189">. nauji statiniai jose turi būti statomi laikantis šių</text:span><text:span text:style-name="T190"><text:s/>reikalavimų:</text:span></text:p>
      <text:p text:style-name="P191"><text:span text:style-name="T192">13.2.1</text:span><text:span text:style-name="T193">. naudojamos natūralios arba istoriškai būdingos konkrečioms kapinėms medžiagos;</text:span></text:p>
      <text:p text:style-name="P194"><text:span text:style-name="T195">13.2.2</text:span><text:span text:style-name="T196">. paminklas negali būti aukštesnis už kitose kapavietėse pastatytus paminklus;</text:span></text:p>
      <text:p text:style-name="P197"><text:span text:style-name="T198">13.2.3</text:span><text:span text:style-name="T199">. jeigu kapavietė yra šlaite, atsižvelgiant į šalia es</text:span><text:span text:style-name="T200">ančių kapaviečių padėtį, galima formuoti iki 0,5 metro aukščio atraminę sienelę; išskirtiniais atvejais dėl reljefo ypatumų atraminė sienelė gali būti aukštesnė;</text:span></text:p>
      <text:p text:style-name="P201"><text:span text:style-name="T202">13.2.4</text:span><text:span text:style-name="T203">. kapavietė turi būti aptveriama ir įrengiama naudojant būdingus toms kapinėms analo</text:span><text:span text:style-name="T204">gus, kapo vietai žymėti numatant kapo apvadą ar plokštę.</text:span></text:p>
      <text:p text:style-name="P205"><text:span text:style-name="T206">14</text:span><text:span text:style-name="T207">. Nauji kapo paminklai ir antkapiai veikiančiose kapinėse, kurių projekte nėra architektų numatytas statomų kapaviečių statinių dydis ir medžiagiškumas, yra statomi:</text:span></text:p>
      <text:p text:style-name="P208"><text:span text:style-name="T209">14.1</text:span><text:span text:style-name="T210">. paminklas iš na</text:span><text:span text:style-name="T211">tūralaus ar dirbtinio akmens iki 1,2 m aukščio (nuo žemės paviršiaus, įskaitant cokolio aukštį) ir iki 1,5 m pločio;</text:span></text:p>
      <text:p text:style-name="P212"><text:span text:style-name="T213">14.2</text:span><text:span text:style-name="T214">. stulpo, obelisko, kryžiaus, koplytstulpio formos paminklas iš natūralaus ar dirbtinio akmens arba medžio iki 2 m aukščio, neskaič</text:span><text:span text:style-name="T215">iuojant kryžiaus ar saulutės formos viršūnės;</text:span></text:p>
      <text:p text:style-name="P216"><text:span text:style-name="T217">14.3</text:span><text:span text:style-name="T218">. atraminės sienutės iš akmens arba tinkuoto mūro iki 0,5 m aukščio, kai kapavietė yra šlaite (atsižvelgiant į šalia esančių kapaviečių aplinkos situaciją bei dangų ir atraminių sienučių tvarkymą);</text:span></text:p>
      <text:p text:style-name="P219"><text:span text:style-name="T220">14</text:span><text:span text:style-name="T221">.4</text:span><text:span text:style-name="T222">. suolelis kapavietės ribose. Jo dydis ir apdailos medžiagos turi derėti prie kitų kapavietės statinių ir aplinkos tvarkymo objektų;</text:span></text:p>
      <text:p text:style-name="P223"><text:span text:style-name="T224">14.5</text:span><text:span text:style-name="T225">. kapavietės sklypą ribojantys natūralaus ar dirbtinio akmens apvadai gali būti ne daugiau kaip 0,2 m</text:span><text:span text:style-name="T226"><text:s/>aukščio nuo žemės paviršiaus;</text:span></text:p>
      <text:p text:style-name="P227"><text:span text:style-name="T228">14.6</text:span><text:span text:style-name="T229">. antkapis<text:s/></text:span><text:span text:style-name="T230">–</text:span><text:span text:style-name="T231"><text:s/>kapo vietą žymintys natūralaus ar dirbtinio akmens apvadai arba plokštė. Antkapio</text:span><text:span text:style-name="T232"><text:s/></text:span><text:span text:style-name="T233">plokštėje būtina įrašyti vardą ir pavardę, gimimo ir mirties datas.</text:span></text:p>
      <text:p text:style-name="P234"><text:span text:style-name="T235">15</text:span><text:span text:style-name="T236">. Kapaviečių statiniai statomi pagal kapaviete</text:span><text:span text:style-name="T237">s prižiūrinčių asmenų pateiktas schemas, kurių atitikimą 13 ir 14 <text:s/>punktuose išvardytoms sąlygoms tikrina kapines administruojanti bendrovė.</text:span></text:p>
      <text:p text:style-name="P238"><text:span text:style-name="T239">16</text:span><text:span text:style-name="T240">. Kapavietėje esantys statiniai registruojami laidojimo ir kapaviečių statinių registravimo žurnale ir yra ju</text:span><text:span text:style-name="T241">os pastačiusių asmenų nuosavybė.</text:span></text:p>
      <text:p text:style-name="P242"/>
      <text:p text:style-name="P243"><text:span text:style-name="T244">V</text:span><text:span text:style-name="T245"><text:s/>SKYRIUS</text:span></text:p>
      <text:p text:style-name="P246"><text:span text:style-name="T247">KAPINIŲ PRIEŽIŪRA</text:span></text:p>
      <text:p text:style-name="P248"/>
      <text:p text:style-name="P249"><text:span text:style-name="T250">17</text:span><text:span text:style-name="T251">. Savivaldybės teritorijoje esančių kapinių priežiūros konkursus organizuoja ir lėšas priežiūrai skiria Savivaldybės administracija. Kapinių priežiūrai skirtas lėšas iš Savivaldybės</text:span><text:span text:style-name="T252"><text:s/>administracijos turi teisę gauti tik Savivaldybės administracijos skelbtus konkursus laimėjusios bendrovės. Šių bendrovių kapinių prižiūrėtojai teikia šias paslaugas:</text:span></text:p>
      <text:p text:style-name="P253"><text:span text:style-name="T254">17.1</text:span><text:span text:style-name="T255">. žymi laidojimo vietas;</text:span></text:p>
      <text:p text:style-name="P256"><text:span text:style-name="T257">17.2</text:span><text:span text:style-name="T258">. kontroliuoja duobkasių darbą (kapo duobės, kuri</text:span><text:span text:style-name="T259">oje laidojami žmogaus palaikai, gylis turi būti ne mažesnis kaip 2 metrai; kapo duobės, kurioje laidojami kremuoti žmogaus palaikai su urna arba kapsule, arba išberiant juos į kapo duobę – ne mažesnis kaip 1 metras);</text:span></text:p>
      <text:p text:style-name="P260"><text:span text:style-name="T261">17.3</text:span><text:span text:style-name="T262">. registruoja palaidojimus, kap</text:span><text:span text:style-name="T263">avietėje pastatytų</text:span><text:span text:style-name="T264"><text:s/></text:span><text:span text:style-name="T265">statinių statymo ir rekonstravimo datas, kitų paminklų, antkapių ir kapavietės aptvėrimo įrengimo datas laidojimų ir kapaviečių statinių registravimo<text:s/></text:span><text:span text:style-name="T266">žurnale, kurio forma patvirtinta</text:span><text:span text:style-name="T267"><text:s/></text:span><text:span text:style-name="T268">Lietuvos Respublikos Vyriausybės 2008 m. lapkričio 19<text:s/></text:span><text:span text:style-name="T269">d. nutarimu Nr. 1207</text:span><text:span text:style-name="T270"><text:s/>arba kitu<text:s/></text:span><text:span text:style-name="T271">aktualiu</text:span><text:span text:style-name="T272"><text:s/></text:span><text:span text:style-name="T273">Lietuvos Respublikos Vyriausybės</text:span><text:span text:style-name="T274"><text:s/></text:span><text:span text:style-name="T275">nutarimu;</text:span></text:p>
      <text:p text:style-name="P276"><text:span text:style-name="T277">17.4</text:span><text:span text:style-name="T278">. kontroliuoja, kaip įrengti kapaviečių statiniai, tikrina jų atitikimą taisyklių reikalavimams prieš ir po jų įrengimo, informuoja atsakingą už kapavietės priežiūrą</text:span><text:span text:style-name="T279"><text:s/>asmenį dėl neatitikimo;</text:span></text:p>
      <text:p text:style-name="P280"><text:span text:style-name="T281">17.5</text:span><text:span text:style-name="T282">. vykdo kapinių lankymo kontrolę;</text:span></text:p>
      <text:p text:style-name="P283"><text:span text:style-name="T284">17.6</text:span><text:span text:style-name="T285">. organizuoja kapinių apsaugą (įvykus vagystėms ar vandalizmo atvejams informuojama policija ir Savivaldybės administracijos atsakingas darbuotojas);</text:span></text:p>
      <text:p text:style-name="P286"><text:span text:style-name="T287">17.7</text:span><text:span text:style-name="T288">. tikrina gyventojų prašymus laidoti į šeimos kapus ir kartu pateiktus dokumentus (kapavietę prižiūrinčio asmens sutikimą, giminystės ryšį įrodančius dokumentus). Kapinių prižiūrėtojas (administratorius) privalo patikrinti kapaviečių ribas laidojimų ir kap</text:span><text:span text:style-name="T289">aviečių statinių registravimo<text:s/></text:span><text:span text:style-name="T290">žurnale ir kapinėse.<text:s/></text:span><text:span text:style-name="T291">Kapinių prižiūrėtojas (administratorius) atsako už teisingą informacijos apie galimybę praplėsti kapavietę ar leisti laidoti šeimos kape pateikimą atsakingam Savivaldybės administracijos darbuotojui;</text:span></text:p>
      <text:p text:style-name="P292"><text:span text:style-name="T293">17.</text:span><text:span text:style-name="T294">8</text:span><text:span text:style-name="T295">. dalyvauja laidojant neatpažintus kūnus;</text:span></text:p>
      <text:p text:style-name="P296"><text:span text:style-name="T297">17.9</text:span><text:span text:style-name="T298">. p</text:span><text:span text:style-name="T299">rie įėjimo į kapines įrengia informacinį stendą, kuriame užrašomas kapinių pavadinimas ir statusas,</text:span><text:span text:style-name="T300"><text:s/>administruojančios bendrovės pavadinimas, atsakingų darbuotojų pareigos, vardai ir pavardės, telefon</text:span><text:span text:style-name="T301">ai, kapinių lankymo laikas ir administracijos darbo laikas;</text:span></text:p>
      <text:p text:style-name="P302"><text:span text:style-name="T303">17.10</text:span><text:span text:style-name="T304">. administracinėse patalpose gerai matomoje vietoje skelbia informaciją apie kvartalus, kuriuose formuojamos naujos kapavietės;</text:span></text:p>
      <text:p text:style-name="P305"><text:span text:style-name="T306">17.11</text:span><text:span text:style-name="T307">. raštu įspėja<text:s/></text:span><text:span text:style-name="T308">atsakingą už kapavietės priežiūrą a</text:span><text:span text:style-name="T309">smenį</text:span><text:s/><text:span text:style-name="T310">apie apleistą ir neprižiūrėtą kapavietę, skelbia informaciją apie tai kapinių informacinėje lentoje ir teikia informaciją Savivaldybės administracijos atsakingiems darbuotojams, atlieka kitus veiksmus, nurodytus 45 ir 46 punktuose;</text:span></text:p>
      <text:p text:style-name="P311"><text:span text:style-name="T312">17.12</text:span><text:span text:style-name="T313">. eksploa</text:span><text:span text:style-name="T314">tuoja ir prižiūri kapinių administracinius pastatus;</text:span></text:p>
      <text:p text:style-name="P315"><text:span text:style-name="T316">17.13</text:span><text:span text:style-name="T317">.</text:span><text:span text:style-name="T318"><text:s/></text:span><text:span text:style-name="T319">perduoda kapinių administracijoje saugomus dokumentus ir tvarkingas administracines kapinių patalpas Savivaldybės administracijos atsakingiems darbuotojams pasibaigus sutarties terminui (suraš</text:span><text:span text:style-name="T320">omas perdavimo aktas);</text:span></text:p>
      <text:p text:style-name="P321"><text:span text:style-name="T322">17.14</text:span><text:span text:style-name="T323">. vykdo kapinių prižiūrėtojams kituose teisės aktuose nustatytas funkcijas.</text:span></text:p>
      <text:p text:style-name="P324"><text:span text:style-name="T325">18</text:span><text:span text:style-name="T326">. Kai su religinėmis bendruomenėmis ar bendrijomis sudaroma konfesinių kapinių perdavimo sutartis, religinė bendruomenė turi teisę pati admi</text:span><text:span text:style-name="T327">nistruoti kapines ir/ar finansuoti jai perduotų kapinių priežiūrą. Kai konfesinių kapinių perdavimo sutartyje numatyta, kad religinė bendruomenė ar bendrija kapinių priežiūrą tik organizuoja, bet jos nefinansuoja, ar finansuoja tik dalinai, lėšas iš Saviva</text:span><text:span text:style-name="T328">ldybės administracijos už kapinių priežiūrą turi teisę gauti tik Savivaldybės<text:s/></text:span><text:soft-page-break/><text:span text:style-name="T329">administracijos skelbtus konkursus dėl Savivaldybės teritorijoje esančių kapinių priežiūros laimėjusios bendrovės kapinių prižiūrėtojai.</text:span></text:p>
      <text:p text:style-name="P330"/>
      <text:p text:style-name="P331"><text:span text:style-name="T332">VI</text:span><text:span text:style-name="T333"><text:s/>SKYRIUS</text:span></text:p>
      <text:p text:style-name="P334"><text:span text:style-name="T335">KAPAVIEČIŲ TVARKYMAS</text:span></text:p>
      <text:p text:style-name="P336"/>
      <text:p text:style-name="P337"><text:span text:style-name="T338">19</text:span><text:span text:style-name="T339">. Veikiančiose kapinėse kapavietės skiriamos pagal kapinių planą eilės tvarka.</text:span></text:p>
      <text:p text:style-name="P340"><text:span text:style-name="T341">20</text:span><text:span text:style-name="T342">. Nauja kapavietė formuojama ne arčiau kaip 0,5 m iki augančio medžio, aplink medį paliekant 1 m diametro pomedį.</text:span></text:p>
      <text:p text:style-name="P343"><text:span text:style-name="T344">21</text:span><text:span text:style-name="T345">. Kapavietėse esantys želdiniai (kai jie<text:s/></text:span><text:span text:style-name="T346">nustatyta tvarka įregistruoti kapinių priežiūros įmonėje ar bendrovėje) yra juos įrengusių juridinių arba fizinių asmenų nuosavybė. Atsakingas už kapavietę asmuo k</text:span><text:span text:style-name="T347">apavietėje augančius želdinius turi prižiūrėti savo lėšomis, vadovaujantis Vilniaus miesto sa</text:span><text:span text:style-name="T348">vivaldybės<text:s/></text:span><text:span text:style-name="T349">tarybos 2016 m.<text:s/></text:span><text:span text:style-name="T350">gegužės 11 d.</text:span><text:span text:style-name="T351"><text:s/></text:span><text:span text:style-name="T352">sprendimu Nr. 1-446 „Dėl Vilniaus miesto savivaldybės želdynų ir želdinių apsaugos taisyklių tvirtinimo“ patvirtintomis Vilniaus miesto savivaldybės želdynų ir želdinių apsaugos taisyklėmis arba kitu tuo metu galioj</text:span><text:span text:style-name="T353">ančiu teisės aktu.</text:span></text:p>
      <text:p text:style-name="P354"><text:span text:style-name="T355">22</text:span><text:span text:style-name="T356">. Vienos vietos kapavietės matmenys 1,5x2,5 m, dviejų vietų kapavietės 2,2–2,5x2,5 m, trijų vietų (šeimos) kapavietės 2,8x2,5 m. Šioje dalyje nurodyti kapaviečių matmenys gali skirtis, atsižvelgiant į kapinių planą ir kapavietės vi</text:span><text:span text:style-name="T357">etą kapinėse.</text:span></text:p>
      <text:p text:style-name="P358"><text:span text:style-name="T359">23</text:span><text:span text:style-name="T360">. Takai tarp kapaviečių yra viešo naudojimo teritorija, todėl čia negalima statyti žvakidžių, sodinti augalų ir statyti suolelių.</text:span></text:p>
      <text:p text:style-name="P361"><text:span text:style-name="T362">24</text:span><text:span text:style-name="T363">. Įrašai ant kolumbariumo nišos akmens plokštės daromi vienodo dydžio raidėmis suderinus su kapinių<text:s/></text:span><text:span text:style-name="T364">administracija. Rašomas vardas ir pavardė, gimimo ir mirties datos.</text:span></text:p>
      <text:p text:style-name="P365"><text:span text:style-name="T366">25</text:span><text:span text:style-name="T367">. Artimiesiems pateikus prašymą ir pasiėmus urnas iš kolumbariumo nišos atlaisvinta niša skiriama kitiems asmenims bendra tvarka.</text:span></text:p>
      <text:p text:style-name="P368"><text:span text:style-name="T369">26</text:span><text:span text:style-name="T370">. Visi laidojimai kolumbariumo nišose registru</text:span><text:span text:style-name="T371">ojami atskirame laidojimo registravimo žurnale. Už žurnalo pildymą, saugojimą, informacijos teikimą suinteresuotiems fiziniams ir juridiniams asmenims atsako kapinių prižiūrėtojas.</text:span></text:p>
      <text:p text:style-name="P372"/>
      <text:p text:style-name="P373"><text:span text:style-name="T374">VII</text:span><text:span text:style-name="T375"><text:s/>SKYRIUS</text:span></text:p>
      <text:p text:style-name="P376"><text:span text:style-name="T377">LEIDIMŲ LAIDOTI IŠDAVIMO IR KAPINIŲ LANKYMO TVARKA</text:span></text:p>
      <text:p text:style-name="P378"/>
      <text:p text:style-name="P379"><text:span text:style-name="T380">27</text:span><text:span text:style-name="T381">. Vilniaus miesto kapinėse laidojama gavus rašytinį leidimą laidoti (1 priedas).</text:span></text:p>
      <text:p text:style-name="P382"><text:span text:style-name="T383">28</text:span><text:span text:style-name="T384">. Leidimą laidoti išduoda Savivaldybės administracijos direktorius arba jo įgaliotas asmuo.</text:span></text:p>
      <text:p text:style-name="P385"><text:span text:style-name="T386">29</text:span><text:span text:style-name="T387">. <text:s/>Laidojantis asmuo turi pateikti<text:s/></text:span><text:span text:style-name="T388">prašymą skirti kapavietę ir medici</text:span><text:span text:style-name="T389">ninį mirties liudijimą ar<text:s/></text:span><text:span text:style-name="T390">sveikatos apsaugos ministro patvirtintos formos medicinos dokumentų išrašą, jeigu norima laidoti žmogaus vaisių (vaisius) iki dvidešimt antros nėštumo savaitės.</text:span><text:s/></text:p>
      <text:soft-page-break/>
      <text:p text:style-name="P391">Punkto pakeitimai:</text:p>
      <text:p text:style-name="P392"><text:span text:style-name="T393">Nr.<text:s/></text:span><text:a xlink:href="https://www.e-tar.lt/portal/legalAct.html?documentId=428b48b0f16711e88568e724760eeafa" office:target-frame-name="_top" xlink:show="replace"><text:span text:style-name="T394">1-1817</text:span></text:a><text:span text:style-name="T395">, 2018-11-21, paskelbta TAR 2018-11-26, i. k. 2018-19044</text:span></text:p>
      <text:p text:style-name="Normal"/>
      <text:p text:style-name="P396"><text:span text:style-name="T397">30</text:span><text:span text:style-name="T398">. Nauja kapavietė skiriama pateikus<text:s/></text:span><text:span text:style-name="T399">29</text:span><text:span text:style-name="T400"><text:s/>punkte<text:s/></text:span><text:span text:style-name="T401">nurodytus dokumentus.</text:span><text:s/></text:p>
      <text:p text:style-name="P402">Punkto pakeitimai:</text:p>
      <text:p text:style-name="P403"><text:span text:style-name="T404">Nr.<text:s/></text:span><text:a xlink:href="https://www.e-tar.lt/portal/legalAct.html?documentId=428b48b0f16711e88568e724760eeafa" office:target-frame-name="_top" xlink:show="replace"><text:span text:style-name="T405">1-1817</text:span></text:a><text:span text:style-name="T406">, 2018-11-21, paskelbta TAR 2018-11-26, i. k. 2018-19044</text:span></text:p>
      <text:p text:style-name="Normal"/>
      <text:p text:style-name="P407"><text:span text:style-name="T408">31</text:span><text:span text:style-name="T409">. Už kapavietės arba kolumbariumo nišos priežiūrą atsakingas laidojantis asmuo, kuri</text:span><text:span text:style-name="T410">o prašymu išduotas leidimas laidoti ir skirta kapavietė ar kolumbariumo niša. Atsakingo asmens duomenis (fizinio asmens vardą, pavardę, adresą, telefono numerį; juridinio asmens pavadinimą, teisinę formą, kodą, buveinę, telefono numerį) kapinių prižiūrėtoj</text:span><text:span text:style-name="T411">as įrašo laidojimų ir kapaviečių statinių registravimo žurnale (toliau – žurnalas). Jeigu asmuo, įrašytas žurnale atsakingu už kapavietės ar kolumbariumo nišos priežiūrą, miršta arba dėl kitų priežasčių negali rūpintis kapavietės ar kolumbariumo nišos prie</text:span><text:span text:style-name="T412">žiūra, jo giminaičiai, sutuoktinis (-ė) arba (ir) kapavietėje ar kolumbariumo nišoje palaidotų mirusiųjų giminaičiai ir sutuoktinis (-ė) turi susitarti, kas bus atsakingas už kapavietės ar kolumbariumo nišos priežiūrą, ir raštu apie tai pranešti kapinių pr</text:span><text:span text:style-name="T413">ižiūrėtojui, nurodydami keistinus už kapavietės priežiūrą atsakingo asmens duomenis. Jeigu šeimoje kyla ginčas dėl teisės prižiūrėti kapavietę ir jiems nesusitarus tarpusavyje, ginčas sprendžiamas teismo keliu.</text:span></text:p>
      <text:p text:style-name="P414"><text:span text:style-name="T415">32</text:span><text:span text:style-name="T416">. Kapavietėje ar kolumbariumo nišoje la</text:span><text:span text:style-name="T417">idoti kitų asmenų palaikus leidžiama tik esant rašytiniam atsakingo už kapavietės ar kolumbariumo nišos priežiūrą asmens sutikimui. Miręs atsakingas už kapavietės ar kolumbariumo nišos priežiūrą asmuo gali būti palaidotas toje kapavietėje ar kolumbariumo n</text:span><text:span text:style-name="T418">išoje, laikantis šiose taisyklėse nustatytų reikalavimų.</text:span></text:p>
      <text:p text:style-name="P419"><text:span text:style-name="T420">33</text:span><text:span text:style-name="T421">. Bernardinų kapinėse laidojama tik į šeimos kapus. Šių kapinių kolumbariume laidojami kremuoti palaikai.</text:span><text:span text:style-name="T422"><text:s/></text:span><text:span text:style-name="T423">Niša kolumbariume skiriama asmenims, savo darbais garsinusiems Vilniaus miestą, nusipel</text:span><text:span text:style-name="T424">niusiems Užupio bendruomenės nariams. Laidojantis asmuo S</text:span><text:span text:style-name="T425">avivaldybės administracijos direktoriui, be 29 punkte išvardytų dokumentų,<text:s/></text:span><text:span text:style-name="T426">privalo pateikti Lietuvos Respublikos kultūros ministerijos tarpininkavimo raštą, kuriame atsispindėtų mirusiojo nuopelnai.</text:span></text:p>
      <text:p text:style-name="P427"><text:span text:style-name="T428">34</text:span><text:span text:style-name="T429">. Antakalnio kapinėse:</text:span></text:p>
      <text:p text:style-name="P430"><text:span text:style-name="T431">34.1</text:span><text:span text:style-name="T432">. Menininkų kalnelyje laidojami Lietuvai ypač nusipelnę kultūros ir meno veikėjai, turintys valstybinius apdovanojimus. Laidojantis asmuo S</text:span><text:span text:style-name="T433">avivaldybės administracijos direktoriui, be 29 punkte išvardytų dokumentų,</text:span><text:span text:style-name="T434"><text:s/>privalo</text:span><text:span text:style-name="T435"><text:s/>pateikti Lietuvos Respublikos kultūros ministerijos tarpininkavimo raštą, kuriame nurodyti mirusiojo nuopelnai;</text:span></text:p>
      <text:p text:style-name="P436"><text:span text:style-name="T437">34.2</text:span><text:span text:style-name="T438">. Signatarų kvartale laidojami Lietuvos Respublikos nepriklausomybės akto signatarai ir jų sutuoktiniai. Laidojantis asmuo S</text:span><text:span text:style-name="T439">avivaldybės</text:span><text:span text:style-name="T440"><text:s/>administracijos direktoriui, be 29 punkte išvardytų dokumentų, privalo pateikti<text:s/></text:span><text:span text:style-name="T441">Lietuvos Respublikos Seimo tarpininkavimo raštą;</text:span></text:p>
      <text:p text:style-name="P442"><text:span text:style-name="T443">34.3</text:span><text:span text:style-name="T444">. Valstybės vadovų laidojimo vietoje laidojami Lietuvos Respublikos valstybės vadovai ir jų sutuoktiniai. Laidojantis<text:s/></text:span><text:span text:style-name="T445">asmuo S</text:span><text:span text:style-name="T446">avivaldybės administracijos direktoriui, be 29 punkte išvardytų dokumentų, privalo pateikti<text:s/></text:span><text:span text:style-name="T447">Lietuvos Respublikos Seimo ar Lietuvos Respublikos Vyriausybės tarpininkavimo raštą;</text:span></text:p>
      <text:p text:style-name="P448"><text:span text:style-name="T449">34.4</text:span><text:span text:style-name="T450">. Lietuvos kariuomenės karininkų laidojimo kvartale laidojami Li</text:span><text:span text:style-name="T451">etuvos kariuomenės karininkai. Laidojantis asmuo S</text:span><text:span text:style-name="T452">avivaldybės administracijos direktoriui, be 29 punkte išvardytų dokumentų, privalo pateikti<text:s/></text:span><text:span text:style-name="T453">Lietuvos Respublikos krašto apsaugos ministerijos tarpininkavimo raštą.</text:span></text:p>
      <text:p text:style-name="P454">Papunkčio numeracijos pakeitimas:</text:p>
      <text:p text:style-name="P455"><text:span text:style-name="T456">Nr.<text:s/></text:span><text:a xlink:href="https://www.e-tar.lt/portal/legalAct.html?documentId=428b48b0f16711e88568e724760eeafa" office:target-frame-name="_top" xlink:show="replace"><text:span text:style-name="T457">1-1817</text:span></text:a><text:span text:style-name="T458">, 2018-11-21, paskelbta TAR 2018-11-26, i. k. 2018-19044</text:span></text:p>
      <text:p text:style-name="Normal"/>
      <text:p text:style-name="P459"><text:span text:style-name="T460">35</text:span><text:span text:style-name="T461">. Liepynės kapinėse:</text:span></text:p>
      <text:p text:style-name="P462"><text:span text:style-name="T463">35.1</text:span><text:span text:style-name="T464">. Vilniaus politinių kalinių ir tremtinių bendrijai skirtame kv</text:span><text:span text:style-name="T465">artale laidojami politiniai kaliniai ir tremtiniai. Laidojantis asmuo S</text:span><text:span text:style-name="T466">avivaldybės administracijos direktoriui, be 29 punkte išvardytų dokumentų, privalo pateikti<text:s/></text:span><text:span text:style-name="T467">Vilniaus politinių kalinių ir tremtinių bendrijos valdybos tarpininkavimo raštą;</text:span></text:p>
      <text:p text:style-name="P468"><text:span text:style-name="T469">35.2</text:span><text:span text:style-name="T470">. Ev</text:span><text:span text:style-name="T471">angelikų liuteronų kvartale laidojami Vilniuje gyvenę evangelikai liuteronai. Laidojantis asmuo S</text:span><text:span text:style-name="T472">avivaldybės administracijos direktoriui, be 29 punkte išvardytų dokumentų, privalo pateikti<text:s/></text:span><text:span text:style-name="T473">Vilniaus miesto liuteronų bažnyčios<text:s/></text:span><text:span text:style-name="T474">sutikimą.</text:span></text:p>
      <text:p text:style-name="P475"><text:span text:style-name="T476">35.3</text:span><text:span text:style-name="T477">. Evangelikų<text:s/></text:span><text:span text:style-name="T478">reformatų kvartale laidojami Vilniuje gyvenę evangelikai reformatai. Laidojantis asmuo S</text:span><text:span text:style-name="T479">avivaldybės administracijos direktoriui, be 29 punkte išvardytų dokumentų, privalo pateikti<text:s/></text:span><text:span text:style-name="T480">Vilniaus evangelikų reformatų kunigo tarpininkavimo raštą;</text:span></text:p>
      <text:p text:style-name="P481"><text:span text:style-name="T482">35.4</text:span><text:span text:style-name="T483">. Vilniau</text:span><text:span text:style-name="T484">s musulmonų sunitų religinės bendruomenės kvartale laidojami Vilniuje gyvenę musulmonai sunitai. Laidojantis asmuo S</text:span><text:span text:style-name="T485">avivaldybės administracijos direktoriui, be 29 punkte išvardytų dokumentų, privalo pateikti bendruomenės pirmininko tarpininkavimo raštą;</text:span></text:p>
      <text:p text:style-name="P486">Papunkčio numeracijos pakeitimas:</text:p>
      <text:p text:style-name="P487"><text:span text:style-name="T488">Nr.<text:s/></text:span><text:a xlink:href="https://www.e-tar.lt/portal/legalAct.html?documentId=428b48b0f16711e88568e724760eeafa" office:target-frame-name="_top" xlink:show="replace"><text:span text:style-name="T489">1-1817</text:span></text:a><text:span text:style-name="T490">, 2018-11-21, paskelbta TAR 2018-11-26, i. k. 2018-19044</text:span></text:p>
      <text:p text:style-name="Normal"/>
      <text:p text:style-name="P491"><text:span text:style-name="T492">35.5</text:span><text:span text:style-name="T493">. Lietuvos kariuomenės kūrėjų savanorių sąjungos<text:s/></text:span><text:span text:style-name="T494">nariams laidoti skirtame kvartale laidoti leidžiama be 29 punkte išvardytų dokumentų pateikus Lietuvos kariuomenės kūrėjų savanorių sąjungos Vilniaus apskrities skyriaus suderinimo raštą;</text:span></text:p>
      <text:p text:style-name="P495"><text:span text:style-name="T496">35.6</text:span><text:span text:style-name="T497">. Sausio 13-osios draugijos nariams laidoti skirtame<text:s/></text:span><text:span text:style-name="T498">kvartale leidžiama 29 punkte išvardytus dokumentus ir draugijos pirmininko tarpininkavimo raštą.</text:span></text:p>
      <text:p text:style-name="P499"><text:span text:style-name="T500">36</text:span><text:span text:style-name="T501">. Informacija apie laidojimą kolumbariumuose teikiama kapinių administracijoje.</text:span></text:p>
      <text:p text:style-name="P502"><text:span text:style-name="T503">37</text:span><text:span text:style-name="T504">.<text:s/></text:span><text:span text:style-name="T505">Vilniaus stačiatikių Šv. Eufrosinijos parapijos, Vilniaus senti</text:span><text:span text:style-name="T506">kių religinės bendruomenės, Vilniaus Visų Šventųjų parapijos ir Lietuvos žydų bendruomenės kapinėse laidojama gavus bendruomenės raštišką sutikimą.<text:s/></text:span><text:span text:style-name="T507">Laidojantis asmuo privalo pateikti 29</text:span><text:span text:style-name="T508"><text:s/>punkte<text:s/></text:span><text:span text:style-name="T509">nurodytus dokumentus.</text:span></text:p>
      <text:p text:style-name="P510"><text:span text:style-name="T511">38</text:span><text:span text:style-name="T512">. Karveliškių kapinėse:</text:span></text:p>
      <text:p text:style-name="P513"><text:span text:style-name="T514">38.1</text:span><text:span text:style-name="T515">. lai</text:span><text:span text:style-name="T516">dojami nenustatytos tapatybės žmogaus palaikai:</text:span></text:p>
      <text:p text:style-name="P517"><text:span text:style-name="T518">38.1.1</text:span><text:span text:style-name="T519">. bendrovė, laimėjusi Savivaldybės viešojo pirkimo konkursą nenustatytos tapatybės žmogaus palaikams laidoti,<text:s/></text:span><text:span text:style-name="T520">S</text:span><text:span text:style-name="T521">avivaldybės administracijai pristato pažymą, kurioje nurodoma nenustatytos tapatybės žmog</text:span><text:span text:style-name="T522">aus palaikų radimo vieta, spėjamas amžius, taip pat pateikiamas mirties liudijimas;</text:span></text:p>
      <text:p text:style-name="P523"><text:span text:style-name="T524">38.1.2</text:span><text:span text:style-name="T525">. Savivaldybės administracija arba jos įgaliotas asmuo ne vėliau kaip per 3 darbo dienas, gavus raštišką prokuroro leidimą, skiria vietą neatpažintų kūnų laidojim</text:span><text:span text:style-name="T526">ui skirtame kvartale;</text:span></text:p>
      <text:p text:style-name="P527"><text:span text:style-name="T528">38.1.3</text:span><text:span text:style-name="T529">. laidojimo vietoje statomas kryžius su lentele, ant kurios nenuplaunamais dažais užrašyta „Nežinomas vyras (moteris)“, nurodytas apytikslis amžius, radimo ir laidojimo data, mirties liudijimo numeris, mirties liudijime nuro</text:span><text:span text:style-name="T530">dytas keturženklis įrašo numeris.</text:span></text:p>
      <text:p text:style-name="P531"><text:span text:style-name="T532">38.2</text:span><text:span text:style-name="T533">. laidojami Vilniaus mieste gyvenusių vienišų asmenų, neturinčių artimųjų, galinčių juos atsiimti ir palaidoti, Vilniaus mieste gyvenusių ir mirusių asmenų, kuriuos atsisako priimti ir palaidoti giminės ar artimi</text:span><text:span text:style-name="T534">eji, palaikai arba urnos su kremuotais palaikais (toliau – vienišų asmenų palaikai):</text:span></text:p>
      <text:p text:style-name="P535"><text:span text:style-name="T536">38.2.1</text:span><text:span text:style-name="T537">. bendrovė, laimėjusi Savivaldybės viešojo pirkimo konkursą vienišų asmenų palaikams laidoti,<text:s/></text:span><text:span text:style-name="T538">S</text:span><text:span text:style-name="T539">avivaldybės administracijai pristato Valstybinės teismo medicinos ta</text:span><text:span text:style-name="T540">rnybos prie Lietuvos Respublikos teisingumo ministerijos Vilniaus skyriaus prašymą palaidoti, kuriame nurodoma mirusiojo vardas, pavardė, gimimo ir mirties metai, mirties priežastis, mirties vieta, priežastis, kodėl laidojama Savivaldybės lėšomis, taip pat</text:span><text:span text:style-name="T541"><text:s/>pateikiamas mirties liudijimas;</text:span></text:p>
      <text:p text:style-name="P542"><text:span text:style-name="T543">38.2.2</text:span><text:span text:style-name="T544">. Savivaldybės administracija arba jos įgaliotas asmuo skiria vietą (kapavietės dydis 3,75 kv. m (1,5x2,5 m), gylis ne mažesnis kaip 1 m) vienišų asmenų kremuotiems palaikams (urnose) laidoti Savivaldybės lėšomis<text:s/></text:span><text:span text:style-name="T545">laidojamų vienišų asmenų kvartale. Į vieną kapavietę laidojamos per vienerius metus surinktos urnos;</text:span></text:p>
      <text:p text:style-name="P546"><text:span text:style-name="T547">38.2.3</text:span><text:span text:style-name="T548">. kremuotų palaikų laidojimo vietoje statoma šlifuoto paviršiaus, pagalvėlės tipo granito plokštė su laidojimo metais, asmenų vardais ir pavardėm</text:span><text:span text:style-name="T549">is.</text:span></text:p>
      <text:p text:style-name="P550"><text:span text:style-name="T551">39</text:span><text:span text:style-name="T552">. Nenustatytos tapatybės žmogaus palaikai ir vienišų asmenų palaikai laidojami dalyvaujant atsakingam Savivaldybės administracijos darbuotojui arba jo įgaliotam<text:s/></text:span><text:span text:style-name="T553">kapinių prižiūrėtojui</text:span><text:span text:style-name="T554">, taip pat bendrovės, laimėjusios viešojo pirkimo konkursą S</text:span><text:span text:style-name="T555">avivaldybės lėšomis laidojamų vienišų asmenų palaikų palaidojimui, atstovui.</text:span></text:p>
      <text:p text:style-name="P556"><text:span text:style-name="T557">40</text:span><text:span text:style-name="T558">. Naujos kapavietės palaikams perlaidoti į Vilniaus mieste esančias kapines, neskiriamos. Leidžiama perlaidoti tik į turimą šeimos kapavietę, kurioje yra laisvos vietos. Pal</text:span><text:span text:style-name="T559">aikus parvežantis<text:s/></text:span><text:soft-page-break/><text:span text:style-name="T560">asmuo privalo pateikti asmens dokumentą, velionio mirties liudijimą, pažymą iš kapinių, kuriose buvo palaidotas kūnas, ir suderintą su kapinių prižiūrėtoju (administratoriumi) pažymą iš kapinių, kuriose yra šeimos kapavietė. Pervežant pal</text:span><text:span text:style-name="T561">aikus iš užsienio valstybių, suteikiama nauja vieta, jei laidojantis asmuo yra Vilniaus miesto gyventojas.</text:span></text:p>
      <text:p text:style-name="P562"><text:span text:style-name="T563">41</text:span><text:span text:style-name="T564">. Esant galimybei praplėsti kapavietę, atsakingas asmuo kapinių prižiūrėtojui pateikia prašymą, kuris derinamas patikrinus praplėtimo galimybę<text:s/></text:span><text:span text:style-name="T565">ir apžiūrėjus kapavietę kapinėse. K</text:span><text:span text:style-name="T566">apinių prižiūrėtojų suderintą prašymą pareiškėjas pateikia Savivaldybės administracijai.</text:span><text:span text:style-name="T567"><text:s/>Leidimas praplėsti kapavietę išduodamas per 3 darbo dienos nuo prašymo pateikimo dienos. Į laisvą plotą, esantį tarp gretimų kapavie</text:span><text:span text:style-name="T568">čių, pirmumo teisę pretenduoti turi pirmasis prašymą pateikęs kapavietę prižiūrintis asmuo.</text:span></text:p>
      <text:p text:style-name="P569"><text:span text:style-name="T570">42</text:span><text:span text:style-name="T571">. Kapinių prižiūrėtojai nedirba Šv. Kalėdų pirmąją dieną, Šv. Velykų pirmąją dieną ir Naujųjų metų pirmąją dieną. Konfesinėse kapinėse prižiūrėtojų darbo laik</text:span><text:span text:style-name="T572">ą nustato bendruomenė ir raštu apie tai informuoja Savivaldybę. Jei religinė bendruomenė nenustato laidojimo tvarkos ir neinformuoja Savivaldybės, konfesinėse kapinėse laikomasi Savivaldybės nustatytos kapinių lankymo tvarkos.</text:span></text:p>
      <text:p text:style-name="P573"><text:span text:style-name="T574">43</text:span><text:span text:style-name="T575">. Kapinėse draudžiama v</text:span><text:span text:style-name="T576">aikščioti su šunimis ir kitais gyvūnais, ganyti gyvulius, be kapinių prižiūrėtojo leidimo važinėti transportu (išskyrus specialųjį), mindžioti veją ir gėlynus, laužyti medžius ir krūmus, skinti ar imti gėles, gadinti kapinių ir kapų statinius, deginti šiuk</text:span><text:span text:style-name="T577">šles arba jas išmesti ne tam skirtose vietose.</text:span></text:p>
      <text:p text:style-name="P578"/>
      <text:p text:style-name="P579"><text:span text:style-name="T580">VIII</text:span><text:span text:style-name="T581"><text:s/>SKYRIUS</text:span></text:p>
      <text:p text:style-name="P582"><text:span text:style-name="T583">KAPAVIEČIŲ PRIPAŽINIMAS NEPRIŽIŪRIMOMIS IR<text:s/></text:span></text:p>
      <text:p text:style-name="P584"><text:span text:style-name="T585">LEIDIMŲ LAIDOTI JOSE IŠDAVIMO TVARKA</text:span></text:p>
      <text:p text:style-name="P586"/>
      <text:p text:style-name="P587"><text:span text:style-name="T588">44</text:span><text:span text:style-name="T589">. Jeigu kapavietė yra neprižiūrima (apaugusi žolėmis, paminklas ir antkapis suirę ar jų visiškai<text:s/></text:span><text:span text:style-name="T590">nėra) ilgiau kaip metus, ji gali būti pripažinta neprižiūrima, išskyrus kapavietes, įrašytas į Kultūros vertybių registrą ir kapavietes, esančias į Kultūros vertybių registrą įrašytose kapinėse.</text:span></text:p>
      <text:p text:style-name="P591"><text:span text:style-name="T592">45</text:span><text:span text:style-name="T593">. Apie apleistą ir neprižiūrėtą kapavietę kapinių priži</text:span><text:span text:style-name="T594">ūrėtojas raštu įspėja už jos priežiūrą atsakingą asmenį. Jei asmuo, įrašytas Laidojimų ir kapaviečių statinių registravimo žurnale kaip atsakingas už kapavietės priežiūrą yra miręs ar nežinoma jo gyvenamoji vieta, nenurodyti kiti asmenys, informacija apie<text:s/></text:span><text:span text:style-name="T595">neprižiūrimą kapavietę turi būti paskelbta kapinių administracijos skelbimų lentoje ir Savivaldybės interneto svetainėje. Skelbiamoje informacijoje turi būti nurodoma: kapinių pavadinimas, adresas,<text:s/></text:span><text:span text:style-name="T596">kapavietėje palaidotų asmenų vardai, pavardės, laidojimo d</text:span><text:span text:style-name="T597">atos, kapinių prižiūrėtojo duomenys (juridinio asmens pavadinimas, buveinės adresas, telefonų numeriai, darbo laikas).</text:span></text:p>
      <text:p text:style-name="P598"><text:span text:style-name="T599">46</text:span><text:span text:style-name="T600">. J</text:span><text:span text:style-name="T601">eigu per metus nuo įspėjimo ar informacijos apie neprižiūrimą kapavietę paskelbimo kapavietė nesutvarkoma ir per šį laikotarpį n</text:span><text:span text:style-name="T602">egaunama jokios informacijos apie kapavietėje palaidotų asmenų giminaičius, kapinių prižiūrėtojas neprižiūrėtų kapaviečių sąrašą ir visus su šiomis kapavietėmis susijusius duomenis pateikia Savivaldybės administracijos direktoriaus įsakymu sudarytai komisi</text:span><text:span text:style-name="T603">jai.</text:span></text:p>
      <text:p text:style-name="P604"><text:span text:style-name="T605">47</text:span><text:span text:style-name="T606">. Komisija,<text:s/></text:span><text:span text:style-name="T607">priėmusi sprendimą pripažinti kapavietes neprižiūrimomis, teikia tokių kapaviečių sąrašą tvirtinti Savivaldybės administracijos direktoriui. Savivaldybės administracijos direktoriaus įsakymu Laidojimų ir kapaviečių statinių registrav</text:span><text:span text:style-name="T608">imo žurnale šios kapavietės registruojamos kaip neprižiūrimos, t. y. keičiami atitinkami žurnalo įrašai (arba gali būti sudaromas atskiras tokių kapaviečių registras, kurį tvarko kapinių prižiūrėtojas).</text:span></text:p>
      <text:p text:style-name="P609"><text:span text:style-name="T610">48</text:span><text:span text:style-name="T611">. Kapavietės pripažintos neprižiūrimomis skiria</text:span><text:span text:style-name="T612">mos eilės tvarka pakartotinai laidoti mirusiuosius pagal laidojančių asmenų pageidavimą, jeigu praėję 25 metai po kapo ramybės laikotarpio pabaigos.</text:span></text:p>
      <text:p text:style-name="P613"><text:span text:style-name="T614">49</text:span><text:span text:style-name="T615">.<text:s/></text:span><text:span text:style-name="T616">Leidimas laidoti neprižiūrimoje kapavietėje išduodamas vadovaujantis Leidimo laidoti neprižiūrimose</text:span><text:span text:style-name="T617"><text:s/>kapavietėse išdavimo tvarkos aprašu, patvirtintu Lietuvos Respublikos Vyriausybės 2008 m. lapkričio 19 d. nutarimu Nr. 1207 „Dėl<text:s/></text:span><text:span text:style-name="T618">Lietuvos Respublikos žmonių palaikų laidojimo įstatymo įgyvendinamųjų teisės aktų patvirtinimo“</text:span><text:span text:style-name="T619">.</text:span></text:p>
      <text:p text:style-name="P620"><text:span text:style-name="T621">50</text:span><text:span text:style-name="T622">. P</text:span><text:span text:style-name="T623">rižiūrint<text:s/></text:span><text:span text:style-name="T624">neprižiūrimą kapavietę ir laidojant joje turi būti išsaugotas kapo paminklas, jeigu jis yra, ir jame esantys įrašai apie kapavietėje palaidotą (-us) asmenį (-is), taip pat įrašai Laidojimų ir kapaviečių statinių registravimo žurnale.</text:span></text:p>
      <text:p text:style-name="P625"/>
      <text:p text:style-name="P626"><text:span text:style-name="T627">IX</text:span><text:span text:style-name="T628"><text:s/>SKYRIUS</text:span></text:p>
      <text:p text:style-name="P629"><text:span text:style-name="T630">KAPA</text:span><text:span text:style-name="T631">VIEČIŲ (KAPŲ) IDENTIFIKAVIMO TVARKA</text:span></text:p>
      <text:p text:style-name="P632"/>
      <text:p text:style-name="P633"><text:span text:style-name="T634">51</text:span><text:span text:style-name="T635">. Asmenys, norintys identifikuoti kapinėse artimųjų giminaičių, sutuoktinio kapą ir tapatybę jame palaidotų asmenų, kurių palaidojimo vietą žyminčių kapo paminklų, užrašų ant paminklų ar duomenų apie kapavietę (ka</text:span><text:span text:style-name="T636">pą) žurnale neišliko, turi:</text:span></text:p>
      <text:p text:style-name="P637"><text:span text:style-name="T638">51.1</text:span><text:span text:style-name="T639">. pateikti rašytinį prašymą S</text:span><text:span text:style-name="T640">avivaldybei;</text:span></text:p>
      <text:p text:style-name="P641"><text:span text:style-name="T642">51.2</text:span><text:span text:style-name="T643">. prašyme nurodyti giminystės ryšius ir jiems žinomas aplinkybes, dėl kurių neišliko duomenų apie kapavietę (kapą);</text:span></text:p>
      <text:p text:style-name="P644"><text:span text:style-name="T645">51.3</text:span><text:span text:style-name="T646">. pateikti visus turimus duomenis apie kapavietę</text:span><text:span text:style-name="T647"><text:s/>(kapą) ir joje (jame) palaidotus asmenis. Prie prašymo pridedami turimi dokumentai (išrašai iš bažnytinių registravimo knygų, civilinės metrikacijos įstaigų ar seniūnų išduoti mirties liudijimai, nuotraukos ir kita), patvirtinantys esamus duomenis.</text:span></text:p>
      <text:p text:style-name="P648"><text:span text:style-name="T649">52</text:span><text:span text:style-name="T650">.<text:s/></text:span><text:span text:style-name="T651">Sprendimą dėl kapavietės (kapo) identifikavimo per 20 darbo dienų nuo prašymo pateikimo priima Savivaldybės administracijos direktoriaus įsakymu sudaryta komisija pagal pateiktą medžiagą ir apžiūrėjus kapavietę (kapą). Komisija sprendimą priima visų ko</text:span><text:span text:style-name="T652">misijos narių, dalyvaujančių posėdyje, balsų dauguma, remdamasi kapavietės (kapo) apžiūros rezultatais, kurie įforminami identifikuojamos kapavietės (kapo) apžiūros aktu. Šiuo atveju palaidoto asmens tapatybei nustatyti ekshumacija ir biologiniai-medicinin</text:span><text:span text:style-name="T653">iai tyrimai neatliekami. Sprendimas dėl kapavietės (kapo) identifikavimo į Kultūros vertybių registrą įrašytose kapinėse derinamas su Kultūros paveldo departamentu.</text:span></text:p>
      <text:p text:style-name="P654"><text:span text:style-name="T655">53</text:span><text:span text:style-name="T656">.<text:s/></text:span><text:span text:style-name="T657">Apie Savivaldybės administracijos direktoriaus įsakymu sudarytos komisijos priimtą<text:s/></text:span><text:span text:style-name="T658">sprendimą Savivaldybės administracijos direktorius per 5 darbo dienas raštu informuoja prašymą pateikusį asmenį ir kapinių prižiūrėtoją, kuris identifikuotos kapavietės (kapo) duomenis įrašo žurnale, jeigu priimant sprendimą buvo identifikuota kapavietė (k</text:span><text:span text:style-name="T659">apas). Apie priimtą sprendimą identifikuoti kapavietę (kapą) Savivaldybės administracijos direktorius papildomai raštu informuoja Kultūros paveldo departamentą, jeigu kapavietė (kapas) yra į Kultūros vertybių registrą įrašytose kapinėse.</text:span></text:p>
      <text:p text:style-name="P660"/>
      <text:p text:style-name="P661"><text:span text:style-name="T662">X</text:span><text:span text:style-name="T663"><text:s/>SKYRIUS</text:span></text:p>
      <text:p text:style-name="P664"><text:span text:style-name="T665">B</text:span><text:span text:style-name="T666">AIGIAMOSIOS NUOSTATOS</text:span></text:p>
      <text:p text:style-name="P667"/>
      <text:p text:style-name="P668"><text:span text:style-name="T669">54</text:span><text:span text:style-name="T670">.<text:s/></text:span><text:span text:style-name="T671">Asmenys, pažeidę šių taisyklių reikalavimus, atsako įstatymų nustatyta tvarka.</text:span></text:p>
      <text:p text:style-name="P672"/>
      <text:p text:style-name="P673"/>
      <text:p text:style-name="P674"><text:span text:style-name="T675">___________________________</text:span></text:p>
      <text:p text:style-name="P676">Vilniaus miesto savivaldybės teritorijoje esančių kapinių tvarkymo taisyklių</text:p>
      <text:p text:style-name="P682"><text:span text:style-name="T683">1</text:span><text:span text:style-name="T684"><text:s/>priedas<text:s/></text:span></text:p>
      <text:p text:style-name="P685"/>
      <text:p text:style-name="P686"><text:span text:style-name="T687">(Leidimo laidoti forma)</text:span></text:p>
      <text:p text:style-name="P688">___________________________________</text:p>
      <text:p text:style-name="P689">(dokumento sudarytojo pavadinimas)</text:p>
      <text:p text:style-name="P690"/>
      <text:p text:style-name="P691"><text:span text:style-name="T692">LEIDIMAS LAIDOTI</text:span></text:p>
      <text:p text:style-name="P693"><text:span text:style-name="T694">_______________<text:s/></text:span><text:span text:style-name="T695">Nr.</text:span><text:span text:style-name="T696"><text:s/>_________</text:span></text:p>
      <text:p text:style-name="P697">(data)<text:tab/><text:tab/></text:p>
      <text:p text:style-name="P698">______________</text:p>
      <text:p text:style-name="P699">(sudarymo vieta)</text:p>
      <text:p text:style-name="P700"/>
      <text:p text:style-name="P701">Atsižvelgiant į _______________ Nr. __________________ gautą _____________________</text:p>
      <text:p text:style-name="P702">(prašymo gavimo data) <text:s/>(gavimo registracijos numeris) <text:s/>(laidojančio asmens:<text:s/></text:p>
      <text:p text:style-name="P703">___________________________________________________________________________ prašymą ir fizinio asmens vardas ir pavardė, adresas; juridinio asmens pavadinimas, buveinė, teisinė forma)</text:p>
      <text:p text:style-name="P704">pateiktą medicininį mirties liudijimą,___________________________________ (jei prašoma</text:p>
      <text:p text:style-name="P705">(medicininio mirties liudijimo data ir numeris)</text:p>
      <text:p text:style-name="P706"/>
      <text:p text:style-name="P707">laidoti žmogaus vaisių (vaisius) iki 22-os nėštumo savaitės, pateiktą sveikatos apsaugos<text:s/>ministro patvirtintos formos medicinos dokumentų išrašą*___________________________________________________________________________</text:p>
      <text:p text:style-name="P708">(sveikatos apsaugos ministro nustatytos formos medicinos dokumentų išrašo __________________________________________________________________________________________________)</text:p>
      <text:p text:style-name="P709">data, moters, kurios vaisių (vaisius) prašoma laidoti vardas, pavardė, gimimo data)</text:p>
      <text:p text:style-name="P710">leidžiama laidoti:</text:p>
      <text:p text:style-name="P711"/>
      <text:p text:style-name="P712">1. Pavardė __________________________________</text:p>
      <text:p text:style-name="P713">2. Vardas ___________________________________</text:p>
      <text:p text:style-name="P714">3. Asmens kodas _____________________________</text:p>
      <text:p text:style-name="P715">4. Gimimo data ______________________________</text:p>
      <text:p text:style-name="P716">5. Mirties data _______________________________</text:p>
      <text:p text:style-name="P717">6. Kapinių pavadinimas ________________________</text:p>
      <text:p text:style-name="P718">7. Kvartalo numeris ___________________________</text:p>
      <text:p text:style-name="P719">8. Kapavietės numeris _________________________</text:p>
      <text:p text:style-name="P720">9. Kapavietės dydis ___________________________</text:p>
      <text:p text:style-name="P721">10. Kolumbariumas ___________________________</text:p>
      <text:p text:style-name="P722">11. Nišos numeris ____________________________</text:p>
      <text:p text:style-name="P723">12. Pelenų barstymo laukas _____________________</text:p>
      <text:p text:style-name="Normal"/>
      <text:p text:style-name="Normal">____________________________ <text:s text:c="5"/>_______________ <text:s text:c="12"/>_______________________</text:p>
      <text:p text:style-name="Normal">(leidimą išdavusio asmens pareigos) <text:s text:c="11"/>(parašas) <text:s text:c="37"/>(vardas ir pavardė)<text:s/></text:p>
      <text:p text:style-name="Normal"/>
      <text:p text:style-name="P724">Pritariama leidimui laidoti riboto laidojimo kapinėse**.</text:p>
      <text:p text:style-name="P725">_____________________________________________________________</text:p>
      <text:p text:style-name="P726">(Kultūros paveldo departamento prie Kultūros ministerijos teritorinio padalinio pavadinimas)</text:p>
      <text:p text:style-name="Normal">___________________________ <text:s text:c="12"/>____________ <text:s text:c="11"/>________________________</text:p>
      <text:p text:style-name="Normal">(pritarimą išdavusio asmens pareigos) <text:s text:c="12"/>(parašas) <text:s text:c="29"/>(vardas ir pavardė)</text:p>
      <text:p text:style-name="Normal">–––––––––––––––––––––</text:p>
      <text:p text:style-name="P727">*Jei prašoma laidoti žmogaus vaisių (vaisius) iki 22-os nėštumo savaitės 1–5 punktai nepildomi.</text:p>
      <text:p text:style-name="P728">**Kultūros paveldo departamento prie Kultūros ministerijos teritorinio padalinio pritarimo reikia laidojant į Kultūros vertybių registrą įrašytose riboto laidojimo kapinėse.</text:p>
      <text:p text:style-name="P729">Vilniaus miesto savivaldybės teritorijoje</text:p>
      <text:p text:style-name="P735">Vilniaus miesto savivaldybės teritorijoje</text:p>
      <text:p text:style-name="P736">esančių kapinių tvarkymo taisyklių</text:p>
      <text:p text:style-name="P737"><text:span text:style-name="T738">2</text:span><text:span text:style-name="T739"><text:s/>priedas</text:span></text:p>
      <text:p text:style-name="P740"/>
      <text:p text:style-name="P741"><text:span text:style-name="T742">VILNIAUS MIESTO SAVIVALDYBĖS TERITORIJOJE ESANČIŲ KAPINIŲ SĄRAŠ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Normal">Kapinių pavadinimas ir kapinių vieta, seniūnijos pavadinimas, adresas ar su kapinėmis besiribojančios gatvės pavadinimas (jeigu<text:s/>nėra kapinių adreso)</text:p>
          </table:table-cell>
          <table:table-cell table:style-name="TableCell756">
            <text:p text:style-name="Normal">Kapinių statusas ir sprendimo dėl kapinių statuso suteikimo priėmimo subjektas, data ir numeris</text:p>
          </table:table-cell>
          <table:table-cell table:style-name="TableCell757">
            <text:p text:style-name="P758">Kapinių plotas,</text:p>
            <text:p text:style-name="P759">ha</text:p>
          </table:table-cell>
          <table:table-cell table:style-name="TableCell760">
            <text:p text:style-name="Normal">Žyma apie kapinių žemės sklypo registraciją Nekilnojamojo turto registre (įregistruotas/neįregistruotas). Jeigu įregistruotas, – registracijos data ir unikalus numeris</text:p>
          </table:table-cell>
          <table:table-cell table:style-name="TableCell761">
            <text:p text:style-name="Normal">Žyma apie kapinių registraciją Kultūros vertybių registre (registruotos/neregistruotos). Jeigu registruotos, – unikalus kodas<text:s/></text:p>
          </table:table-cell>
          <table:table-cell table:style-name="TableCell762">
            <text:p text:style-name="Normal">Kapinių prižiūrėtojo vardas, pavardė, telefono numeris (jeigu prižiūrėtojas –<text:s/>fizinis asmuo) arba pavadinimas, buveinė, darbuotojų, į kuriuos galima kreiptis informacijos, vardai ir telefono numeriai (jeigu prižiūrėtojas juridinis asmuo ar kita organizacija)</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
      <text:p text:style-name="P1110"/>
      <text:p text:style-name="P1111"><text:span text:style-name="T1112">Pakeitimai:</text:span></text:p>
      <text:p text:style-name="P1113"/>
      <text:p text:style-name="P1114"><text:span text:style-name="T1115">1.</text:span></text:p>
      <text:p text:style-name="P1116"><text:span text:style-name="T1117">Vilniaus miesto savivaldybės taryba, Sprendimas</text:span></text:p>
      <text:p text:style-name="P1118"><text:span text:style-name="T1119">Nr.<text:s/></text:span><text:a xlink:href="https://www.e-tar.lt/portal/legalAct.html?documentId=428b48b0f16711e88568e724760eeafa" office:target-frame-name="_top" xlink:show="replace"><text:span text:style-name="T1120">1-1817</text:span></text:a><text:span text:style-name="T1121">, 2018-11-21, paskelbta TAR 2018-11-26, i. k. 2018-19044</text:span></text:p>
      <text:p text:style-name="P1122"><text:span text:style-name="T1123">Dėl Tarybos 2018-08-29 sprendimo Nr. 1-1692 „Dėl Vilniaus miesto savivaldybės teritorijoje<text:s/></text:span><text:span text:style-name="T1124">esančių kapinių tvarkymo taisyklių tvirtinimo ir statuso kapinėms suteik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131in" fo:margin-left="0.5in" fo:margin-bottom="0.3944in" fo:margin-right="0.5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677"><text:page-number text:fixed="false">7</text:page-number></text:p>
        <text:p text:style-name="Header"/>
      </style:header>
      <style:footer>
        <text:p text:style-name="P678"/>
      </style:footer>
    </style:master-page>
    <style:master-page style:next-style-name="MP2" style:name="MPF2" style:page-layout-name="PL2">
      <style:header>
        <text:p text:style-name="P679"/>
        <text:p text:style-name="P680"/>
      </style:header>
      <style:footer>
        <text:p text:style-name="P681"/>
      </style:footer>
    </style:master-page>
    <style:master-page style:name="MP3" style:page-layout-name="PL3">
      <style:header>
        <text:p text:style-name="P730"><text:page-number text:fixed="false">7</text:page-number></text:p>
        <text:p text:style-name="Header"/>
      </style:header>
      <style:footer>
        <text:p text:style-name="P731"/>
      </style:footer>
    </style:master-page>
    <style:master-page style:next-style-name="MP3" style:name="MPF3" style:page-layout-name="PL3">
      <style:header>
        <text:p text:style-name="P732"/>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7:34:00Z</meta:creation-date>
    <dc:date>2023-07-05T07:34:00Z</dc:date>
    <meta:template xlink:href="Normal.dotm" xlink:type="simple"/>
    <meta:editing-cycles>2</meta:editing-cycles>
    <meta:editing-duration>PT0S</meta:editing-duration>
    <meta:document-statistic meta:page-count="21" meta:paragraph-count="246" meta:word-count="4713" meta:character-count="34772" meta:row-count="1010" meta:non-whitespace-character-count="30305"/>
  </office:meta>
</office:document-meta>
</file>