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HelveticaLT"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style:vertical-align="baseline" fo:text-indent="3.5437in" style:page-number="1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 fo:text-indent="3.5437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style:vertical-align="baseline" fo:text-indent="3.54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166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06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 style:vertical-align="baseline"/>
    </style:style>
    <style:style style:name="P110" style:parent-style-name="Normal" style:family="paragraph">
      <style:paragraph-properties fo:text-align="center" style:vertical-align="baseline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 style:vertical-align="baseline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5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in" fo:background-color="#FFFFFF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5in" fo:background-color="#FFFFFF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5in" fo:background-color="#FFFFFF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style:vertical-align="baseline" fo:text-indent="0.5in" fo:background-color="#FFFFFF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style:vertical-align="baseline" fo:text-indent="0.5in" fo:background-color="#FFFFFF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style:vertical-align="baseline" fo:background-color="#FFFFFF"/>
    </style:style>
    <style:style style:name="P140" style:parent-style-name="Normal" style:family="paragraph">
      <style:paragraph-properties fo:text-align="center" style:vertical-align="baseline" fo:text-indent="0.5in" fo:background-color="#FFFFFF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5166in" fo:background-color="#FFFFFF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5909in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909in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asian="Calibri" style:font-name-complex="Courier New" style:font-size-complex="12pt"/>
    </style:style>
    <style:style style:name="P167" style:parent-style-name="Normal" style:master-page-name="MPF2" style:family="paragraph">
      <style:paragraph-properties fo:break-before="page" style:vertical-align="baseline" fo:text-indent="3.9375in" style:page-number="1"/>
    </style:style>
    <style:style style:name="T17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74" style:parent-style-name="Normal" style:family="paragraph">
      <style:paragraph-properties style:vertical-align="baseline" fo:text-indent="3.9375in"/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P176" style:parent-style-name="Normal" style:family="paragraph">
      <style:paragraph-properties style:vertical-align="baseline" fo:text-indent="3.9375in"/>
      <style:text-properties fo:color="#000000" style:font-size-complex="12pt" style:language-asian="en" style:country-asian="GB"/>
    </style:style>
    <style:style style:name="P177" style:parent-style-name="Normal" style:family="paragraph">
      <style:paragraph-properties style:vertical-align="baseline" fo:text-indent="3.9375in"/>
    </style:style>
    <style:style style:name="T178" style:parent-style-name="DefaultParagraphFont" style:family="text">
      <style:text-properties fo:color="#000000" style:font-size-complex="12pt" style:language-asian="en" style:country-asian="GB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P18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en" style:country-asian="GB"/>
    </style:style>
    <style:style style:name="P182" style:parent-style-name="Normal" style:family="paragraph">
      <style:paragraph-properties fo:text-align="center" style:vertical-align="baseline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 style:vertical-align="baseline" fo:margin-left="0.2916in" fo:text-indent="0.12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5166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5166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 style:vertical-align="baseline"/>
    </style:style>
    <style:style style:name="P203" style:parent-style-name="Normal" style:family="paragraph">
      <style:paragraph-properties fo:text-align="center" style:vertical-align="baseline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center" style:vertical-align="baseline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736in" fo:background-color="#FFFFFF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text-indent="0.4305in"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4305in" fo:background-color="#FFFFFF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305in" fo:background-color="#FFFFFF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4305in" fo:background-color="#FFFFFF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4305in" fo:background-color="#FFFFFF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736in" fo:background-color="#FFFFFF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4736in" fo:background-color="#FFFFFF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305in" fo:background-color="#FFFFFF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text-indent="0.430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baseline" fo:text-indent="0.4305in" fo:background-color="#FFFFFF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305in" fo:background-color="#FFFFFF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305in" fo:background-color="#FFFFFF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baseline" fo:text-indent="0.4305in" fo:background-color="#FFFFFF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4305in" fo:background-color="#FFFFFF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305in" fo:background-color="#FFFFFF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4305in" fo:background-color="#FFFFFF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4305in" fo:background-color="#FFFFFF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4305in" fo:background-color="#FFFFFF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305in" fo:background-color="#FFFFFF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4305in" fo:background-color="#FFFFFF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305in" fo:background-color="#FFFFFF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430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30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text-indent="0.4305in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430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30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text-indent="0.430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430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30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text-indent="0.430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30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 style:vertical-align="baseline" fo:background-color="#FFFFFF"/>
    </style:style>
    <style:style style:name="P328" style:parent-style-name="Normal" style:family="paragraph">
      <style:paragraph-properties fo:text-align="center" style:vertical-align="baseline" fo:background-color="#FFFFFF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1" style:parent-style-name="Normal" style:family="paragraph">
      <style:paragraph-properties fo:text-align="center" style:vertical-align="baseline" fo:background-color="#FFFFFF"/>
    </style:style>
    <style:style style:name="T3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3" style:parent-style-name="Normal" style:family="paragraph">
      <style:paragraph-properties fo:text-align="center" style:vertical-align="baseline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305in" fo:background-color="#FFFFFF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5in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style:vertical-align="baseline" fo:background-color="#FFFFFF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0-09-01 iki 2024-08-16</text:span></text:p>
      <text:p text:style-name="P8"/>
      <text:p text:style-name="P9"><text:span text:style-name="T10">Įsakymas paskelbtas: TAR 2019-03-01, i. k. 2019-03457</text:span></text:p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 MINISTRAS</text:p>
      <text:p text:style-name="P16"/>
      <text:p text:style-name="P17"><text:span text:style-name="T18">ĮSAKYMAS</text:span></text:p>
      <text:p text:style-name="P19"><text:span text:style-name="T20">DĖL MOKYTOJŲ, DIRBANČIŲ PAGAL BENDROJO UGDYMO, PROFESINIO MOKYMO IR NEFORMALIOJO ŠVIETIMO PROGRAMAS (IŠSKYRUS IKIMOKYKLINIO IR PRIEŠMOKYKLINIO UGDYMO PROGRAMAS), VEIKLŲ MOKYKLOS BENDRUOMENEI APRAŠO IR MOKYTOJŲ, DIRBANČIŲ PAGAL BENDROJO UGDYMO, PROFESINIO M</text:span><text:span text:style-name="T21">OKYMO IR NEFORMALIOJO ŠVIETIMO PROGRAMAS (IŠSKYRUS IKIMOKYKLINIO IR PRIEŠMOKYKLINIO UGDYMO PROGRAMAS),<text:s/></text:span><text:span text:style-name="T22">V</text:span><text:span text:style-name="T23">EIKLŲ, SUSIJUSIŲ SU PROFESINIU TOBULĖJIMU,<text:s/></text:span><text:span text:style-name="T24">APRAŠO</text:span><text:span text:style-name="T25"><text:s/>PATVIRTINIMO<text:s/></text:span></text:p>
      <text:p text:style-name="P26"/>
      <text:h text:style-name="P27" text:outline-level="3"><text:span text:style-name="T28">2019 m. kovo 1 d. Nr. V-184</text:span></text:h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alstybės ir<text:s/></text:span><text:span text:style-name="T35">savivaldybių įstaigų darbuotojų darbo apmokėjimo įstatymo 5 priedo 6 punktu:</text:span></text:p>
      <text:p text:style-name="P36"><text:span text:style-name="T37">1</text:span><text:span text:style-name="T38">. T v i r t i n u pridedamus:</text:span></text:p>
      <text:p text:style-name="P39"><text:span text:style-name="T40">1.1</text:span><text:span text:style-name="T41">. M</text:span><text:span text:style-name="T42">okytojų, dirbančių pagal bendrojo ugdymo, profesinio mokymo ir neformaliojo švietimo programas (išskyrus ikimokyklinio ir priešmokyklini</text:span><text:span text:style-name="T43">o ugdymo programas),<text:s/></text:span><text:span text:style-name="T44">veiklų mokyklos bendruomenei aprašą; <text:s/></text:span></text:p>
      <text:p text:style-name="P45"><text:span text:style-name="T46">1.2</text:span><text:span text:style-name="T47">. M</text:span><text:span text:style-name="T48">okytojų, dirbančių pagal bendrojo ugdymo, profesinio mokymo ir neformaliojo švietimo programas (išskyrus ikimokyklinio ir priešmokyklinio ugdymo programas),<text:s/></text:span><text:span text:style-name="T49">v</text:span><text:span text:style-name="T50">eiklų, susijusių su<text:s/></text:span><text:span text:style-name="T51">profesiniu tobulėjimu,</text:span><text:span text:style-name="T52"><text:s/>aprašą. <text:s/></text:span></text:p>
      <text:p text:style-name="P53"><text:span text:style-name="T54">2</text:span><text:span text:style-name="T55">. N u s t a t a u, kad šis įsakymas įsigalioja 2019 m. rugsėjo 1 d. <text:s/></text:span></text:p>
      <text:p text:style-name="P56"/>
      <text:p text:style-name="P57"/>
      <text:p text:style-name="P58"/>
      <text:p text:style-name="P59"><text:span text:style-name="T60">Švietimo, mokslo ir sporto ministras<text:s/></text:span><text:span text:style-name="T61"><text:tab/>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1">PAVIRTINTA<text:s/></text:span></text:p>
      <text:p text:style-name="P72"><text:span text:style-name="T73">Lietuvos<text:s/></text:span><text:span text:style-name="T74">Respublikos</text:span></text:p>
      <text:p text:style-name="P75"><text:span text:style-name="T76">švietimo, mokslo ir sporto ministro<text:s/></text:span></text:p>
      <text:p text:style-name="P77">2019 m. kovo 1 d. įsakymu Nr. V-184</text:p>
      <text:p text:style-name="P78"/>
      <text:p text:style-name="P79"/>
      <text:p text:style-name="P80"><text:span text:style-name="T81">MOKYTOJŲ, DIRBANČIŲ PAGAL BENDROJO UGDYMO, PROFESINIO MOKYMO IR NEFORMALIOJO ŠVIETIMO PROGRAMAS (IŠSKYRUS IKIMOKYKLINIO IR PRIEŠMOKYKLINIO UGDYMO PROGRAMAS),</text:span><text:span text:style-name="T82"><text:s/>VEIKLŲ, SUSIJUSIŲ SU PROFESINIU TOBULĖJIMU,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 <text:s text:c="2"/></text:span></text:p>
      <text:p text:style-name="P89"/>
      <text:p text:style-name="P90"><text:span text:style-name="T91">1</text:span><text:span text:style-name="T92">.<text:s/></text:span><text:span text:style-name="T93">Mokytojų, dirbančių pagal bendrojo ugdymo programas, profesinio mokymo ir neformaliojo švietimo programas (išskyrus ikimokyklinio ir priešmokyklinio ugdymo<text:s/></text:span><text:span text:style-name="T94">programas), v</text:span><text:span text:style-name="T95">eiklų, susijusių su profesiniu tobulėjimu,</text:span><text:span text:style-name="T96"><text:s/></text:span><text:span text:style-name="T97">aprašas (toliau – Aprašas)</text:span><text:span text:style-name="T98"><text:s/></text:span><text:span text:style-name="T99">apibrėžia mokytojų, dirbančių pagal bendrojo ugdymo, profesinio mokymo ir neformaliojo švietimo programas (išskyrus ikimokyklinio ir priešmokyklinio ugdymo programas)<text:s/></text:span><text:soft-page-break/><text:span text:style-name="T100">(tolia</text:span><text:span text:style-name="T101">u visi kartu – mokytojai) valstybės ir savivaldybių biudžetinėse įstaigose,<text:s/></text:span><text:span text:style-name="T102">finansuojamose iš valstybės biudžeto, savivaldybių biudžetų ir Valstybinio socialinio draudimo fondo biudžeto ir kitų valstybės įsteigtų pinigų fondų lėšų (toliau – biudžetinės įst</text:span><text:span text:style-name="T103">aigos), veiklas,<text:s/></text:span><text:span text:style-name="T104">skirtas profesiniam tobulėjimui.</text:span></text:p>
      <text:p text:style-name="P105"><text:span text:style-name="T106">2</text:span><text:span text:style-name="T107">. Apraše vartojamos sąvokos atitinka Lietuvos Respublikos valstybės ir savivaldybių įstaigų darbuotojų darbo apmokėjimo įstatyme, Lietuvos Respublikos švietimo įstatyme, Lietuvos Respublikos neformalio</text:span><text:span text:style-name="T108">jo suaugusiųjų švietimo ir tęstinio mokymosi įstatyme, Lietuvos Respublikos profesinio mokymo įstatyme vartojamas sąvokas.<text:s/></text:span></text:p>
      <text:p text:style-name="P109"/>
      <text:p text:style-name="P110"><text:span text:style-name="T111">II</text:span><text:span text:style-name="T112"><text:s text:c="2"/>SKYRIUS<text:s/></text:span></text:p>
      <text:p text:style-name="P113"><text:span text:style-name="T114">VEIKLOS, SUSIJUSIOS SU<text:s/></text:span><text:span text:style-name="T115">PROFESINIU TOBULĖJIMU</text:span></text:p>
      <text:p text:style-name="P116"/>
      <text:p text:style-name="P117"><text:span text:style-name="T118">3</text:span><text:span text:style-name="T119">. Mokytojo kryptingas ir nuoseklus profesinis tobulėjimas – <text:s/></text:span><text:span text:style-name="T120">būtina sąlyga siekti ugdymo kokybės, geresnių mokinių ugdymosi rezultatų, palankios ugdymosi aplinkos. Profesinis tobulėjimas padeda mokytojui plėtoti profesines kompetencijas, tikslingai atnaujinant ir gilinant žinias apie mokomąjį dalyką ar ugdomąją srit</text:span><text:span text:style-name="T121">į, ugdymo mokslų, švietimo politikos naujoves; tobulinant gebėjimus taikyti inovatyvius ir veiksmingus ugdymo(si) metodus, strategijas; stiprinant kūrybinio <text:s/>darbo nuostatas.<text:s/></text:span></text:p>
      <text:p text:style-name="P122"><text:span text:style-name="T123">4</text:span><text:span text:style-name="T124">. Mokytojas profesines kompetencijas gali tobulinti: <text:s/></text:span></text:p>
      <text:p text:style-name="P125"><text:span text:style-name="T126">4.1</text:span><text:span text:style-name="T127">. dalyvaudamas įstaigos, kaip besimokančios bendruomenės, ir tarpinstitucinio bendradarbiavimo veiklose: stebėdamas ir aptardamas ugdomąsias veiklas (pamokas), reflektuodamas praktinę veiklą, dalindamasis patirtimi dalykinėse (metodinėse) grupėse, įsiverti</text:span><text:span text:style-name="T128">ndamas savo profesinę veiklą, atlikdamas kitų pedagoginių darbuotojų profesinės veiklos analizę, ir pan.;<text:s/></text:span></text:p>
      <text:p text:style-name="P129"><text:span text:style-name="T130">4.2</text:span><text:span text:style-name="T131">. dalyvaudamas neformaliojo suaugusiųjų švietimo veiklose: neformalaus švietimo programose, seminaruose, konferencijose, trumpalaikėse ar<text:s/></text:span><text:span text:style-name="T132">ilgalaikėse stažuotėse, projektuose ir pan.;</text:span></text:p>
      <text:p text:style-name="P133"><text:span text:style-name="T134">4.3</text:span><text:span text:style-name="T135">. gilindamas bendrąsias ir specialiąsias kompetencijas savišvietos būdu;</text:span></text:p>
      <text:p text:style-name="P136"><text:span text:style-name="T137">4.4</text:span><text:span text:style-name="T138">. analizuodamas mokytojų veiklą reglamentuojančius dokumentus. <text:s text:c="3"/></text:span></text:p>
      <text:p text:style-name="P139"/>
      <text:p text:style-name="P140"><text:span text:style-name="T141">III</text:span><text:span text:style-name="T142"><text:s text:c="2"/>SKYRIUS</text:span></text:p>
      <text:p text:style-name="P143"><text:span text:style-name="T144">BAIGIAMOSIOS NUOSTATOS</text:span></text:p>
      <text:p text:style-name="P145"/>
      <text:p text:style-name="P146">5. Atsižvelgiant į Švietimo įstatymo 49 straipsnio 1 dalies 2 punktą ir 2 dalies 4 punktą, veiklos, susijusios su profesiniu tobulinimu, skiriamos kiekvienam mokytojui. Mokytojo darbo krūvio sandaroje numatomas laikas veikloms, susijusioms su profesiniu tobulėjimu.<text:s/></text:p>
      <text:p text:style-name="P147">Punkto pakeitimai:</text:p>
      <text:p text:style-name="P148"><text:span text:style-name="T149">Nr.<text:s/></text:span><text:a xlink:href="https://www.e-tar.lt/portal/legalAct.html?documentId=e140a62069bc11eabee4a336e7e6fdab" office:target-frame-name="_top" xlink:show="replace"><text:span text:style-name="T150">V-397</text:span></text:a><text:span text:style-name="T151">, 2020-03-19, paskelbta TAR 2020-03-19, i. k. 2020-05734</text:span></text:p>
      <text:p text:style-name="Normal"/>
      <text:p text:style-name="P152"><text:span text:style-name="T153">6</text:span><text:span text:style-name="T154">. Valandos mokytojo darbo krūvio sandaroje numatomos atsižvelgiant į  mokytojui skirtų kontaktinių valandų<text:s/></text:span><text:span text:style-name="T155">ir valandų ugdomajai veiklai planuoti, pasiruošti pamokoms, mokinių mokymosi pasiekimams vertinti, vadovauti klasei (grupei) skaičių, <text:s/></text:span><text:span text:style-name="T156">neviršijant ma</text:span><text:span text:style-name="T157">ksimalaus valandų, skirtų profesiniam tobulėjimui ir veiklų mokyklos bendruomenei, nurodytų Valstybės ir savivaldybių įstaigų darbuotojų darbo apmokėjimo įstatymo 5 priedo 7 punkte, skaičiaus.</text:span></text:p>
      <text:p text:style-name="P158">7. Valandų, susijusių su profesiniu tobulėjimu, paskirstymo mokytojams kriterijai nustatomi įstaigos darbo apmokėjimo sistemoje.<text:s/></text:p>
      <text:p text:style-name="P159">Papildyta punktu:</text:p>
      <text:p text:style-name="P160"><text:span text:style-name="T161">Nr.<text:s/></text:span><text:a xlink:href="https://www.e-tar.lt/portal/legalAct.html?documentId=e140a62069bc11eabee4a336e7e6fdab" office:target-frame-name="_top" xlink:show="replace"><text:span text:style-name="T162">V-397</text:span></text:a><text:span text:style-name="T163">,<text:s/></text:span><text:span text:style-name="T164">2020-03-19, paskelbta TAR 2020-03-19, i. k. 2020-05734</text:span></text:p>
      <text:p text:style-name="Normal"/>
      <text:p text:style-name="P165"><text:span text:style-name="T166">_____________________________</text:span></text:p>
      <text:p text:style-name="P167"><text:span text:style-name="T173">PATVIRTINTA</text:span></text:p>
      <text:p text:style-name="P174"><text:span text:style-name="T175">Lietuvos Respublikos</text:span></text:p>
      <text:p text:style-name="P176">švietimo, mokslo ir sporto ministro</text:p>
      <text:p text:style-name="P177"><text:span text:style-name="T178">2019 m. kovo 1 d. įsakymu Nr.<text:s/></text:span><text:span text:style-name="T179">V-184</text:span><text:span text:style-name="T180"><text:s/></text:span></text:p>
      <text:p text:style-name="P181"/>
      <text:p text:style-name="P182"><text:span text:style-name="T183">MOKYTOJŲ, DIRBANČIŲ PAGAL<text:s/></text:span><text:span text:style-name="T184">BENDROJO UGDYMO, PROFESINIO MOKYMO IR NEFORMALIOJO ŠVIETIMO PROGRAMAS (IŠSKYRUS IKIMOKYKLINIO IR PRIEŠMOKYKLINIO UGDYMO PROGRAMAS), VEIKLŲ MOKYKLOS BENDRUOMENEI APRAŠAS</text:span></text:p>
      <text:p text:style-name="P185"/>
      <text:p text:style-name="P186"><text:span text:style-name="T187">I</text:span><text:span text:style-name="T188"><text:s/>SKYRIUS</text:span></text:p>
      <text:p text:style-name="P189"><text:span text:style-name="T190">BENDROSIOS NUOSTATOS</text:span></text:p>
      <text:p text:style-name="P191"/>
      <text:p text:style-name="P192"><text:span text:style-name="T193">1</text:span><text:span text:style-name="T194">. Mokytojų, dirbančių pagal bendrojo ugdymo, profesinio mokymo ir neformaliojo švietimo programas (išskyrus ikimokyklinio ir priešmokyklinio ugdymo programas), veiklų mokyklos bendruomenei aprašas (toliau – Aprašas) apibrėžia mokytojų, dirbančių pagal bend</text:span><text:span text:style-name="T195">rojo ugdymo, profesinio mokymo, neformaliojo švietimo programas (išskyrus ikimokyklinio ir priešmokyklinio ugdymo programas) (toliau visi kartu – mokytojai) valstybės ir savivaldybių biudžetinėse įstaigose, finansuojamose iš valstybės biudžeto, savivaldybi</text:span><text:span text:style-name="T196">ų biudžetų ir Valstybinio socialinio draudimo fondo biudžeto ir kitų valstybės įsteigtų pinigų fondų lėšų (toliau – biudžetinės įstaigos), veiklas mokyklos ir kito švietimo teikėjo (toliau – mokykla) bendruomenei. <text:s/></text:span></text:p>
      <text:p text:style-name="P197"><text:span text:style-name="T198">2</text:span><text:span text:style-name="T199">. Apraše vartojamos sąvokos atitink</text:span><text:span text:style-name="T200">a Lietuvos Respublikos valstybės ir savivaldybių įstaigų darbuotojų darbo apmokėjimo įstatyme, Lietuvos Respublikos švietimo įstatyme ir Lietuvos Respublikos profesinio mokymo įstatyme, Lietuvos Respublikos neformaliojo suaugusiųjų švietimo ir tęstinio mok</text:span><text:span text:style-name="T201">ymosi įstatyme vartojamas sąvokas.<text:s/></text:span></text:p>
      <text:p text:style-name="P202"/>
      <text:p text:style-name="P203"><text:span text:style-name="T204">II</text:span><text:span text:style-name="T205"><text:s/>SKYRIUS<text:s/></text:span></text:p>
      <text:p text:style-name="P206"><text:span text:style-name="T207">VEIKLOS MOKYKLOS BENDRUOMENEI</text:span></text:p>
      <text:p text:style-name="P208"/>
      <text:p text:style-name="P209"><text:span text:style-name="T210">3</text:span><text:span text:style-name="T211">. Veiklos mokyklos bendruomenei – mokytojo darbo dalis, skirta siekti mokyklos bendruomenės tikslų, vykdoma bendradarbiaujant su kitais mokyklos bendruomenės nariais</text:span><text:span text:style-name="T212">, partneriais ar dirbant individualiai.</text:span></text:p>
      <text:p text:style-name="P213"><text:span text:style-name="T214">4</text:span><text:span text:style-name="T215">. Veiklos, kurias mokytojas privalo atlikti mokyklos bendruomenei (toliau – privalomos veiklos):<text:s/></text:span></text:p>
      <text:p text:style-name="P216"><text:span text:style-name="T217">4.1</text:span><text:span text:style-name="T218">.</text:span><text:span text:style-name="T219"><text:s/>tėvų (globėjų, rūpintojų) informavimas, konsultavimas ir bendradarbiavimas su jais dėl mokinių ugdymo(si)<text:s/></text:span><text:span text:style-name="T220">ir mokymosi pažangos ir pasiekimų;<text:s/></text:span></text:p>
      <text:p text:style-name="P221"><text:span text:style-name="T222">4.2</text:span><text:span text:style-name="T223">. bendradarbiavimas su mokyklos darbuotojais mokinių ugdymo klausimais;</text:span><text:span text:style-name="T224"><text:s text:c="20"/></text:span></text:p>
      <text:p text:style-name="P225"><text:span text:style-name="T226">4</text:span><text:span text:style-name="T227">.3</text:span><text:span text:style-name="T228">. mokyklos administracijos inicijuotos veiklos, skirtos mokyklos veiklai planuoti, organizuoti.<text:s/></text:span></text:p>
      <text:p text:style-name="P229"><text:span text:style-name="T230">5</text:span><text:span text:style-name="T231">. Privalomos veiklos, numatomos kiekvienam mokytojui, atsižvelgiant į ugdymo ar mokymo programos specifiką. Mokytojams, dirbantiems pagal ugdymo ar <text:s/>mokymo programas, skirtas ugdyti asmenis, vyresnius nei 18 metų, gali būti neskiriamos veiklos, numatytos A</text:span><text:span text:style-name="T232">prašo <text:s/>4.1 punkte.</text:span></text:p>
      <text:p text:style-name="P233"><text:span text:style-name="T234">6</text:span><text:span text:style-name="T235">. Veiklos, kurios gali būti sulygstamos su mokytoju individualiai (toliau – individualios veiklos), atsižvelgiant į jo turimą kvalifikacinę kategoriją, atliekamas funkcijas, numatytas pareigybės apraše, į mokyklos tikslus ir uždavin</text:span><text:span text:style-name="T236">ius:</text:span></text:p>
      <text:p text:style-name="P237"><text:span text:style-name="T238">6.1</text:span><text:span text:style-name="T239">. bendradarbiavimo veiklos, skirtos mokyklos veiklai planuoti, tobulinti, pozityviam mokyklos mikroklimatui kurti, ugdymo ir švietimo pagalbos kokybei</text:span><text:span text:style-name="T240">, mokykloje ugdomų mokinių saugumui u</text:span><text:span text:style-name="T241">žtikrinti: <text:s/></text:span></text:p>
      <text:p text:style-name="P242"><text:span text:style-name="T243">6.1.1</text:span><text:span text:style-name="T244">.<text:s/></text:span><text:span text:style-name="T245">dalyvavimas, vadovavimas darbo grupėm</text:span><text:span text:style-name="T246">s ar komisijoms, jų veiklos administravimas ar koordinavimas; <text:s/></text:span></text:p>
      <text:p text:style-name="P247"><text:span text:style-name="T248">6.1.2</text:span><text:span text:style-name="T249">. dalyvavimas mokyklos savivaldos veikloje ir / ar savivaldos veiklos administravimas;<text:s/></text:span></text:p>
      <text:p text:style-name="P250"><text:span text:style-name="T251">6.1.3</text:span><text:span text:style-name="T252">. mokyklos renginių<text:s/></text:span><text:span text:style-name="T253">ar tikslinių edukacinių veiklų</text:span><text:span text:style-name="T254"><text:s/>organizavimas ir dalyvavimas jose;<text:s/></text:span></text:p>
      <text:p text:style-name="P255"><text:span text:style-name="T256">6.1.4</text:span><text:span text:style-name="T257">. mokyklos informacinių technologijų diegimo ir taikymo ugdymo procese, socialinių tinklų grupių veiklos koordinavimas. <text:s text:c="11"/></text:span></text:p>
      <text:p text:style-name="P258"><text:span text:style-name="T259">6.2</text:span><text:span text:style-name="T260">. Mokyklos ugdymo turinio formavimo veiklos:</text:span><text:span text:style-name="T261"><text:s/></text:span></text:p>
      <text:p text:style-name="P262"><text:span text:style-name="T263">6.2.1</text:span><text:span text:style-name="T264">. bendrų dalyko ar ugdymo srities veiklų koordinavim</text:span><text:span text:style-name="T265">as ir dalyvavimas jose; <text:s/></text:span></text:p>
      <text:p text:style-name="P266"><text:span text:style-name="T267">6.2.2</text:span><text:span text:style-name="T268">. mokyklos ugdymo turiniui įgyvendinti skirtų programų, dalyko kurso ar dalyko modulio programų rengimas;</text:span></text:p>
      <text:p text:style-name="P269"><text:span text:style-name="T270">6.2.3</text:span><text:span text:style-name="T271">.</text:span><text:span text:style-name="T272"><text:s/>mokyklos projektų, skirtų mokyklos ugdymo turiniui kurti ir įgyvendinti, rengimas ir jų įgyvendinimas;</text:span></text:p>
      <text:p text:style-name="P273"><text:span text:style-name="T274">6.2.4</text:span><text:span text:style-name="T275">. dalyvavimas tarptautiniuose, nacionaliniuose ir / ar regioniniuose projektuose ir (ar) jų įgyvendinimas;</text:span></text:p>
      <text:p text:style-name="P276"><text:span text:style-name="T277">6.2.5</text:span><text:span text:style-name="T278">. informacinių komunikacijos technologijų taikymo ugdymo turinyje, skaitmeninio ugdymo turininio kūrimo veiklų koordinavimas;</text:span></text:p>
      <text:p text:style-name="P279"><text:span text:style-name="T280">6.2.</text:span><text:span text:style-name="T281">6</text:span><text:span text:style-name="T282">. edukacinių erdvių, mokymosi aplinkų, ugdymo priemonių kūrimas ir priežiūra.</text:span></text:p>
      <text:p text:style-name="P283"><text:span text:style-name="T284">6.3</text:span><text:span text:style-name="T285">. Konsultavimo ir patirties sklaidos veiklos:</text:span></text:p>
      <text:p text:style-name="P286"><text:span text:style-name="T287">6.3.1</text:span><text:span text:style-name="T288">. pedagoginių darbuotojų didaktinis, dalykinis konsultavimas; <text:s/></text:span></text:p>
      <text:p text:style-name="P289"><text:span text:style-name="T290">6.3.2</text:span><text:span text:style-name="T291">. kvalifikacijos tobulinimo programų ren</text:span><text:span text:style-name="T292">gimas ir įgyvendinimas mokykloje.<text:s/></text:span></text:p>
      <text:p text:style-name="P293"><text:span text:style-name="T294">6.4</text:span><text:span text:style-name="T295">. Vertinimo, ekspertavimo veiklos: <text:s text:c="2"/></text:span></text:p>
      <text:p text:style-name="P296"><text:span text:style-name="T297">6.4.1</text:span><text:span text:style-name="T298">. brandos egzaminų, pagrindinio ugdymo pasiekimų patikrinimų, nacionalinių mokinių mokymosi pasiekimų patikrinimų ir kitų mokymosi pasiekimų patikrinimų vykdymas ir mo</text:span><text:span text:style-name="T299">kinių <text:s/>rezultatų vertinimas: <text:s/></text:span></text:p>
      <text:p text:style-name="P300"><text:span text:style-name="T301">6.4.2</text:span><text:span text:style-name="T302">. mokyklos inicijuotų mokinių mokymosi pasiekimų patikrinimų</text:span><text:span text:style-name="T303"><text:s/>užduočių rengimas; <text:s text:c="6"/></text:span></text:p>
      <text:p text:style-name="P304"><text:span text:style-name="T305">6.4.3</text:span><text:span text:style-name="T306">. mokytojų praktinės veiklos ir / ar ugdymo proceso vertinimas.</text:span></text:p>
      <text:p text:style-name="P307"><text:span text:style-name="T308">6.5</text:span><text:span text:style-name="T309">. Mokinių ugdymosi poreikiams tenkinti skirtos<text:s/></text:span><text:span text:style-name="T310">edukacinės, ugdomosios veiklos:</text:span></text:p>
      <text:p text:style-name="P311"><text:span text:style-name="T312">6.5.1</text:span><text:span text:style-name="T313">. edukacinių renginių, konkursų, olimpiadų, išvykų organizavimas ir dalyvavimas juose;<text:s/></text:span></text:p>
      <text:p text:style-name="P314"><text:span text:style-name="T315">6.5.2</text:span><text:span text:style-name="T316">. olimpiadų, konkursinių užduočių rengimas ir mokinių darbų vertinimas;</text:span></text:p>
      <text:p text:style-name="P317"><text:span text:style-name="T318">6.5.3</text:span><text:span text:style-name="T319">. mokinių konsultavimas jiems rengianti</text:span><text:span text:style-name="T320">s olimpiadoms, konkursams, varžyboms ir pan.;<text:s/></text:span></text:p>
      <text:p text:style-name="P321"><text:span text:style-name="T322">6.5.4</text:span><text:span text:style-name="T323">. mokinių ugdymo karjerai veiklų vykdymas.</text:span></text:p>
      <text:p text:style-name="P324"><text:span text:style-name="T325">6.6</text:span><text:span text:style-name="T326">. Bendradarbiavimo su mokyklos partneriais veiklos, apimančios bendrų projektų, renginių organizavimą ir jų įgyvendinimą mokykloje ar už jos ribų.</text:span></text:p>
      <text:p text:style-name="P327"/>
      <text:p text:style-name="P328"><text:span text:style-name="T329">III</text:span><text:span text:style-name="T330"><text:s text:c="2"/>SKYRIUS<text:s/></text:span></text:p>
      <text:p text:style-name="P331"><text:span text:style-name="T332">BAIGIAMOSIOS NUOSTATOS</text:span></text:p>
      <text:p text:style-name="P333"/>
      <text:p text:style-name="P334"><text:span text:style-name="T335">7</text:span><text:span text:style-name="T336">. Veiklos mokyklos bendruomenei, mokytojui, numatomos mokyklos vadovui ir mokytojui susitarus dėl konkretaus veiklų mokyklos bendruomenei sąrašo ir šioms veikloms vykdyti mokytojo darbo krūvio sandaroje sk</text:span><text:span text:style-name="T337">iriamų valandų, neviršijant maksimalaus valandų, susijusių su profesiniu tobulėjimu ir veikla mokyklos bendruomenei, skaičiaus, nurodyto Valstybės ir savivaldybių įstaigų darbuotojų <text:s/>darbo apmokėjimo įstatymo 5 priedo 7 punkte.<text:s/></text:span></text:p>
      <text:p text:style-name="P338">8. Mokyklos veiklų bendruomenei sąrašas ir valandų, susijusių su veikla mokyklos bendruomenei, paskirstymo mokytojams kriterijai nustatomi įstaigos darbo apmokėjimo sistemoje.<text:s/></text:p>
      <text:p text:style-name="P339">Papildyta punktu:</text:p>
      <text:p text:style-name="P340"><text:span text:style-name="T341">Nr.<text:s/></text:span><text:a xlink:href="https://www.e-tar.lt/portal/legalAct.html?documentId=e140a62069bc11eabee4a336e7e6fdab" office:target-frame-name="_top" xlink:show="replace"><text:span text:style-name="T342">V-397</text:span></text:a><text:span text:style-name="T343">, 2020-03-19, paskelbta TAR 2020-03-19, i. k. 2020-05734</text:span></text:p>
      <text:p text:style-name="Normal"/>
      <text:p text:style-name="P344"><text:span text:style-name="T345">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švietimo, mokslo ir sporto ministerija, Įsakymas</text:span></text:p>
      <text:p text:style-name="P355"><text:span text:style-name="T356">Nr.<text:s/></text:span><text:a xlink:href="https://www.e-tar.lt/portal/legalAct.html?documentId=e140a62069bc11eabee4a336e7e6fdab" office:target-frame-name="_top" xlink:show="replace"><text:span text:style-name="T357">V-397</text:span></text:a><text:span text:style-name="T358">, 2020-03-19, paskelbta TAR 2020-03-19, i. k. 2020-05734</text:span></text:p>
      <text:p text:style-name="P359"><text:span text:style-name="T360">Dėl švietimo, mokslo ir sporto ministro 2019 m. kovo 1 d. įsakymo Nr. V-184 „Dėl Mokytojų, dirbanč</text:span><text:span text:style-name="T361">ių pagal bendrojo ugdymo, profesinio mokymo ir neformaliojo švietimo programas (išskyrus ikimokyklinio ir priešmokyklinio ugdymo programas), veiklų mokyklos bendruomenei aprašo ir Mokytojų, dirbančių pagal bendrojo ugdymo, profesinio mokymo ir neformaliojo</text:span><text:span text:style-name="T362"><text:s/>švietimo programas (išskyrus ikimokyklinio ir priešmokyklinio ugdymo programas), veiklų, susijusių su profesiniu tobulėjimu,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HelveticaLT" fo:font-size="10pt" style:font-size-asian="10pt" fo:language="en" fo:country="US"/>
    </style:style>
    <style:style style:name="P7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="HelveticaLT" fo:font-size="10pt" style:font-size-asian="10pt" fo:language="en" fo:country="US"/>
    </style:style>
    <style:style style:name="P17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custom-shape svg:x="0in" svg:y="0.00069in" svg:width="0.01528in" svg:height="0.015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><text:span text:style-name="T69"><draw:custom-shape svg:x="0in" svg:y="0.00069in" svg:width="0.01528in" svg:height="0.01528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70"/>
      </style:head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><text:span text:style-name="T171"><draw:custom-shape svg:x="0in" svg:y="0.00069in" svg:width="0.01528in" svg:height="0.01528in" draw:z-index="251657728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edienė Egidija</meta:initial-creator>
    <dc:creator>adlibuser</dc:creator>
    <meta:creation-date>2024-08-19T06:37:00Z</meta:creation-date>
    <dc:date>2024-08-19T06:37:00Z</dc:date>
    <meta:print-date>2018-12-21T09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70" meta:word-count="1530" meta:character-count="12204" meta:row-count="206" meta:non-whitespace-character-count="10744"/>
  </office:meta>
</office:document-meta>
</file>