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text:number-lines="false" fo:text-align="center"/>
      <style:text-properties style:font-name-asian="Lucida Sans Unicode" style:font-name-complex="Tahoma" fo:font-weight="bold" style:font-weight-asian="bold" style:font-style-complex="italic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472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asian="HG Mincho Light J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722in"/>
      <style:text-properties fo:hyphenate="false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4722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0104in"/>
      <style:text-properties fo:hyphenate="false"/>
    </style:style>
    <style:style style:name="P123" style:parent-style-name="Normal" style:family="paragraph">
      <style:paragraph-properties fo:widows="0" fo:orphans="0" fo:text-align="justify" fo:text-indent="0.0104in"/>
      <style:text-properties fo:hyphenate="false"/>
    </style:style>
    <style:style style:name="P124" style:parent-style-name="Normal" style:family="paragraph">
      <style:paragraph-properties fo:widows="0" fo:orphans="0" fo:text-align="justify" fo:text-indent="0.0104in"/>
      <style:text-properties fo:hyphenate="false"/>
    </style:style>
    <style:style style:name="P125" style:parent-style-name="Normal" style:family="paragraph">
      <style:paragraph-properties fo:widows="0" fo:orphans="0" fo:text-align="justify" fo:text-indent="0.0104in"/>
      <style:text-properties fo:hyphenate="false"/>
    </style:style>
    <style:style style:name="T1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47917in" svg:height="0.58333in" style:rel-width="scale" style:rel-height="scale"><draw:image xlink:href="media/image1.png" xlink:type="simple" xlink:show="embed" xlink:actuate="onLoad"/><svg:title/><svg:desc/></draw:frame></text:span></text:p>
      <text:p text:style-name="P8">ŠIAULIŲ MIESTO SAVIVALDYBĖS ADMINISTRACIJOS</text:p>
      <text:p text:style-name="P9">DIREKTORIUS</text:p>
      <text:p text:style-name="P10"/>
      <text:p text:style-name="P11">ĮSAKYMAS</text:p>
      <text:p text:style-name="P12">DĖL ŠIAULIŲ MIESTO SAVIVALDYBĖS ADMINISTRACIJOS DIREKTORIAUS 2022 M. BIRŽELIO 23 D. ĮSAKYMO NR. A-1163 „DĖL ŠIAULIŲ<text:s/>MIESTO SAVIVALDYBĖS VALDOMŲ ĮMONIŲ VADOVŲ DARBO APMOKĖJIMO TVARKOS APRAŠO TVIRTINIMO“ PAKEITIMO</text:p>
      <text:p text:style-name="P13"/>
      <text:p text:style-name="P14">2023 m. vasario 15 d. Nr. A-259</text:p>
      <text:p text:style-name="P15">Šiauliai</text:p>
      <text:p text:style-name="P16"/>
      <text:p text:style-name="P17"/>
      <text:p text:style-name="P18"><text:span text:style-name="T19">Vadovaudamasis Lietuvos Respublikos vietos savivaldos įstatymo 18 straipsnio 1 dalimi,</text:span></text:p>
      <text:p text:style-name="P20"><text:span text:style-name="T21">1</text:span><text:span text:style-name="T22">.</text:span><text:span text:style-name="T23"><text:tab/></text:span><text:span text:style-name="T24">pakeičiu</text:span><text:span text:style-name="T25"><text:s/></text:span><text:span text:style-name="T26">Šiaulių<text:s/></text:span><text:span text:style-name="T27">miesto savivaldybės administracijos direktoriaus 2022 m. birželio 23 d. įsakymo Nr. A-1163 „Dėl Šiaulių miesto savivaldybės valdomų įmonių vadovų darbo apmokėjimo tvarkos aprašo tvirtinimo“ 1 punktu patvirtinto Šiaulių miesto savivaldybės valdomų įmonių va</text:span><text:span text:style-name="T28">dovų darbo apmokėjimo tvarkos aprašo (toliau – Aprašas):</text:span></text:p>
      <text:p text:style-name="P29"><text:span text:style-name="T30">1.1</text:span><text:span text:style-name="T31">.</text:span><text:span text:style-name="T32"><text:tab/></text:span><text:span text:style-name="T33">4.1. papunktį ir jį išdėstau taip:</text:span></text:p>
      <text:p text:style-name="P34"><text:span text:style-name="T35">„</text:span><text:span text:style-name="T36">4.1</text:span><text:span text:style-name="T37">. pastoviosios dalies, kuri nustatoma koeficientais, taikant atitinkamų metų Lietuvos Respublikos Seimo patvirtintą Lietuvos Respublikos valstybės<text:s/></text:span><text:span text:style-name="T38">politikų, teisėjų, valstybės pareigūnų, valstybės tarnautojų, valstybės ir savivaldybių biudžetinių įstaigų darbuotojų pareiginės algos (atlyginimo) bazinį dydį ir atsižvelgiant į Įmonės kategoriją (pagal priedą). Bendrovių valdybos (jeigu ji sudaroma) arb</text:span><text:span text:style-name="T39">a Savivaldybės vykdomoji institucija (jeigu valdyba<text:s/></text:span><text:soft-page-break/><text:span text:style-name="T40">nesudaroma), o Savivaldybės įmonės atveju – Savivaldybės vykdomoji institucija, motyvuotu sprendimu pagal priedą Įmonės vadovui nustatytas mėnesinis algos pastoviosios dalies koeficientas gali būti didina</text:span><text:span text:style-name="T41">mas esant vienam iš šių pagrindų:”.</text:span></text:p>
      <text:p text:style-name="P42"><text:span text:style-name="T43">1.2</text:span><text:span text:style-name="T44">.</text:span><text:span text:style-name="T45"><text:tab/></text:span><text:span text:style-name="T46">11 punktą ir jį išdėstau taip:</text:span></text:p>
      <text:p text:style-name="P47"><text:span text:style-name="T48">„</text:span><text:span text:style-name="T49">11</text:span><text:span text:style-name="T50">. Pasibaigus finansiniams metams ir patvirtinus metinį pranešimą / veiklos ataskaitą ir strateginio veiklos plano įgyvendinimo ataskaitą, Bendrovės valdyba (jeigu ji sudar</text:span><text:span text:style-name="T51">oma) arba Savivaldybės vykdomoji institucija (jeigu valdyba nesudaroma), o Savivaldybės įmonės atveju – Savivaldybės vykdomoji institucija, įvertinusi vadovo darbo rezultatus, nustatytų tikslų įgyvendinimą, nustato vadovo mėnesinės algos pastoviosios ir ki</text:span><text:span text:style-name="T52">ntamosios dalies dydžius ir, jeigu Įmonės praėjusių finansinių metų finansinis veiklos rezultatas yra teigiamas, gali skirti Įmonės vadovui premiją:“.</text:span></text:p>
      <text:p text:style-name="P53"><text:span text:style-name="T54">1.3</text:span><text:span text:style-name="T55">.</text:span><text:span text:style-name="T56"><text:tab/></text:span><text:span text:style-name="T57">12 punktą ir jį išdėstyti taip:</text:span></text:p>
      <text:p text:style-name="P58"><text:span text:style-name="T59">„</text:span><text:span text:style-name="T60">12</text:span><text:span text:style-name="T61">. Didžiausias galimas skiriamos premijos dydis – 4 mėne</text:span><text:span text:style-name="T62">sinių algų pastoviosios dalies dydžiai. Bendrovės valdyba (jeigu ji sudaroma), skiriant Bendrovės vadovui premiją, atsižvelgia į Savivaldybės vykdomosios institucijos arba teisės aktuose nustatytais atvejais jos įgalioto asmens rekomendacijas.“</text:span></text:p>
      <text:p text:style-name="P63"><text:span text:style-name="T64">1.4</text:span><text:span text:style-name="T65">.</text:span><text:span text:style-name="T66"><text:tab/></text:span><text:span text:style-name="T67">16.1. papunktį ir jį išdėstyti taip:</text:span></text:p>
      <text:p text:style-name="P68"><text:span text:style-name="T69">„</text:span><text:span text:style-name="T70">16.1</text:span><text:span text:style-name="T71">. Įmonės vadovui už papildomų pareigų ar užduočių, nenustatytų pareigybės aprašyme ir Savivaldybės vykdomosios institucijos arba teisės aktuose nustatytais atvejais jos įgalioto asmens arba valdybos suformuluot</text:span><text:span text:style-name="T72">ų raštu, vykdymą, gali būti skiriama iki 20 procentų Įmonės vadovui nustatytos mėnesinės algos pastoviosios dalies dydžio priemoka iki 6 mėn. per metus. Konkretų priemokos dydį, nurodydama, už ką skiriama, nustato Bendrovių valdyba (jeigu ji sudaroma), Sav</text:span><text:span text:style-name="T73">ivaldybės vykdomoji institucija (jeigu valdyba nesudaroma), o Savivaldybės įmonės atveju – Savivaldybės vykdomoji institucija;“.</text:span></text:p>
      <text:p text:style-name="P74"><text:span text:style-name="T75">1.5</text:span><text:span text:style-name="T76">.</text:span><text:span text:style-name="T77"><text:tab/></text:span><text:span text:style-name="T78">16.2. papunktį ir jį išdėstyti taip:</text:span></text:p>
      <text:p text:style-name="P79"><text:span text:style-name="T80">„</text:span><text:span text:style-name="T81">16.2</text:span><text:span text:style-name="T82">. už Įmonės vadovo funkcijų laikiną atlikimą (kol nepriimtas Įmonės va</text:span><text:span text:style-name="T83">dovas, ligos,<text:s/></text:span><text:soft-page-break/><text:span text:style-name="T84">kasmetinių ar tikslinių atostogų atvejais ir kt.) pavaduojančiam asmeniui nustatoma 20 procentų pavaduojančiam asmeniui nustatytos mėnesinės algos pastoviosios dalies dydžio priemoka;“.</text:span></text:p>
      <text:p text:style-name="P85"><text:span text:style-name="T86">1.6</text:span><text:span text:style-name="T87">.</text:span><text:span text:style-name="T88"><text:tab/></text:span><text:span text:style-name="T89">16.3. papunktį pripažinti netekusiu galios.</text:span></text:p>
      <text:p text:style-name="P90"><text:span text:style-name="T91">1.7</text:span><text:span text:style-name="T92">.</text:span><text:span text:style-name="T93"><text:tab/></text:span><text:span text:style-name="T94">Buvusį 16.4. papunktį laikyti atitinkamai 16.3. papunkčiu.</text:span></text:p>
      <text:p text:style-name="P95"><text:span text:style-name="T96">1.8</text:span><text:span text:style-name="T97">.</text:span><text:span text:style-name="T98"><text:tab/></text:span><text:span text:style-name="T99">17 punktą ir jį išdėstyti taip:</text:span></text:p>
      <text:p text:style-name="P100"><text:span text:style-name="T101">„</text:span><text:span text:style-name="T102">17</text:span><text:span text:style-name="T103">. Rekomenduojama Įmonės vadovo pavaduotojui (-ams) mėnesinės algos pastoviosios dalies dydį nustatyti 10–20 proc. mažesnį už Įmonės vadovo<text:s/></text:span><text:span text:style-name="T104">mėnesinės algos pastoviosios dalies dydį, ir taikyti Aprašo 13, 18 ir 19 punkto nuostatas. Įmonės vadovo pavaduotojui (-ams) mėnesinės algos kintamąją dalį nustatyti vadovaujantis pasitvirtinta vidine Įmonės tvarka.“.</text:span></text:p>
      <text:p text:style-name="P105"><text:span text:style-name="T106">1.9</text:span><text:span text:style-name="T107">.</text:span><text:span text:style-name="T108"><text:tab/></text:span><text:span text:style-name="T109">21 punktą ir jį išdėstyti</text:span><text:span text:style-name="T110"><text:s/>taip:</text:span></text:p>
      <text:p text:style-name="P111"><text:span text:style-name="T112">„</text:span><text:span text:style-name="T113">21</text:span><text:span text:style-name="T114">. Aprašas gali būti keičiamas, pildomas, naikinamas ar sustabdomas jo galiojimas Savivaldybės vykdomosios institucijos sprendimu.“.</text:span></text:p>
      <text:p text:style-name="P115"><text:span text:style-name="T116">2</text:span><text:span text:style-name="T117">.</text:span><text:span text:style-name="T118"><text:tab/></text:span><text:span text:style-name="T119">Pripažįst</text:span><text:span text:style-name="T120">u netekusiu galios Šiaulių miesto savivaldybės administracijos direktoriaus 2023 m. vasari</text:span><text:span text:style-name="T121">o 13 d. įsakymą Nr. A-238 „Dėl Šiaulių miesto savivaldybės administracijos direktoriaus 2022 m. birželio 23 d. įsakymo Nr. A-1163 „Dėl Šiaulių miesto savivaldybės valdomų įmonių vadovų darbo apmokėjimo tvarkos aprašo tvirtinimo“ pakeitimo“.</text:span></text:p>
      <text:p text:style-name="P122"/>
      <text:p text:style-name="P123"/>
      <text:p text:style-name="P124"/>
      <text:p text:style-name="P125"><text:span text:style-name="T126">Administracijos direktorius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5-19T08:39:00Z</meta:creation-date>
    <dc:date>2023-05-19T08:39:00Z</dc:date>
    <meta:print-date>2016-05-19T05:50:00Z</meta:print-date>
    <meta:template xlink:href="Normal.dotm" xlink:type="simple"/>
    <meta:editing-cycles>2</meta:editing-cycles>
    <meta:editing-duration>PT0S</meta:editing-duration>
    <meta:document-statistic meta:page-count="3" meta:paragraph-count="228" meta:word-count="490" meta:character-count="4345" meta:row-count="408" meta:non-whitespace-character-count="4083"/>
  </office:meta>
</office:document-meta>
</file>