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34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master-page-name="MPF1" style:family="paragraph">
      <style:paragraph-properties fo:break-before="page" fo:text-indent="3.5437in" style:page-number="1"/>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3.5437in"/>
      <style:text-properties style:font-size-complex="12pt" style:language-asian="lt" style:country-asian="LT"/>
    </style:style>
    <style:style style:name="P45" style:parent-style-name="Normal" style:family="paragraph">
      <style:paragraph-properties fo:text-indent="3.5437in"/>
    </style:style>
    <style:style style:name="T46" style:parent-style-name="DefaultParagraphFont" style:family="text">
      <style:text-properties style:font-size-complex="12pt"/>
    </style:style>
    <style:style style:name="P47" style:parent-style-name="Normal" style:family="paragraph">
      <style:paragraph-properties fo:text-indent="3.5437in"/>
      <style:text-properties style:font-size-complex="12pt" style:language-asian="lt" style:country-asian="LT"/>
    </style:style>
    <style:style style:name="P48" style:parent-style-name="Normal" style:family="paragraph">
      <style:paragraph-properties fo:text-indent="3.5437in"/>
      <style:text-properties style:font-size-complex="12pt" style:language-asian="lt" style:country-asian="LT"/>
    </style:style>
    <style:style style:name="P49" style:parent-style-name="Normal" style:family="paragraph">
      <style:paragraph-properties fo:text-indent="3.5437in"/>
      <style:text-properties style:font-size-complex="12pt" style:language-asian="lt" style:country-asian="LT"/>
    </style:style>
    <style:style style:name="P50" style:parent-style-name="Normal" style:family="paragraph">
      <style:paragraph-properties fo:margin-left="3in" fo:text-indent="0.5in">
        <style:tab-stops/>
      </style:paragraph-properties>
      <style:text-properties style:font-size-complex="12pt" style:language-asian="lt" style:country-asian="LT"/>
    </style:style>
    <style:style style:name="P51" style:parent-style-name="Normal" style:family="paragraph">
      <style:text-properties fo:color="#000000"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center" fo:line-height="115%" fo:margin-left="0.3937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15%" fo:margin-left="0.393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15%" fo:margin-left="0.3937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fo:text-align="justify"/>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fo:margin-left="0.4923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margin-left="0.4923in">
        <style:tab-stops/>
      </style:paragraph-properties>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P152" style:parent-style-name="Normal" style:family="paragraph">
      <style:paragraph-properties fo:text-align="center" fo:text-indent="0.4923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4923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margin-left="0.4923in" fo:text-indent="-0.4923in">
        <style:tab-stops/>
      </style:paragraph-properties>
      <style:text-properties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9-01 iki 2023-06-30</text:span></text:p>
      <text:p text:style-name="P8"/>
      <text:p text:style-name="P9"><text:span text:style-name="T10">Sprendimas paskelbtas: TAR 2016-06-27, i. k. 2016-17552</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Dėl APMOKĖJIMO UŽ BRANDOS<text:s/>EGZAMINŲ VYKDYMĄ, KANDIDATŲ DARBŲ VERTINIMĄ IR APELIACIJŲ NAGRINĖJIMĄ TVARKOS APRAŠO PATVIRTINIMO</text:p>
      <text:p text:style-name="P20"/>
      <text:p text:style-name="P21">2016 m. birželio 22 d. Nr. T1-143<text:s/></text:p>
      <text:p text:style-name="P22">Pasvalys</text:p>
      <text:p text:style-name="Normal"/>
      <text:p text:style-name="P23"/>
      <text:p text:style-name="P24"><text:span text:style-name="T25">Vadovaudamasi Lietuvos Respublikos vietos savivaldos įstatymo 16 straipsnio 4 dalimi, 18 straipsnio 1 dalimi,<text:s/></text:span>Pasvalio rajono savivaldybės taryba<text:s/><text:span text:style-name="T26">nusprendži</text:span>a:<text:s/></text:p>
      <text:p text:style-name="P27"><text:span text:style-name="T28">1</text:span><text:span text:style-name="T29">. Patvirtinti Apmokėjimo už brandos egzaminų vykdymą, kandidatų darbų vertinimą ir apeliacijų nagrinėjimą tvarkos aprašą (pridedama).</text:span></text:p>
      <text:p text:style-name="P30">2. Pripažinti netekusiu galios Pasvalio rajono savivaldybės<text:s/>tarybos 2015 m. rugpjūčio 27 d. sprendimą Nr. T1-88 „Dėl įkainių už 2015 metų pagrindinės sesijos valstybinių ir mokyklinių brandos egzaminų vykdymą, mokyklinių brandos egzaminų kandidatų darbų vertinimą ir<text:s/><text:soft-page-break/>apeliacijų nagrinėjimą, pakartotinės sesijos valstybinių ir mokyklinių brandos egzaminų vykdymą, kandidatų darbų vertinimą ir apeliacijų nagrinėjimą patvirtinimo“.</text:p>
      <text:p text:style-name="P31"/>
      <text:p text:style-name="P32"/>
      <text:p text:style-name="P33"/>
      <text:p text:style-name="P34">Savivaldybės meras<text:s/><text:tab/><text:tab/><text:s/>Gintautas Gegužinskas</text:p>
      <text:soft-page-break/>
      <text:p text:style-name="P35"><text:span text:style-name="T42">P</text:span><text:span text:style-name="T43">ATVIRTINTA<text:s/></text:span></text:p>
      <text:p text:style-name="P44">Pasvalio rajono<text:s/>savivaldybės tarybos</text:p>
      <text:p text:style-name="P45"><text:span text:style-name="T46">2016 m. birželio 22 d. sprendimu Nr. T1-143</text:span></text:p>
      <text:p text:style-name="P47">(Pasvalio rajono savivaldybės tarybos<text:s/></text:p>
      <text:p text:style-name="P48">2022 m. rugpjūčio 31 d. sprendimo Nr. T1-150</text:p>
      <text:p text:style-name="P49">redakcija)</text:p>
      <text:p text:style-name="P50"/>
      <text:p text:style-name="P51"/>
      <text:p text:style-name="P52"><text:span text:style-name="T53">APMOKĖJIMO UŽ BRANDOS EGZAMINŲ VYKDYMĄ, KANDIDATŲ DARBŲ VERTINIMĄ IR APELIACIJŲ NAGRINĖJIMĄ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text:span>pmokėjimo už brandos egzaminų vykdymą, kandidatų darbų vertinimą ir apeliacijų nagrinėjimą tvarkos aprašas (toliau – Aprašas) reglamentuoja valstybinių brandos egzaminų centrų vykdymo grupių vyresniųjų vykdytojų, administratorių ir vykdytojų apmokėjimo, mokyklinių brandos egzaminų vyresniųjų vykdytojų, administratorių ir vykdytojų, mokyklinių ir jiems prilyginamų brandos egzaminų vertinimo komisijų pirmininkų bei vertintojų, apeliacinių komisijų pirmininkų bei narių bazinėse mokyklose apmokėjimo rekomenduojamąjį dydį.</text:p>
      <text:p text:style-name="P64"><text:span text:style-name="T65">2</text:span><text:span text:style-name="T66">. Apraše<text:s/></text:span><text:span text:style-name="T67">vartojamos sąvokos atitinka<text:s/></text:span><text:span text:style-name="T68">Brandos egzaminų organizavimo ir vykdymo tvarkos</text:span><text:span text:style-name="T69"><text:s/>apraše, patvirtintame<text:s/></text:span><text:span text:style-name="T70">Lietuvos Respublikos švietimo ir mokslo ministro</text:span><text:span text:style-name="T71"><text:s/></text:span><text:span text:style-name="T72">2006 m. gruodžio 18 d. įsakymu Nr. ISAK-2391 „Dėl Brandos egzaminų organizavimo ir vykdymo tvarkos aprašo ir Lietuvių kalbos ir literatūros įskaitos organizavimo ir vykdymo tvarkos apr</text:span><text:span text:style-name="T73">ašo patvirtinimo“<text:s/></text:span><text:soft-page-break/><text:span text:style-name="T74">(Lietuvos Respublikos švietimo, mokslo ir sporto ministro 2019 m. rugsėjo 12 d. įsakymo V-1008 redakcija) (su visais aktualiais pakeitimais),<text:s/></text:span><text:span text:style-name="T75">vartojamas sąvokas.</text:span></text:p>
      <text:p text:style-name="P76"/>
      <text:p text:style-name="P77"/>
      <text:p text:style-name="P78"><text:span text:style-name="T79">II</text:span><text:span text:style-name="T80"><text:s/>SKYRIUS</text:span></text:p>
      <text:p text:style-name="P81"><text:span text:style-name="T82">APMOKĖJIMAS UŽ PAGRINDINĖS IR PAKARTOTINĖS SESIJŲ VALSTYB</text:span><text:span text:style-name="T83">INIŲ BRANDOS EGZAMINŲ VYKDYMĄ</text:span></text:p>
      <text:p text:style-name="P84"/>
      <text:p text:style-name="P85"><text:span text:style-name="T86">3</text:span><text:span text:style-name="T87">. Už valstybinių brandos egzaminų vykdymą mokama valstybinių brandos egzaminų centrų vykdymo grupių vyresniesiems vykdytojams, administratoriams ir vykdytojams.</text:span></text:p>
      <text:p text:style-name="P88"><text:span text:style-name="T89">4</text:span><text:span text:style-name="T90">. Už vyresniojo vykdytojo atliekamas funkcijas rekomenduojamas<text:s/></text:span><text:span text:style-name="T91">–<text:s/></text:span><text:span text:style-name="T92">6,05 Eur/val. įkainis.</text:span></text:p>
      <text:p text:style-name="P93"><text:span text:style-name="T94">5</text:span><text:span text:style-name="T95">. Už administratoriaus atliekamas funkcijas rekomenduojamas<text:s/></text:span><text:span text:style-name="T96">–<text:s/></text:span><text:span text:style-name="T97">5,67 Eur/val. įkainis.</text:span></text:p>
      <text:p text:style-name="P98"><text:span text:style-name="T99">6</text:span><text:span text:style-name="T100">. Už vykdytojo atliekamas funkcijas rekomenduojamas<text:s/></text:span><text:span text:style-name="T101">–</text:span><text:span text:style-name="T102"><text:s/></text:span><text:span text:style-name="T103">4,88 Eur/val. įkain</text:span><text:span text:style-name="T104">is.</text:span></text:p>
      <text:p text:style-name="P105"/>
      <text:p text:style-name="P106"><text:span text:style-name="T107">III</text:span><text:span text:style-name="T108"><text:s/>SKYRIUS</text:span></text:p>
      <text:p text:style-name="P109"><text:span text:style-name="T110">APMOKĖJIMAS UŽ PAGRINDINĖS SESIJOS MOKYKLINIŲ BRANDOS EGZAMINŲ VYKDYMĄ, KANDIDATŲ DARBŲ VERTINIMĄ IR APELIACIJŲ NAGRINĖJIMĄ</text:span></text:p>
      <text:p text:style-name="P111"/>
      <text:p text:style-name="P112"><text:span text:style-name="T113">7</text:span><text:span text:style-name="T114">. Už mokyklinius brandos egzaminus mokama mokyklinių brandos egzaminų centrų, vykdymo grupių<text:s/></text:span><text:span text:style-name="T115">vyresniesiems vykdytojams, administratoriams, vykdytojams, vertinimo, brandos darbo vertinimo, apeliacinių komisijų pirmininkams, vertintojams, brandos darbo vertintojams, menų dalykų, technologijų ir profesijos mokytojams (darbų vadovams) ir apeliacinių k</text:span><text:span text:style-name="T116">omisijų nariams.</text:span></text:p>
      <text:p text:style-name="P117"><text:span text:style-name="T118">8</text:span><text:span text:style-name="T119">. Už vyresniojo vykdytojo atliekamas funkcijas rekomenduojamas<text:s/></text:span><text:span text:style-name="T120">–</text:span><text:span text:style-name="T121"><text:s/></text:span><text:span text:style-name="T122">4,88 Eur/val. įkainis.</text:span></text:p>
      <text:p text:style-name="P123"><text:span text:style-name="T124">9</text:span><text:span text:style-name="T125">. Už administratoriaus atliekamas funkcijas rekomenduojamas<text:s/></text:span><text:span text:style-name="T126">–</text:span><text:span text:style-name="T127"><text:s/></text:span><text:span text:style-name="T128">4,49 Eur/val. įkainis.</text:span></text:p>
      <text:p text:style-name="P129"><text:span text:style-name="T130">10</text:span><text:span text:style-name="T131">. Už vykdytojo atliekamas funkcijas rekomenduojama</text:span><text:span text:style-name="T132">s<text:s/></text:span><text:span text:style-name="T133">–</text:span><text:span text:style-name="T134"><text:s/></text:span><text:span text:style-name="T135">4,47 Eur/val. įkainis.<text:s/></text:span></text:p>
      <text:p text:style-name="P136"><text:span text:style-name="T137">11</text:span><text:span text:style-name="T138">. Už vertintojo įvertintą kandidato ar apeliacinės komisijos nario įvertintą apelianto darbą rekomenduojamas ne mažesnis kaip<text:s/></text:span><text:span text:style-name="T139">3,15 Eur įkainis<text:s/></text:span><text:span text:style-name="T140">(jei kandidato darbą vertina keli vertintojai, įkainis atitinkamai dalijamas).<text:s/></text:span><text:span text:style-name="T141">Už vieno brandos darbo įvertinimą rekomenduojamas ne mažesnis kaip 3,15 Eur įkainis (jei brandos darbą vertina keli vertintojai, įkainis atitinkamai dalijamas).</text:span></text:p>
      <text:p text:style-name="P142"><text:span text:style-name="T143">12</text:span><text:span text:style-name="T144">. Už vertinimo komisijos pirmininko atliekamas funkcijas rekomenduojamas<text:s/></text:span><text:span text:style-name="T145">4,57 Eur/val. įk</text:span><text:span text:style-name="T146">ainis.</text:span></text:p>
      <text:p text:style-name="P147"><text:span text:style-name="T148">13</text:span><text:span text:style-name="T149">. Už menų dalykų, technologijų ir profesijos mokytojo (darbo vadovo) atliekamas funkcijas rekomenduojamas<text:s/></text:span><text:span text:style-name="T150">5,28 Eur/val. įkainis.</text:span></text:p>
      <text:p text:style-name="P151"/>
      <text:p text:style-name="P152"><text:span text:style-name="T153">IV</text:span><text:span text:style-name="T154"><text:s/>SKYRIUS</text:span></text:p>
      <text:p text:style-name="P155"><text:span text:style-name="T156">APMOKĖJIMAS UŽ PAKARTOTINĖS SESIJOS MOKYKLINIŲ BRANDOS EGZAMINŲ ORGANIZAVIMĄ, VYKDYMĄ, KANDIDATŲ</text:span><text:span text:style-name="T157"><text:s/>DARBŲ VERTINIMĄ IR APELIACIJŲ NAGRINĖJIMĄ</text:span></text:p>
      <text:p text:style-name="P158"/>
      <text:p text:style-name="P159"><text:span text:style-name="T160">14</text:span><text:span text:style-name="T161">. Bazinėms mokykloms už pakartotinės sesijos mokyklinius brandos egzaminus mokama mokyklinių brandos egzaminų centrų, vykdymo grupių<text:s/></text:span><text:span text:style-name="T162">vyresniesiems vykdytojams, administratoriams, vykdytojams, vertinimo, ape</text:span><text:span text:style-name="T163">liacinių komisijų pirmininkams, vertintojams ir apeliacinių komisijų nariams.</text:span></text:p>
      <text:p text:style-name="P164"><text:span text:style-name="T165">15</text:span><text:span text:style-name="T166">. Už vyresniojo vykdytojo atliekamas funkcijas rekomenduojamas<text:s/></text:span><text:span text:style-name="T167">4,88 Eur/val.</text:span><text:span text:style-name="T168"><text:s/>įkainis.</text:span></text:p>
      <text:p text:style-name="P169"><text:span text:style-name="T170">16</text:span><text:span text:style-name="T171">. Už administratoriaus atliekamas funkcijas rekomenduojamas</text:span><text:span text:style-name="T172"><text:s/></text:span><text:span text:style-name="T173">4,49 Eur/val. įkaini</text:span><text:span text:style-name="T174">s.</text:span><text:span text:style-name="T175"><text:s/></text:span></text:p>
      <text:p text:style-name="P176"><text:span text:style-name="T177">17</text:span><text:span text:style-name="T178">. Už vykdytojo atliekamas funkcijas rekomenduojamas</text:span><text:span text:style-name="T179"><text:s/>4,47 Eur</text:span><text:span text:style-name="T180">/val.<text:s/></text:span><text:span text:style-name="T181">įkainis.<text:s/></text:span></text:p>
      <text:p text:style-name="P182"><text:span text:style-name="T183">18</text:span><text:span text:style-name="T184">. Už vertintojo įvertintą kandidato ar apeliacinės komisijos nario įvertintą apelianto darbą rekomenduojamas ne mažesnis kaip<text:s/></text:span><text:span text:style-name="T185">3,15 Eur<text:s/></text:span><text:span text:style-name="T186">įkainis (jei kandidato darbą<text:s/></text:span><text:span text:style-name="T187">vertina keli vertintojai, įkainis atitinkamai dalijamas).<text:s/></text:span></text:p>
      <text:p text:style-name="P188"><text:span text:style-name="T189">19</text:span><text:span text:style-name="T190">. Už vertinimo ir apeliacinės komisijos pirmininko atliekamas funkcijas rekomenduojamas<text:s/></text:span><text:span text:style-name="T191">4,57 Eur/val.<text:s/></text:span><text:span text:style-name="T192">įkainis.</text:span></text:p>
      <text:p text:style-name="P193"><text:span text:style-name="T194">20</text:span><text:span text:style-name="T195">. Ataskaitas apie<text:s/></text:span><text:span text:style-name="T196">brandos egzaminų metu vyresniųjų vykdytojų, administrato</text:span><text:span text:style-name="T197">rių, vykdytojų,<text:s/></text:span><text:span text:style-name="T198">vertinimo, apeliacinių komisijų pirmininkų, vertintojų ir apeliacinių komisijų narių,<text:s/></text:span><text:span text:style-name="T199">menų dalykų, technologijų mokytojų (darbo vadovų) dirbtas valandas, Pasvalio rajono savivaldybės (toliau – Savivaldybė) administracijos Švietimo ir sporto</text:span><text:span text:style-name="T200"><text:s/>skyriui (toliau – Skyrius) pateikia<text:s/></text:span><text:span text:style-name="T201">brandos egzaminų vyresnieji vykdytojai, vertinimo, apeliacijų komisijų pirmininkai.</text:span></text:p>
      <text:p text:style-name="P202"><text:span text:style-name="T203">21</text:span><text:span text:style-name="T204">. Skyrius, vadovaudamasis vyresniųjų vykdytojų, vertinimo ir apeliacinių komisijų pirmininkų pateiktomis ataskaitomis, parengia b</text:span><text:span text:style-name="T205">endrą Brandos egzaminų vykdymo, vertinimo ir apeliacijų ataskaitą, atlieka apskaičiavimus Aprašo 1 punkte įvardintiems vykdytojams ir pateikia Savivaldybės administracijos Finansų skyriui.</text:span></text:p>
      <text:p text:style-name="P206"/>
      <text:p text:style-name="P207"><text:span text:style-name="T208">_________________________</text:span></text:p>
      <text:p text:style-name="P209"/>
      <text:p text:style-name="P210"/>
      <text:p text:style-name="P211"><text:span text:style-name="T212">Pakeitimai:</text:span></text:p>
      <text:p text:style-name="P213"/>
      <text:p text:style-name="P214"><text:span text:style-name="T215">1.</text:span></text:p>
      <text:p text:style-name="P216"><text:span text:style-name="T217">Pasvalio rajono<text:s/></text:span><text:span text:style-name="T218">savivaldybės taryba, Sprendimas</text:span></text:p>
      <text:p text:style-name="P219"><text:span text:style-name="T220">Nr.<text:s/></text:span><text:a xlink:href="https://www.e-tar.lt/portal/legalAct.html?documentId=b99cbfd079fb11e8ae2bfd1913d66d57" office:target-frame-name="_top" xlink:show="replace"><text:span text:style-name="T221">T1-135</text:span></text:a><text:span text:style-name="T222">, 2018-06-26, paskelbta TAR 2018-06-27, i. k. 2018-10610</text:span></text:p>
      <text:p text:style-name="P223"><text:span text:style-name="T224">Dėl Pasvalio rajono savivaldybės tarybos 2016 m. birželio 2</text:span><text:span text:style-name="T225">2 d. sprendimo Nr. T1-143 „Dėl Apmokėjimo už brandos egzaminų vykdymą, kandidatų darbų vertinimą ir apeliacijų nagrinėjimą tvarkos aprašo patvirtinimo“ pakeitimo</text:span></text:p>
      <text:p text:style-name="P226"/>
      <text:p text:style-name="P227"><text:span text:style-name="T228">2.</text:span></text:p>
      <text:p text:style-name="P229"><text:span text:style-name="T230">Pasvalio rajono savivaldybės taryba, Sprendimas</text:span></text:p>
      <text:p text:style-name="P231"><text:span text:style-name="T232">Nr.<text:s/></text:span><text:a xlink:href="https://www.e-tar.lt/portal/legalAct.html?documentId=52f62de098a211e9ae2e9d61b1f977b3" office:target-frame-name="_top" xlink:show="replace"><text:span text:style-name="T233">T1-124</text:span></text:a><text:span text:style-name="T234">, 2019-06-26, paskelbta TAR 2019-06-27, i. k. 2019-10290</text:span></text:p>
      <text:p text:style-name="P235"><text:span text:style-name="T236">Dėl Pasvalio rajono savivaldybės tarybos 2016 m. birželio 22 d. sprendimo Nr. T1-143 „Dėl apmokėjimo už brandos egzaminų vykdymą, kan</text:span><text:span text:style-name="T237">didatų darbų vertinimą ir apeliacijų nagrinėjimą tvarkos aprašo patvirtinimo" pakeitimo</text:span></text:p>
      <text:p text:style-name="P238"/>
      <text:p text:style-name="P239"><text:span text:style-name="T240">3.</text:span></text:p>
      <text:p text:style-name="P241"><text:span text:style-name="T242">Pasvalio rajono savivaldybės taryba, Sprendimas</text:span></text:p>
      <text:soft-page-break/>
      <text:p text:style-name="P243"><text:span text:style-name="T244">Nr.<text:s/></text:span><text:a xlink:href="https://www.e-tar.lt/portal/legalAct.html?documentId=6c71a350eb4c11eaa12ad7c04a383ca0" office:target-frame-name="_top" xlink:show="replace"><text:span text:style-name="T245">T1-150</text:span></text:a><text:span text:style-name="T246">, 2020-0</text:span><text:span text:style-name="T247">8-26, paskelbta TAR 2020-08-31, i. k. 2020-18172</text:span></text:p>
      <text:p text:style-name="P248"><text:span text:style-name="T249">Dėl Pasvalio rajono savivaldybės tarybos 2016 m. birželio 22 d. sprendimo Nr. T1-143 „Dėl Apmokėjimo už brandos egzaminų vykdymą, kandidatų darbų vertinimą ir apeliacijų nagrinėjimą tvarkos aprašo patvirtini</text:span><text:span text:style-name="T250">mo" pakeitimo</text:span></text:p>
      <text:p text:style-name="P251"/>
      <text:p text:style-name="P252"><text:span text:style-name="T253">4.</text:span></text:p>
      <text:p text:style-name="P254"><text:span text:style-name="T255">Pasvalio rajono savivaldybės taryba, Sprendimas</text:span></text:p>
      <text:p text:style-name="P256"><text:span text:style-name="T257">Nr.<text:s/></text:span><text:a xlink:href="https://www.e-tar.lt/portal/legalAct.html?documentId=58e9a770bdff11eb8c24980b2b0e0fef" office:target-frame-name="_top" xlink:show="replace"><text:span text:style-name="T258">T1-94</text:span></text:a><text:span text:style-name="T259">, 2021-05-26, paskelbta TAR 2021-05-26, i. k. 2021-11627</text:span></text:p>
      <text:p text:style-name="P260"><text:span text:style-name="T261">Dėl Pasvalio rajono saviva</text:span><text:span text:style-name="T262">ldybės tarybos 2016 m. birželio 22 d. sprendimo Nr. T1-143 „Dėl Apmokėjimo už brandos egzaminų vykdymą, kandidatų darbų vertinimą ir apeliacijų nagrinėjimą tvarkos aprašo patvirtinimo" pakeitimo</text:span></text:p>
      <text:p text:style-name="P263"/>
      <text:p text:style-name="P264"><text:span text:style-name="T265">5.</text:span></text:p>
      <text:p text:style-name="P266"><text:span text:style-name="T267">Pasvalio rajono savivaldybės taryba, Sprendimas</text:span></text:p>
      <text:p text:style-name="P268"><text:span text:style-name="T269">Nr.<text:s/></text:span><text:a xlink:href="https://www.e-tar.lt/portal/legalAct.html?documentId=075bccf0292c11edb4cae1b158f98ea5" office:target-frame-name="_top" xlink:show="replace"><text:span text:style-name="T270">T1-150</text:span></text:a><text:span text:style-name="T271">, 2022-08-31, paskelbta TAR 2022-08-31, i. k. 2022-18043</text:span></text:p>
      <text:p text:style-name="P272"><text:span text:style-name="T273">Dėl Pasvalio rajono savivaldybės tarybos 2016 m. birželio 22 d. sprendimo Nr. T1-143 „Dėl Apmokėj</text:span><text:span text:style-name="T274">imo už brandos egzaminų vykdymą, kandidatų darbų vertinimą ir apeliacijų nagrinėjimą tvarkos aprašo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04T13:30:00Z</meta:creation-date>
    <dc:date>2023-07-04T13:30:00Z</dc:date>
    <meta:print-date>2014-10-07T12:04:00Z</meta:print-date>
    <meta:template xlink:href="Normal.dotm" xlink:type="simple"/>
    <meta:editing-cycles>2</meta:editing-cycles>
    <meta:editing-duration>PT0S</meta:editing-duration>
    <meta:document-statistic meta:page-count="7" meta:paragraph-count="224" meta:word-count="935" meta:character-count="8315" meta:row-count="844" meta:non-whitespace-character-count="7604"/>
  </office:meta>
</office:document-meta>
</file>