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fo:font-size="13pt" style:font-size-asian="13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34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master-page-name="MPF1" style:family="paragraph">
      <style:paragraph-properties fo:break-before="page" fo:margin-left="3in" fo:text-indent="0.5in" style:page-number="1">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3.5in"/>
      <style:text-properties style:font-size-complex="12pt" style:language-asian="lt" style:country-asian="LT"/>
    </style:style>
    <style:style style:name="P42" style:parent-style-name="Normal" style:family="paragraph">
      <style:paragraph-properties fo:margin-left="3in" fo:text-indent="0.5in">
        <style:tab-stops/>
      </style:paragraph-properties>
      <style:text-properties style:font-size-complex="12pt" style:language-asian="lt" style:country-asian="LT"/>
    </style:style>
    <style:style style:name="P43" style:parent-style-name="Normal" style:family="paragraph">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fo:line-height="115%" fo:margin-left="0.3937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fo:margin-left="0.4923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margin-left="0.4923in" fo:text-indent="-0.4923in">
        <style:tab-stops/>
      </style:paragraph-properties>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7-01 iki 2019-06-30</text:span></text:p>
      <text:p text:style-name="P5"/>
      <text:p text:style-name="P6"><text:span text:style-name="T7">Sprendimas paskelbtas: TAR 2016-06-27, i. k. 2016-17552</text:span></text:p>
      <text:p text:style-name="P8"/>
      <text:p text:style-name="P9"/>
      <text:p text:style-name="P10"><text:span text:style-name="T11"><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2"/>
      <text:p text:style-name="P13">Pasvalio rajono savivaldybės taryba</text:p>
      <text:p text:style-name="P14"/>
      <text:p text:style-name="P15">Sprendimas</text:p>
      <text:p text:style-name="P16">Dėl APMOKĖJIMO UŽ BRANDOS<text:s/>EGZAMINŲ VYKDYMĄ, KANDIDATŲ DARBŲ VERTINIMĄ IR APELIACIJŲ NAGRINĖJIMĄ TVARKOS APRAŠO PATVIRTINIMO</text:p>
      <text:p text:style-name="P17"/>
      <text:p text:style-name="P18">2016 m. birželio 22 d. Nr. T1-143<text:s/></text:p>
      <text:p text:style-name="P19">Pasvalys</text:p>
      <text:p text:style-name="Normal"/>
      <text:p text:style-name="P20"/>
      <text:p text:style-name="P21"><text:span text:style-name="T22">Vadovaudamasi Lietuvos Respublikos vietos savivaldos įstatymo 16 straipsnio 4 dalimi, 18 straipsnio 1 dalimi,<text:s/></text:span>Pasvalio rajono savivaldybės taryba<text:s/><text:span text:style-name="T23">nusprendži</text:span>a:<text:s/></text:p>
      <text:p text:style-name="P24"><text:span text:style-name="T25">1</text:span><text:span text:style-name="T26">. Patvirtinti Apmokėjimo už brandos egzaminų vykdymą, kandidatų darbų vertinimą ir apeliacijų nagrinėjimą tvarkos aprašą (pridedama).</text:span></text:p>
      <text:p text:style-name="P27">2. Pripažinti netekusiu galios Pasvalio rajono savivaldybės<text:s/>tarybos 2015 m. rugpjūčio 27 d. sprendimą Nr. T1-88 „Dėl įkainių už 2015 metų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p>
      <text:p text:style-name="P28"/>
      <text:p text:style-name="P29"/>
      <text:p text:style-name="P30"/>
      <text:p text:style-name="P31">Savivaldybės meras<text:s/><text:tab/><text:tab/><text:s/>Gintautas Gegužinskas</text:p>
      <text:soft-page-break/>
      <text:p text:style-name="P32"><text:span text:style-name="T39">P</text:span><text:span text:style-name="T40">ATVIRTINTA</text:span></text:p>
      <text:p text:style-name="P41">Pasvalio rajono savivaldybės tarybos</text:p>
      <text:p text:style-name="P42">2016 m. birželio 22 d. sprendimu Nr. T1-143</text:p>
      <text:p text:style-name="P43"/>
      <text:p text:style-name="P44"><text:span text:style-name="T45">APMOKĖJIMO UŽ BRANDOS EGZAMINŲ VYKDYMĄ, KANDIDATŲ DARBŲ VERTINIMĄ IR APELIACIJŲ NAGRINĖJIMĄ TVARKOS APRAŠAS<text: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pmokėjimo už brandos egzaminų vykdymą, kandidatų<text:s/></text:span><text:span text:style-name="T55">darbų vertinimą ir apeliacijų nagrinėjimą tvarkos aprašas (toliau – Aprašas) reglamentuoja valstybinių brandos egzaminų centrų vykdymo grupių vyresniųjų vykdytojų, administratorių ir vykdytojų apmokėjimo, mokyklinių brandos egzaminų vyresniųjų vykdytojų, a</text:span><text:span text:style-name="T56">dministratorių ir vykdytojų, mokyklinių brandos egzaminų vertinimo komisijų pirmininkų bei vertintojų, apeliacinių komisijų pirmininkų bei narių bazinėse mokyklose apmokėjimo dydį iš Mokinio krepšelio lėšų.</text:span></text:p>
      <text:p text:style-name="P57"><text:span text:style-name="T58">2</text:span><text:span text:style-name="T59">.<text:s/></text:span><text:span text:style-name="T60">Apraše<text:s/></text:span><text:span text:style-name="T61">vartojamos sąvokos atitinka<text:s/></text:span><text:span text:style-name="T62">Brandos</text:span><text:span text:style-name="T63"><text:s/>egzaminų organizavimo ir vykdymo tvarkos apraše, patvirtintame<text:s/></text:span><text:span text:style-name="T64">Lietuvos Respublikos švietimo ir mokslo ministro</text:span><text:span text:style-name="T65"><text:s/></text:span><text:span text:style-name="T66">2006 m. gruodžio 18 d. įsakymu Nr. ISAK-2391 „Dėl Brandos egzaminų organizavimo ir vykdymo tvarkos aprašo ir Kalbų įskaitų nuostatų patvirtinim</text:span><text:span text:style-name="T67">o“,</text:span><text:span text:style-name="T68">vartojamas sąvokas.</text:span></text:p>
      <text:p text:style-name="Normal"/>
      <text:p text:style-name="P69"><text:span text:style-name="T70">3</text:span><text:span text:style-name="T71">. Už darbą poilsio arba švenčių dienomis brandos egzaminų vyresniesiems vykdytojams, administratoriams ir vykdytojams atlyginama Lietuvos Respublikos darbo kodekso 144 straipsnio nustatyta tvarka.</text:span></text:p>
      <text:p text:style-name="P72">Punkto pakeitimai:</text:p>
      <text:p text:style-name="P73"><text:span text:style-name="T74">Nr.<text:s/></text:span><text:a xlink:href="https://www.e-tar.lt/portal/legalAct.html?documentId=b99cbfd079fb11e8ae2bfd1913d66d57" office:target-frame-name="_top" xlink:show="replace"><text:span text:style-name="T75">T1-135</text:span></text:a><text:span text:style-name="T76">, 2018-06-26, paskelbta TAR 2018-06-27, i. k. 2018-10610</text:span></text:p>
      <text:p text:style-name="Normal"/>
      <text:p text:style-name="P77"><text:span text:style-name="T78">II</text:span><text:span text:style-name="T79">.<text:s/></text:span><text:span text:style-name="T80">APMOKĖJIMAS UŽ PAGRINDINĖS SESIJOS VALSTYBINIŲ BRANDOS EGZAMINŲ VYKDYMĄ</text:span></text:p>
      <text:p text:style-name="P81"/>
      <text:p text:style-name="P82"><text:span text:style-name="T83">4</text:span><text:span text:style-name="T84">. Už val</text:span><text:span text:style-name="T85">stybinių brandos egzaminų vykdymą mokama valstybinių brandos egzaminų centrų vykdymo grupių vyresniesiems vykdytojams, administratoriams ir vykdytojams.</text:span></text:p>
      <text:p text:style-name="P86"><text:span text:style-name="T87">5</text:span><text:span text:style-name="T88">. Už vyresniojo vykdytojo atliekamas funkcijas<text:s/></text:span><text:span text:style-name="T89">–<text:s/></text:span><text:span text:style-name="T90">4,05 Eur/val. įkainis</text:span><text:span text:style-name="T91"><text:s/>ne daugiau kaip už 14 valan</text:span><text:span text:style-name="T92">dų.</text:span></text:p>
      <text:p text:style-name="P93"><text:span text:style-name="T94">6</text:span><text:span text:style-name="T95">. Už administratoriaus atliekamas funkcijas<text:s/></text:span><text:span text:style-name="T96">–<text:s/></text:span><text:span text:style-name="T97">3,77 Eur/val. įkainis</text:span><text:span text:style-name="T98"><text:s/>ne daugiau kaip už 12 valandų.</text:span></text:p>
      <text:p text:style-name="P99"><text:span text:style-name="T100">7</text:span><text:span text:style-name="T101">. Už vykdytojo atliekamas funkcijas<text:s/></text:span><text:span text:style-name="T102">–</text:span><text:span text:style-name="T103"><text:s/></text:span><text:span text:style-name="T104">3,19 Eur/val. įkainis</text:span><text:span text:style-name="T105"><text:s/>ne daugiau kaip už 11 valandų.</text:span></text:p>
      <text:p text:style-name="P106"/>
      <text:p text:style-name="P107"><text:span text:style-name="T108">III</text:span><text:span text:style-name="T109">.<text:s/></text:span><text:span text:style-name="T110">APMOKĖJIMAS UŽ PAGRINDINĖS SESIJOS MOKYK</text:span><text:span text:style-name="T111">LINIŲ BRANDOS EGZAMINŲ VYKDYMĄ, KANDIDATŲ DARBŲ VERTINIMĄ IR APELIACIJŲ NAGRINĖJIMĄ</text:span></text:p>
      <text:p text:style-name="P112"/>
      <text:p text:style-name="P113"><text:span text:style-name="T114">8</text:span><text:span text:style-name="T115">. Už mokyklinius brandos egzaminus mokama mokyklinių brandos egzaminų centrų, vykdymo grupių vyresniesiems vykdytojams, administratoriams, vykdytojams, vertinimo,<text:s/></text:span><text:span text:style-name="T116">brandos</text:span><text:span text:style-name="T117"><text:s/></text:span><text:span text:style-name="T118">darbo</text:span><text:span text:style-name="T119"><text:s/></text:span><text:span text:style-name="T120">vertinimo</text:span><text:span text:style-name="T121">,</text:span><text:span text:style-name="T122"><text:s/>apeliacinių komisijų pirmininkams, vertintojams, brandos darbo vertintojams, menų dalykų, technologijų ir profesijos mokytojams (darbų vadovams) ir apeliacinių komisijų nariams.</text:span></text:p>
      <text:p text:style-name="P123">Punkto pakeitimai:</text:p>
      <text:p text:style-name="P124"><text:span text:style-name="T125">Nr.<text:s/></text:span><text:a xlink:href="https://www.e-tar.lt/portal/legalAct.html?documentId=b99cbfd079fb11e8ae2bfd1913d66d57" office:target-frame-name="_top" xlink:show="replace"><text:span text:style-name="T126">T1-135</text:span></text:a><text:span text:style-name="T127">, 2018-06-26, paskelbta TAR 2018-06-27, i. k. 2018-10610</text:span></text:p>
      <text:p text:style-name="Normal"/>
      <text:p text:style-name="P128"><text:span text:style-name="T129">9</text:span><text:span text:style-name="T130">. Už vyresniojo vykdytojo atliekamas funkcijas<text:s/></text:span><text:span text:style-name="T131">–</text:span><text:span text:style-name="T132"><text:s/></text:span><text:span text:style-name="T133">3,19 Eur/val. įkainis</text:span><text:span text:style-name="T134"><text:s/>ne daugiau kaip už 12 valandų.</text:span></text:p>
      <text:p text:style-name="P135"><text:span text:style-name="T136">10</text:span><text:span text:style-name="T137">. Už admini</text:span><text:span text:style-name="T138">stratoriaus atliekamas funkcijas<text:s/></text:span><text:span text:style-name="T139">–</text:span><text:span text:style-name="T140"><text:s/></text:span><text:span text:style-name="T141">2,90 Eur/val. įkainis<text:s/></text:span><text:span text:style-name="T142">ne daugiau kaip už 11 valandų.</text:span></text:p>
      <text:p text:style-name="P143"><text:span text:style-name="T144">11</text:span><text:span text:style-name="T145">. Už vykdytojo atliekamas funkcijas<text:s/></text:span><text:span text:style-name="T146">–<text:s/></text:span><text:span text:style-name="T147">2,45 Eur/val. įkainis</text:span><text:span text:style-name="T148"><text:s/>ne daugiau kaip už 10 valandų.</text:span></text:p>
      <text:p text:style-name="P149">Punkto pakeitimai:</text:p>
      <text:p text:style-name="P150"><text:span text:style-name="T151">Nr.<text:s/></text:span><text:a xlink:href="https://www.e-tar.lt/portal/legalAct.html?documentId=b99cbfd079fb11e8ae2bfd1913d66d57" office:target-frame-name="_top" xlink:show="replace"><text:span text:style-name="T152">T1-135</text:span></text:a><text:span text:style-name="T153">, 2018-06-26, paskelbta TAR 2018-06-27, i. k. 2018-10610</text:span></text:p>
      <text:p text:style-name="Normal"/>
      <text:p text:style-name="P154"><text:span text:style-name="T155">12</text:span><text:span text:style-name="T156">. Už vertintojo įvertintą kandidato ar apeliacinės komisijos nario įvertintą apelianto darbą –<text:s/></text:span><text:span text:style-name="T157">2,03 Eur įkainis<text:s/></text:span><text:span text:style-name="T158">(jei kandidato darbą<text:s/></text:span><text:span text:style-name="T159">vertina keli vertintojai, įkainis atitinkamai dalijamas). Už vieno brandos darbo įvertinimą – 2,03 Eur įkainis (jei brandos darbą vertina keli vertintojai, įkainis atitinkamai dalijamas).</text:span></text:p>
      <text:p text:style-name="P160">Punkto pakeitimai:</text:p>
      <text:p text:style-name="P161"><text:span text:style-name="T162">Nr.<text:s/></text:span><text:a xlink:href="https://www.e-tar.lt/portal/legalAct.html?documentId=b99cbfd079fb11e8ae2bfd1913d66d57" office:target-frame-name="_top" xlink:show="replace"><text:span text:style-name="T163">T1-135</text:span></text:a><text:span text:style-name="T164">, 2018-06-26, paskelbta TAR 2018-06-27, i. k. 2018-10610</text:span></text:p>
      <text:p text:style-name="Normal"/>
      <text:p text:style-name="P165"><text:span text:style-name="T166">13</text:span><text:span text:style-name="T167">. Už vertinimo ir apeliacinės komisijos pirmininko atliekamas funkcijas –<text:s/></text:span><text:span text:style-name="T168">2,55 Eur/val. įkainis.</text:span></text:p>
      <text:p text:style-name="P169">Punkto pakeitimai:</text:p>
      <text:p text:style-name="P170"><text:span text:style-name="T171">Nr.<text:s/></text:span><text:a xlink:href="https://www.e-tar.lt/portal/legalAct.html?documentId=b99cbfd079fb11e8ae2bfd1913d66d57" office:target-frame-name="_top" xlink:show="replace"><text:span text:style-name="T172">T1-135</text:span></text:a><text:span text:style-name="T173">, 2018-06-26, paskelbta TAR 2018-06-27, i. k. 2018-10610</text:span></text:p>
      <text:p text:style-name="Normal"/>
      <text:p text:style-name="P174"><text:span text:style-name="T175">14</text:span><text:span text:style-name="T176">. Už menų dalykų, technologijų ir profesijos mokytojo (darbo vadovo) atliekamas funkcijas –<text:s/></text:span><text:span text:style-name="T177">3,48 Eur/</text:span><text:span text:style-name="T178">val. įkainis.</text:span><text:span text:style-name="T179"><text:s/>Vieno kandidato baigiamojo darbo kūrimo ir aprašo rengimo stebėjimui ir vertinimui skiriamos ne daugiau kaip 8 valandos.</text:span></text:p>
      <text:p text:style-name="P180">Punkto pakeitimai:</text:p>
      <text:p text:style-name="P181"><text:span text:style-name="T182">Nr.<text:s/></text:span><text:a xlink:href="https://www.e-tar.lt/portal/legalAct.html?documentId=b99cbfd079fb11e8ae2bfd1913d66d57" office:target-frame-name="_top" xlink:show="replace"><text:span text:style-name="T183">T1-135</text:span></text:a><text:span text:style-name="T184">, 2018-06-26, paskelbta TAR 2018-06-27, i. k. 2018-10610</text:span></text:p>
      <text:p text:style-name="Normal"/>
      <text:p text:style-name="P185"><text:span text:style-name="T186">IV</text:span><text:span text:style-name="T187">.<text:s/></text:span><text:span text:style-name="T188">APMOKĖJIMAS UŽ PAKARTOTINĖS SESIJOS MOKYKLINIŲ BRANDOS EGZAMINŲ ORGANIZAVIMĄ, VYKDYMĄ, KANDIDATŲ DARBŲ VERTINIMĄ IR APELIACIJŲ NAGRINĖJIMĄ</text:span></text:p>
      <text:p text:style-name="P189"/>
      <text:p text:style-name="P190"><text:span text:style-name="T191">15</text:span><text:span text:style-name="T192">. Bazinėms mokykloms už pakartotinės sesijos mokyklinius brandos egzaminus mokama mokyklinių brandos egzaminų centrų vykdymo grupių<text:s/></text:span><text:span text:style-name="T193">vyresniesiems vykdytojams, administratoriams, vykdytojams, vertinimo, apeliacinių komisijų pirmininkams, vertintojams ir ape</text:span><text:span text:style-name="T194">liacinių komisijų nariams.</text:span></text:p>
      <text:p text:style-name="P195">Punkto pakeitimai:</text:p>
      <text:p text:style-name="P196"><text:span text:style-name="T197">Nr.<text:s/></text:span><text:a xlink:href="https://www.e-tar.lt/portal/legalAct.html?documentId=b99cbfd079fb11e8ae2bfd1913d66d57" office:target-frame-name="_top" xlink:show="replace"><text:span text:style-name="T198">T1-135</text:span></text:a><text:span text:style-name="T199">, 2018-06-26, paskelbta TAR 2018-06-27, i. k. 2018-10610</text:span></text:p>
      <text:p text:style-name="Normal"/>
      <text:p text:style-name="P200"><text:span text:style-name="T201">16</text:span><text:span text:style-name="T202">. Už vyresniojo vykdytojo atliekamas f</text:span><text:span text:style-name="T203">unkcijas<text:s/></text:span><text:span text:style-name="T204">–</text:span><text:span text:style-name="T205"><text:s/></text:span><text:span text:style-name="T206">3,19 Eur/val.</text:span><text:span text:style-name="T207"><text:s/>įkainis ne daugiau kaip už 12 valandų.</text:span></text:p>
      <text:p text:style-name="P208"><text:span text:style-name="T209">17</text:span><text:span text:style-name="T210">. Už administratoriaus atliekamas funkcijas<text:s/></text:span><text:span text:style-name="T211">–<text:s/></text:span><text:span text:style-name="T212">2,90 Eur/val. įkainis</text:span><text:span text:style-name="T213"><text:s/>ne daugiau kaip už 11 valandų.<text:s/></text:span></text:p>
      <text:p text:style-name="P214"><text:span text:style-name="T215">18</text:span><text:span text:style-name="T216">. Už vykdytojo atliekamas funkcijas<text:s/></text:span><text:span text:style-name="T217">– 2,45 Eur</text:span><text:span text:style-name="T218">/val.<text:s/></text:span><text:span text:style-name="T219">įkainis ne daugiau kaip už 1</text:span><text:span text:style-name="T220">0 valandų.</text:span></text:p>
      <text:p text:style-name="P221">Punkto pakeitimai:</text:p>
      <text:p text:style-name="P222"><text:span text:style-name="T223">Nr.<text:s/></text:span><text:a xlink:href="https://www.e-tar.lt/portal/legalAct.html?documentId=b99cbfd079fb11e8ae2bfd1913d66d57" office:target-frame-name="_top" xlink:show="replace"><text:span text:style-name="T224">T1-135</text:span></text:a><text:span text:style-name="T225">, 2018-06-26, paskelbta TAR 2018-06-27, i. k. 2018-10610</text:span></text:p>
      <text:p text:style-name="Normal"/>
      <text:p text:style-name="P226"><text:span text:style-name="T227">19</text:span><text:span text:style-name="T228">. Už vertintojo įvertintą kandidato ar apeliacinės kom</text:span><text:span text:style-name="T229">isijos nario įvertintą apelianto darbą –<text:s/></text:span><text:span text:style-name="T230">2,03 Eur<text:s/></text:span><text:span text:style-name="T231">įkainis (jei kandidato darbą vertina keli vertintojai, įkainis atitinkamai dalijamas).</text:span></text:p>
      <text:p text:style-name="P232">Punkto pakeitimai:</text:p>
      <text:p text:style-name="P233"><text:span text:style-name="T234">Nr.<text:s/></text:span><text:a xlink:href="https://www.e-tar.lt/portal/legalAct.html?documentId=b99cbfd079fb11e8ae2bfd1913d66d57" office:target-frame-name="_top" xlink:show="replace"><text:span text:style-name="T235">T1-135</text:span></text:a><text:span text:style-name="T236">, 2018-06-26, paskelbta TAR 2018-06-27, i. k. 2018-10610</text:span></text:p>
      <text:p text:style-name="Normal"/>
      <text:p text:style-name="P237"><text:span text:style-name="T238">20</text:span><text:span text:style-name="T239">. Už vertinimo ir apeliacinės komisijos pirmininko atliekamas funkcijas –<text:s/></text:span><text:span text:style-name="T240">2,55 Eur/val.<text:s/></text:span><text:span text:style-name="T241">įk</text:span><text:span text:style-name="T242">ainis.</text:span></text:p>
      <text:p text:style-name="P243">Punkto pakeitimai:</text:p>
      <text:p text:style-name="P244"><text:span text:style-name="T245">Nr.<text:s/></text:span><text:a xlink:href="https://www.e-tar.lt/portal/legalAct.html?documentId=b99cbfd079fb11e8ae2bfd1913d66d57" office:target-frame-name="_top" xlink:show="replace"><text:span text:style-name="T246">T1-135</text:span></text:a><text:span text:style-name="T247">, 2018-06-26, paskelbta TAR 2018-06-27, i. k. 2018-10610</text:span></text:p>
      <text:p text:style-name="Normal"/>
      <text:p text:style-name="P248"><text:span text:style-name="T249">21</text:span><text:span text:style-name="T250">. Ataskaitas apie<text:s/></text:span><text:span text:style-name="T251">brandos egzaminų metu vyresniųjų vykdyto</text:span><text:span text:style-name="T252">jų, administratorių, vykdytojų,<text:s/></text:span><text:span text:style-name="T253">vertinimo, apeliacinių komisijų pirmininkų, vertintojų ir apeliacinių komisijų narių,<text:s/></text:span><text:span text:style-name="T254">menų dalykų, technologijų mokytojų (darbo vadovų) išdirbtas valandas, Švietimo ir sporto skyriui pateikia<text:s/></text:span><text:span text:style-name="T255">brandos egzaminų vyresnieji vykd</text:span><text:span text:style-name="T256">ytojai, vertinimo, apeliacijų komisijų pirmininkai.</text:span></text:p>
      <text:p text:style-name="P257"><text:span text:style-name="T258">22</text:span><text:span text:style-name="T259">. Švietimo ir sporto skyrius, vadovaudamasis vyresniųjų vykdytojų, vertinimo ir apeliacinių komisijų pirmininkų pateiktomis ataskaitomis, parengia bendrą Brandos egzaminų vykdymo, vertinimo ir apeli</text:span><text:span text:style-name="T260">acijų ataskaitą, atlieka paskaičiavimus Aprašo 1 punkte įvardintiems vykdytojams ir pateikia Savivaldybės administracijos Finansų skyriui.</text:span></text:p>
      <text:p text:style-name="P261">Punkto pakeitimai:</text:p>
      <text:p text:style-name="P262"><text:span text:style-name="T263">Nr.<text:s/></text:span><text:a xlink:href="https://www.e-tar.lt/portal/legalAct.html?documentId=b99cbfd079fb11e8ae2bfd1913d66d57" office:target-frame-name="_top" xlink:show="replace"><text:span text:style-name="T264">T1-135</text:span></text:a><text:span text:style-name="T265">, 2018-06-26, paskelbta TAR 2018-06-27, i. k. 2018-10610</text:span></text:p>
      <text:p text:style-name="Normal"/>
      <text:p text:style-name="P266"><text:span text:style-name="T267">_________________________</text:span></text:p>
      <text:p text:style-name="P268"/>
      <text:p text:style-name="P269"/>
      <text:p text:style-name="P270"><text:span text:style-name="T271">Pakeitimai:</text:span></text:p>
      <text:p text:style-name="P272"/>
      <text:p text:style-name="P273"><text:span text:style-name="T274">1.</text:span></text:p>
      <text:p text:style-name="P275"><text:span text:style-name="T276">Pasvalio rajono savivaldybės taryba, Sprendimas</text:span></text:p>
      <text:p text:style-name="P277"><text:span text:style-name="T278">Nr.<text:s/></text:span><text:a xlink:href="https://www.e-tar.lt/portal/legalAct.html?documentId=b99cbfd079fb11e8ae2bfd1913d66d57" office:target-frame-name="_top" xlink:show="replace"><text:span text:style-name="T279">T1-135</text:span></text:a><text:span text:style-name="T280">, 2018-06-26, paskelbta TAR 2018-06-27, i. k. 2018-10610</text:span></text:p>
      <text:p text:style-name="P281"><text:span text:style-name="T282">Dėl Pasvalio rajono savivaldybės tarybos 2016 m. birželio 22 d. sprendimo Nr. T1-143 „Dėl Apmokėj</text:span><text:span text:style-name="T283">imo už brandos egzaminų vykdymą, kandidatų darbų vertinimą ir apeliacijų nagrinėjimą tvarkos aprašo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7-15T10:32:00Z</meta:creation-date>
    <dc:date>2019-07-15T10:32:00Z</dc:date>
    <meta:print-date>2014-10-07T12:04:00Z</meta:print-date>
    <meta:template xlink:href="Normal.dotm" xlink:type="simple"/>
    <meta:editing-cycles>2</meta:editing-cycles>
    <meta:editing-duration>PT0S</meta:editing-duration>
    <meta:document-statistic meta:page-count="4" meta:paragraph-count="101" meta:word-count="1117" meta:character-count="8635" meta:row-count="217" meta:non-whitespace-character-count="7619"/>
  </office:meta>
</office:document-meta>
</file>