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 fo:margin-left="0.5in" fo:text-indent="-0.5in">
        <style:tab-stops/>
      </style:paragraph-properties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P17" style:parent-style-name="Normal" style:family="paragraph">
      <style:paragraph-properties fo:text-align="center" fo:margin-left="0.5in" fo:text-indent="-0.5in">
        <style:tab-stops/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margin-left="0.5in" fo:text-indent="-0.5in">
        <style:tab-stops/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margin-left="0.5in" fo:text-indent="-0.5in">
        <style:tab-stops/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margin-left="0.5in" fo:text-indent="-0.5in">
        <style:tab-stops>
          <style:tab-stop style:type="left" style:position="2.4534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margin-left="0.5in" fo:text-indent="-0.5in">
        <style:tab-stops/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 fo:margin-left="0.5in" fo:text-indent="-0.5in">
        <style:tab-stops/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 fo:margin-left="0.5in" fo:text-indent="-0.5in">
        <style:tab-stops/>
      </style:paragraph-properties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 fo:margin-left="0.5in" fo:text-indent="-0.4569in">
        <style:tab-stops/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margin-left="0.5in" fo:text-indent="-0.5in">
        <style:tab-stops/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 fo:margin-left="0.5in" fo:text-indent="-0.5in">
        <style:tab-stops/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 fo:margin-left="0.5in" fo:text-indent="-0.5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2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2in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555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368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fo:letter-spacing="0.0555in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9-04 iki 2021-05-20</text:span></text:p>
      <text:p text:style-name="P10"/>
      <text:p text:style-name="P11"><text:span text:style-name="T12">Įsakymas paskelbtas: TAR 2017-12-27, i. k. 2017-2127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ALSTYBINĖS MOKESČIŲ INSPEKCIJOS<text:s/></text:p>
      <text:p text:style-name="P19">PRIE LIETUVOS RESPUBLIKOS FINANSŲ MINISTERIJOS<text:s/></text:p>
      <text:p text:style-name="P20">VIRŠININKAS</text:p>
      <text:p text:style-name="P21"/>
      <text:p text:style-name="P22"/>
      <text:p text:style-name="P23">ĮSAKYMAS</text:p>
      <text:p text:style-name="P24">DĖL VALSTYBINĖJEMOKESČIŲ INSPEKCIJOJE<text:s/>VYKSTANČIŲ SUSITIKIMŲ SU MOKESČIŲ MOKĖTOJAIS AR POLITIKŲ KREIPIMŲSI</text:p>
      <text:p text:style-name="P25"/>
      <text:p text:style-name="P26">2017 m. gruodžio 27 d. Nr. VA-125</text:p>
      <text:p text:style-name="P27">Vilnius</text:p>
      <text:p text:style-name="Normal"/>
      <text:p text:style-name="Normal"/>
      <text:p text:style-name="P28"><text:span text:style-name="T29">Vadovaudamasi<text:s/></text:span><text:span text:style-name="T30">Lietuvos Respublikos finansų ministro 2017 m. balandžio 12 d. įsakymo Nr. 1K-140 „Dėl Finansų ministro 2004 m. vasario 12 d. įsak</text:span><text:span text:style-name="T31">ymo Nr. 1K-047 „Dėl Lietuvos Respublikos finansų ministerijos 2016–2025 metų antikorupcinės programos patvirtinimo“ pakeitimo“ 2.2.1 papunkčiu, Valstybinės mokesčių inspekcijos prie Lietuvos Respublikos finansų ministerijos nuostatų, patvirtintų Lietuvos R</text:span><text:span text:style-name="T32">espublikos finansų ministro 1997 m. liepos 29 d. įsakymu Nr. 110 „Dėl Valstybinės mokesčių inspekcijos prie Lietuvos Respublikos finansų ministerijos nuostatų patvirtinimo“, 18.11 papunkčiu ir</text:span><text:span text:style-name="T33"><text:s/></text:span><text:span text:style-name="T34">siekdama didinti Valstybinės mokesčių inspekcijos veiklos skaid</text:span><text:span text:style-name="T35">rumą, nešališkumą ir viešumą</text:span><text:span text:style-name="T36">:</text:span></text:p>
      <text:p text:style-name="P37">Preambulės pakeitimai:</text:p>
      <text:p text:style-name="P38"><text:span text:style-name="T39">Nr.<text:s/></text:span><text:a xlink:href="https://www.e-tar.lt/portal/legalAct.html?documentId=23fb4df0ce4811e9929af1b9eea48566" office:target-frame-name="_top" xlink:show="replace"><text:span text:style-name="T40">VA-66</text:span></text:a><text:span text:style-name="T41">, 2019-09-03, paskelbta TAR 2019-09-03, i. k. 2019-14020</text:span></text:p>
      <text:p text:style-name="Normal"/>
      <text:p text:style-name="P42"><text:span text:style-name="T43">1</text:span><text:span text:style-name="T44">.</text:span><text:span text:style-name="T45"><text:tab/></text:span><text:span text:style-name="T46">Tvirtinu</text:span><text:span text:style-name="T47">Informavimo dėl<text:s/></text:span><text:span text:style-name="T48">Valstybinėje mokesčių inspekcijoje vykstančių susitikimų su mokesčių mokėtojais ar politikų kreipimųsi formą (toliau – Informavimo forma) (pridedama).</text:span></text:p>
      <text:p text:style-name="P49"><text:span text:style-name="T50">2</text:span><text:span text:style-name="T51">.</text:span><text:span text:style-name="T52"><text:tab/></text:span><text:span text:style-name="T53">Nuroda</text:span><text:span text:style-name="T54">u, kad:</text:span></text:p>
      <text:p text:style-name="P55"><text:span text:style-name="T56">2.1</text:span><text:span text:style-name="T57">.</text:span><text:span text:style-name="T58"><text:tab/><text:s/>informacija apie<text:s/></text:span><text:span text:style-name="T59">Valstybinės mokesčių inspekcijos prie Lietuvos Respublikos<text:s/></text:span><text:span text:style-name="T60">finansų ministerijos (toliau – VMI prie FM)<text:s/></text:span><text:span text:style-name="T61">viršininko, jo pavaduotojų, apskričių valstybinių mokesčių inspekcijų (toliau – AVMI) viršininkų (toliau kartu – VMI vadovybė) susitikimus VMI prie FM / AVMI (toliau kartu – VMI) patalpose su privačių interesų tu</text:span><text:span text:style-name="T62">rinčiais asmenimis (mokesčių mokėtojais) ar jų atstovais skelbiama VMI interneto svetainėje<text:s/></text:span><text:span text:style-name="T63">www.vmi.lt</text:span><text:span text:style-name="T64">, skiltyje „</text:span><text:span text:style-name="T65">Vadovų darbotvarkės</text:span><text:span text:style-name="T66">“;</text:span></text:p>
      <text:p text:style-name="P67"><text:span text:style-name="T68">2.2</text:span><text:span text:style-name="T69">.</text:span><text:span text:style-name="T70"><text:tab/>VMI valstybės tarnautojai ir darbuotojai, dirbantys pagal darbo sutartis ir gaunantys darbo užmokestį iš Lietuv</text:span><text:span text:style-name="T71">os Respublikos valstybės biudžeto (toliau kartu – VMI dirbantys asmenys) (išskyrus VMI vadovybę) turi informuoti apie VMI patalpose įvykusius susitikimus su privačių interesų turinčiais asmenimis (mokesčių mokėtojais) ir / ar jų atstovais, jei susitikti su</text:span><text:span text:style-name="T72"><text:s/>privačių interesų turinčiais asmenimis (mokesčių mokėtojais) ir / ar jų atstovais VMI dirbantiems asmenims nėra pavesta vykdant priskirtas funkcijas ir / arba tokie susitikimai nėra numatyti pagal pareigybių aprašymus;</text:span></text:p>
      <text:p text:style-name="P73"><text:span text:style-name="T74">2.3</text:span><text:span text:style-name="T75">.</text:span><text:span text:style-name="T76"><text:tab/>VMI dirbantys asmenys (nepr</text:span><text:span text:style-name="T77">iklausomai nuo užimamų pareigų) privalo informuoti apie valstybės politikų, politinio (asmeninio) pasitikėjimo valstybės tarnautojų, politinių partijų pirmininkų ir jų pavaduotojų, Europos Parlamento narių, paminėtų asmenų atstovų (toliau kartu –<text:s/></text:span><text:soft-page-break/><text:span text:style-name="T78">Politikai</text:span><text:span text:style-name="T79">), išskyrus Lietuvos Respublikos finansų ministerijoje dirbančius asmenis, bet kokio pobūdžio kreipimusis į juos;</text:span></text:p>
      <text:p text:style-name="P80"><text:span text:style-name="T81">2.4</text:span><text:span text:style-name="T82">. informacija dėl 2.2 ir 2.3 papunkčiuose įvykusių susitikimų / Politikų kreipimųsi turi būti pateikta, užpildant formą VMI intraneto s</text:span><text:span text:style-name="T83">vetainėje:</text:span></text:p>
      <text:p text:style-name="P84"><text:span text:style-name="T85">2.4.1</text:span><text:span text:style-name="T86">. informacija dėl 2.2 papunktyje nurodytų susitikimų turi būti pateikta adresu<text:s/></text:span></text:p>
      <text:p text:style-name="P87"><text:span text:style-name="T88">https://www.vmi.lt/renginiai/node/3732;</text:span></text:p>
      <text:p text:style-name="P89"><text:span text:style-name="T90">2.4.2</text:span><text:span text:style-name="T91">. informacija dėl 2.3 papunktyje nurodytų kreipimųsi turi būti pateikta adresu<text:s/></text:span></text:p>
      <text:p text:style-name="P92"><text:span text:style-name="T93">https://www.vmi.lt/renginiai/</text:span><text:span text:style-name="T94">node/3731;</text:span></text:p>
      <text:p text:style-name="P95">Papunkčio pakeitimai:</text:p>
      <text:p text:style-name="P96"><text:span text:style-name="T97">Nr.<text:s/></text:span><text:a xlink:href="https://www.e-tar.lt/portal/legalAct.html?documentId=23fb4df0ce4811e9929af1b9eea48566" office:target-frame-name="_top" xlink:show="replace"><text:span text:style-name="T98">VA-66</text:span></text:a><text:span text:style-name="T99">, 2019-09-03, paskelbta TAR 2019-09-03, i. k. 2019-14020</text:span></text:p>
      <text:p text:style-name="Normal"/>
      <text:p text:style-name="P100"><text:span text:style-name="T101">2.5</text:span><text:span text:style-name="T102">. VMI prie FM Vidaus saugumo skyrius informaciją dėl įvykusių susitikimų / Politikų<text:s/></text:span><text:span text:style-name="T103">kreipimųsi kas savaitę teikia VMI prie FM viršininkui.</text:span></text:p>
      <text:p text:style-name="P104">Papunkčio pakeitimai:</text:p>
      <text:p text:style-name="P105"><text:span text:style-name="T106">Nr.<text:s/></text:span><text:a xlink:href="https://www.e-tar.lt/portal/legalAct.html?documentId=23fb4df0ce4811e9929af1b9eea48566" office:target-frame-name="_top" xlink:show="replace"><text:span text:style-name="T107">VA-66</text:span></text:a><text:span text:style-name="T108">, 2019-09-03, paskelbta TAR 2019-09-03, i. k. 2019-14020</text:span></text:p>
      <text:p text:style-name="Normal"/>
      <text:p text:style-name="P109"><text:span text:style-name="T110">3</text:span><text:span text:style-name="T111">.</text:span><text:span text:style-name="T112"><text:tab/></text:span><text:span text:style-name="T113">Nustata</text:span><text:span text:style-name="T114">u, kad:</text:span></text:p>
      <text:p text:style-name="P115"><text:span text:style-name="T116">3.1</text:span><text:span text:style-name="T117">.</text:span><text:span text:style-name="T118"><text:tab/>šio įsakymo vykdymą kontroliuoja VMI prie FM viršininkas</text:span><text:span text:style-name="T119">;</text:span></text:p>
      <text:p text:style-name="P120"><text:span text:style-name="T121">3.2</text:span><text:span text:style-name="T122">.</text:span><text:span text:style-name="T123"><text:tab/>Informavimo forma skirta tik vidiniam VMI naudojimui ir tretiesiems asmenims neteikiama.</text:span></text:p>
      <text:p text:style-name="P124"/>
      <text:p text:style-name="P125"/>
      <text:p text:style-name="P126"/>
      <text:p text:style-name="P127"><text:span text:style-name="T128">Viršininkė <text:s text:c="4"/></text:span><text:span text:style-name="T129"><text:tab/><text:s text:c="3"/>Edita Janušienė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alstybinė mokesčių inspekcija prie Lietuvos Respublikos finansų ministerijos, Įsakymas</text:span></text:p>
      <text:p text:style-name="P139"><text:span text:style-name="T140">Nr.<text:s/></text:span><text:a xlink:href="https://www.e-tar.lt/portal/legalAct.html?documentId=23fb4df0ce4811e9929af1b9eea48566" office:target-frame-name="_top" xlink:show="replace"><text:span text:style-name="T141">VA-66</text:span></text:a><text:span text:style-name="T142">, 2019-09-03, paskelbta TAR 2019-09-03, i. k. 2019-14020</text:span></text:p>
      <text:p text:style-name="P143"><text:span text:style-name="T144">Dėl Valstybinės mokesčių inspekcijos prie Lietuvos Respublikos finansų ministerijos viršininko 2017 m. gruodžio 27 d. įsakymo Nr. VA-125 „Dėl Valstybinėje mokesčių inspekcijoje vykstančių susiti</text:span><text:span text:style-name="T145">kimų su mokesčių mokėtojais ar politikų kreipimųsi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rebuchet MS" style:font-name-asian="Calibri"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Akvilė Berenytė</meta:initial-creator>
    <dc:creator>adlibuser</dc:creator>
    <meta:creation-date>2021-05-21T05:00:00Z</meta:creation-date>
    <dc:date>2021-05-21T05:00:00Z</dc:date>
    <meta:print-date>2017-03-21T11:2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76" meta:character-count="4585" meta:row-count="109" meta:non-whitespace-character-count="4036"/>
  </office:meta>
</office:document-meta>
</file>