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-0.0006in"/>
      <style:text-properties style:font-size-complex="12pt"/>
    </style:style>
    <style:style style:name="P1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083in" fo:text-indent="0.5902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3.7388in"/>
    </style:style>
    <style:style style:name="Table34" style:family="table">
      <style:table-properties style:width="6.1013in" fo:margin-left="0.5909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fo:letter-spacing="0.0416in"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letter-spacing="0.0416in"/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03</text:span></text:p>
      <text:p text:style-name="P9"/>
      <text:p text:style-name="P10"><text:span text:style-name="T11">Įsakymas paskelbtas: TAR 2023-04-28, i. k. 2023-0817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DĖL MEDIATORIŲ KVALIFIKACINIO EGZAMINO KOMISIJOS SUDĖTIES PATVIRTINIMO</text:p>
      <text:p text:style-name="P22"/>
      <text:p text:style-name="P23"><text:span text:style-name="T24">2023 m. balandžio 28 d. Nr.<text:s/></text:span>1R-156</text:p>
      <text:p text:style-name="P25">Vilnius</text:p>
      <text:p text:style-name="P26"/>
      <text:p text:style-name="P27"><text:span text:style-name="T28">Vadovaudamasi Lietuvos Respublikos mediacijos įstatymo 11 straipsnio 4 dalimi:</text:span></text:p>
      <text:p text:style-name="P29"><text:span text:style-name="T30">1</text:span><text:span text:style-name="T31">. </text:span><text:span text:style-name="T32">Sudarau</text:span><text:span text:style-name="T33"><text:s/>šios sudėties Mediatorių kvalifikacinio egzamino komisiją (toliau –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r. Rimantas Simaitis<text:s/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Vilniaus universiteto Teisės fakulteto Privatinės<text:s/>teisės katedros docentas (Komisijos pirmininkas);</text:p>
          </table:table-cell>
        </table:table-row>
        <table:table-row table:style-name="TableRow45">
          <table:table-cell table:style-name="TableCell46">
            <text:p text:style-name="P47">dr. Agnė Tvaronavič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Mykolo Romerio universiteto Teisės mokyklos Viešosios teisės instituto profesorė (Komisijos pirmininko pavaduotoja);</text:p>
          </table:table-cell>
        </table:table-row>
        <table:table-row table:style-name="TableRow52">
          <table:table-cell table:style-name="TableCell53">
            <text:p text:style-name="P54">Indrė Kasiulai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mediatorių rūmų tarybos narė;</text:p>
          </table:table-cell>
        </table:table-row>
        <table:table-row table:style-name="TableRow59">
          <table:table-cell table:style-name="TableCell60">
            <text:p text:style-name="P61">Egidijus Meižen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mediatorių rūmų narys;</text:p>
          </table:table-cell>
        </table:table-row>
        <table:table-row table:style-name="TableRow66">
          <table:table-cell table:style-name="TableCell67">
            <text:p text:style-name="P68">dr. Jurgita Spaič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ytauto Didžiojo universiteto Teisės fakulteto Viešosios teisės katedros lektorė;</text:p>
          </table:table-cell>
        </table:table-row>
        <text:soft-page-break/>
        <table:table-row table:style-name="TableRow73">
          <table:table-cell table:style-name="TableCell74">
            <text:p text:style-name="P75">Aldona Tilind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apeliacinio teismo Civilinių bylų skyriaus teisėja;</text:p>
          </table:table-cell>
        </table:table-row>
        <table:table-row table:style-name="TableRow80">
          <table:table-cell table:style-name="TableCell81">
            <text:p text:style-name="P82">Jolanta<text:s/>Tupko-Mazur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mediatorių rūmų narė.</text:p>
          </table:table-cell>
        </table:table-row>
      </table:table>
      <text:p text:style-name="P87"/>
      <text:p text:style-name="P88">Punkto pakeitimai:</text:p>
      <text:p text:style-name="P89"><text:span text:style-name="T90">Nr.<text:s/></text:span><text:a xlink:href="https://www.e-tar.lt/portal/legalAct.html?documentId=55766120b15611ef88c08519262548c4" office:target-frame-name="_top" xlink:show="replace"><text:span text:style-name="T91">1R-318</text:span></text:a><text:span text:style-name="T92">, 2024-12-03, paskelbta TAR 2024-12-03, i. k. 2024-21328</text:span></text:p>
      <text:p text:style-name="Normal"/>
      <text:p text:style-name="P93"><text:span text:style-name="T94">2</text:span><text:span text:style-name="T95">.<text:s/></text:span><text:span text:style-name="T96">Pripažįstu</text:span><text:span text:style-name="T97"><text:s/>netekusiu galios Lietuvos Respublikos teisingumo ministro 2022 m. lapkričio 7 d. įsakymą Nr. 1R-358 „Dėl Mediatorių kvalifikacinio egzamino komisijų sudėčių sąrašų patvirtinimo“.</text:span></text:p>
      <text:p text:style-name="P98">3.<text:s/><text:span text:style-name="T99">Nustata</text:span>u, kad šis įsakymas įsigalioja 2023 m. gegužės 1 d.</text:p>
      <text:p text:style-name="P100"/>
      <text:p text:style-name="P101"/>
      <text:p text:style-name="P102"/>
      <text:p text:style-name="P103"><text:span text:style-name="T104">Teisi</text:span><text:span text:style-name="T105">ngumo ministrė</text:span><text:span text:style-name="T106"><text:tab/>Ewelina Dobrowolska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55766120b15611ef88c08519262548c4" office:target-frame-name="_top" xlink:show="replace"><text:span text:style-name="T118">1R-318</text:span></text:a><text:span text:style-name="T119">, 2024-12-03, paskelbta TAR 2024-12-03,</text:span><text:span text:style-name="T120"><text:s/>i. k. 2024-21328</text:span></text:p>
      <text:p text:style-name="P121"><text:span text:style-name="T122">Dėl teisingumo ministro 2023 m. balandžio 28 d. įsakymo Nr. 1R-156 „Dėl Mediatorių kvalifikacinio egzamino komisijos sudėties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04T05:54:00Z</meta:creation-date>
    <dc:date>2024-12-04T05:54:00Z</dc:date>
    <meta:print-date>2018-12-21T12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4" meta:character-count="1933" meta:row-count="46" meta:non-whitespace-character-count="1715"/>
  </office:meta>
</office:document-meta>
</file>