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5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2-04 iki 2022-01-05</text:span></text:p>
      <text:p text:style-name="P10"/>
      <text:p text:style-name="P11"><text:span text:style-name="T12">Sprendimas paskelbtas: TAR 2021-03-19, i. k. 2021-05536</text:span></text:p>
      <text:p text:style-name="P13"/>
      <text:p text:style-name="P14"/>
      <text:p text:style-name="P15"><text:span text:style-name="T16"><draw:frame draw:style-name="a0" draw:name="Paveikslėlis 4" text:anchor-type="as-char" svg:x="0in" svg:y="0in" svg:width="0.61597in" svg:height="0.69583in" style:rel-width="scale" style:rel-height="scale"><draw:image xlink:href="media/image1.png" xlink:type="simple" xlink:show="embed" xlink:actuate="onLoad"/><svg:title/><svg:desc/></draw:frame></text:span><text:span text:style-name="T17"><text:s/></text:span></text:p>
      <text:p text:style-name="P18">Zarasų rajono savivaldybės taryba</text:p>
      <text:p text:style-name="P19"/>
      <text:p text:style-name="P20">SPRENDIMAS</text:p>
      <text:h text:style-name="P21" text:outline-level="2"><text:span text:style-name="T22">DĖL<text:s/></text:span><text:span text:style-name="T23">ZARASŲ RAJONO<text:s/></text:span><text:span text:style-name="T24">SAVIVALDYBĖS 2021–2023 metų STRATEGINIO VEIKLOS PLANO TVIRTINIMO</text:span></text:h>
      <text:p text:style-name="P25"/>
      <text:p text:style-name="P26">2021 m. kovo 5 d. Nr. T-13</text:p>
      <text:h text:style-name="P27" text:outline-level="3">Zarasai</text:h>
      <text:p text:style-name="P28"/>
      <text:p text:style-name="P29"/>
      <text:p text:style-name="P30"><text:span text:style-name="T31">Vadovaudamasi Lietuvos Respublikos vietos savivaldos įstatymo 16 straipsnio 2 dalies 40 punktu ir Zarasų rajono savivaldybės strateginio planavimo<text:s/></text:span><text:span text:style-name="T32">organizavimo tvarkos aprašo, patvirtinto Zarasų rajono savivaldybės tarybos 2015 m. kovo 17 d. sprendimu Nr. T-50 „Dėl Zarasų rajono savivaldybės strateginio planavimo organizavimo tvarkos aprašo patvirtinimo“, 33 punktu,</text:span><text:span text:style-name="T33"><text:s/></text:span><text:span text:style-name="T34">Zarasų rajono savivaldybės taryba<text:s/></text:span><text:span text:style-name="T35">n u s p r e n d ž i a:<text:s/></text:span></text:p>
      <text:p text:style-name="P36"><text:span text:style-name="T37">Patvirtinti Zarasų rajono savivaldybės 2021–2023 metų strateginį veiklos planą (pridedamas).</text:span></text:p>
      <text:p text:style-name="P38"><text:span text:style-name="T39">Sprendimas skelbiamas Teisės aktų registr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text:s/>Nikolajus Gusev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„M_01 programa<text:s/>2021-2023“ kopija nauja redakcija pagal T-191</text:p>
      <text:p text:style-name="P48">Priedo pakeitimai:</text:p>
      <text:p text:style-name="P49"><text:span text:style-name="T50">Nr.<text:s/></text:span><text:a xlink:href="https://www.e-tar.lt/portal/legalAct.html?documentId=597788b0e3d411eb9f09e7df20500045" office:target-frame-name="_top" xlink:show="replace"><text:span text:style-name="T51">T-131</text:span></text:a><text:span text:style-name="T52">, 2021-07-09, paskelbta TAR 2021-07-13, i. k. 2021-15820</text:span></text:p>
      <text:p text:style-name="P53"><text:span text:style-name="T54">Nr.<text:s/></text:span><text:a xlink:href="https://www.e-tar.lt/portal/legalAct.html?documentId=ee7c9e30541a11ec862fdcbc8b3e3e05" office:target-frame-name="_top" xlink:show="replace"><text:span text:style-name="T55">T-191</text:span></text:a><text:span text:style-name="T56">, 2021-11-26, paskelbta TAR 2021-12-03, i. k. 2021-25164</text:span></text:p>
      <text:p text:style-name="Normal"/>
      <text:p text:style-name="P57">„M_03 programa 2021-2023“ kopija nauja redakcija pagal T-191</text:p>
      <text:p text:style-name="P58">Priedo pakeitimai:</text:p>
      <text:p text:style-name="P59"><text:span text:style-name="T60">Nr.<text:s/></text:span><text:a xlink:href="https://www.e-tar.lt/portal/legalAct.html?documentId=597788b0e3d411eb9f09e7df20500045" office:target-frame-name="_top" xlink:show="replace"><text:span text:style-name="T61">T-131</text:span></text:a><text:span text:style-name="T62">, 2021-07-09, paskelbta TAR 2021-07-13, i. k. 2021-15820</text:span></text:p>
      <text:p text:style-name="P63"><text:span text:style-name="T64">Nr.<text:s/></text:span><text:a xlink:href="https://www.e-tar.lt/portal/legalAct.html?documentId=ee7c9e30541a11ec862fdcbc8b3e3e05" office:target-frame-name="_top" xlink:show="replace"><text:span text:style-name="T65">T-191</text:span></text:a><text:span text:style-name="T66">, 2021-11-26, paskelbta</text:span><text:span text:style-name="T67"><text:s/>TAR 2021-12-03, i. k. 2021-25164</text:span></text:p>
      <text:p text:style-name="Normal"/>
      <text:p text:style-name="P68">„M_06 programa 2021-2023“ kopija nauja redakcija pagal T-191</text:p>
      <text:p text:style-name="P69">Priedo pakeitimai:</text:p>
      <text:p text:style-name="P70"><text:span text:style-name="T71">Nr.<text:s/></text:span><text:a xlink:href="https://www.e-tar.lt/portal/legalAct.html?documentId=597788b0e3d411eb9f09e7df20500045" office:target-frame-name="_top" xlink:show="replace"><text:span text:style-name="T72">T-131</text:span></text:a><text:span text:style-name="T73">, 2021-07-09, paskelbta TAR<text:s/></text:span><text:span text:style-name="T74">2021-07-13, i. k. 2021-15820</text:span></text:p>
      <text:p text:style-name="P75"><text:span text:style-name="T76">Nr.<text:s/></text:span><text:a xlink:href="https://www.e-tar.lt/portal/legalAct.html?documentId=ee7c9e30541a11ec862fdcbc8b3e3e05" office:target-frame-name="_top" xlink:show="replace"><text:span text:style-name="T77">T-191</text:span></text:a><text:span text:style-name="T78">, 2021-11-26, paskelbta TAR 2021-12-03, i. k. 2021-25164</text:span></text:p>
      <text:p text:style-name="Normal"/>
      <text:p text:style-name="P79">„M_08 programa 2021-2023“ kopija nauja redakcija pagal T-191</text:p>
      <text:p text:style-name="P80">Priedo pakeitimai:</text:p>
      <text:p text:style-name="P81"><text:span text:style-name="T82">Nr.<text:s/></text:span><text:a xlink:href="https://www.e-tar.lt/portal/legalAct.html?documentId=597788b0e3d411eb9f09e7df20500045" office:target-frame-name="_top" xlink:show="replace"><text:span text:style-name="T83">T-131</text:span></text:a><text:span text:style-name="T84">, 2021-07-09, paskelbta TAR 2021-07-13, i. k. 2021-15820</text:span></text:p>
      <text:p text:style-name="P85"><text:span text:style-name="T86">Nr.<text:s/></text:span><text:a xlink:href="https://www.e-tar.lt/portal/legalAct.html?documentId=ee7c9e30541a11ec862fdcbc8b3e3e05" office:target-frame-name="_top" xlink:show="replace"><text:span text:style-name="T87">T-191</text:span></text:a><text:span text:style-name="T88">, 2021-11-26, paskelbta TAR 2021-12-03, i. k. 2021-25164</text:span></text:p>
      <text:p text:style-name="Normal"/>
      <text:p text:style-name="P89">„M_09 programa 2021-2023“ kopija nauja redakcija pagal T-191</text:p>
      <text:p text:style-name="P90">Priedo pakeitimai:</text:p>
      <text:p text:style-name="P91"><text:span text:style-name="T92">Nr.<text:s/></text:span><text:a xlink:href="https://www.e-tar.lt/portal/legalAct.html?documentId=597788b0e3d411eb9f09e7df20500045" office:target-frame-name="_top" xlink:show="replace"><text:span text:style-name="T93">T-131</text:span></text:a><text:span text:style-name="T94">, 2021-07-09, paskelbta TAR 2021-07-13, i. k. 2021-15820</text:span></text:p>
      <text:p text:style-name="P95"><text:span text:style-name="T96">Nr.<text:s/></text:span><text:a xlink:href="https://www.e-tar.lt/portal/legalAct.html?documentId=ee7c9e30541a11ec862fdcbc8b3e3e05" office:target-frame-name="_top" xlink:show="replace"><text:span text:style-name="T97">T-191</text:span></text:a><text:span text:style-name="T98">, 2021-11-26, paskelbta TAR 2021-12-03, i. k. 2021-25164</text:span></text:p>
      <text:p text:style-name="Normal"/>
      <text:p text:style-name="P99">„M_13 programa 2021-2023“ kopija nauja redakcija pagal T-191</text:p>
      <text:p text:style-name="P100">Priedo pakeitimai:</text:p>
      <text:p text:style-name="P101"><text:span text:style-name="T102">Nr.<text:s/></text:span><text:a xlink:href="https://www.e-tar.lt/portal/legalAct.html?documentId=597788b0e3d411eb9f09e7df20500045" office:target-frame-name="_top" xlink:show="replace"><text:span text:style-name="T103">T-131</text:span></text:a><text:span text:style-name="T104">, 2021-07-09, paskelbta TAR 2021-07-13, i. k. 2021-15820</text:span></text:p>
      <text:p text:style-name="P105"><text:span text:style-name="T106">Nr.<text:s/></text:span><text:a xlink:href="https://www.e-tar.lt/portal/legalAct.html?documentId=ee7c9e30541a11ec862fdcbc8b3e3e05" office:target-frame-name="_top" xlink:show="replace"><text:span text:style-name="T107">T-191</text:span></text:a><text:span text:style-name="T108">, 2021-11-26, paskelbta TAR 2021-12-03, i. k. 2021-25164</text:span></text:p>
      <text:p text:style-name="Normal"/>
      <text:p text:style-name="P109">„M_14 programa 2021-2023“ kopija nauja redakcija pagal T-191</text:p>
      <text:p text:style-name="P110">Priedo pakeitimai:</text:p>
      <text:p text:style-name="P111"><text:span text:style-name="T112">Nr.<text:s/></text:span><text:a xlink:href="https://www.e-tar.lt/portal/legalAct.html?documentId=597788b0e3d411eb9f09e7df20500045" office:target-frame-name="_top" xlink:show="replace"><text:span text:style-name="T113">T-131</text:span></text:a><text:span text:style-name="T114">, 2021-07-09, paskelbta TAR 2021-07-13, i. k. 2021-15820</text:span></text:p>
      <text:p text:style-name="P115"><text:span text:style-name="T116">Nr.<text:s/></text:span><text:a xlink:href="https://www.e-tar.lt/portal/legalAct.html?documentId=ee7c9e30541a11ec862fdcbc8b3e3e05" office:target-frame-name="_top" xlink:show="replace"><text:span text:style-name="T117">T-191</text:span></text:a><text:span text:style-name="T118">, 2021-11-26, paskelbta TAR 2021-12-03, i. k. 2021-25164</text:span></text:p>
      <text:p text:style-name="Normal"/>
      <text:p text:style-name="P119">01 programa 2021 (Aplinkos ir kraštovaizdžio apsaugos programa) nauja redakcija pagal T-191</text:p>
      <text:p text:style-name="P120">Priedo pakeitimai:</text:p>
      <text:p text:style-name="P121"><text:span text:style-name="T122">Nr.<text:s/></text:span><text:a xlink:href="https://www.e-tar.lt/portal/legalAct.html?documentId=597788b0e3d411eb9f09e7df20500045" office:target-frame-name="_top" xlink:show="replace"><text:span text:style-name="T123">T-131</text:span></text:a><text:span text:style-name="T124">, 2021-07-09, paskelbta TAR 2021-07-13, i. k. 2021-15820</text:span></text:p>
      <text:p text:style-name="P125"><text:span text:style-name="T126">Nr.<text:s/></text:span><text:a xlink:href="https://www.e-tar.lt/portal/legalAct.html?documentId=ee7c9e30541a11ec862fdcbc8b3e3e05" office:target-frame-name="_top" xlink:show="replace"><text:span text:style-name="T127">T-191</text:span></text:a><text:span text:style-name="T128">, 2021-11-26, paskelbta TAR 2021-12-03, i. k. 2021-25164</text:span></text:p>
      <text:p text:style-name="Normal"/>
      <text:p text:style-name="P129">03 programa 2021 (Švietimo (formalaus ir neformalaus) nauja redakcija pagal T-191</text:p>
      <text:p text:style-name="P130">Priedo pakeitimai:</text:p>
      <text:p text:style-name="P131"><text:span text:style-name="T132">Nr.<text:s/></text:span><text:a xlink:href="https://www.e-tar.lt/portal/legalAct.html?documentId=597788b0e3d411eb9f09e7df20500045" office:target-frame-name="_top" xlink:show="replace"><text:span text:style-name="T133">T-131</text:span></text:a><text:span text:style-name="T134">, 2021-07-09, paskelbta TAR 2021-07-13, i. k. 2021-15820</text:span></text:p>
      <text:p text:style-name="P135"><text:span text:style-name="T136">Nr.<text:s/></text:span><text:a xlink:href="https://www.e-tar.lt/portal/legalAct.html?documentId=ee7c9e30541a11ec862fdcbc8b3e3e05" office:target-frame-name="_top" xlink:show="replace"><text:span text:style-name="T137">T-191</text:span></text:a><text:span text:style-name="T138">, 2021-11-26, paskelbta TAR 2021-12-03, i. k. 2021-25164</text:span></text:p>
      <text:p text:style-name="Normal"/>
      <text:p text:style-name="P139">06 programa 2021 (Inžinerinės infrastruktūros programa) nauja redakcija pagal T-191</text:p>
      <text:p text:style-name="P140">Priedo pakeitimai:</text:p>
      <text:p text:style-name="P141"><text:span text:style-name="T142">Nr.<text:s/></text:span><text:a xlink:href="https://www.e-tar.lt/portal/legalAct.html?documentId=597788b0e3d411eb9f09e7df20500045" office:target-frame-name="_top" xlink:show="replace"><text:span text:style-name="T143">T-131</text:span></text:a><text:span text:style-name="T144">, 2021-07-09, paskelbta TAR 2021-07-13, i. k. 2021-15820</text:span></text:p>
      <text:soft-page-break/>
      <text:p text:style-name="P145"><text:span text:style-name="T146">Nr.<text:s/></text:span><text:a xlink:href="https://www.e-tar.lt/portal/legalAct.html?documentId=ee7c9e30541a11ec862fdcbc8b3e3e05" office:target-frame-name="_top" xlink:show="replace"><text:span text:style-name="T147">T-191</text:span></text:a><text:span text:style-name="T148">, 2021-11-26, paskelbta TAR 2021-12-03, i. k. 2021-25164</text:span></text:p>
      <text:p text:style-name="Normal"/>
      <text:p text:style-name="P149">08 programa 2021 (Kultūros plėtros programa) nauja redakcija pagal T-191</text:p>
      <text:p text:style-name="P150">Priedo pakeitimai:</text:p>
      <text:p text:style-name="P151"><text:span text:style-name="T152">Nr.<text:s/></text:span><text:a xlink:href="https://www.e-tar.lt/portal/legalAct.html?documentId=597788b0e3d411eb9f09e7df20500045" office:target-frame-name="_top" xlink:show="replace"><text:span text:style-name="T153">T-131</text:span></text:a><text:span text:style-name="T154">, 2021-07-09, paskelbta TAR 2021-07-13, i. k. 2021-15820</text:span></text:p>
      <text:p text:style-name="P155"><text:span text:style-name="T156">Nr.<text:s/></text:span><text:a xlink:href="https://www.e-tar.lt/portal/legalAct.html?documentId=ee7c9e30541a11ec862fdcbc8b3e3e05" office:target-frame-name="_top" xlink:show="replace"><text:span text:style-name="T157">T-191</text:span></text:a><text:span text:style-name="T158">, 2021-11-26, paskelbta TAR 2021-12-03, i. k. 2021-25164</text:span></text:p>
      <text:p text:style-name="Normal"/>
      <text:p text:style-name="P159">09 programa 2021 (Socialinių paslaugų paramos ir sveikatos priežiūros prog nauja redakcija pagal T-191</text:p>
      <text:p text:style-name="P160">Priedo pakeitimai:</text:p>
      <text:p text:style-name="P161"><text:span text:style-name="T162">Nr.<text:s/></text:span><text:a xlink:href="https://www.e-tar.lt/portal/legalAct.html?documentId=597788b0e3d411eb9f09e7df20500045" office:target-frame-name="_top" xlink:show="replace"><text:span text:style-name="T163">T-131</text:span></text:a><text:span text:style-name="T164">, 2021-07-09, paskelbta TAR 2021-07-13, i. k. 2021-15820</text:span></text:p>
      <text:p text:style-name="P165"><text:span text:style-name="T166">Nr.<text:s/></text:span><text:a xlink:href="https://www.e-tar.lt/portal/legalAct.html?documentId=ee7c9e30541a11ec862fdcbc8b3e3e05" office:target-frame-name="_top" xlink:show="replace"><text:span text:style-name="T167">T-191</text:span></text:a><text:span text:style-name="T168">, 2021-11-26, paskelbta TAR 2021-12-03, i. k.<text:s/></text:span><text:span text:style-name="T169">2021-25164</text:span></text:p>
      <text:p text:style-name="Normal"/>
      <text:p text:style-name="P170">13 programa 2021 (Verslo ir investicijų programa) nauja redakcija pagal T-191</text:p>
      <text:p text:style-name="P171">Priedo pakeitimai:</text:p>
      <text:p text:style-name="P172"><text:span text:style-name="T173">Nr.<text:s/></text:span><text:a xlink:href="https://www.e-tar.lt/portal/legalAct.html?documentId=597788b0e3d411eb9f09e7df20500045" office:target-frame-name="_top" xlink:show="replace"><text:span text:style-name="T174">T-131</text:span></text:a><text:span text:style-name="T175">, 2021-07-09, paskelbta TAR 2021-07-13,<text:s/></text:span><text:span text:style-name="T176">i. k. 2021-15820</text:span></text:p>
      <text:p text:style-name="P177"><text:span text:style-name="T178">Nr.<text:s/></text:span><text:a xlink:href="https://www.e-tar.lt/portal/legalAct.html?documentId=ee7c9e30541a11ec862fdcbc8b3e3e05" office:target-frame-name="_top" xlink:show="replace"><text:span text:style-name="T179">T-191</text:span></text:a><text:span text:style-name="T180">, 2021-11-26, paskelbta TAR 2021-12-03, i. k. 2021-25164</text:span></text:p>
      <text:p text:style-name="Normal"/>
      <text:p text:style-name="P181">14 programa 2021 (Viešojo ir vidaus administravimo programa) nauja<text:s/>redakcija pagal T-191</text:p>
      <text:p text:style-name="P182">Priedo pakeitimai:</text:p>
      <text:p text:style-name="P183"><text:span text:style-name="T184">Nr.<text:s/></text:span><text:a xlink:href="https://www.e-tar.lt/portal/legalAct.html?documentId=597788b0e3d411eb9f09e7df20500045" office:target-frame-name="_top" xlink:show="replace"><text:span text:style-name="T185">T-131</text:span></text:a><text:span text:style-name="T186">, 2021-07-09, paskelbta TAR 2021-07-13, i. k. 2021-15820</text:span></text:p>
      <text:p text:style-name="P187"><text:span text:style-name="T188">Nr.<text:s/></text:span><text:a xlink:href="https://www.e-tar.lt/portal/legalAct.html?documentId=ee7c9e30541a11ec862fdcbc8b3e3e05" office:target-frame-name="_top" xlink:show="replace"><text:span text:style-name="T189">T-191</text:span></text:a><text:span text:style-name="T190">, 2021-11-26, paskelbta TAR 2021-12-03, i. k. 2021-25164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Zarasų rajono savivaldybės taryba, Sprendimas</text:span></text:p>
      <text:p text:style-name="P200"><text:span text:style-name="T201">Nr.<text:s/></text:span><text:a xlink:href="https://www.e-tar.lt/portal/legalAct.html?documentId=597788b0e3d411eb9f09e7df20500045" office:target-frame-name="_top" xlink:show="replace"><text:span text:style-name="T202">T-131</text:span></text:a><text:span text:style-name="T203">, 2021-07-09, paskelbta TAR 2021-07-13, i. k. 2021-15820</text:span></text:p>
      <text:soft-page-break/>
      <text:p text:style-name="P204"><text:span text:style-name="T205">Dėl Zarasų rajono savivaldybės tarybos 2021 m. kovo 5 d. sprendimo Nr. T-13 „Dėl Zarasų rajono sav</text:span><text:span text:style-name="T206">ivaldybės 2021–2023 metų strateginio veiklos plano tvirtinimo“ pakeitimo</text:span></text:p>
      <text:p text:style-name="P207"/>
      <text:p text:style-name="P208"><text:span text:style-name="T209">2.</text:span></text:p>
      <text:p text:style-name="P210"><text:span text:style-name="T211">Zarasų rajono savivaldybės taryba, Sprendimas</text:span></text:p>
      <text:p text:style-name="P212"><text:span text:style-name="T213">Nr.<text:s/></text:span><text:a xlink:href="https://www.e-tar.lt/portal/legalAct.html?documentId=ee7c9e30541a11ec862fdcbc8b3e3e05" office:target-frame-name="_top" xlink:show="replace"><text:span text:style-name="T214">T-191</text:span></text:a><text:span text:style-name="T215">, 2021-11-26, paskelbta TA</text:span><text:span text:style-name="T216">R 2021-12-03, i. k. 2021-25164</text:span></text:p>
      <text:p text:style-name="P217"><text:span text:style-name="T218">Dėl Zarasų rajono savivaldybės tarybos 2021 m. kovo 5 d. sprendimo Nr. T-13 „Dėl Zarasų rajono savivaldybės 2021–2023 metų strateginio veiklos plano tvirtin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2-01-07T07:27:00Z</meta:creation-date>
    <dc:date>2022-01-07T07:27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5" meta:paragraph-count="102" meta:word-count="1044" meta:character-count="7501" meta:row-count="345" meta:non-whitespace-character-count="6559"/>
  </office:meta>
</office:document-meta>
</file>