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5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1-06</text:span></text:p>
      <text:p text:style-name="P10"/>
      <text:p text:style-name="P11"><text:span text:style-name="T12">Sprendimas paskelbtas: TAR 2021-03-19, i. k. 2021-05536</text:span></text:p>
      <text:p text:style-name="P13"/>
      <text:p text:style-name="P14"/>
      <text:p text:style-name="P15"><text:span text:style-name="T16"><draw:frame draw:style-name="a0" draw:name="Paveikslėlis 4" text:anchor-type="as-char" svg:x="0in" svg:y="0in" svg:width="0.61597in" svg:height="0.69583in" style:rel-width="scale" style:rel-height="scale"><draw:image xlink:href="media/image1.png" xlink:type="simple" xlink:show="embed" xlink:actuate="onLoad"/><svg:title/><svg:desc/></draw:frame></text:span><text:span text:style-name="T17"><text:s/></text:span></text:p>
      <text:p text:style-name="P18">Zarasų rajono savivaldybės taryba</text:p>
      <text:p text:style-name="P19"/>
      <text:p text:style-name="P20">SPRENDIMAS</text:p>
      <text:h text:style-name="P21" text:outline-level="2"><text:span text:style-name="T22">DĖL<text:s/></text:span><text:span text:style-name="T23">ZARASŲ RAJONO SAVIVALDYBĖS 2021–2023<text:s/></text:span><text:span text:style-name="T24">metų STRATEGINIO VEIKLOS PLANO TVIRTINIMO</text:span></text:h>
      <text:p text:style-name="P25"/>
      <text:p text:style-name="P26">2021 m. kovo 5 d. Nr. T-13</text:p>
      <text:h text:style-name="P27" text:outline-level="3">Zarasai</text:h>
      <text:p text:style-name="P28"/>
      <text:p text:style-name="P29"/>
      <text:p text:style-name="P30"><text:span text:style-name="T31">Vadovaudamasi Lietuvos Respublikos vietos savivaldos įstatymo 16 straipsnio 2 dalies 40 punktu ir Zarasų rajono savivaldybės strateginio planavimo organizavimo tvarkos aprašo,<text:s/></text:span><text:span text:style-name="T32">patvirtinto Zarasų rajono savivaldybės tarybos 2015 m. kovo 17 d. sprendimu Nr. T-50 „Dėl Zarasų rajono savivaldybės strateginio planavimo organizavimo tvarkos aprašo patvirtinimo“, 33 punktu,</text:span><text:span text:style-name="T33"><text:s/></text:span><text:span text:style-name="T34">Zarasų rajono savivaldybės taryba n u s p r e n d ž i a:<text:s/></text:span></text:p>
      <text:p text:style-name="P35"><text:span text:style-name="T36">Pat</text:span><text:span text:style-name="T37">virtinti Zarasų rajono savivaldybės 2021–2023 metų strateginį veiklos planą (pridedamas).</text:span></text:p>
      <text:p text:style-name="P38"><text:span text:style-name="T39">Sprendimas skelbiamas Teisės aktų registr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text:s/>Nikolajus Gusev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„M_01 programa 2021-2023“ kopija nauja redakcija<text:s/>pagal T-210</text:p>
      <text:p text:style-name="P48">Priedo pakeitimai:</text:p>
      <text:p text:style-name="P49"><text:span text:style-name="T50">Nr.<text:s/></text:span><text:a xlink:href="https://www.e-tar.lt/portal/legalAct.html?documentId=597788b0e3d411eb9f09e7df20500045" office:target-frame-name="_top" xlink:show="replace"><text:span text:style-name="T51">T-131</text:span></text:a><text:span text:style-name="T52">, 2021-07-09, paskelbta TAR 2021-07-13, i. k. 2021-15820</text:span></text:p>
      <text:p text:style-name="P53"><text:span text:style-name="T54">Nr.<text:s/></text:span><text:a xlink:href="https://www.e-tar.lt/portal/legalAct.html?documentId=ee7c9e30541a11ec862fdcbc8b3e3e05" office:target-frame-name="_top" xlink:show="replace"><text:span text:style-name="T55">T-191</text:span></text:a><text:span text:style-name="T56">, 2021-11-26, paskelbta TAR 2021-12-03, i. k. 2021-25164</text:span></text:p>
      <text:p text:style-name="P57"><text:span text:style-name="T58">Nr.<text:s/></text:span><text:a xlink:href="https://www.e-tar.lt/portal/legalAct.html?documentId=ce7fcf906e0411ec993ff5ca6e8ba60c" office:target-frame-name="_top" xlink:show="replace"><text:span text:style-name="T59">T-210</text:span></text:a><text:span text:style-name="T60">, 2021-12-29, paskelbta TAR 2022-01-05, i. k.<text:s/></text:span><text:span text:style-name="T61">2022-00105</text:span></text:p>
      <text:p text:style-name="Normal"/>
      <text:p text:style-name="P62">„M_03 programa 2021-2023“ kopija nauja redakcija pagal T-210</text:p>
      <text:p text:style-name="P63">Priedo pakeitimai:</text:p>
      <text:p text:style-name="P64"><text:span text:style-name="T65">Nr.<text:s/></text:span><text:a xlink:href="https://www.e-tar.lt/portal/legalAct.html?documentId=597788b0e3d411eb9f09e7df20500045" office:target-frame-name="_top" xlink:show="replace"><text:span text:style-name="T66">T-131</text:span></text:a><text:span text:style-name="T67">, 2021-07-09, paskelbta TAR 2021-07-13, i. k. 2021-15820</text:span></text:p>
      <text:p text:style-name="P68"><text:span text:style-name="T69">Nr.<text:s/></text:span><text:a xlink:href="https://www.e-tar.lt/portal/legalAct.html?documentId=ee7c9e30541a11ec862fdcbc8b3e3e05" office:target-frame-name="_top" xlink:show="replace"><text:span text:style-name="T70">T-191</text:span></text:a><text:span text:style-name="T71">, 2021-11-26, paskelbta TAR 2021-12-03, i. k. 2021-25164</text:span></text:p>
      <text:p text:style-name="P72"><text:span text:style-name="T73">Nr.<text:s/></text:span><text:a xlink:href="https://www.e-tar.lt/portal/legalAct.html?documentId=ce7fcf906e0411ec993ff5ca6e8ba60c" office:target-frame-name="_top" xlink:show="replace"><text:span text:style-name="T74">T-210</text:span></text:a><text:span text:style-name="T75">, 2021-12-29, paskelbta TAR 2022-01-05, i. k. 2022-00105</text:span></text:p>
      <text:p text:style-name="Normal"/>
      <text:p text:style-name="P76">„M_06 programa 2021-2023“ kopija nauja redakcija pagal T-210</text:p>
      <text:p text:style-name="P77">Priedo pakeitimai:</text:p>
      <text:p text:style-name="P78"><text:span text:style-name="T79">Nr.<text:s/></text:span><text:a xlink:href="https://www.e-tar.lt/portal/legalAct.html?documentId=597788b0e3d411eb9f09e7df20500045" office:target-frame-name="_top" xlink:show="replace"><text:span text:style-name="T80">T-131</text:span></text:a><text:span text:style-name="T81">, 2021-07-09, paskelbta TAR 2021-07-13, i. k. 2021-15820</text:span></text:p>
      <text:p text:style-name="P82"><text:span text:style-name="T83">Nr.<text:s/></text:span><text:a xlink:href="https://www.e-tar.lt/portal/legalAct.html?documentId=ee7c9e30541a11ec862fdcbc8b3e3e05" office:target-frame-name="_top" xlink:show="replace"><text:span text:style-name="T84">T-191</text:span></text:a><text:span text:style-name="T85">,<text:s/></text:span><text:span text:style-name="T86">2021-11-26, paskelbta TAR 2021-12-03, i. k. 2021-25164</text:span></text:p>
      <text:p text:style-name="P87"><text:span text:style-name="T88">Nr.<text:s/></text:span><text:a xlink:href="https://www.e-tar.lt/portal/legalAct.html?documentId=ce7fcf906e0411ec993ff5ca6e8ba60c" office:target-frame-name="_top" xlink:show="replace"><text:span text:style-name="T89">T-210</text:span></text:a><text:span text:style-name="T90">, 2021-12-29, paskelbta TAR 2022-01-05, i. k. 2022-00105</text:span></text:p>
      <text:p text:style-name="Normal"/>
      <text:p text:style-name="P91">„M_08 programa 2021-2023“ kopija nauja redakcija pagal T-210</text:p>
      <text:soft-page-break/>
      <text:p text:style-name="P92">Priedo pakeitimai:</text:p>
      <text:p text:style-name="P93"><text:span text:style-name="T94">Nr.<text:s/></text:span><text:a xlink:href="https://www.e-tar.lt/portal/legalAct.html?documentId=597788b0e3d411eb9f09e7df20500045" office:target-frame-name="_top" xlink:show="replace"><text:span text:style-name="T95">T-131</text:span></text:a><text:span text:style-name="T96">, 2021-07-09, paskelbta TAR 2021-07-13, i. k. 2021-15820</text:span></text:p>
      <text:p text:style-name="P97"><text:span text:style-name="T98">Nr.<text:s/></text:span><text:a xlink:href="https://www.e-tar.lt/portal/legalAct.html?documentId=ee7c9e30541a11ec862fdcbc8b3e3e05" office:target-frame-name="_top" xlink:show="replace"><text:span text:style-name="T99">T-191</text:span></text:a><text:span text:style-name="T100">, 2021-11-26, paskelbta TAR 2021-12-03, i. k. 2021-25164</text:span></text:p>
      <text:p text:style-name="P101"><text:span text:style-name="T102">Nr.<text:s/></text:span><text:a xlink:href="https://www.e-tar.lt/portal/legalAct.html?documentId=ce7fcf906e0411ec993ff5ca6e8ba60c" office:target-frame-name="_top" xlink:show="replace"><text:span text:style-name="T103">T-210</text:span></text:a><text:span text:style-name="T104">, 2021-12-29, paskelbta TAR 2022-</text:span><text:span text:style-name="T105">01-05, i. k. 2022-00105</text:span></text:p>
      <text:p text:style-name="Normal"/>
      <text:p text:style-name="P106">„M_09 programa 2021-2023“ kopija nauja redakcija pagal T-210</text:p>
      <text:p text:style-name="P107">Priedo pakeitimai:</text:p>
      <text:p text:style-name="P108"><text:span text:style-name="T109">Nr.<text:s/></text:span><text:a xlink:href="https://www.e-tar.lt/portal/legalAct.html?documentId=597788b0e3d411eb9f09e7df20500045" office:target-frame-name="_top" xlink:show="replace"><text:span text:style-name="T110">T-131</text:span></text:a><text:span text:style-name="T111">, 2021-07-09, paskelbta TAR 2021-07-13, i. k</text:span><text:span text:style-name="T112">. 2021-15820</text:span></text:p>
      <text:p text:style-name="P113"><text:span text:style-name="T114">Nr.<text:s/></text:span><text:a xlink:href="https://www.e-tar.lt/portal/legalAct.html?documentId=ee7c9e30541a11ec862fdcbc8b3e3e05" office:target-frame-name="_top" xlink:show="replace"><text:span text:style-name="T115">T-191</text:span></text:a><text:span text:style-name="T116">, 2021-11-26, paskelbta TAR 2021-12-03, i. k. 2021-25164</text:span></text:p>
      <text:p text:style-name="P117"><text:span text:style-name="T118">Nr.<text:s/></text:span><text:a xlink:href="https://www.e-tar.lt/portal/legalAct.html?documentId=ce7fcf906e0411ec993ff5ca6e8ba60c" office:target-frame-name="_top" xlink:show="replace"><text:span text:style-name="T119">T-210</text:span></text:a><text:span text:style-name="T120">, 2021-12-29, paskelbta TAR 2022-01-05, i. k. 2022-00105</text:span></text:p>
      <text:p text:style-name="Normal"/>
      <text:p text:style-name="P121">„M_13 programa 2021-2023“ kopija nauja redakcija pagal T-210</text:p>
      <text:p text:style-name="P122">Priedo pakeitimai:</text:p>
      <text:p text:style-name="P123"><text:span text:style-name="T124">Nr.<text:s/></text:span><text:a xlink:href="https://www.e-tar.lt/portal/legalAct.html?documentId=597788b0e3d411eb9f09e7df20500045" office:target-frame-name="_top" xlink:show="replace"><text:span text:style-name="T125">T-131</text:span></text:a><text:span text:style-name="T126">, 2021-07-09, paskelbta TAR 2021-07-13, i. k. 2021-15820</text:span></text:p>
      <text:p text:style-name="P127"><text:span text:style-name="T128">Nr.<text:s/></text:span><text:a xlink:href="https://www.e-tar.lt/portal/legalAct.html?documentId=ee7c9e30541a11ec862fdcbc8b3e3e05" office:target-frame-name="_top" xlink:show="replace"><text:span text:style-name="T129">T-191</text:span></text:a><text:span text:style-name="T130">,<text:s/></text:span><text:span text:style-name="T131">2021-11-26, paskelbta TAR 2021-12-03, i. k. 2021-25164</text:span></text:p>
      <text:p text:style-name="P132"><text:span text:style-name="T133">Nr.<text:s/></text:span><text:a xlink:href="https://www.e-tar.lt/portal/legalAct.html?documentId=ce7fcf906e0411ec993ff5ca6e8ba60c" office:target-frame-name="_top" xlink:show="replace"><text:span text:style-name="T134">T-210</text:span></text:a><text:span text:style-name="T135">, 2021-12-29, paskelbta TAR 2022-01-05, i. k. 2022-00105</text:span></text:p>
      <text:p text:style-name="Normal"/>
      <text:p text:style-name="P136">„M_14 programa 2021-2023“ kopija<text:s/>nauja redakcija pagal T-210</text:p>
      <text:p text:style-name="P137">Priedo pakeitimai:</text:p>
      <text:p text:style-name="P138"><text:span text:style-name="T139">Nr.<text:s/></text:span><text:a xlink:href="https://www.e-tar.lt/portal/legalAct.html?documentId=597788b0e3d411eb9f09e7df20500045" office:target-frame-name="_top" xlink:show="replace"><text:span text:style-name="T140">T-131</text:span></text:a><text:span text:style-name="T141">, 2021-07-09, paskelbta TAR 2021-07-13, i. k. 2021-15820</text:span></text:p>
      <text:p text:style-name="P142"><text:span text:style-name="T143">Nr.<text:s/></text:span><text:a xlink:href="https://www.e-tar.lt/portal/legalAct.html?documentId=ee7c9e30541a11ec862fdcbc8b3e3e05" office:target-frame-name="_top" xlink:show="replace"><text:span text:style-name="T144">T-191</text:span></text:a><text:span text:style-name="T145">, 2021-11-26, paskelbta TAR 2021-12-03, i. k. 2021-25164</text:span></text:p>
      <text:p text:style-name="P146"><text:span text:style-name="T147">Nr.<text:s/></text:span><text:a xlink:href="https://www.e-tar.lt/portal/legalAct.html?documentId=ce7fcf906e0411ec993ff5ca6e8ba60c" office:target-frame-name="_top" xlink:show="replace"><text:span text:style-name="T148">T-210</text:span></text:a><text:span text:style-name="T149">, 2021-12-29, paskelbta TAR 20</text:span><text:span text:style-name="T150">22-01-05, i. k. 2022-00105</text:span></text:p>
      <text:p text:style-name="Normal"/>
      <text:p text:style-name="P151">01 programa 2021 (Aplinkos ir kraštovaizdžio apsaugos programa) nauja redakcija pagal T-210</text:p>
      <text:p text:style-name="P152">Priedo pakeitimai:</text:p>
      <text:p text:style-name="P153"><text:span text:style-name="T154">Nr.<text:s/></text:span><text:a xlink:href="https://www.e-tar.lt/portal/legalAct.html?documentId=597788b0e3d411eb9f09e7df20500045" office:target-frame-name="_top" xlink:show="replace"><text:span text:style-name="T155">T-131</text:span></text:a><text:span text:style-name="T156">,<text:s/></text:span><text:span text:style-name="T157">2021-07-09, paskelbta TAR 2021-07-13, i. k. 2021-15820</text:span></text:p>
      <text:p text:style-name="P158"><text:span text:style-name="T159">Nr.<text:s/></text:span><text:a xlink:href="https://www.e-tar.lt/portal/legalAct.html?documentId=ee7c9e30541a11ec862fdcbc8b3e3e05" office:target-frame-name="_top" xlink:show="replace"><text:span text:style-name="T160">T-191</text:span></text:a><text:span text:style-name="T161">, 2021-11-26, paskelbta TAR 2021-12-03, i. k. 2021-25164</text:span></text:p>
      <text:p text:style-name="P162"><text:span text:style-name="T163">Nr.<text:s/></text:span><text:a xlink:href="https://www.e-tar.lt/portal/legalAct.html?documentId=ce7fcf906e0411ec993ff5ca6e8ba60c" office:target-frame-name="_top" xlink:show="replace"><text:span text:style-name="T164">T-210</text:span></text:a><text:span text:style-name="T165">, 2021-12-29, paskelbta TAR 2022-01-05, i. k. 2022-00105</text:span></text:p>
      <text:p text:style-name="Normal"/>
      <text:soft-page-break/>
      <text:p text:style-name="P166">03 programa 2021 (Švietimo (formalaus ir neformalaus) nauja redakcija pagal T-210</text:p>
      <text:p text:style-name="P167">Priedo pakeitimai:</text:p>
      <text:p text:style-name="P168"><text:span text:style-name="T169">Nr.<text:s/></text:span><text:a xlink:href="https://www.e-tar.lt/portal/legalAct.html?documentId=597788b0e3d411eb9f09e7df20500045" office:target-frame-name="_top" xlink:show="replace"><text:span text:style-name="T170">T-131</text:span></text:a><text:span text:style-name="T171">, 2021-07-09, paskelbta TAR 2021-07-13, i. k. 2021-15820</text:span></text:p>
      <text:p text:style-name="P172"><text:span text:style-name="T173">Nr.<text:s/></text:span><text:a xlink:href="https://www.e-tar.lt/portal/legalAct.html?documentId=ee7c9e30541a11ec862fdcbc8b3e3e05" office:target-frame-name="_top" xlink:show="replace"><text:span text:style-name="T174">T-191</text:span></text:a><text:span text:style-name="T175">, 2021-11-26</text:span><text:span text:style-name="T176">, paskelbta TAR 2021-12-03, i. k. 2021-25164</text:span></text:p>
      <text:p text:style-name="P177"><text:span text:style-name="T178">Nr.<text:s/></text:span><text:a xlink:href="https://www.e-tar.lt/portal/legalAct.html?documentId=ce7fcf906e0411ec993ff5ca6e8ba60c" office:target-frame-name="_top" xlink:show="replace"><text:span text:style-name="T179">T-210</text:span></text:a><text:span text:style-name="T180">, 2021-12-29, paskelbta TAR 2022-01-05, i. k. 2022-00105</text:span></text:p>
      <text:p text:style-name="Normal"/>
      <text:p text:style-name="P181">06 programa 2021 (Inžinerinės infrastruktūros<text:s/>programa) nauja redakcija pagal T-210</text:p>
      <text:p text:style-name="P182">Priedo pakeitimai:</text:p>
      <text:p text:style-name="P183"><text:span text:style-name="T184">Nr.<text:s/></text:span><text:a xlink:href="https://www.e-tar.lt/portal/legalAct.html?documentId=597788b0e3d411eb9f09e7df20500045" office:target-frame-name="_top" xlink:show="replace"><text:span text:style-name="T185">T-131</text:span></text:a><text:span text:style-name="T186">, 2021-07-09, paskelbta TAR 2021-07-13, i. k. 2021-15820</text:span></text:p>
      <text:p text:style-name="P187"><text:span text:style-name="T188">Nr.<text:s/></text:span><text:a xlink:href="https://www.e-tar.lt/portal/legalAct.html?documentId=ee7c9e30541a11ec862fdcbc8b3e3e05" office:target-frame-name="_top" xlink:show="replace"><text:span text:style-name="T189">T-191</text:span></text:a><text:span text:style-name="T190">, 2021-11-26, paskelbta TAR 2021-12-03, i. k. 2021-25164</text:span></text:p>
      <text:p text:style-name="P191"><text:span text:style-name="T192">Nr.<text:s/></text:span><text:a xlink:href="https://www.e-tar.lt/portal/legalAct.html?documentId=ce7fcf906e0411ec993ff5ca6e8ba60c" office:target-frame-name="_top" xlink:show="replace"><text:span text:style-name="T193">T-210</text:span></text:a><text:span text:style-name="T194">, 2021-12-29, paskel</text:span><text:span text:style-name="T195">bta TAR 2022-01-05, i. k. 2022-00105</text:span></text:p>
      <text:p text:style-name="Normal"/>
      <text:p text:style-name="P196">08 programa 2021 (Kultūros plėtros programa) nauja redakcija pagal T-210</text:p>
      <text:p text:style-name="P197">Priedo pakeitimai:</text:p>
      <text:p text:style-name="P198"><text:span text:style-name="T199">Nr.<text:s/></text:span><text:a xlink:href="https://www.e-tar.lt/portal/legalAct.html?documentId=597788b0e3d411eb9f09e7df20500045" office:target-frame-name="_top" xlink:show="replace"><text:span text:style-name="T200">T-131</text:span></text:a><text:span text:style-name="T201">, 2021-07-09,<text:s/></text:span><text:span text:style-name="T202">paskelbta TAR 2021-07-13, i. k. 2021-15820</text:span></text:p>
      <text:p text:style-name="P203"><text:span text:style-name="T204">Nr.<text:s/></text:span><text:a xlink:href="https://www.e-tar.lt/portal/legalAct.html?documentId=ee7c9e30541a11ec862fdcbc8b3e3e05" office:target-frame-name="_top" xlink:show="replace"><text:span text:style-name="T205">T-191</text:span></text:a><text:span text:style-name="T206">, 2021-11-26, paskelbta TAR 2021-12-03, i. k. 2021-25164</text:span></text:p>
      <text:p text:style-name="P207"><text:span text:style-name="T208">Nr.<text:s/></text:span><text:a xlink:href="https://www.e-tar.lt/portal/legalAct.html?documentId=ce7fcf906e0411ec993ff5ca6e8ba60c" office:target-frame-name="_top" xlink:show="replace"><text:span text:style-name="T209">T-210</text:span></text:a><text:span text:style-name="T210">, 2021-12-29, paskelbta TAR 2022-01-05, i. k. 2022-00105</text:span></text:p>
      <text:p text:style-name="Normal"/>
      <text:p text:style-name="P211">09 programa 2021 (Socialinių paslaugų paramos ir sveikatos priežiūros prog nauja redakcija pagal<text:s/>T-191</text:p>
      <text:p text:style-name="P212">Priedo pakeitimai:</text:p>
      <text:p text:style-name="P213"><text:span text:style-name="T214">Nr.<text:s/></text:span><text:a xlink:href="https://www.e-tar.lt/portal/legalAct.html?documentId=597788b0e3d411eb9f09e7df20500045" office:target-frame-name="_top" xlink:show="replace"><text:span text:style-name="T215">T-131</text:span></text:a><text:span text:style-name="T216">, 2021-07-09, paskelbta TAR 2021-07-13, i. k. 2021-15820</text:span></text:p>
      <text:p text:style-name="P217"><text:span text:style-name="T218">Nr.<text:s/></text:span><text:a xlink:href="https://www.e-tar.lt/portal/legalAct.html?documentId=ee7c9e30541a11ec862fdcbc8b3e3e05" office:target-frame-name="_top" xlink:show="replace"><text:span text:style-name="T219">T-191</text:span></text:a><text:span text:style-name="T220">, 2021-11-26, paskelbta TAR 2021-12-03, i. k. 2021-25164</text:span></text:p>
      <text:p text:style-name="P221"><text:span text:style-name="T222">Nr.<text:s/></text:span><text:a xlink:href="https://www.e-tar.lt/portal/legalAct.html?documentId=ce7fcf906e0411ec993ff5ca6e8ba60c" office:target-frame-name="_top" xlink:show="replace"><text:span text:style-name="T223">T-210</text:span></text:a><text:span text:style-name="T224">, 2021-12-29, paskelbta TAR 2022-01-05, i. k. 2022-0</text:span><text:span text:style-name="T225">0105</text:span></text:p>
      <text:p text:style-name="Normal"/>
      <text:p text:style-name="P226">13 programa 2021 (Verslo ir investicijų programa) nauja redakcija pagal T-210</text:p>
      <text:p text:style-name="P227">Priedo pakeitimai:</text:p>
      <text:p text:style-name="P228"><text:span text:style-name="T229">Nr.<text:s/></text:span><text:a xlink:href="https://www.e-tar.lt/portal/legalAct.html?documentId=597788b0e3d411eb9f09e7df20500045" office:target-frame-name="_top" xlink:show="replace"><text:span text:style-name="T230">T-131</text:span></text:a><text:span text:style-name="T231">, 2021-07-09, paskelbta TAR 2021-07-13, i. k.<text:s/></text:span><text:span text:style-name="T232">2021-15820</text:span></text:p>
      <text:p text:style-name="P233"><text:span text:style-name="T234">Nr.<text:s/></text:span><text:a xlink:href="https://www.e-tar.lt/portal/legalAct.html?documentId=ee7c9e30541a11ec862fdcbc8b3e3e05" office:target-frame-name="_top" xlink:show="replace"><text:span text:style-name="T235">T-191</text:span></text:a><text:span text:style-name="T236">, 2021-11-26, paskelbta TAR 2021-12-03, i. k. 2021-25164</text:span></text:p>
      <text:p text:style-name="P237"><text:span text:style-name="T238">Nr.<text:s/></text:span><text:a xlink:href="https://www.e-tar.lt/portal/legalAct.html?documentId=ce7fcf906e0411ec993ff5ca6e8ba60c" office:target-frame-name="_top" xlink:show="replace"><text:span text:style-name="T239">T-210</text:span></text:a><text:span text:style-name="T240">, 2021-12-29, paskelbta TAR 2022-01-05, i. k. 2022-00105</text:span></text:p>
      <text:p text:style-name="Normal"/>
      <text:p text:style-name="P241">14 programa 2021 (Viešojo ir vidaus administravimo programa) nauja redakcija pagal T-210</text:p>
      <text:p text:style-name="P242">Priedo pakeitimai:</text:p>
      <text:p text:style-name="P243"><text:span text:style-name="T244">Nr.<text:s/></text:span><text:a xlink:href="https://www.e-tar.lt/portal/legalAct.html?documentId=597788b0e3d411eb9f09e7df20500045" office:target-frame-name="_top" xlink:show="replace"><text:span text:style-name="T245">T-131</text:span></text:a><text:span text:style-name="T246">, 2021-07-09, paskelbta TAR 2021-07-13, i. k. 2021-15820</text:span></text:p>
      <text:p text:style-name="P247"><text:span text:style-name="T248">Nr.<text:s/></text:span><text:a xlink:href="https://www.e-tar.lt/portal/legalAct.html?documentId=ee7c9e30541a11ec862fdcbc8b3e3e05" office:target-frame-name="_top" xlink:show="replace"><text:span text:style-name="T249">T-191</text:span></text:a><text:span text:style-name="T250">, 2021-11-26, paskelbta TAR 2021-12-03, i. k. 2021-25164</text:span></text:p>
      <text:p text:style-name="P251"><text:span text:style-name="T252">Nr.<text:s/></text:span><text:a xlink:href="https://www.e-tar.lt/portal/legalAct.html?documentId=ce7fcf906e0411ec993ff5ca6e8ba60c" office:target-frame-name="_top" xlink:show="replace"><text:span text:style-name="T253">T-210</text:span></text:a><text:span text:style-name="T254">, 2021-12-29, paskelbta TAR 2022-01-05, i. k. 2022-00105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Zarasų<text:s/></text:span><text:span text:style-name="T264">rajono savivaldybės taryba, Sprendimas</text:span></text:p>
      <text:p text:style-name="P265"><text:span text:style-name="T266">Nr.<text:s/></text:span><text:a xlink:href="https://www.e-tar.lt/portal/legalAct.html?documentId=597788b0e3d411eb9f09e7df20500045" office:target-frame-name="_top" xlink:show="replace"><text:span text:style-name="T267">T-131</text:span></text:a><text:span text:style-name="T268">, 2021-07-09, paskelbta TAR 2021-07-13, i. k. 2021-15820</text:span></text:p>
      <text:p text:style-name="P269"><text:span text:style-name="T270">Dėl Zarasų rajono savivaldybės tarybos 2021 m. kovo 5</text:span><text:span text:style-name="T271"><text:s/>d. sprendimo Nr. T-13 „Dėl Zarasų rajono savivaldybės 2021–2023 metų strateginio veiklos plano tvirtinimo“ pakeitimo</text:span></text:p>
      <text:p text:style-name="P272"/>
      <text:p text:style-name="P273"><text:span text:style-name="T274">2.</text:span></text:p>
      <text:p text:style-name="P275"><text:span text:style-name="T276">Zarasų rajono savivaldybės taryba, Sprendimas</text:span></text:p>
      <text:p text:style-name="P277"><text:span text:style-name="T278">Nr.<text:s/></text:span><text:a xlink:href="https://www.e-tar.lt/portal/legalAct.html?documentId=ee7c9e30541a11ec862fdcbc8b3e3e05" office:target-frame-name="_top" xlink:show="replace"><text:span text:style-name="T279">T-191</text:span></text:a><text:span text:style-name="T280">, 2021-11-26, paskelbta TAR 2021-12-03, i. k. 2021-25164</text:span></text:p>
      <text:p text:style-name="P281"><text:span text:style-name="T282">Dėl Zarasų rajono savivaldybės tarybos 2021 m. kovo 5 d. sprendimo Nr. T-13 „Dėl Zarasų rajono sav</text:span><text:span text:style-name="T283">ivaldybės 2021–2023 metų strateginio veiklos plano tvirtinimo“ pakeitimo</text:span></text:p>
      <text:p text:style-name="P284"/>
      <text:p text:style-name="P285"><text:span text:style-name="T286">3.</text:span></text:p>
      <text:p text:style-name="P287"><text:span text:style-name="T288">Zarasų rajono savivaldybės taryba, Sprendimas</text:span></text:p>
      <text:p text:style-name="P289"><text:span text:style-name="T290">Nr.<text:s/></text:span><text:a xlink:href="https://www.e-tar.lt/portal/legalAct.html?documentId=ce7fcf906e0411ec993ff5ca6e8ba60c" office:target-frame-name="_top" xlink:show="replace"><text:span text:style-name="T291">T-210</text:span></text:a><text:span text:style-name="T292">, 2021-12-29, paskelbta TA</text:span><text:span text:style-name="T293">R 2022-01-05, i. k. 2022-00105</text:span></text:p>
      <text:p text:style-name="P294"><text:span text:style-name="T295">Dėl Zarasų rajono savivaldybės tarybos 2021 m. kovo 5 d. sprendimo Nr. T-13 „Dėl Zarasų rajono savivaldybės 2021–2023 metų strateginio veiklos plano 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2-01-07T07:39:00Z</meta:creation-date>
    <dc:date>2022-01-07T07:39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6" meta:paragraph-count="138" meta:word-count="1410" meta:character-count="10131" meta:row-count="466" meta:non-whitespace-character-count="8859"/>
  </office:meta>
</office:document-meta>
</file>