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14 iki 2021-12-03</text:span></text:p>
      <text:p text:style-name="P10"/>
      <text:p text:style-name="P11"><text:span text:style-name="T12">Sprendimas paskelbtas: TAR 2021-03-19, i. k. 2021-05536</text:span></text:p>
      <text:p text:style-name="P13"/>
      <text:p text:style-name="P14"/>
      <text:p text:style-name="P15"><text:span text:style-name="T16"><draw:frame draw:style-name="a0" draw:name="Paveikslėlis 4" text:anchor-type="as-char" svg:x="0in" svg:y="0in" svg:width="0.61597in" svg:height="0.69583in" style:rel-width="scale" style:rel-height="scale"><draw:image xlink:href="media/image1.png" xlink:type="simple" xlink:show="embed" xlink:actuate="onLoad"/><svg:title/><svg:desc/></draw:frame></text:span><text:span text:style-name="T17"><text:s/></text:span></text:p>
      <text:p text:style-name="P18">Zarasų rajono savivaldybės taryba</text:p>
      <text:p text:style-name="P19"/>
      <text:p text:style-name="P20">SPRENDIMAS</text:p>
      <text:h text:style-name="P21" text:outline-level="2"><text:span text:style-name="T22">DĖL<text:s/></text:span><text:span text:style-name="T23">ZARASŲ RAJONO<text:s/></text:span><text:span text:style-name="T24">SAVIVALDYBĖS 2021–2023 metų STRATEGINIO VEIKLOS PLANO TVIRTINIMO</text:span></text:h>
      <text:p text:style-name="P25"/>
      <text:p text:style-name="P26">2021 m. kovo 5 d. Nr. T-13</text:p>
      <text:h text:style-name="P27" text:outline-level="3">Zarasai</text:h>
      <text:p text:style-name="P28"/>
      <text:p text:style-name="P29"/>
      <text:p text:style-name="P30"><text:span text:style-name="T31">Vadovaudamasi Lietuvos Respublikos vietos savivaldos įstatymo 16 straipsnio 2 dalies 40 punktu ir Zarasų rajono savivaldybės strateginio planavimo<text:s/></text:span><text:span text:style-name="T32">organizavimo tvarkos aprašo, patvirtinto Zarasų rajono savivaldybės tarybos 2015 m. kovo 17 d. sprendimu Nr. T-50 „Dėl Zarasų rajono savivaldybės strateginio planavimo organizavimo tvarkos aprašo patvirtinimo“, 33 punktu,</text:span><text:span text:style-name="T33"><text:s/></text:span><text:span text:style-name="T34">Zarasų rajono savivaldybės taryba<text:s/></text:span><text:span text:style-name="T35">n u s p r e n d ž i a:<text:s/></text:span></text:p>
      <text:p text:style-name="P36"><text:span text:style-name="T37">Patvirtinti Zarasų rajono savivaldybės 2021–2023 metų strateginį veiklos planą (pridedamas).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text:s/>Nikolajus Gusev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„M_01 programa<text:s/>2021-2023“ kopija</text:p>
      <text:p text:style-name="P48">Priedo pakeitimai:</text:p>
      <text:p text:style-name="P49"><text:span text:style-name="T50">Nr.<text:s/></text:span><text:a xlink:href="https://www.e-tar.lt/portal/legalAct.html?documentId=597788b0e3d411eb9f09e7df20500045" office:target-frame-name="_top" xlink:show="replace"><text:span text:style-name="T51">T-131</text:span></text:a><text:span text:style-name="T52">, 2021-07-09, paskelbta TAR 2021-07-13, i. k. 2021-15820</text:span></text:p>
      <text:p text:style-name="Normal"/>
      <text:p text:style-name="P53">„M_03 programa 2021-2023“ kopija</text:p>
      <text:p text:style-name="P54">Priedo pakeitimai:</text:p>
      <text:p text:style-name="P55"><text:span text:style-name="T56">Nr</text:span><text:span text:style-name="T57">.<text:s/></text:span><text:a xlink:href="https://www.e-tar.lt/portal/legalAct.html?documentId=597788b0e3d411eb9f09e7df20500045" office:target-frame-name="_top" xlink:show="replace"><text:span text:style-name="T58">T-131</text:span></text:a><text:span text:style-name="T59">, 2021-07-09, paskelbta TAR 2021-07-13, i. k. 2021-15820</text:span></text:p>
      <text:p text:style-name="Normal"/>
      <text:p text:style-name="P60">„M_08 programa 2021-2023“ kopija</text:p>
      <text:p text:style-name="P61">Priedo pakeitimai:</text:p>
      <text:p text:style-name="P62"><text:span text:style-name="T63">Nr.<text:s/></text:span><text:a xlink:href="https://www.e-tar.lt/portal/legalAct.html?documentId=597788b0e3d411eb9f09e7df20500045" office:target-frame-name="_top" xlink:show="replace"><text:span text:style-name="T64">T-131</text:span></text:a><text:span text:style-name="T65">, 2021-07-09, paskelbta TAR 2021-07-13, i. k. 2021-15820</text:span></text:p>
      <text:p text:style-name="Normal"/>
      <text:p text:style-name="P66">„M_09 programa 2021-2023“ kopija</text:p>
      <text:p text:style-name="P67">Priedo pakeitimai:</text:p>
      <text:p text:style-name="P68"><text:span text:style-name="T69">Nr.<text:s/></text:span><text:a xlink:href="https://www.e-tar.lt/portal/legalAct.html?documentId=597788b0e3d411eb9f09e7df20500045" office:target-frame-name="_top" xlink:show="replace"><text:span text:style-name="T70">T-131</text:span></text:a><text:span text:style-name="T71">, 2021-07-09, paskelbta TAR 2021-07-13, i. k. 2021-15820</text:span></text:p>
      <text:p text:style-name="Normal"/>
      <text:p text:style-name="P72">„M_13 programa 2021-2023“ kopija</text:p>
      <text:p text:style-name="P73">Priedo pakeitimai:</text:p>
      <text:p text:style-name="P74"><text:span text:style-name="T75">Nr.<text:s/></text:span><text:a xlink:href="https://www.e-tar.lt/portal/legalAct.html?documentId=597788b0e3d411eb9f09e7df20500045" office:target-frame-name="_top" xlink:show="replace"><text:span text:style-name="T76">T-131</text:span></text:a><text:span text:style-name="T77">, 2021-07-09, paskelbta TAR 2021-07-13, i. k. 2021-15820</text:span></text:p>
      <text:p text:style-name="Normal"/>
      <text:p text:style-name="P78">„M_14 programa 2021-2023“ kopija</text:p>
      <text:p text:style-name="P79">Priedo pakeitimai:</text:p>
      <text:p text:style-name="P80"><text:span text:style-name="T81">Nr.<text:s/></text:span><text:a xlink:href="https://www.e-tar.lt/portal/legalAct.html?documentId=597788b0e3d411eb9f09e7df20500045" office:target-frame-name="_top" xlink:show="replace"><text:span text:style-name="T82">T-131</text:span></text:a><text:span text:style-name="T83">, 2021-07-09, paskelbta TAR 2021-07-13, i. k. 2021-15820</text:span></text:p>
      <text:p text:style-name="Normal"/>
      <text:p text:style-name="P84">01 programa 2021 (Aplinkos ir kraštovaizdžio apsaugos programa)</text:p>
      <text:p text:style-name="P85">Priedo pakeitimai:</text:p>
      <text:p text:style-name="P86"><text:span text:style-name="T87">Nr.<text:s/></text:span><text:a xlink:href="https://www.e-tar.lt/portal/legalAct.html?documentId=597788b0e3d411eb9f09e7df20500045" office:target-frame-name="_top" xlink:show="replace"><text:span text:style-name="T88">T-131</text:span></text:a><text:span text:style-name="T89">, 2021-07-09, paskelbta TAR 2021-07-13, i. k. 2021-15820</text:span></text:p>
      <text:p text:style-name="Normal"/>
      <text:p text:style-name="P90">03 programa 2021 (Švietimo (formalaus ir neformalaus)</text:p>
      <text:p text:style-name="P91">Priedo pakeitimai:</text:p>
      <text:p text:style-name="P92"><text:span text:style-name="T93">Nr.<text:s/></text:span><text:a xlink:href="https://www.e-tar.lt/portal/legalAct.html?documentId=597788b0e3d411eb9f09e7df20500045" office:target-frame-name="_top" xlink:show="replace"><text:span text:style-name="T94">T-131</text:span></text:a><text:span text:style-name="T95">, 2021-07-09, paskelbta TAR 2021-07-13, i. k. 2021-15820</text:span></text:p>
      <text:p text:style-name="Normal"/>
      <text:p text:style-name="P96">06 programa 2021 (Inžinerinės infrastruktūros programa)</text:p>
      <text:p text:style-name="P97">Priedo pakeitimai:</text:p>
      <text:p text:style-name="P98"><text:span text:style-name="T99">Nr.<text:s/></text:span><text:a xlink:href="https://www.e-tar.lt/portal/legalAct.html?documentId=597788b0e3d411eb9f09e7df20500045" office:target-frame-name="_top" xlink:show="replace"><text:span text:style-name="T100">T-131</text:span></text:a><text:span text:style-name="T101">, 2021-07-09, paskelbta TAR 2021-07-13, i. k. 2021-15820</text:span></text:p>
      <text:p text:style-name="Normal"/>
      <text:p text:style-name="P102">08 programa 2021 (Kultūros plėtros programa)</text:p>
      <text:p text:style-name="P103">Priedo pakeitimai:</text:p>
      <text:p text:style-name="P104"><text:span text:style-name="T105">Nr.<text:s/></text:span><text:a xlink:href="https://www.e-tar.lt/portal/legalAct.html?documentId=597788b0e3d411eb9f09e7df20500045" office:target-frame-name="_top" xlink:show="replace"><text:span text:style-name="T106">T-131</text:span></text:a><text:span text:style-name="T107">,<text:s/></text:span><text:span text:style-name="T108">2021-07-09, paskelbta TAR 2021-07-13, i. k. 2021-15820</text:span></text:p>
      <text:p text:style-name="Normal"/>
      <text:p text:style-name="P109">09 programa 2021 (Socialinių paslaugų paramos ir sveikatos priežiūros prog2</text:p>
      <text:p text:style-name="P110">Priedo pakeitimai:</text:p>
      <text:p text:style-name="P111"><text:span text:style-name="T112">Nr.<text:s/></text:span><text:a xlink:href="https://www.e-tar.lt/portal/legalAct.html?documentId=597788b0e3d411eb9f09e7df20500045" office:target-frame-name="_top" xlink:show="replace"><text:span text:style-name="T113">T-1</text:span><text:span text:style-name="T114">31</text:span></text:a><text:span text:style-name="T115">, 2021-07-09, paskelbta TAR 2021-07-13, i. k. 2021-15820</text:span></text:p>
      <text:p text:style-name="Normal"/>
      <text:p text:style-name="P116">13 programa 2021 (Verslo ir investicijų programa)</text:p>
      <text:p text:style-name="P117">Priedo pakeitimai:</text:p>
      <text:p text:style-name="P118"><text:span text:style-name="T119">Nr.<text:s/></text:span><text:a xlink:href="https://www.e-tar.lt/portal/legalAct.html?documentId=597788b0e3d411eb9f09e7df20500045" office:target-frame-name="_top" xlink:show="replace"><text:span text:style-name="T120">T-131</text:span></text:a><text:span text:style-name="T121">, 2021-07-09, paskel</text:span><text:span text:style-name="T122">bta TAR 2021-07-13, i. k. 2021-15820</text:span></text:p>
      <text:p text:style-name="Normal"/>
      <text:soft-page-break/>
      <text:p text:style-name="P123">14 programa 2021 (Viešojo ir vidaus administravimo programa)</text:p>
      <text:p text:style-name="P124">Priedo pakeitimai:</text:p>
      <text:p text:style-name="P125"><text:span text:style-name="T126">Nr.<text:s/></text:span><text:a xlink:href="https://www.e-tar.lt/portal/legalAct.html?documentId=597788b0e3d411eb9f09e7df20500045" office:target-frame-name="_top" xlink:show="replace"><text:span text:style-name="T127">T-131</text:span></text:a><text:span text:style-name="T128">, 2021-07-09, paskelbta TAR 202</text:span><text:span text:style-name="T129">1-07-13, i. k. 2021-15820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Zarasų rajono savivaldybės taryba, Sprendimas</text:span></text:p>
      <text:p text:style-name="P139"><text:span text:style-name="T140">Nr.<text:s/></text:span><text:a xlink:href="https://www.e-tar.lt/portal/legalAct.html?documentId=597788b0e3d411eb9f09e7df20500045" office:target-frame-name="_top" xlink:show="replace"><text:span text:style-name="T141">T-131</text:span></text:a><text:span text:style-name="T142">, 2021-07-09, paskelbta TAR 2021-07-13, i. k. 2021-15820</text:span></text:p>
      <text:p text:style-name="P143"><text:span text:style-name="T144">Dėl Zarasų rajono savivaldybės tarybos 2021 m. kovo 5 d. sprendimo Nr. T-13 „Dėl Zarasų rajono savivaldybės 2021–2023 metų strateginio veiklos plano 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1-12-06T08:27:00Z</meta:creation-date>
    <dc:date>2021-12-06T08:27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575" meta:character-count="4230" meta:row-count="128" meta:non-whitespace-character-count="3739"/>
  </office:meta>
</office:document-meta>
</file>