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305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8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8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8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8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8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8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73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25in" fo:text-indent="-0.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375in" fo:text-indent="0.9902in">
        <style:tab-stops/>
      </style:paragraph-properties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 fo:margin-left="0.6666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 fo:margin-left="0.6666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 fo:margin-left="0.6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4208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444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258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258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58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58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01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01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01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01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258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58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58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58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58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58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58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258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25in" fo:text-indent="0.0083in">
        <style:tab-stops>
          <style:tab-stop style:type="left" style:position="0.53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25in" fo:text-indent="0.0083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25in" fo:text-indent="0.0083in">
        <style:tab-stops>
          <style:tab-stop style:type="left" style:position="0.14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 fo:text-indent="0.043in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283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3388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388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388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center" fo:text-indent="0.1291in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center" fo:text-indent="0.043in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3388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 fo:text-indent="0.043in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3388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31</text:span></text:p>
      <text:p text:style-name="P3"/>
      <text:p text:style-name="P4"><text:span text:style-name="T5">Sprendimas paskelbtas: TAR 2017-06-02, i. k. 2017-09413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AKMENĖS VAIKŲ LOPŠELIO-DARŽELIO „GINTARĖLIS“ <text:s/>REORGANIZAVIMO</text:p>
      <text:p text:style-name="P14"/>
      <text:p text:style-name="P15">2017 m. gegužės 31 d. Nr.<text:s/>T-115(E)</text:p>
      <text:p text:style-name="P16">Naujoji Akmenė</text:p>
      <text:p text:style-name="Normal"/>
      <text:p text:style-name="P17"/>
      <text:p text:style-name="P18"><text:span text:style-name="T19">Vadovaudamasi Lietuvos Respublikos civilinio kodekso 2.96 straipsnio 3 dalimi, 2.97 straipsnio 3 dalimi, Lietuvos Respublikos vietos savivaldos įstatymo 16 straipsnio 2 dalies 21 punktu, 18 straipsnio 1 dalimi, Lietuvos Respubliko</text:span><text:span text:style-name="T20">s švietimo įstatymo <text:s/>44 straipsnio 2, 6 dalimis, Lietuvos Respublikos biudžetinių įstaigų įstatymo 4 straipsnio 3 dalies 1, 4, 7 <text:s/>punktais, 6 straipsnio 2, 5 dalimis, <text:s/>14 straipsnio 11, 12 ir 13 dalimis, Nuostatų, įstatų ar statutų įforminimo reikalavimais</text:span><text:span text:style-name="T21">, patvirtintais Lietuvos Respublikos švietimo ir mokslo ministro 2011 m. birželio 29 d. įsakymu Nr. V-1164 „Dėl Nuostatų, įstatų ar statutų įforminimo reikalavimų patvirtinimo“, remdamasi Akmenės rajono savivaldybės tarybos 2017 m. kovo 24 d. sprendimu Nr.</text:span><text:span text:style-name="T22"><text:s/>T-60(E) „Dėl sutikimo reorganizuoti Akmenės rajono Akmenės <text:s/>vaikų lopšelį-darželį „Gintarėlis“, Akmenės rajono savivaldybės taryba n u s p r e n d ž i a :</text:span></text:p>
      <text:p text:style-name="P23"><text:span text:style-name="T24">1</text:span><text:span text:style-name="T25">. Nuo 2017 m. rugsėjo 1 d. reorganizuoti jungimo būdu biudžetinę įstaigą Akmenės rajono Akmenės</text:span><text:span text:style-name="T26"><text:s/>vaikų lopšelį-darželį „Gintarėlis “ prijungiant prie biudžetinės įstaigos Akmenės rajono Akmenės gimnazijos.</text:span></text:p>
      <text:p text:style-name="P27"><text:span text:style-name="T28">2</text:span><text:span text:style-name="T29">. Po reorganizavimo Akmenės rajono Akmenės <text:s/>vaikų lopšelis-darželis „Gintarėlis“ tampa Akmenės rajono Akmenės <text:s/>gimnazijos ikimokyklinio ugdym</text:span><text:span text:style-name="T30">o skyriumi <text:s/>„Gintarėlis“.</text:span></text:p>
      <text:p text:style-name="P31"><text:span text:style-name="T32">3</text:span><text:span text:style-name="T33">. Patvirtinti pridedamus:</text:span></text:p>
      <text:p text:style-name="P34"><text:span text:style-name="T35">3.1</text:span><text:span text:style-name="T36">.Akmenės rajono Akmenės <text:s/>vaikų lopšelio-darželio „Gintarėlis “ reorganizavimo prijungimo būdu prie Akmenės rajono Akmenės gimnazijos sąlygų aprašą;</text:span></text:p>
      <text:p text:style-name="P37"><text:span text:style-name="T38">3.2.</text:span><text:span text:style-name="T39"><text:s/>Neteko galios nuo 2021-08-31</text:span></text:p>
      <text:p text:style-name="P40">Papunkčio<text:s/>naikinimas:</text:p>
      <text:p text:style-name="P41"><text:span text:style-name="T42">Nr.<text:s/></text:span><text:a xlink:href="https://www.e-tar.lt/portal/legalAct.html?documentId=b0409790098b11ec9f09e7df20500045" office:target-frame-name="_top" xlink:show="replace"><text:span text:style-name="T43">T-179</text:span></text:a><text:span text:style-name="T44">, 2021-08-30, paskelbta TAR 2021-08-30, i. k. 2021-18302</text:span></text:p>
      <text:p text:style-name="Normal"/>
      <text:p text:style-name="P45"><text:span text:style-name="T46">4</text:span><text:span text:style-name="T47">. Įpareigoti Akmenės rajono Akmenės <text:s/>gimnazijos direktorių:</text:span></text:p>
      <text:p text:style-name="P48"><text:span text:style-name="T49">4.1</text:span><text:span text:style-name="T50">. pasirašyti Akmenės rajono Akmenės <text:s/>gimnazijos <text:s text:c="2"/>nuostatus;</text:span></text:p>
      <text:p text:style-name="P51"><text:span text:style-name="T52">4.2</text:span><text:span text:style-name="T53">. pateikti Akmenės rajono Akmenės gimnazijos nuostatus VĮ Registrų centro Šiaulių filialui ir atlikti kitus veiksmus, susijusius su gimnazijos nuostatų registravimu. <text:s text:c="9"/></text:span></text:p>
      <text:p text:style-name="P54"><text:span text:style-name="T55">5</text:span><text:span text:style-name="T56">. Nus</text:span><text:span text:style-name="T57">tatyti, kad nuo 2017 m. rugsėjo 1 d. reorganizuojamo Akmenės rajono Akmenės <text:s/>vaikų lopšelio-darželio „Gintarėlis“ direktorės Laimutės Garalienės darbo santykiai jos raštišku sutikimu tęsiasi Akmenės rajono Akmenės <text:s text:c="2"/>gimnazijos ikimokyklinio ugdymo skyriaus</text:span><text:span text:style-name="T58"><text:s/>„Gintarėlis“ skyriaus vedėjos pareigose.</text:span></text:p>
      <text:p text:style-name="P59"><text:span text:style-name="T60">6</text:span><text:span text:style-name="T61">. Pripažinti netekusiu galios <text:s/>Akmenės rajono savivaldybės tarybos 2015 m. gruodžio 29 d. sprendimą Nr. T-236(E) „Dėl Akmenės rajono Akmenės gimnazijos nuostatų patvirtinimo“.</text:span></text:p>
      <text:p text:style-name="P62"><text:span text:style-name="T63">Šis sprendimas gali būti skundž</text:span><text:span text:style-name="T64">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Vitalijus Mitrofanovas</text:span></text:p>
      <text:soft-page-break/>
      <text:p text:style-name="P70">PATVIRTINTA</text:p>
      <text:p text:style-name="P71">Akmenės rajono savivaldybės tarybos<text:s/></text:p>
      <text:p text:style-name="P72">2017 m. gegužės 31 d. sprendimu Nr. T-115(E)<text:s/><text:s/></text:p>
      <text:p text:style-name="P73"/>
      <text:p text:style-name="P74"/>
      <text:p text:style-name="P75"><text:span text:style-name="T76">AKMENĖS RAJONO AKMENĖS VAIKŲ LOPŠELIO-DARŽELIO „GINTARĖLIS“ REORGANIZAVIMO PRIJUNGIMO BŪDU PRIE AKMENĖS RAJONO AKMENĖS</text:span></text:p>
      <text:p text:style-name="P77"><text:span text:style-name="T78">GIMNAZIJOS SĄLYGŲ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<text:s/>Akmenės rajono Akmenės vaikų lopšelio-darželio „Gintarėlis“ (toliau – Akmenės vaikų lopšelis-darželis „Gintarėlis“) reorganizavimo prijungimo prie Akmenės rajono Akmenės gimnazijos (toliau – Akmenės gimnazija) būdu sąlygų aprašas (toliau – reorganizavimo<text:s/></text:span><text:span text:style-name="T91">sąlygos) nustato reorganizuojamos ikimokyklinio ugdymo įstaigos prijungiant prie reorganizavime dalyvaujančios gimnazijos tvarką. Šios reorganizavimo sąlygos parengtos vadovaujantis Lietuvos Respublikos civilinio kodekso 2.97 straipsnio 3 dalimi, 2.99 stra</text:span><text:span text:style-name="T92">ipsnio 1 ir 2 dalimis, 2.101, 2.103 straipsniais, Lietuvos Respublikos švietimo įstatymo 44 straipsnio 2,5 ir 6 dalimis, Lietuvos Respublikos biudžetinių įstaigų įstatymo 14 straipsniu bei Akmenės rajono savivaldybės <text:s/>tarybos 2017 m. kovo 24 d. sprendimu N</text:span><text:span text:style-name="T93">r. T-60(E) <text:s/>„Dėl sutikimo reorganizuoti Akmenės rajono Akmenės vaikų lopšelį-darželį „Gintarėlis“.</text:span></text:p>
      <text:p text:style-name="P94"/>
      <text:p text:style-name="P95"><text:span text:style-name="T96">II</text:span><text:span text:style-name="T97"><text:s/>SKYRIUS<text:s/></text:span></text:p>
      <text:p text:style-name="P98"><text:span text:style-name="T99">INFORMACIJA APIE REORGANIZAVIME DALYVAUJANČIUS JURIDINIUS ASMENIS</text:span></text:p>
      <text:p text:style-name="P100"/>
      <text:p text:style-name="P101"><text:span text:style-name="T102">2</text:span><text:span text:style-name="T103">.</text:span><text:span text:style-name="T104"><text:tab/>Reorganizuojamos ikimokyklinio ugdymo įstaigos pavadinimas – Akm</text:span><text:span text:style-name="T105">enės rajono Akmenės vaikų lopšelis-darželis „Gintarėlis“.</text:span></text:p>
      <text:p text:style-name="P106"><text:span text:style-name="T107">2.1</text:span><text:span text:style-name="T108">.</text:span><text:span text:style-name="T109"><text:tab/>Buveinės adresas – <text:s/>Stoties g. 3 A, <text:s/>LT-85379 Akmenė, Akmenės rajonas.</text:span></text:p>
      <text:p text:style-name="P110"><text:span text:style-name="T111">2.2</text:span><text:span text:style-name="T112">.</text:span><text:span text:style-name="T113"><text:tab/>Juridinio asmens kodas – 190441020.</text:span></text:p>
      <text:p text:style-name="P114"><text:span text:style-name="T115">2.3</text:span><text:span text:style-name="T116">.</text:span><text:span text:style-name="T117"><text:tab/>Teisinė forma – biudžetinė įstaiga.</text:span></text:p>
      <text:p text:style-name="P118"><text:span text:style-name="T119">2.4</text:span><text:span text:style-name="T120">.</text:span><text:span text:style-name="T121"><text:tab/><text:s/>Registro tvarkytojas</text:span><text:span text:style-name="T122"><text:s/>– valstybės įmonės Registrų centro Šiaulių <text:s/>filialas.</text:span></text:p>
      <text:p text:style-name="P123"><text:span text:style-name="T124">3</text:span><text:span text:style-name="T125">.</text:span><text:span text:style-name="T126"><text:tab/>Reorganizavime dalyvaujančios gimnazijos pavadinimas – Akmenės rajono Akmenės gimnazija.</text:span></text:p>
      <text:p text:style-name="P127"><text:span text:style-name="T128">3.1</text:span><text:span text:style-name="T129">. Buveinės adresas – Laižuvos g. 7, LT-85357 Akmenė, Akmenės seniūnija, Akmenės rajono savivaldybė</text:span><text:span text:style-name="T130">.</text:span></text:p>
      <text:p text:style-name="P131"><text:span text:style-name="T132">3.2</text:span><text:span text:style-name="T133">. Juridinio asmens kodas – 190447774.</text:span></text:p>
      <text:p text:style-name="P134"><text:span text:style-name="T135">3.3</text:span><text:span text:style-name="T136">. Teisinė forma – biudžetinė įstaiga.</text:span></text:p>
      <text:p text:style-name="P137"><text:span text:style-name="T138">3.4</text:span><text:span text:style-name="T139">. Registro tvarkytojas – Valstybinės įmonės Registrų centro Šiaulių filiala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REORGANIZAVIMO TIKSLAS IR BŪDAS</text:span></text:p>
      <text:p text:style-name="P146"/>
      <text:p text:style-name="P147"><text:span text:style-name="T148">4</text:span><text:span text:style-name="T149">. Reorganizacijos<text:s/></text:span><text:span text:style-name="T150">tikslai – sudaryti vadybines prielaidas reorganizuojamos ikimokyklinio ugdymo įstaigos veiklą organizuoti taip, kad optimaliausiais žmoniškaisiais, finansiniais bei materialiniais ištekliais kokybiškai būtų užtikrintas ikimokyklinio ugdymo įstaigos priskir</text:span><text:span text:style-name="T151">tų funkcijų ir uždavinių įgyvendinimas, siekiant geresnės ugdymo kokybės bei specialiosios pedagoginės ir psichologinės pagalbos vaikui teikimo bei užtikrinti efektyvesnį Savivaldybės biudžeto lėšų panaudojimą.</text:span></text:p>
      <text:p text:style-name="P152"><text:span text:style-name="T153">5</text:span><text:span text:style-name="T154">. Reorganizavimo būdas – prijungimas, pr</text:span><text:span text:style-name="T155">ijungiant reorganizuojamą įstaigą prie reorganizavime dalyvaujančios įstaigos, kuriai pereina visos reorganizuojamos įstaigos teisės ir<text:s/></text:span><text:soft-page-break/><text:span text:style-name="T156">pareigos. Reorganizavimo metu užtikrinamas vykdomų uždavinių ir funkcijų tęstinumas. Reorganizavimo metu Akmenės gimnazi</text:span><text:span text:style-name="T157">jos pavadinimas nekeičiamas.</text:span></text:p>
      <text:p text:style-name="P158"/>
      <text:p text:style-name="P159"/>
      <text:p text:style-name="P160"><text:span text:style-name="T161">IV</text:span><text:span text:style-name="T162"><text:s/>SKYRIUS</text:span></text:p>
      <text:p text:style-name="P163"><text:span text:style-name="T164">REORGANIZAVIMO PAGRINDIMAS</text:span></text:p>
      <text:p text:style-name="P165"/>
      <text:p text:style-name="P166"><text:span text:style-name="T167">6</text:span><text:span text:style-name="T168">. Savivaldybės neformaliojo ugdymo įstaigų skaičiaus optimizavimas, administracinių išlaidų mažinimas, racionalus turimų išteklių paskirstymas ir panaudojimas, paslaugų<text:s/></text:span><text:span text:style-name="T169">kokybės ir įvairovės užtikrinimas.</text:span></text:p>
      <text:p text:style-name="P170"/>
      <text:p text:style-name="P171"><text:span text:style-name="T172">V</text:span><text:span text:style-name="T173"><text:s/>SKYRIUS</text:span></text:p>
      <text:p text:style-name="P174"><text:span text:style-name="T175">REORGANIZAVIMO EIGA IR TERMINAS</text:span></text:p>
      <text:p text:style-name="P176"/>
      <text:p text:style-name="P177"><text:span text:style-name="T178">7</text:span><text:span text:style-name="T179">. Akmenės vaikų lopšelis-darželis „Gintarėlis“ reorganizuojamas iki 2017 m. rugpjūčio 31 d.</text:span></text:p>
      <text:p text:style-name="P180"><text:span text:style-name="T181">8</text:span><text:span text:style-name="T182">. Apie <text:s/>reorganizavimo sąlygų aprašo sudarymą paskelbiama Akmenės raj</text:span><text:span text:style-name="T183">ono savivaldybės interneto svetainėje www.akmene.lt, Akmenės gimnazijos interneto svetainėje www.akmenesgimnazija.lt ir Akmenės vaikų lopšelio-darželio „Gintarėlis“ interneto svetainėje www.akmenesgintarelis.lt, o apie jų sudarymą informuojama laikraštyje<text:s/></text:span><text:span text:style-name="T184">„Vienybė“ ir pranešama raštu visiems biudžetinės įstaigos kreditoriams.</text:span></text:p>
      <text:p text:style-name="P185"><text:span text:style-name="T186">9</text:span><text:span text:style-name="T187">. Juridinių asmenų registro tvarkytojui dokumentai (prašymas įregistruoti juridinio asmens teisinį statusą, reorganizavimo sąlygas ir dokumentas, kad sumokėtas atlyginimas už įreg</text:span><text:span text:style-name="T188">istravimą), reikalingi reorganizuojamos ir reorganizavime dalyvaujančios įstaigų statusui įregistruoti, pateikiami ne vėliau kaip pirmą viešo paskelbimo apie reorganizavimo sąlygų aprašo parengimą dieną.</text:span></text:p>
      <text:p text:style-name="P189"><text:span text:style-name="T190">10</text:span><text:span text:style-name="T191">. Ne anksčiau kaip praėjus 30 dienų nuo viešo<text:s/></text:span><text:span text:style-name="T192">paskelbimo apie reorganizavimo sąlygų aprašo parengimą Savivaldybės taryba priima sprendimą dėl biudžetinės įstaigos reorganizavimo, tvirtina reorganizavimo sąlygų aprašą ir reorganizavime dalyvaujančios įstaigos nuostatus.</text:span></text:p>
      <text:p text:style-name="P193"><text:span text:style-name="T194">11</text:span><text:span text:style-name="T195">. Per 5 dienas nuo Savival</text:span><text:span text:style-name="T196">dybės tarybos sprendimo įsigaliojimo reorganizuojama ir reorganizavime dalyvaujanti įstaiga teisės aktų nustatyta tvarka pateikia Juridinių asmenų registro tvarkytojui Tarybos sprendimo reorganizuoti biudžetinę įstaigą <text:s/>originalą <text:s/>arba teisės aktų nustatyt</text:span><text:span text:style-name="T197">a tvarka patvirtintą kopiją.</text:span></text:p>
      <text:p text:style-name="P198"><text:span text:style-name="T199">12</text:span><text:span text:style-name="T200">. Teisės aktų nustatyta tvarka reorganizuojamos įstaigos darbuotojų darbo santykiai tęsiami reorganizavime dalyvaujančioje biudžetinėje įstaigoje – Akmenės gimnazijoje pagal perimamas darbo sutartis, sudarytas su baigianč</text:span><text:span text:style-name="T201">ia veiklą įstaiga, išskyrus tas pareigybes, kurios negali būti perimamos.</text:span></text:p>
      <text:p text:style-name="P202"><text:span text:style-name="T203">13</text:span><text:span text:style-name="T204">. Savivaldybei nuosavybės teise priklausantis ir šiuo metu reorganizuojamos įstaigos patikėjimo teise valdomas turtas perduodamas reorganizavime dalyvaujančiai <text:s/>įstaigai valdyt</text:span><text:span text:style-name="T205">i, naudoti ir disponuoti juo patikėjimo teise.</text:span></text:p>
      <text:p text:style-name="P206"><text:span text:style-name="T207">14</text:span><text:span text:style-name="T208">. Atliekamas reorganizuojamos įstaigos balansinių ir užbalansinių sąskaitų likučių inventorizavimas, sudaromas reorganizuojamos įstaigos likvidavimo balansas ir surašomas likvidavimo aktas.</text:span></text:p>
      <text:p text:style-name="P209"><text:span text:style-name="T210">15</text:span><text:span text:style-name="T211">.<text:s/></text:span><text:span text:style-name="T212">Reorganizuojamos įstaigos ir reorganizavime dalyvaujančios įstaigos vadovai pasirašo turto, teisių, pareigų perdavimo aktus.</text:span></text:p>
      <text:p text:style-name="P213"><text:span text:style-name="T214">16</text:span><text:span text:style-name="T215">. Teisės aktų nustatyta tvarka Registrų centrui registruoti pateikiami reorganizavime dalyvaujančios įstaigos nuostatai.</text:span></text:p>
      <text:p text:style-name="P216"><text:span text:style-name="T217">17</text:span><text:span text:style-name="T218">. Reorganizuojama įstaiga teisės aktų nustatyta tvarka išregistruojama iš Juridinių asmenų registro.</text:span></text:p>
      <text:p text:style-name="P219"><text:span text:style-name="T220">VI</text:span><text:span text:style-name="T221"><text:s/>SKYRIUS</text:span></text:p>
      <text:p text:style-name="P222"><text:span text:style-name="T223">TURTO ĮVERTINIMAS</text:span></text:p>
      <text:p text:style-name="P224"/>
      <text:p text:style-name="P225"><text:span text:style-name="T226">18</text:span><text:span text:style-name="T227">. Akmenės vaikų lopšelio-darželio „Gintarėlis“ turto vertė 2016 m. gruodžio 31 d. duomenimis sudarė:</text:span></text:p>
      <text:p text:style-name="P228"><text:span text:style-name="T229">18.1</text:span><text:span text:style-name="T230">. pagal finansinės atskaitomybės – 573 373,19 <text:s/>Eur, iš jų:</text:span></text:p>
      <text:p text:style-name="P231"><text:span text:style-name="T232">18.1.1</text:span><text:span text:style-name="T233">. <text:s/>ilgalaikis turtas – 554 295,77 Eur, likutinė vertė – 293 990,05 Eur;</text:span></text:p>
      <text:p text:style-name="P234"><text:span text:style-name="T235">18.1.2</text:span><text:span text:style-name="T236">. medžiagos ir kitos atsargos –0,00 Eur;</text:span></text:p>
      <text:p text:style-name="P237"><text:span text:style-name="T238">18.1.3</text:span><text:span text:style-name="T239">. piniginės lėšos – 2 193,81 Eur, iš jų tėvų įnašai – 32</text:span><text:span text:style-name="T240">7,06 Eur, 2 procentai gyventojų pajamų mokesčio – 1 851,56 Eur;</text:span></text:p>
      <text:p text:style-name="P241"><text:span text:style-name="T242">18.1.4</text:span><text:span text:style-name="T243">. gautinos sumos – 16 883,61 Eur;</text:span></text:p>
      <text:p text:style-name="P244"><text:span text:style-name="T245">18.1.5</text:span><text:span text:style-name="T246">. mokėtinos sumos – 13 956,37 Eur.</text:span></text:p>
      <text:p text:style-name="P247"><text:span text:style-name="T248">18.2</text:span><text:span text:style-name="T249">. užbalansinėse sąskaitoje esantys likučiai – ūkinis inventorius 28 527,25 Eur.</text:span></text:p>
      <text:p text:style-name="P250"/>
      <text:p text:style-name="P251"><text:span text:style-name="T252">VII</text:span><text:span text:style-name="T253"><text:s/></text:span><text:span text:style-name="T254">SKYRIUS</text:span></text:p>
      <text:p text:style-name="P255"><text:span text:style-name="T256">TURTO PASKIRSTYMAS, PRIEVOLIŲ PERĖMIMAS</text:span></text:p>
      <text:p text:style-name="P257"/>
      <text:p text:style-name="P258"><text:span text:style-name="T259">19</text:span><text:span text:style-name="T260">. Pagal 2017 m. rugpjūčio 31 d. buhalterinės apskaitos duomenis visas turtas, teisės ir prievolės po reorganizavimo perduodamos reorganizavime dalyvaujančiai įstaigai.</text:span></text:p>
      <text:p text:style-name="P261"/>
      <text:p text:style-name="P262"><text:span text:style-name="T263">VIII</text:span><text:span text:style-name="T264"><text:s/>SKYRIUS</text:span></text:p>
      <text:p text:style-name="P265"><text:span text:style-name="T266">APSKAITOS IR<text:s/></text:span><text:span text:style-name="T267">FINANSINĖS ATSKAITOMYBĖS DOKUMENTŲ PERĖMIMAS SAUGOTI</text:span></text:p>
      <text:p text:style-name="P268"/>
      <text:p text:style-name="P269"><text:span text:style-name="T270">20</text:span><text:span text:style-name="T271">. Reorganizuojamos įstaigos apskaitos ir finansinės atskaitomybės dokumentus perima reorganizavime dalyvaujanti įstaiga.</text:span></text:p>
      <text:p text:style-name="P272"><text:span text:style-name="T273">21</text:span><text:span text:style-name="T274">. Reorganizuojamos įstaigos antspaudai, pasirašius turto ir dokumenta</text:span><text:span text:style-name="T275">cijos perdavimo ir priėmimo aktus, sunaikinami teisės aktų nustatyta tvarka.</text:span></text:p>
      <text:p text:style-name="P276"><text:span text:style-name="T277">22</text:span><text:span text:style-name="T278">. Akmenės vaikų lopšelio-darželio „Gintarėlis“ dokumentai perduodami saugoti vadovaujantis Lietuvos Respublikos dokumentų ir archyvų įstatymu pagal 2016–2017 mokslo metų užb</text:span><text:span text:style-name="T279">aigimo dienos būklę.</text:span></text:p>
      <text:p text:style-name="P280"/>
      <text:p text:style-name="P281"><text:span text:style-name="T282">IX</text:span><text:span text:style-name="T283"><text:s/>SKYRIUS</text:span></text:p>
      <text:p text:style-name="P284"><text:span text:style-name="T285">FINANSINĖS ATSKAITOMYBĖS KREDITORIAMS PATEIKIMO TVARKA</text:span></text:p>
      <text:p text:style-name="P286"/>
      <text:p text:style-name="P287"><text:span text:style-name="T288">23</text:span><text:span text:style-name="T289">. Akmenės vaikų lopšelio-darželio „Gintarėlis“ finansinė atskaitomybė sudaroma už laikotarpį nuo 2017 m. sausio 1 d. iki 2017 m. rugpjūčio 31 d.</text:span></text:p>
      <text:p text:style-name="P290"/>
      <text:p text:style-name="P291"><text:span text:style-name="T292">X</text:span><text:span text:style-name="T293"><text:s/>SKYRIUS</text:span></text:p>
      <text:p text:style-name="P294"><text:span text:style-name="T295">BAIGIAMOSIOS NUOSTATOS</text:span></text:p>
      <text:p text:style-name="P296"/>
      <text:p text:style-name="P297"><text:span text:style-name="T298">24</text:span><text:span text:style-name="T299">. Reorganizacijos metu turi būti užtikrintas reorganizuojamos įstaigos veiklos tęstinumas, įsipareigojimų vykdymas, darbuotojų socialinė apsauga.</text:span></text:p>
      <text:p text:style-name="P300"/>
      <text:p text:style-name="P301"><text:span text:style-name="T302">_______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Akmenės rajono<text:s/></text:span><text:span text:style-name="T312">savivaldybės taryba, Sprendimas</text:span></text:p>
      <text:p text:style-name="P313"><text:span text:style-name="T314">Nr.<text:s/></text:span><text:a xlink:href="https://www.e-tar.lt/portal/legalAct.html?documentId=68afa4a0b9fc11eab9d9cd0c85e0b745" office:target-frame-name="_top" xlink:show="replace"><text:span text:style-name="T315">T-142</text:span></text:a><text:span text:style-name="T316">, 2020-06-29, paskelbta TAR 2020-06-29, i. k. 2020-14292</text:span></text:p>
      <text:p text:style-name="P317"><text:span text:style-name="T318">Dėl Akmenės rajono Akmenės gimnazijos nuostatų patvirtinimo<text:s/></text:span><text:span text:style-name="T319">nauja redakcija</text:span></text:p>
      <text:p text:style-name="P320"/>
      <text:p text:style-name="P321"><text:span text:style-name="T322">2.</text:span></text:p>
      <text:p text:style-name="P323"><text:span text:style-name="T324">Akmenės rajono savivaldybės taryba, Sprendimas</text:span></text:p>
      <text:p text:style-name="P325"><text:span text:style-name="T326">Nr.<text:s/></text:span><text:a xlink:href="https://www.e-tar.lt/portal/legalAct.html?documentId=b0409790098b11ec9f09e7df20500045" office:target-frame-name="_top" xlink:show="replace"><text:span text:style-name="T327">T-179</text:span></text:a><text:span text:style-name="T328">, 2021-08-30, paskelbta TAR 2021-08-30, i. k. 2021-18302</text:span></text:p>
      <text:soft-page-break/>
      <text:p text:style-name="P329"><text:span text:style-name="T330">Dėl Akmenės rajono<text:s/></text:span><text:span text:style-name="T331">Akmenės gimnazijos nuostatų patvirtin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21-09-10T18:33:00Z</meta:creation-date>
    <dc:date>2021-09-10T18:33:00Z</dc:date>
    <meta:print-date>2017-05-29T08:05:00Z</meta:print-date>
    <meta:template xlink:href="Normal.dotm" xlink:type="simple"/>
    <meta:editing-cycles>2</meta:editing-cycles>
    <meta:editing-duration>PT0S</meta:editing-duration>
    <meta:document-statistic meta:page-count="6" meta:paragraph-count="798" meta:word-count="1778" meta:character-count="10386" meta:row-count="1045" meta:non-whitespace-character-count="9406"/>
  </office:meta>
</office:document-meta>
</file>