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0"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keep-with-next="alway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margin-right="-0.0013in"/>
      <style:text-properties style:font-name-asian="Calibri" fo:font-weight="bold" style:font-weight-asian="bold"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language-asian="ar" style:country-asian="SA"/>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indent="2.7152in" style:page-number="1"/>
      <style:text-properties style:font-name-asian="Calibri" style:font-size-complex="12pt"/>
    </style:style>
    <style:style style:name="P65" style:parent-style-name="Normal" style:family="paragraph">
      <style:paragraph-properties fo:margin-left="2.7in">
        <style:tab-stops/>
      </style:paragraph-properties>
      <style:text-properties style:font-name-asian="Calibri" style:font-size-complex="12pt"/>
    </style:style>
    <style:style style:name="P66" style:parent-style-name="Normal" style:family="paragraph">
      <style:paragraph-properties fo:margin-left="2.7in">
        <style:tab-stops/>
      </style:paragraph-properties>
      <style:text-properties style:font-name-asian="Calibri" style:font-size-complex="12pt"/>
    </style:style>
    <style:style style:name="P67" style:parent-style-name="Normal" style:family="paragraph">
      <style:paragraph-properties fo:text-align="justify" fo:text-indent="0.8861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justify"/>
      <style:text-properties style:font-name-asian="Calibri"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7875in"/>
      <style:text-properties style:font-name-asian="Calibri" style:font-size-complex="12pt"/>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border="0in solid #FFFFFF" fo:padding="0.4305in" style:shadow="#000000 0in 0in" fo:text-align="justify">
        <style:tab-stops>
          <style:tab-stop style:type="left" style:position="0.2958in"/>
          <style:tab-stop style:type="left" style:position="0.6895in"/>
          <style:tab-stop style:type="left" style:position="1.083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FF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font-style="italic" style:font-style-asian="italic" style:font-style-complex="italic"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7875in">
        <style:tab-stops>
          <style:tab-stop style:type="left" style:position="0.75in"/>
          <style:tab-stop style:type="left" style:position="0.9847in"/>
          <style:tab-stop style:type="left" style:position="1.0833in"/>
        </style:tab-stops>
      </style:paragraph-properties>
    </style:style>
    <style:style style:name="P163" style:parent-style-name="Normal" style:family="paragraph">
      <style:paragraph-properties fo:text-align="center">
        <style:tab-stops>
          <style:tab-stop style:type="left" style:position="1.0833in"/>
        </style:tab-stops>
      </style:paragraph-properties>
    </style:style>
    <style:style style:name="T164" style:parent-style-name="DefaultParagraphFont" style:family="text">
      <style:text-properties style:font-name-asian="Calibri" fo:font-weight="bold" style:font-weight-asian="bold" style:font-size-complex="11pt"/>
    </style:style>
    <style:style style:name="T165" style:parent-style-name="DefaultParagraphFont" style:family="text">
      <style:text-properties style:font-name-asian="Calibri" fo:font-weight="bold" style:font-weight-asian="bold" style:font-size-complex="11pt"/>
    </style:style>
    <style:style style:name="P166" style:parent-style-name="Normal" style:family="paragraph">
      <style:paragraph-properties fo:border="0in solid #FFFFFF" fo:padding="0.4305in" style:shadow="#000000 0in 0in" fo:text-align="center">
        <style:tab-stops>
          <style:tab-stop style:type="left" style:position="0.2958in"/>
          <style:tab-stop style:type="left" style:position="1.0833in"/>
          <style:tab-stop style:type="left" style:position="1.1812in"/>
        </style:tab-stops>
      </style:paragraph-properties>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1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P19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P20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P202" style:parent-style-name="Normal" style:family="paragraph">
      <style:paragraph-properties fo:text-align="justify" fo:margin-left="0.875in" fo:text-indent="-0.284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text-properties fo:color="#000000" fo:font-size="6pt" style:font-size-asian="6pt" style:font-size-complex="6pt" style:language-asian="lt" style:country-asian="LT"/>
    </style:style>
    <style:style style:name="P20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text-properties fo:color="#000000" fo:font-size="6pt" style:font-size-asian="6pt" style:font-size-complex="6pt" style:language-asian="lt" style:country-asian="LT"/>
    </style:style>
    <style:style style:name="TableColumn209" style:family="table-column">
      <style:table-column-properties style:column-width="0.6861in" style:use-optimal-column-width="false"/>
    </style:style>
    <style:style style:name="TableColumn210" style:family="table-column">
      <style:table-column-properties style:column-width="4.1138in" style:use-optimal-column-width="false"/>
    </style:style>
    <style:style style:name="TableColumn211" style:family="table-column">
      <style:table-column-properties style:column-width="1.8708in" style:use-optimal-column-width="false"/>
    </style:style>
    <style:style style:name="Table208" style:family="table">
      <style:table-properties style:width="6.6708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P219"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background-color="#E7E6E6" style:writing-mode="lr-tb" fo:padding-top="0in" fo:padding-left="0.075in" fo:padding-bottom="0in" fo:padding-right="0.075in"/>
    </style:style>
    <style:style style:name="P22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23" style:family="table-cell">
      <style:table-cell-properties fo:border="0.0069in solid #000000" fo:background-color="#E7E6E6" style:writing-mode="lr-tb" fo:padding-top="0in" fo:padding-left="0.075in" fo:padding-bottom="0in" fo:padding-right="0.075in"/>
    </style:style>
    <style:style style:name="P22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26" style:family="table-cell">
      <style:table-cell-properties fo:border="0.0069in solid #000000" fo:background-color="#E7E6E6" style:writing-mode="lr-tb" fo:padding-top="0in" fo:padding-left="0.075in" fo:padding-bottom="0in" fo:padding-right="0.075in"/>
    </style:style>
    <style:style style:name="P22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style:font-style-complex="italic"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P26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7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P28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P29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tyle-complex="italic" style:font-size-complex="12pt" style:language-asian="lt" style:country-asian="LT"/>
    </style:style>
    <style:style style:name="P30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304" style:family="table-row">
      <style:table-row-properties style:min-row-height="0.596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31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background-color="#E7E6E6" style:writing-mode="lr-tb" fo:padding-top="0in" fo:padding-left="0.075in" fo:padding-bottom="0in" fo:padding-right="0.075in"/>
    </style:style>
    <style:style style:name="P31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315" style:family="table-cell">
      <style:table-cell-properties fo:border="0.0069in solid #000000" fo:background-color="#E7E6E6" style:writing-mode="lr-tb" fo:padding-top="0in" fo:padding-left="0.075in" fo:padding-bottom="0in" fo:padding-right="0.075in"/>
    </style:style>
    <style:style style:name="P31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317" style:family="table-cell">
      <style:table-cell-properties fo:border="0.0069in solid #000000" fo:background-color="#E7E6E6" style:writing-mode="lr-tb" fo:padding-top="0in" fo:padding-left="0.075in" fo:padding-bottom="0in" fo:padding-right="0.075in"/>
    </style:style>
    <style:style style:name="P31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7875in">
        <style:tab-stops>
          <style:tab-stop style:type="left" style:position="1.0833in"/>
          <style:tab-stop style:type="left" style:position="1.47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362" style:parent-style-name="Normal" style:family="paragraph">
      <style:paragraph-properties fo:text-align="center" fo:text-indent="0.043in">
        <style:tab-stops>
          <style:tab-stop style:type="left" style:position="0.4923in"/>
          <style:tab-stop style:type="left" style:position="0.7875in"/>
          <style:tab-stop style:type="left" style:position="1in"/>
          <style:tab-stop style:type="left" style:position="1.0833in"/>
        </style:tab-stops>
      </style:paragraph-properties>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4923in"/>
          <style:tab-stop style:type="left" style:position="0.7875in"/>
          <style:tab-stop style:type="left" style:position="1in"/>
          <style:tab-stop style:type="left" style:position="1.0833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text-align="center" fo:text-indent="0.7875in">
        <style:tab-stops>
          <style:tab-stop style:type="left" style:position="0.4923in"/>
          <style:tab-stop style:type="left" style:position="0.7875in"/>
          <style:tab-stop style:type="left" style:position="1in"/>
          <style:tab-stop style:type="left" style:position="1.0833in"/>
        </style:tab-stops>
      </style:paragraph-properties>
      <style:text-properties style:font-name-asian="Calibri" fo:font-weight="bold" style:font-weight-asian="bold" style:font-size-complex="12pt" style:language-asian="lt" style:country-asian="LT"/>
    </style:style>
    <style:style style:name="P36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font-style="italic" style:font-style-asian="italic" fo:color="#000000" style:font-size-complex="11pt"/>
    </style:style>
    <style:style style:name="T387" style:parent-style-name="DefaultParagraphFont" style:family="text">
      <style:text-properties style:font-name-asian="Calibri" fo:font-style="italic" style:font-style-asian="italic" style:font-style-complex="italic" fo:color="#000000" style:font-size-complex="11pt"/>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P39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7875in">
        <style:tab-stops>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center" fo:text-indent="0.7875in">
        <style:tab-stops>
          <style:tab-stop style:type="left" style:position="1.0833in"/>
        </style:tab-stops>
      </style:paragraph-properties>
    </style:style>
    <style:style style:name="P447" style:parent-style-name="Normal" style:family="paragraph">
      <style:paragraph-properties fo:text-align="center">
        <style:tab-stops>
          <style:tab-stop style:type="left" style:position="1.0833in"/>
        </style:tab-stops>
      </style:paragraph-properties>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1.0833in"/>
        </style:tab-stops>
      </style:paragraph-properties>
    </style:style>
    <style:style style:name="T451" style:parent-style-name="DefaultParagraphFont" style:family="text">
      <style:text-properties style:font-name-asian="Calibri" fo:font-weight="bold" style:font-weight-asian="bold" style:font-size-complex="12pt" style:language-asian="lt" style:country-asian="LT"/>
    </style:style>
    <style:style style:name="P452" style:parent-style-name="Normal" style:family="paragraph">
      <style:paragraph-properties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45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1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P506" style:parent-style-name="Normal" style:family="paragraph">
      <style:paragraph-properties fo:widows="0" fo:orphans="0" fo:text-align="center">
        <style:tab-stops>
          <style:tab-stop style:type="left" style:position="1.0833in"/>
        </style:tab-stops>
      </style:paragraph-properties>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widows="0" fo:orphans="0" fo:text-align="center">
        <style:tab-stops>
          <style:tab-stop style:type="left" style:position="1.0833in"/>
        </style:tab-stops>
      </style:paragraph-properties>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widows="0" fo:orphans="0"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512" style:parent-style-name="Normal" style:family="paragraph">
      <style:paragraph-properties fo:text-align="justify" fo:text-indent="0.7875in">
        <style:tab-stops>
          <style:tab-stop style:type="left" style:position="1.0833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7875in">
        <style:tab-stops>
          <style:tab-stop style:type="left" style:position="1.0833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7875in">
        <style:tab-stops>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7875in">
        <style:tab-stops>
          <style:tab-stop style:type="left" style:position="1.0833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7875in">
        <style:tab-stops>
          <style:tab-stop style:type="left" style:position="1.0833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7875in">
        <style:tab-stops>
          <style:tab-stop style:type="left" style:position="1.083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7875in">
        <style:tab-stops>
          <style:tab-stop style:type="left" style:position="1.083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7875in">
        <style:tab-stops>
          <style:tab-stop style:type="left" style:position="1.083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7875in">
        <style:tab-stops>
          <style:tab-stop style:type="left" style:position="1.083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7875in">
        <style:tab-stops>
          <style:tab-stop style:type="left" style:position="1.083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7875in">
        <style:tab-stops>
          <style:tab-stop style:type="left" style:position="1.083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7875in">
        <style:tab-stops>
          <style:tab-stop style:type="left" style:position="1.083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7875in">
        <style:tab-stops>
          <style:tab-stop style:type="left" style:position="1.083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7875in">
        <style:tab-stops>
          <style:tab-stop style:type="left" style:position="1.083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7875in">
        <style:tab-stops>
          <style:tab-stop style:type="left" style:position="1.083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7875in">
        <style:tab-stops>
          <style:tab-stop style:type="left" style:position="1.0833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7875in">
        <style:tab-stops>
          <style:tab-stop style:type="left" style:position="1.083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7875in">
        <style:tab-stops>
          <style:tab-stop style:type="left" style:position="1.083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7875in">
        <style:tab-stops>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7875in">
        <style:tab-stops>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7875in">
        <style:tab-stops>
          <style:tab-stop style:type="left" style:position="1.0833in"/>
        </style:tab-stops>
      </style:paragraph-properties>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style:font-name-asian="Calibri" fo:color="#000000" style:font-size-complex="11pt"/>
    </style:style>
    <style:style style:name="T610" style:parent-style-name="DefaultParagraphFont" style:family="text">
      <style:text-properties style:font-name-asian="Calibri" fo:color="#5B9BD5" style:font-size-complex="11pt"/>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7875in">
        <style:tab-stops>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7875in">
        <style:tab-stops>
          <style:tab-stop style:type="left" style:position="1.083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7875in">
        <style:tab-stops>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7875in">
        <style:tab-stops>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7875in">
        <style:tab-stops>
          <style:tab-stop style:type="left" style:position="1.0833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7875in">
        <style:tab-stops>
          <style:tab-stop style:type="left" style:position="1.0833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1p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7875in">
        <style:tab-stops>
          <style:tab-stop style:type="left" style:position="1.0833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1pt"/>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1p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7875in">
        <style:tab-stops>
          <style:tab-stop style:type="left" style:position="1.0833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1pt"/>
    </style:style>
    <style:style style:name="T658" style:parent-style-name="DefaultParagraphFont" style:family="text">
      <style:text-properties style:font-name-asian="Calibri" fo:color="#000000" style:font-size-complex="11pt"/>
    </style:style>
    <style:style style:name="T659" style:parent-style-name="DefaultParagraphFont" style:family="text">
      <style:text-properties style:font-name-asian="Calibri" fo:color="#000000" style:font-size-complex="11p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7875in">
        <style:tab-stops>
          <style:tab-stop style:type="left" style:position="1.0833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7875in">
        <style:tab-stops>
          <style:tab-stop style:type="left" style:position="1.0833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7875in">
        <style:tab-stops>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7875in">
        <style:tab-stops>
          <style:tab-stop style:type="left" style:position="1.0833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7875in">
        <style:tab-stops>
          <style:tab-stop style:type="left" style:position="1.0833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7875in">
        <style:tab-stops>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692"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style:font-size-complex="12pt" style:language-asian="lt" style:country-asian="LT"/>
    </style:style>
    <style:style style:name="P697" style:parent-style-name="Normal" style:family="paragraph">
      <style:paragraph-properties fo:text-align="justify" fo:text-indent="0.7875in">
        <style:tab-stops>
          <style:tab-stop style:type="left" style:position="1.083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7875in">
        <style:tab-stops>
          <style:tab-stop style:type="left" style:position="1.0833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color="#000000" style:font-size-complex="11pt"/>
    </style:style>
    <style:style style:name="T711" style:parent-style-name="DefaultParagraphFont" style:family="text">
      <style:text-properties style:font-name-asian="Calibri" fo:color="#000000" style:font-size-complex="11pt"/>
    </style:style>
    <style:style style:name="P71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713"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T716" style:parent-style-name="DefaultParagraphFont" style:family="text">
      <style:text-properties style:font-name-asian="Calibri" fo:font-weight="bold" style:font-weight-asian="bold" style:font-weight-complex="bold" style:font-size-complex="12pt" style:language-asian="lt" style:country-asian="LT"/>
    </style:style>
    <style:style style:name="P717"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7875in">
        <style:tab-stops>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7875in">
        <style:tab-stops>
          <style:tab-stop style:type="left" style:position="1.083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center" fo:margin-left="0.6895in" fo:text-indent="-0.6895in">
        <style:tab-stops>
          <style:tab-stop style:type="left" style:position="0in"/>
          <style:tab-stop style:type="left" style:position="0.0604in"/>
          <style:tab-stop style:type="left" style:position="0.2951in"/>
          <style:tab-stop style:type="left" style:position="0.3937in"/>
        </style:tab-stops>
      </style:paragraph-properties>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indent="2.6583in"/>
      <style:text-properties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master-page-name="MPF2" style:family="paragraph">
      <style:paragraph-properties fo:break-before="page" fo:text-indent="2.6583in" style:page-number="1"/>
      <style:text-properties style:font-size-complex="12pt"/>
    </style:style>
    <style:style style:name="P753" style:parent-style-name="Normal" style:family="paragraph">
      <style:paragraph-properties fo:text-indent="2.6583in">
        <style:tab-stops>
          <style:tab-stop style:type="left" style:position="2.3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text-properties style:font-weight-complex="bold" fo:font-size="10pt" style:font-size-asian="10pt"/>
    </style:style>
    <style:style style:name="P764" style:parent-style-name="Normal" style:family="paragraph">
      <style:paragraph-properties fo:text-align="center"/>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center"/>
      <style:text-properties style:font-weight-complex="bold" fo:font-size="10pt" style:font-size-asian="10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text-indent="0.043in"/>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margin-left="0.1972in" fo:text-indent="-0.1972in">
        <style:tab-stops/>
      </style:paragraph-properties>
      <style:text-properties fo:font-weight="bold" style:font-weight-asian="bold" style:font-size-complex="12pt"/>
    </style:style>
    <style:style style:name="P780" style:parent-style-name="Normal" style:family="paragraph">
      <style:paragraph-properties fo:margin-left="0.1972in">
        <style:tab-stops/>
      </style:paragraph-properties>
      <style:text-properties fo:font-weight="bold" style:font-weight-asian="bold" style:font-size-complex="12pt"/>
    </style:style>
    <style:style style:name="TableColumn782" style:family="table-column">
      <style:table-column-properties style:column-width="3.4423in"/>
    </style:style>
    <style:style style:name="TableColumn783" style:family="table-column">
      <style:table-column-properties style:column-width="3.3826in"/>
    </style:style>
    <style:style style:name="Table781" style:family="table">
      <style:table-properties style:width="6.825in" fo:margin-left="0in" table:align="left"/>
    </style:style>
    <style:style style:name="TableRow784" style:family="table-row">
      <style:table-row-properties/>
    </style:style>
    <style:style style:name="TableCell785" style:family="table-cell">
      <style:table-cell-properties fo:border="0.0069in solid #000000" fo:background-color="#E7E6E6"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background-color="#E7E6E6"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min-row-height="0.165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fo:font-weight="bold" style:font-weight-asian="bold" style:font-size-complex="12pt"/>
    </style:style>
    <style:style style:name="P826" style:parent-style-name="Normal" style:family="paragraph">
      <style:text-properties fo:font-weight="bold" style:font-weight-asian="bold" style:font-size-complex="12pt"/>
    </style:style>
    <style:style style:name="P827" style:parent-style-name="Normal" style:family="paragraph">
      <style:paragraph-properties fo:text-indent="0.043in"/>
      <style:text-properties style:font-size-complex="12pt"/>
    </style:style>
    <style:style style:name="TableColumn829" style:family="table-column">
      <style:table-column-properties style:column-width="3.5402in"/>
    </style:style>
    <style:style style:name="TableColumn830" style:family="table-column">
      <style:table-column-properties style:column-width="3.2486in"/>
    </style:style>
    <style:style style:name="Table828" style:family="table">
      <style:table-properties style:width="6.7888in" fo:margin-left="0in" table:align="left"/>
    </style:style>
    <style:style style:name="TableRow831" style:family="table-row">
      <style:table-row-properties/>
    </style:style>
    <style:style style:name="TableCell832" style:family="table-cell">
      <style:table-cell-properties fo:border="0.0069in solid #000000" fo:background-color="#E7E6E6" style:writing-mode="lr-tb" fo:padding-top="0in" fo:padding-left="0.075in" fo:padding-bottom="0in" fo:padding-right="0.075in"/>
    </style:style>
    <style:style style:name="P833" style:parent-style-name="Normal" style:family="paragraph">
      <style:paragraph-properties fo:text-align="justify"/>
      <style:text-properties style:font-style-complex="italic" style:font-size-complex="12pt"/>
    </style:style>
    <style:style style:name="TableCell834" style:family="table-cell">
      <style:table-cell-properties fo:border="0.0069in solid #000000" fo:background-color="#E7E6E6" style:writing-mode="lr-tb" fo:padding-top="0in" fo:padding-left="0.075in" fo:padding-bottom="0in" fo:padding-right="0.075in"/>
    </style:style>
    <style:style style:name="P835" style:parent-style-name="Normal" style:family="paragraph">
      <style:paragraph-properties fo:text-align="justify"/>
      <style:text-properties fo:font-style="italic" style:font-style-asian="italic"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tyle-complex="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tyle="italic" style:font-style-asian="italic"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fo:font-style="italic" style:font-style-asian="italic"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tyle="italic" style:font-style-asian="italic"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tyle-complex="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tyle="italic" style:font-style-asian="italic"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tyle="italic" style:font-style-asian="italic"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tyle-complex="italic"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fo:font-style="italic" style:font-style-asian="italic"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tyle-complex="italic"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1.0833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fo:font-style="italic" style:font-style-asian="italic" style:font-style-complex="italic" style:font-size-complex="12pt" style:language-asian="lt" style:country-asian="LT"/>
    </style:style>
    <style:style style:name="T8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tyle-complex="italic"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tyle="italic" style:font-style-asian="italic"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tyle="italic" style:font-style-asian="italic"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tyle="italic" style:font-style-asian="italic"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tyle="italic" style:font-style-asian="italic"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tyle="italic" style:font-style-asian="italic" style:font-size-complex="12pt"/>
    </style:style>
    <style:style style:name="P918" style:parent-style-name="Normal" style:family="paragraph">
      <style:text-properties fo:font-weight="bold" style:font-weight-asian="bold" style:font-size-complex="12pt"/>
    </style:style>
    <style:style style:name="P919" style:parent-style-name="Normal" style:family="paragraph">
      <style:text-properties style:font-name-asian="Calibri" fo:font-weight="bold" style:font-weight-asian="bold" style:font-size-complex="12pt"/>
    </style:style>
    <style:style style:name="P920" style:parent-style-name="Normal" style:family="paragraph">
      <style:text-properties style:font-name-asian="Calibri" fo:font-weight="bold" style:font-weight-asian="bold" style:font-size-complex="12pt"/>
    </style:style>
    <style:style style:name="TableColumn922" style:family="table-column">
      <style:table-column-properties style:column-width="0.45in" style:use-optimal-column-width="false"/>
    </style:style>
    <style:style style:name="TableColumn923" style:family="table-column">
      <style:table-column-properties style:column-width="2.4013in" style:use-optimal-column-width="false"/>
    </style:style>
    <style:style style:name="TableColumn924" style:family="table-column">
      <style:table-column-properties style:column-width="1.3784in" style:use-optimal-column-width="false"/>
    </style:style>
    <style:style style:name="TableColumn925" style:family="table-column">
      <style:table-column-properties style:column-width="0.984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8236in" style:use-optimal-column-width="false"/>
    </style:style>
    <style:style style:name="Table921" style:family="table">
      <style:table-properties style:width="6.825in" fo:margin-left="0in" table:align="left"/>
    </style:style>
    <style:style style:name="TableRow928" style:family="table-row">
      <style:table-row-properties style:min-row-height="0.7013in" style:use-optimal-row-height="false" fo:keep-together="always"/>
    </style:style>
    <style:style style:name="TableCell929" style:family="table-cell">
      <style:table-cell-properties fo:border="0.0069in solid #000000" fo:background-color="#E7E6E6"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background-color="#E7E6E6"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background-color="#E7E6E6"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background-color="#E7E6E6"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background-color="#E7E6E6" style:writing-mode="lr-tb"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fo:background-color="#E7E6E6"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168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FF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16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16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FF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text-properties fo:font-weight="bold" style:font-weight-asian="bold" style:font-size-complex="12pt"/>
    </style:style>
    <style:style style:name="P984" style:parent-style-name="Normal" style:family="paragraph">
      <style:paragraph-properties fo:text-align="justify"/>
      <style:text-properties fo:font-weight="bold" style:font-weight-asian="bold" style:font-size-complex="12pt"/>
    </style:style>
    <style:style style:name="P985" style:parent-style-name="Normal" style:family="paragraph">
      <style:paragraph-properties fo:text-align="justify" fo:text-indent="0.043in"/>
      <style:text-properties fo:font-weight="bold" style:font-weight-asian="bold" style:font-size-complex="12pt"/>
    </style:style>
    <style:style style:name="TableColumn987" style:family="table-column">
      <style:table-column-properties style:column-width="0.4375in" style:use-optimal-column-width="false"/>
    </style:style>
    <style:style style:name="TableColumn988" style:family="table-column">
      <style:table-column-properties style:column-width="2.8916in" style:use-optimal-column-width="false"/>
    </style:style>
    <style:style style:name="TableColumn989" style:family="table-column">
      <style:table-column-properties style:column-width="1.0826in" style:use-optimal-column-width="false"/>
    </style:style>
    <style:style style:name="TableColumn990" style:family="table-column">
      <style:table-column-properties style:column-width="2.4006in" style:use-optimal-column-width="false"/>
    </style:style>
    <style:style style:name="Table986" style:family="table">
      <style:table-properties style:width="6.8125in" fo:margin-left="0.0125in" table:align="left"/>
    </style:style>
    <style:style style:name="TableRow991" style:family="table-row">
      <style:table-row-properties style:use-optimal-row-height="false"/>
    </style:style>
    <style:style style:name="TableCell992" style:family="table-cell">
      <style:table-cell-properties fo:border="0.0104in solid #000000" fo:background-color="#E7E6E6"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fo:background-color="#E7E6E6"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fo:font-style="italic" style:font-style-asian="italic" style:font-size-complex="12pt"/>
    </style:style>
    <style:style style:name="TableCell997" style:family="table-cell">
      <style:table-cell-properties fo:border="0.0104in solid #000000" fo:background-color="#E7E6E6"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104in solid #000000" fo:background-color="#E7E6E6" style:writing-mode="lr-tb"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writing-mode="lr-tb" fo:padding-top="0in" fo:padding-left="0.075in" fo:padding-bottom="0in" fo:padding-right="0.075in"/>
    </style:style>
    <style:style style:name="T1007" style:parent-style-name="DefaultParagraphFont" style:family="text">
      <style:text-properties style:font-name-asian="Calibri" style:font-size-complex="12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104in solid #000000" style:writing-mode="lr-tb" fo:padding-top="0in" fo:padding-left="0.075in" fo:padding-bottom="0in" fo:padding-right="0.075in"/>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104in solid #000000" style:writing-mode="lr-tb"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ableRow1024" style:family="table-row">
      <style:table-row-properties style:use-optimal-row-height="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104in solid #000000" style:writing-mode="lr-tb"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104in solid #000000" style:writing-mode="lr-tb" fo:padding-top="0in" fo:padding-left="0.075in" fo:padding-bottom="0in" fo:padding-right="0.07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104in solid #000000" style:writing-mode="lr-tb"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104in solid #000000" style:writing-mode="lr-tb" fo:padding-top="0in" fo:padding-left="0.075in" fo:padding-bottom="0in" fo:padding-right="0.075in"/>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104in solid #000000" style:writing-mode="lr-tb" fo:padding-top="0in" fo:padding-left="0.075in" fo:padding-bottom="0in" fo:padding-right="0.075in"/>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104in solid #000000" style:writing-mode="lr-tb" fo:padding-top="0in" fo:padding-left="0.075in" fo:padding-bottom="0in" fo:padding-right="0.07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Cell1065" style:family="table-cell">
      <style:table-cell-properties fo:border="0.0104in solid #000000" style:writing-mode="lr-tb" fo:padding-top="0in" fo:padding-left="0.075in" fo:padding-bottom="0in" fo:padding-right="0.075in"/>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fo:color="#000000" style:font-size-complex="12pt"/>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104in solid #000000" style:writing-mode="lr-tb" fo:padding-top="0in" fo:padding-left="0.075in" fo:padding-bottom="0in" fo:padding-right="0.07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0.0104in solid #000000" style:writing-mode="lr-tb" fo:padding-top="0in" fo:padding-left="0.075in" fo:padding-bottom="0in" fo:padding-right="0.075in"/>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style:font-name-asian="Calibri" fo:font-style="italic" style:font-style-asian="italic" style:font-style-complex="italic" fo:color="#000000" style:font-size-complex="11pt"/>
    </style:style>
    <style:style style:name="T1079" style:parent-style-name="DefaultParagraphFont" style:family="text">
      <style:text-properties fo:font-style="italic" style:font-style-asian="italic" style:font-style-complex="italic" fo:color="#000000" style:font-size-complex="12pt"/>
    </style:style>
    <style:style style:name="T1080" style:parent-style-name="DefaultParagraphFont" style:family="text">
      <style:text-properties style:font-name-asian="Calibri" fo:font-style="italic" style:font-style-asian="italic" style:font-style-complex="italic" fo:color="#000000" style:font-size-complex="11pt"/>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1.0833in"/>
        </style:tab-stops>
      </style:paragraph-properties>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0.0104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font-style="italic" style:font-style-asian="italic" fo:color="#000000" style:font-size-complex="12pt"/>
    </style:style>
    <style:style style:name="TableRow1093" style:family="table-row">
      <style:table-row-properties style:use-optimal-row-height="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style:tab-stops>
          <style:tab-stop style:type="left" style:position="1.0833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104in solid #000000" style:writing-mode="lr-tb"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ableRow1106" style:family="table-row">
      <style:table-row-properties style:use-optimal-row-height="false"/>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style:writing-mode="lr-tb" fo:padding-top="0in" fo:padding-left="0.075in" fo:padding-bottom="0in" fo:padding-right="0.07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104in solid #000000" style:writing-mode="lr-tb" fo:padding-top="0in" fo:padding-left="0.075in" fo:padding-bottom="0in" fo:padding-right="0.075in"/>
    </style:style>
    <style:style style:name="T1115" style:parent-style-name="DefaultParagraphFont" style:family="text">
      <style:text-properties fo:color="#000000" style:font-size-complex="12pt"/>
    </style:style>
    <style:style style:name="T1116" style:parent-style-name="DefaultParagraphFont" style:family="text">
      <style:text-properties fo:font-style="italic" style:font-style-asian="italic" fo:color="#000000"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fo:color="#000000" style:font-size-complex="12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style:tab-stops>
          <style:tab-stop style:type="left" style:position="1.0833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104in solid #000000" style:writing-mode="lr-tb" fo:padding-top="0in" fo:padding-left="0.075in" fo:padding-bottom="0in" fo:padding-right="0.075in"/>
    </style:style>
    <style:style style:name="T1129" style:parent-style-name="DefaultParagraphFont" style:family="text">
      <style:text-properties fo:font-style="italic" style:font-style-asian="italic" style:font-style-complex="italic" fo:color="#000000" style:font-size-complex="12pt"/>
    </style:style>
    <style:style style:name="T1130" style:parent-style-name="DefaultParagraphFont" style:family="text">
      <style:text-properties style:font-name-asian="Calibri" fo:font-style="italic" style:font-style-asian="italic" style:font-style-complex="italic"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style>
    <style:style style:name="T1132" style:parent-style-name="DefaultParagraphFont" style:family="text">
      <style:text-properties style:font-name-asian="Calibri" fo:font-style="italic" style:font-style-asian="italic" style:font-style-complex="italic"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1.0833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style:font-style-complex="italic" fo:color="#000000" style:font-size-complex="12pt"/>
    </style:style>
    <style:style style:name="T1148" style:parent-style-name="DefaultParagraphFont" style:family="text">
      <style:text-properties style:font-name-asian="Calibri" fo:font-style="italic" style:font-style-asian="italic" style:font-style-complex="italic"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style>
    <style:style style:name="T1150" style:parent-style-name="DefaultParagraphFont" style:family="text">
      <style:text-properties style:font-name-asian="Calibri" fo:font-style="italic" style:font-style-asian="italic" style:font-style-complex="italic"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text-properties fo:color="#000000" style:font-size-complex="12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style:tab-stops>
          <style:tab-stop style:type="left" style:position="1.0833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fo:color="#000000" style:font-size-complex="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0.0104in solid #000000" style:writing-mode="lr-tb" fo:padding-top="0in" fo:padding-left="0.075in" fo:padding-bottom="0in" fo:padding-right="0.075in"/>
    </style:style>
    <style:style style:name="T1162" style:parent-style-name="DefaultParagraphFont" style:family="text">
      <style:text-properties fo:font-style="italic" style:font-style-asian="italic" style:font-style-complex="italic" fo:color="#000000" style:font-size-complex="12pt"/>
    </style:style>
    <style:style style:name="T1163" style:parent-style-name="DefaultParagraphFont" style:family="text">
      <style:text-properties fo:font-style="italic" style:font-style-asian="italic" style:font-style-complex="italic" fo:color="#000000" style:font-size-complex="12pt"/>
    </style:style>
    <style:style style:name="T1164" style:parent-style-name="DefaultParagraphFont" style:family="text">
      <style:text-properties fo:font-style="italic" style:font-style-asian="italic" fo:color="#000000" style:font-size-complex="12pt"/>
    </style:style>
    <style:style style:name="TableRow1165" style:family="table-row">
      <style:table-row-properties style:use-optimal-row-height="false"/>
    </style:style>
    <style:style style:name="TableCell1166" style:family="table-cell">
      <style:table-cell-properties fo:border="0.0104in solid #000000" fo:background-color="#E6E6E6"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style>
    <style:style style:name="TableCell1168" style:family="table-cell">
      <style:table-cell-properties fo:border="0.0104in solid #000000" fo:background-color="#E6E6E6" style:writing-mode="lr-tb" fo:padding-top="0in" fo:padding-left="0.075in" fo:padding-bottom="0in" fo:padding-right="0.075in"/>
    </style:style>
    <style:style style:name="P1169" style:parent-style-name="Normal" style:family="paragraph">
      <style:paragraph-properties fo:text-align="end"/>
      <style:text-properties fo:font-weight="bold" style:font-weight-asian="bold" style:font-weight-complex="bold" style:font-size-complex="12pt"/>
    </style:style>
    <style:style style:name="TableCell1170" style:family="table-cell">
      <style:table-cell-properties fo:border="0.0104in solid #000000" fo:background-color="#E6E6E6"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104in solid #000000" fo:background-color="#E6E6E6"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fo:font-style="italic" style:font-style-asian="italic" style:font-size-complex="12pt"/>
    </style:style>
    <style:style style:name="T1175" style:parent-style-name="DefaultParagraphFont" style:family="text">
      <style:text-properties style:font-name-asian="Calibri" fo:font-weight="bold" style:font-weight-asian="bold" style:font-size-complex="11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fo:font-weight="bold" style:font-weight-asian="bold" style:font-size-complex="11pt"/>
    </style:style>
    <style:style style:name="T1178" style:parent-style-name="DefaultParagraphFont" style:family="text">
      <style:text-properties style:font-name-asian="Calibri" style:font-size-complex="11pt"/>
    </style:style>
    <style:style style:name="P1179" style:parent-style-name="Normal" style:family="paragraph">
      <style:text-properties style:font-name-asian="Calibri" fo:font-weight="bold" style:font-weight-asian="bold" style:font-weight-complex="bold" style:font-size-complex="11pt"/>
    </style:style>
    <style:style style:name="P1180" style:parent-style-name="Normal" style:family="paragraph">
      <style:text-properties style:font-name-asian="Calibri" fo:font-weight="bold" style:font-weight-asian="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style:tab-stops>
          <style:tab-stop style:type="left" style:position="0.3569in"/>
          <style:tab-stop style:type="left" style:position="1.0833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style:tab-stops>
          <style:tab-stop style:type="left" style:position="0.3569in"/>
          <style:tab-stop style:type="left" style:position="1.0833in"/>
        </style:tab-stops>
      </style:paragraph-properties>
      <style:text-properties style:font-name-asian="Calibri" style:font-size-complex="12pt" style:language-asian="lt" style:country-asian="LT"/>
    </style:style>
    <style:style style:name="P1194" style:parent-style-name="Normal" style:family="paragraph">
      <style:text-properties style:font-name-asian="Calibri" style:font-weight-complex="bold" style:font-size-complex="12pt"/>
    </style:style>
    <style:style style:name="P1195" style:parent-style-name="Normal" style:family="paragraph">
      <style:paragraph-properties fo:text-align="justify"/>
      <style:text-properties style:font-name-asian="Calibri" fo:font-weight="bold" style:font-weight-asian="bold" fo:font-variant="small-caps" style:font-size-complex="11pt"/>
    </style:style>
    <style:style style:name="P1196" style:parent-style-name="Normal" style:family="paragraph">
      <style:paragraph-properties fo:text-align="justify" fo:line-height="0.2083in" fo:margin-right="-0.021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0.2083in" fo:margin-right="-0.0215in"/>
      <style:text-properties style:font-name-asian="Calibri" style:font-size-complex="12pt"/>
    </style:style>
    <style:style style:name="P1201" style:parent-style-name="Normal" style:family="paragraph">
      <style:paragraph-properties fo:text-align="justify" fo:line-height="0.2083in" fo:margin-right="-0.0215in"/>
      <style:text-properties style:font-name-asian="Calibri" style:font-size-complex="12pt"/>
    </style:style>
    <style:style style:name="P1202"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03"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04"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05" style:parent-style-name="Normal" style:family="paragraph">
      <style:paragraph-properties fo:text-align="justify" fo:line-height="0.2083in" fo:margin-right="-1in"/>
      <style:text-properties style:font-name-asian="Calibri" style:font-size-complex="12pt"/>
    </style:style>
    <style:style style:name="P1206" style:parent-style-name="Normal" style:family="paragraph">
      <style:paragraph-properties fo:line-height="0.2083in" fo:margin-right="-1in"/>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weight-complex="bold" fo:font-style="italic" style:font-style-asian="italic" style:font-style-complex="italic" style:font-size-complex="12pt"/>
    </style:style>
    <style:style style:name="T1209" style:parent-style-name="DefaultParagraphFont" style:family="text">
      <style:text-properties style:font-name-asian="Calibri" fo:font-style="italic" style:font-style-asian="italic" style:font-style-complex="italic" style:font-size-complex="12pt"/>
    </style:style>
    <style:style style:name="P1210" style:parent-style-name="Normal" style:family="paragraph">
      <style:paragraph-properties fo:text-align="justify" fo:line-height="0.2083in" fo:margin-right="-1in"/>
      <style:text-properties style:font-name-asian="Calibri" fo:font-style="italic" style:font-style-asian="italic" style:font-style-complex="italic" style:font-size-complex="12pt"/>
    </style:style>
    <style:style style:name="T1211" style:parent-style-name="DefaultParagraphFont" style:family="text">
      <style:text-properties style:font-name-asian="Calibri" fo:font-style="italic" style:font-style-asian="italic" style:font-style-complex="italic" style:font-size-complex="12pt"/>
    </style:style>
    <style:style style:name="T1212" style:parent-style-name="DefaultParagraphFont" style:family="text">
      <style:text-properties style:font-name-asian="Calibri" fo:font-style="italic" style:font-style-asian="italic" style:font-style-complex="italic"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3" style:family="paragraph">
      <style:paragraph-properties fo:break-before="page" fo:text-indent="2.6583in" style:page-number="1"/>
      <style:text-properties style:font-size-complex="12pt"/>
    </style:style>
    <style:style style:name="P1227" style:parent-style-name="Normal" style:family="paragraph">
      <style:paragraph-properties fo:text-indent="2.6583in">
        <style:tab-stops>
          <style:tab-stop style:type="left" style:position="2.362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style>
    <style:style style:name="P1232" style:parent-style-name="Normal" style:family="paragraph">
      <style:paragraph-properties fo:text-align="center"/>
      <style:text-properties style:font-name-asian="Calibri" fo:font-weight="bold" style:font-weight-asian="bold"/>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center"/>
      <style:text-properties style:font-name-asian="Calibri" fo:font-style="italic" style:font-style-asian="italic"/>
    </style:style>
    <style:style style:name="P1235" style:parent-style-name="Normal" style:family="paragraph">
      <style:paragraph-properties fo:text-align="center" fo:text-indent="0.7875in"/>
      <style:text-properties style:font-name-asian="Calibri"/>
    </style:style>
    <style:style style:name="P1236" style:parent-style-name="Normal" style:family="paragraph">
      <style:paragraph-properties fo:text-align="justify" fo:text-indent="0.7875in"/>
      <style:text-properties style:font-name-asian="Calibri"/>
    </style:style>
    <style:style style:name="P1237" style:parent-style-name="Normal" style:family="paragraph">
      <style:paragraph-properties fo:text-align="justify" fo:text-indent="2.5958in"/>
      <style:text-properties style:font-name-asian="Calibri" fo:font-style="italic" style:font-style-asian="italic"/>
    </style:style>
    <style:style style:name="P1238" style:parent-style-name="Normal" style:family="paragraph">
      <style:paragraph-properties fo:text-align="justify"/>
      <style:text-properties style:font-name-asian="Calibri"/>
    </style:style>
    <style:style style:name="P1239" style:parent-style-name="Normal" style:family="paragraph">
      <style:paragraph-properties fo:text-align="justify" fo:text-indent="1.5069in"/>
      <style:text-properties style:font-name-asian="Calibri" fo:font-style="italic" style:font-style-asian="italic"/>
    </style:style>
    <style:style style:name="P1240" style:parent-style-name="Normal" style:family="paragraph">
      <style:paragraph-properties fo:text-align="justify"/>
      <style:text-properties style:font-name-asian="Calibri"/>
    </style:style>
    <style:style style:name="P1241" style:parent-style-name="Normal" style:family="paragraph">
      <style:paragraph-properties fo:text-align="justify"/>
      <style:text-properties style:font-name-asian="Calibri"/>
    </style:style>
    <style:style style:name="P1242" style:parent-style-name="Normal" style:family="paragraph">
      <style:paragraph-properties fo:text-align="justify"/>
      <style:text-properties style:font-name-asian="Calibri"/>
    </style:style>
    <style:style style:name="P1243" style:parent-style-name="Normal" style:family="paragraph">
      <style:paragraph-properties fo:text-align="justify" fo:text-indent="0.7875in">
        <style:tab-stops>
          <style:tab-stop style:type="left" style:position="0.4465in"/>
        </style:tab-stops>
      </style:paragraph-properties>
    </style:style>
    <style:style style:name="T1244" style:parent-style-name="DefaultParagraphFont" style:family="text">
      <style:text-properties fo:color="#000000" style:language-asian="ja" style:country-asian="JP"/>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7875in">
        <style:tab-stops>
          <style:tab-stop style:type="left" style:position="0.3569in"/>
        </style:tab-stops>
      </style:paragraph-properties>
    </style:style>
    <style:style style:name="T1247" style:parent-style-name="DefaultParagraphFont" style:family="text">
      <style:text-properties fo:color="#000000" style:language-asian="ja" style:country-asian="JP"/>
    </style:style>
    <style:style style:name="T1248" style:parent-style-name="DefaultParagraphFont" style:family="text">
      <style:text-properties fo:color="#000000"/>
    </style:style>
    <style:style style:name="T1249" style:parent-style-name="DefaultParagraphFont" style:family="text">
      <style:text-properties fo:color="#000000" style:language-asian="ja" style:country-asian="JP"/>
    </style:style>
    <style:style style:name="T1250" style:parent-style-name="DefaultParagraphFont" style:family="text">
      <style:text-properties fo:color="#000000" style:font-size-complex="12pt" style:language-asian="ja" style:country-asian="JP"/>
    </style:style>
    <style:style style:name="T1251" style:parent-style-name="DefaultParagraphFont" style:family="text">
      <style:text-properties fo:color="#000000" style:language-asian="ja" style:country-asian="JP"/>
    </style:style>
    <style:style style:name="T1252" style:parent-style-name="DefaultParagraphFont" style:family="text">
      <style:text-properties fo:color="#000000" style:language-asian="ja" style:country-asian="JP"/>
    </style:style>
    <style:style style:name="T1253" style:parent-style-name="DefaultParagraphFont" style:family="text">
      <style:text-properties fo:color="#000000" style:language-asian="ja" style:country-asian="JP"/>
    </style:style>
    <style:style style:name="P1254" style:parent-style-name="Normal" style:family="paragraph">
      <style:paragraph-properties fo:text-align="justify" fo:text-indent="0.7875in"/>
    </style:style>
    <style:style style:name="T1255" style:parent-style-name="DefaultParagraphFont" style:family="text">
      <style:text-properties fo:color="#000000" style:language-asian="ja" style:country-asian="JP"/>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7875in">
        <style:tab-stops>
          <style:tab-stop style:type="left" style:position="0.5236in"/>
        </style:tab-stops>
      </style:paragraph-properties>
    </style:style>
    <style:style style:name="T1259" style:parent-style-name="DefaultParagraphFont" style:family="text">
      <style:text-properties fo:color="#000000" style:language-asian="ja" style:country-asian="JP"/>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7875in">
        <style:tab-stops>
          <style:tab-stop style:type="left" style:position="0.5236in"/>
        </style:tab-stops>
      </style:paragraph-properties>
      <style:text-properties fo:color="#000000" style:language-asian="lt" style:country-asian="LT"/>
    </style:style>
    <style:style style:name="P1266" style:parent-style-name="Normal" style:family="paragraph">
      <style:paragraph-properties fo:text-align="justify" fo:text-indent="0.7875in">
        <style:tab-stops>
          <style:tab-stop style:type="left" style:position="0.5236in"/>
        </style:tab-stops>
      </style:paragraph-properties>
    </style:style>
    <style:style style:name="T1267" style:parent-style-name="DefaultParagraphFont" style:family="text">
      <style:text-properties fo:color="#000000" style:language-asian="ja" style:country-asian="JP"/>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7875in"/>
      <style:text-properties style:font-name-asian="Calibri"/>
    </style:style>
    <style:style style:name="P1271" style:parent-style-name="Normal" style:family="paragraph">
      <style:paragraph-properties fo:text-align="justify" fo:text-indent="0.7875in"/>
    </style:style>
    <style:style style:name="T1272" style:parent-style-name="DefaultParagraphFont" style:family="text">
      <style:text-properties style:font-name-asian="Calibri"/>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7875in"/>
      <style:text-properties style:font-name-asian="Calibri"/>
    </style:style>
    <style:style style:name="P1275" style:parent-style-name="Normal" style:family="paragraph">
      <style:paragraph-properties fo:background-color="#FFFFFF"/>
    </style:style>
    <style:style style:name="P1276" style:parent-style-name="Normal" style:family="paragraph">
      <style:paragraph-properties fo:background-color="#FFFFFF"/>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background-color="#FFFFFF"/>
    </style:style>
    <style:style style:name="T1280" style:parent-style-name="DefaultParagraphFont" style:family="text">
      <style:text-properties fo:font-style="italic" style:font-style-asian="italic"/>
    </style:style>
    <style:style style:name="P1281" style:parent-style-name="Normal" style:family="paragraph">
      <style:paragraph-properties fo:text-indent="2.6583in"/>
      <style:text-properties style:font-size-complex="12pt"/>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master-page-name="MPF4" style:family="paragraph">
      <style:paragraph-properties fo:break-before="page" fo:text-indent="2.6583in" style:page-number="1"/>
      <style:text-properties style:font-size-complex="12pt"/>
    </style:style>
    <style:style style:name="P1290" style:parent-style-name="Normal" style:family="paragraph">
      <style:paragraph-properties fo:text-indent="2.6583in">
        <style:tab-stops>
          <style:tab-stop style:type="left" style:position="2.36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2.6583in">
        <style:tab-stops>
          <style:tab-stop style:type="left" style:position="2.3625in"/>
        </style:tab-stops>
      </style:paragraph-properties>
      <style:text-properties style:font-name-asian="Calibri" style:font-size-complex="12pt" style:language-asian="lt" style:country-asian="LT"/>
    </style:style>
    <style:style style:name="P1295" style:parent-style-name="Normal" style:family="paragraph">
      <style:paragraph-properties fo:text-align="center" style:line-height-at-least="0.1527in"/>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center" style:line-height-at-least="0.1527in"/>
      <style:text-properties style:font-name-asian="Calibri" fo:font-weight="bold" style:font-weight-asian="bold" style:font-size-complex="12pt"/>
    </style:style>
    <style:style style:name="P1298" style:parent-style-name="Normal" style:family="paragraph">
      <style:paragraph-properties fo:text-align="center" style:line-height-at-least="0.1527in"/>
      <style:text-properties style:font-name-asian="Calibri" fo:font-weight="bold" style:font-weight-asian="bold" style:font-size-complex="12pt"/>
    </style:style>
    <style:style style:name="P1299" style:parent-style-name="Normal" style:family="paragraph">
      <style:paragraph-properties fo:text-align="center" style:line-height-at-least="0.1527in"/>
      <style:text-properties style:font-name-asian="Calibri" fo:font-weight="bold" style:font-weight-asian="bold" style:font-size-complex="12pt"/>
    </style:style>
    <style:style style:name="TableColumn1301" style:family="table-column">
      <style:table-column-properties style:column-width="1.9652in"/>
    </style:style>
    <style:style style:name="TableColumn1302" style:family="table-column">
      <style:table-column-properties style:column-width="4.7208in"/>
    </style:style>
    <style:style style:name="Table1300" style:family="table">
      <style:table-properties style:width="6.6861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1527in"/>
    </style:style>
    <style:style style:name="T1306" style:parent-style-name="DefaultParagraphFont" style:family="text">
      <style:text-properties style:font-name-asian="Calibri"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line-height-at-least="0.1527in"/>
      <style:text-properties style:font-name-asian="Calibri" style:font-size-complex="11pt"/>
    </style:style>
    <style:style style:name="P1309" style:parent-style-name="Normal" style:family="paragraph">
      <style:paragraph-properties style:line-height-at-least="0.1527in"/>
      <style:text-properties style:font-name-asian="Calibri" fo:font-weight="bold" style:font-weight-asian="bold" style:font-size-complex="12pt"/>
    </style:style>
    <style:style style:name="TableColumn1311" style:family="table-column">
      <style:table-column-properties style:column-width="0.4868in" style:use-optimal-column-width="false"/>
    </style:style>
    <style:style style:name="TableColumn1312" style:family="table-column">
      <style:table-column-properties style:column-width="3.2486in" style:use-optimal-column-width="false"/>
    </style:style>
    <style:style style:name="TableColumn1313" style:family="table-column">
      <style:table-column-properties style:column-width="1.0826in" style:use-optimal-column-width="false"/>
    </style:style>
    <style:style style:name="TableColumn1314" style:family="table-column">
      <style:table-column-properties style:column-width="0.9847in" style:use-optimal-column-width="false"/>
    </style:style>
    <style:style style:name="TableColumn1315" style:family="table-column">
      <style:table-column-properties style:column-width="0.8854in" style:use-optimal-column-width="false"/>
    </style:style>
    <style:style style:name="Table1310" style:family="table">
      <style:table-properties style:width="6.6881in" fo:margin-left="0in" table:align="left"/>
    </style:style>
    <style:style style:name="TableRow1316" style:family="table-row">
      <style:table-row-properties style:min-row-height="0.6909in" style:use-optimal-row-height="false" fo:keep-together="always"/>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center" style:line-height-at-least="0.1527in"/>
      <style:text-properties style:font-name-asian="Calibri" fo:font-weight="bold" style:font-weight-asian="bold" style:font-size-complex="12pt"/>
    </style:style>
    <style:style style:name="P131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line-height-at-least="0.1527in"/>
      <style:text-properties style:font-name-asian="Calibri" fo:font-weight="bold" style:font-weight-asian="bold" style:font-size-complex="12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328" style:family="table-row">
      <style:table-row-properties style:min-row-height="0.4638in" style:use-optimal-row-height="false" fo:keep-together="always"/>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style:line-height-at-least="0.1527in"/>
      <style:text-properties style:font-name-asian="Calibri" style:font-size-complex="12pt" fo:hyphenate="false"/>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style:line-height-at-least="0.1527in" fo:text-indent="0.0229in"/>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1pt" style:language-asian="lt" style:country-asian="LT"/>
    </style:style>
    <style:style style:name="T1335" style:parent-style-name="DefaultParagraphFont" style:family="text">
      <style:text-properties style:font-name-asian="Calibri" fo:font-weight="bold" style:font-weight-asian="bold" style:font-size-complex="11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style:line-height-at-least="0.1527in" fo:text-indent="0.022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size-complex="12pt"/>
    </style:style>
    <style:style style:name="P1342" style:parent-style-name="Normal" style:family="paragraph">
      <style:paragraph-properties style:line-height-at-least="0.1527in" fo:text-indent="0.022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language-asian="lt" style:country-asian="LT"/>
    </style:style>
    <style:style style:name="T1346" style:parent-style-name="DefaultParagraphFont" style:family="text">
      <style:text-properties style:font-name-asian="Calibri" style:font-size-complex="12pt"/>
    </style:style>
    <style:style style:name="P1347" style:parent-style-name="Normal" style:family="paragraph">
      <style:paragraph-properties style:line-height-at-least="0.1527in" fo:text-indent="0.0229in"/>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1pt" style:language-asian="lt" style:country-asian="LT"/>
    </style:style>
    <style:style style:name="T1351" style:parent-style-name="DefaultParagraphFont" style:family="text">
      <style:text-properties style:font-name-asian="Calibri" style:font-size-complex="11pt" style:language-asian="lt" style:country-asian="LT"/>
    </style:style>
    <style:style style:name="T1352" style:parent-style-name="DefaultParagraphFont" style:family="text">
      <style:text-properties style:font-name-asian="Calibri" style:font-size-complex="12pt"/>
    </style:style>
    <style:style style:name="P1353" style:parent-style-name="Normal" style:family="paragraph">
      <style:paragraph-properties style:line-height-at-least="0.1527in" fo:text-indent="0.0229in"/>
      <style:text-properties style:font-name-asian="Calibri" fo:font-weight="bold" style:font-weight-asian="bold" style:font-weight-complex="bold" style:font-size-complex="12pt" fo:hyphenate="false"/>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center" style:line-height-at-least="0.1527in"/>
      <style:text-properties style:font-name-asian="Calibri" style:font-size-complex="12pt" fo:hyphenate="false"/>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text-align="center" style:line-height-at-least="0.1527in"/>
      <style:text-properties style:font-name-asian="Calibri" style:font-size-complex="12pt"/>
    </style:style>
    <style:style style:name="P1358" style:parent-style-name="Normal" style:family="paragraph">
      <style:paragraph-properties fo:text-align="center" style:line-height-at-least="0.1527in"/>
      <style:text-properties style:font-name-asian="Calibri" style:font-size-complex="12pt"/>
    </style:style>
    <style:style style:name="P1359" style:parent-style-name="Normal" style:family="paragraph">
      <style:paragraph-properties fo:text-align="center" style:line-height-at-least="0.1527in"/>
      <style:text-properties style:font-name-asian="Calibri" style:font-size-complex="12pt"/>
    </style:style>
    <style:style style:name="P1360" style:parent-style-name="Normal" style:family="paragraph">
      <style:paragraph-properties fo:text-align="center" style:line-height-at-least="0.1527in"/>
      <style:text-properties style:font-name-asian="Calibri" style:font-size-complex="12pt"/>
    </style:style>
    <style:style style:name="P1361" style:parent-style-name="Normal" style:family="paragraph">
      <style:paragraph-properties fo:text-align="center" style:line-height-at-least="0.1527in"/>
      <style:text-properties style:font-name-asian="Calibri" style:font-size-complex="12pt"/>
    </style:style>
    <style:style style:name="P1362" style:parent-style-name="Normal" style:family="paragraph">
      <style:paragraph-properties fo:text-align="center" style:line-height-at-least="0.1527in"/>
      <style:text-properties style:font-name-asian="Calibri" style:font-size-complex="12pt"/>
    </style:style>
    <style:style style:name="P1363" style:parent-style-name="Normal" style:family="paragraph">
      <style:paragraph-properties fo:text-align="center" style:line-height-at-least="0.1527in"/>
      <style:text-properties style:font-name-asian="Calibri" style:font-size-complex="12pt"/>
    </style:style>
    <style:style style:name="P1364" style:parent-style-name="Normal" style:family="paragraph">
      <style:paragraph-properties fo:text-align="center" style:line-height-at-least="0.1527in"/>
      <style:text-properties style:font-name-asian="Calibri" style:font-size-complex="12pt" fo:hyphenate="false"/>
    </style:style>
    <style:style style:name="P1365" style:parent-style-name="Normal" style:family="paragraph">
      <style:paragraph-properties fo:text-align="center" style:line-height-at-least="0.1527in"/>
      <style:text-properties style:font-name-asian="Calibri" style:font-size-complex="12pt" fo:hyphenate="false"/>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style:line-height-at-least="0.1527in"/>
      <style:text-properties style:font-name-asian="Calibri" style:font-size-complex="12pt" fo:hyphenate="false"/>
    </style:style>
    <style:style style:name="TableRow1368" style:family="table-row">
      <style:table-row-properties style:min-row-height="0.2694in" style:use-optimal-row-height="false" fo:keep-together="always"/>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style:line-height-at-least="0.1527in"/>
      <style:text-properties style:font-name-asian="Calibri" style:font-size-complex="12pt" fo:hyphenate="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style:line-height-at-least="0.1527in" fo:text-indent="0.0229in"/>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style:line-height-at-least="0.152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line-height-at-least="0.1527in"/>
      <style:text-properties style:font-name-asian="Calibri" style:font-size-complex="12pt"/>
    </style:style>
    <style:style style:name="P1381" style:parent-style-name="Normal" style:family="paragraph">
      <style:paragraph-properties style:line-height-at-least="0.1527in"/>
      <style:text-properties style:font-name-asian="Calibri" style:font-size-complex="12pt" fo:hyphenate="false"/>
    </style:style>
    <style:style style:name="P1382" style:parent-style-name="Normal" style:family="paragraph">
      <style:paragraph-properties style:line-height-at-least="0.1527in"/>
      <style:text-properties style:font-name-asian="Calibri" style:font-size-complex="11pt" fo:hyphenate="false"/>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line-height-at-least="0.1527in"/>
      <style:text-properties style:font-name-asian="Calibri" style:font-size-complex="12pt"/>
    </style:style>
    <style:style style:name="P1385"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center" style:line-height-at-least="0.1527in"/>
      <style:text-properties style:font-name-asian="Calibri" style:font-size-complex="12pt"/>
    </style:style>
    <style:style style:name="P1388" style:parent-style-name="Normal" style:family="paragraph">
      <style:paragraph-properties style:line-height-at-least="0.1527in"/>
      <style:text-properties style:font-name-asian="Calibri" style:font-size-complex="12pt"/>
    </style:style>
    <style:style style:name="P1389" style:parent-style-name="Normal" style:family="paragraph">
      <style:paragraph-properties fo:text-align="center" style:line-height-at-least="0.1527in"/>
      <style:text-properties style:font-name-asian="Calibri" style:font-size-complex="12pt"/>
    </style:style>
    <style:style style:name="P1390" style:parent-style-name="Normal" style:family="paragraph">
      <style:paragraph-properties fo:text-align="center" style:line-height-at-least="0.1527in"/>
      <style:text-properties style:font-name-asian="Calibri" style:font-size-complex="12pt"/>
    </style:style>
    <style:style style:name="P1391" style:parent-style-name="Normal" style:family="paragraph">
      <style:paragraph-properties fo:text-align="center" style:line-height-at-least="0.1527in"/>
      <style:text-properties style:font-name-asian="Calibri" style:font-size-complex="12pt"/>
    </style:style>
    <style:style style:name="P1392" style:parent-style-name="Normal" style:family="paragraph">
      <style:paragraph-properties fo:text-align="center" style:line-height-at-least="0.1527in"/>
      <style:text-properties style:font-name-asian="Calibri" style:font-size-complex="12pt"/>
    </style:style>
    <style:style style:name="P1393" style:parent-style-name="Normal" style:family="paragraph">
      <style:paragraph-properties fo:text-align="center" style:line-height-at-least="0.1527in"/>
      <style:text-properties style:font-name-asian="Calibri" style:font-size-complex="12pt"/>
    </style:style>
    <style:style style:name="P1394" style:parent-style-name="Normal" style:family="paragraph">
      <style:paragraph-properties fo:text-align="center" style:line-height-at-least="0.1527in"/>
      <style:text-properties style:font-name-asian="Calibri" style:font-size-complex="12pt"/>
    </style:style>
    <style:style style:name="P1395" style:parent-style-name="Normal" style:family="paragraph">
      <style:paragraph-properties fo:text-align="center" style:line-height-at-least="0.1527in"/>
      <style:text-properties style:font-name-asian="Calibri" style:font-size-complex="12pt"/>
    </style:style>
    <style:style style:name="P1396" style:parent-style-name="Normal" style:family="paragraph">
      <style:paragraph-properties fo:text-align="center" style:line-height-at-least="0.1527in"/>
      <style:text-properties style:font-name-asian="Calibri" style:font-size-complex="12pt"/>
    </style:style>
    <style:style style:name="P1397" style:parent-style-name="Normal" style:family="paragraph">
      <style:paragraph-properties fo:text-align="center" style:line-height-at-least="0.1527in"/>
      <style:text-properties style:font-name-asian="Calibri" style:font-size-complex="12pt"/>
    </style:style>
    <style:style style:name="P1398" style:parent-style-name="Normal" style:family="paragraph">
      <style:paragraph-properties fo:text-align="center" style:line-height-at-least="0.1527in"/>
      <style:text-properties style:font-name-asian="Calibri" style:font-size-complex="12pt"/>
    </style:style>
    <style:style style:name="P1399" style:parent-style-name="Normal" style:family="paragraph">
      <style:paragraph-properties fo:text-align="center" style:line-height-at-least="0.1527in"/>
      <style:text-properties style:font-name-asian="Calibri" style:font-size-complex="12pt" fo:hyphenate="false"/>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style:line-height-at-least="0.1527in"/>
      <style:text-properties style:font-name-asian="Calibri" style:font-size-complex="12pt" fo:hyphenate="false"/>
    </style:style>
    <style:style style:name="TableRow1402" style:family="table-row">
      <style:table-row-properties style:min-row-height="0.284in" style:use-optimal-row-height="false" fo:keep-together="always"/>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style:line-height-at-least="0.1527in"/>
      <style:text-properties style:font-name-asian="Calibri" style:font-size-complex="12pt" fo:hyphenate="false"/>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style:line-height-at-least="0.1527in"/>
    </style:style>
    <style:style style:name="T1407" style:parent-style-name="DefaultParagraphFont" style:family="text">
      <style:text-properties style:font-name-asian="Calibri" fo:font-weight="bold" style:font-weight-asian="bold" fo:color="#000000"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10"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11"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fo:hyphenate="false"/>
    </style:style>
    <style:style style:name="P1412"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1pt" fo:hyphenate="false"/>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line-height-at-least="0.1527in"/>
      <style:text-properties style:font-name-asian="Calibri" style:font-size-complex="12pt"/>
    </style:style>
    <style:style style:name="P1415" style:parent-style-name="Normal" style:family="paragraph">
      <style:paragraph-properties fo:text-align="center" style:line-height-at-least="0.1527in"/>
      <style:text-properties style:font-name-asian="Calibri" style:font-size-complex="12pt" fo:hyphenate="false"/>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center" style:line-height-at-least="0.1527in"/>
      <style:text-properties style:font-name-asian="Calibri" style:font-size-complex="12pt"/>
    </style:style>
    <style:style style:name="P1418" style:parent-style-name="Normal" style:family="paragraph">
      <style:paragraph-properties fo:text-align="center" style:line-height-at-least="0.1527in"/>
      <style:text-properties style:font-name-asian="Calibri" style:font-size-complex="12pt"/>
    </style:style>
    <style:style style:name="P1419" style:parent-style-name="Normal" style:family="paragraph">
      <style:paragraph-properties fo:text-align="center" style:line-height-at-least="0.1527in"/>
      <style:text-properties style:font-name-asian="Calibri" style:font-size-complex="12pt"/>
    </style:style>
    <style:style style:name="P1420" style:parent-style-name="Normal" style:family="paragraph">
      <style:paragraph-properties fo:text-align="center" style:line-height-at-least="0.1527in"/>
      <style:text-properties style:font-name-asian="Calibri" style:font-size-complex="12pt"/>
    </style:style>
    <style:style style:name="P1421" style:parent-style-name="Normal" style:family="paragraph">
      <style:paragraph-properties fo:text-align="center" style:line-height-at-least="0.1527in"/>
      <style:text-properties style:font-name-asian="Calibri" style:font-size-complex="12pt"/>
    </style:style>
    <style:style style:name="P1422" style:parent-style-name="Normal" style:family="paragraph">
      <style:paragraph-properties fo:text-align="center" style:line-height-at-least="0.1527in"/>
      <style:text-properties style:font-name-asian="Calibri" style:font-size-complex="12pt"/>
    </style:style>
    <style:style style:name="P1423" style:parent-style-name="Normal" style:family="paragraph">
      <style:paragraph-properties fo:text-align="center" style:line-height-at-least="0.1527in"/>
      <style:text-properties style:font-name-asian="Calibri" style:font-size-complex="12pt"/>
    </style:style>
    <style:style style:name="P1424" style:parent-style-name="Normal" style:family="paragraph">
      <style:paragraph-properties fo:text-align="center" style:line-height-at-least="0.1527in"/>
      <style:text-properties style:font-name-asian="Calibri" style:font-size-complex="12pt"/>
    </style:style>
    <style:style style:name="P1425" style:parent-style-name="Normal" style:family="paragraph">
      <style:paragraph-properties fo:text-align="center" style:line-height-at-least="0.1527in"/>
      <style:text-properties style:font-name-asian="Calibri" style:font-size-complex="12pt"/>
    </style:style>
    <style:style style:name="P1426" style:parent-style-name="Normal" style:family="paragraph">
      <style:paragraph-properties fo:text-align="center" style:line-height-at-least="0.1527in"/>
      <style:text-properties style:font-name-asian="Calibri" style:font-size-complex="12pt"/>
    </style:style>
    <style:style style:name="P1427" style:parent-style-name="Normal" style:family="paragraph">
      <style:paragraph-properties fo:text-align="center" style:line-height-at-least="0.1527in"/>
      <style:text-properties style:font-name-asian="Calibri" style:font-size-complex="12pt"/>
    </style:style>
    <style:style style:name="P1428" style:parent-style-name="Normal" style:family="paragraph">
      <style:paragraph-properties fo:text-align="center" style:line-height-at-least="0.1527in"/>
      <style:text-properties style:font-name-asian="Calibri" style:font-size-complex="12pt"/>
    </style:style>
    <style:style style:name="P1429" style:parent-style-name="Normal" style:family="paragraph">
      <style:paragraph-properties fo:text-align="center" style:line-height-at-least="0.1527in"/>
      <style:text-properties style:font-name-asian="Calibri" style:font-size-complex="12pt" fo:hyphenate="false"/>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style:line-height-at-least="0.1527in"/>
      <style:text-properties style:font-name-asian="Calibri" style:font-size-complex="12pt" fo:hyphenate="false"/>
    </style:style>
    <style:style style:name="TableRow1432" style:family="table-row">
      <style:table-row-properties style:min-row-height="0.2694in" style:use-optimal-row-height="false" fo:keep-together="always"/>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style:line-height-at-least="0.1527in"/>
      <style:text-properties style:font-name-asian="Calibri" style:font-size-complex="12pt" fo:hyphenate="false"/>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style:line-height-at-least="0.1527in" fo:text-indent="0.0229in"/>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39"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40"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fo:hyphenate="false"/>
    </style:style>
    <style:style style:name="P1441"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1pt" fo:hyphenate="false"/>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line-height-at-least="0.1527in"/>
      <style:text-properties style:font-name-asian="Calibri" style:font-size-complex="12pt" fo:hyphenate="false"/>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center" style:line-height-at-least="0.1527in"/>
      <style:text-properties style:font-name-asian="Calibri" style:font-size-complex="12pt"/>
    </style:style>
    <style:style style:name="P1446" style:parent-style-name="Normal" style:family="paragraph">
      <style:paragraph-properties fo:text-align="center" style:line-height-at-least="0.1527in"/>
      <style:text-properties style:font-name-asian="Calibri" fo:font-weight="bold" style:font-weight-asian="bold" style:font-size-complex="12pt"/>
    </style:style>
    <style:style style:name="P1447" style:parent-style-name="Normal" style:family="paragraph">
      <style:paragraph-properties fo:text-align="center" style:line-height-at-least="0.1527in"/>
      <style:text-properties style:font-name-asian="Calibri" fo:font-weight="bold" style:font-weight-asian="bold" style:font-size-complex="12pt"/>
    </style:style>
    <style:style style:name="P1448" style:parent-style-name="Normal" style:family="paragraph">
      <style:paragraph-properties fo:text-align="center" style:line-height-at-least="0.1527in"/>
      <style:text-properties style:font-name-asian="Calibri" style:font-size-complex="12pt"/>
    </style:style>
    <style:style style:name="P1449" style:parent-style-name="Normal" style:family="paragraph">
      <style:paragraph-properties fo:text-align="center" style:line-height-at-least="0.1527in"/>
      <style:text-properties style:font-name-asian="Calibri" style:font-size-complex="12pt"/>
    </style:style>
    <style:style style:name="P1450" style:parent-style-name="Normal" style:family="paragraph">
      <style:paragraph-properties fo:text-align="center" style:line-height-at-least="0.1527in"/>
      <style:text-properties style:font-name-asian="Calibri" style:font-size-complex="12pt"/>
    </style:style>
    <style:style style:name="P1451" style:parent-style-name="Normal" style:family="paragraph">
      <style:paragraph-properties fo:text-align="center" style:line-height-at-least="0.1527in"/>
      <style:text-properties style:font-name-asian="Calibri" style:font-size-complex="12pt"/>
    </style:style>
    <style:style style:name="P1452" style:parent-style-name="Normal" style:family="paragraph">
      <style:paragraph-properties fo:text-align="center" style:line-height-at-least="0.1527in"/>
      <style:text-properties style:font-name-asian="Calibri" style:font-size-complex="12pt"/>
    </style:style>
    <style:style style:name="P1453" style:parent-style-name="Normal" style:family="paragraph">
      <style:paragraph-properties fo:text-align="center" style:line-height-at-least="0.1527in"/>
      <style:text-properties style:font-name-asian="Calibri" style:font-size-complex="12pt"/>
    </style:style>
    <style:style style:name="P1454" style:parent-style-name="Normal" style:family="paragraph">
      <style:paragraph-properties fo:text-align="center" style:line-height-at-least="0.1527in"/>
      <style:text-properties style:font-name-asian="Calibri" style:font-size-complex="12pt"/>
    </style:style>
    <style:style style:name="P1455" style:parent-style-name="Normal" style:family="paragraph">
      <style:paragraph-properties fo:text-align="center" style:line-height-at-least="0.1527in"/>
      <style:text-properties fo:hyphenate="false"/>
    </style:style>
    <style:style style:name="T1456" style:parent-style-name="DefaultParagraphFont" style:family="text">
      <style:text-properties style:font-name-asian="Calibri" style:font-size-complex="12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style:line-height-at-least="0.1527in"/>
      <style:text-properties style:font-name-asian="Calibri" style:font-size-complex="12pt" fo:hyphenate="false"/>
    </style:style>
    <style:style style:name="TableRow1459" style:family="table-row">
      <style:table-row-properties style:min-row-height="0.2694in" style:use-optimal-row-height="false" fo:keep-together="always"/>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style:line-height-at-least="0.1527in"/>
      <style:text-properties style:font-name-asian="Calibri" style:font-size-complex="12pt" fo:hyphenate="false"/>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justify" style:line-height-at-least="0.1527in" fo:text-indent="0.0229in"/>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467"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468"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fo:hyphenate="false"/>
    </style:style>
    <style:style style:name="P1469"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fo:font-weight="bold" style:font-weight-asian="bold" style:font-weight-complex="bold" style:font-size-complex="11pt" fo:hyphenate="false"/>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text-align="center" style:line-height-at-least="0.1527in"/>
      <style:text-properties style:font-name-asian="Calibri" style:font-size-complex="12pt" fo:hyphenate="false"/>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Normal" style:family="paragraph">
      <style:paragraph-properties fo:text-align="center" style:line-height-at-least="0.1527in"/>
      <style:text-properties style:font-name-asian="Calibri" style:font-size-complex="12pt"/>
    </style:style>
    <style:style style:name="P1474" style:parent-style-name="Normal" style:family="paragraph">
      <style:paragraph-properties fo:text-align="center" style:line-height-at-least="0.1527in"/>
      <style:text-properties style:font-name-asian="Calibri" style:font-size-complex="12pt"/>
    </style:style>
    <style:style style:name="P1475" style:parent-style-name="Normal" style:family="paragraph">
      <style:paragraph-properties fo:text-align="center" style:line-height-at-least="0.1527in"/>
      <style:text-properties style:font-name-asian="Calibri" style:font-size-complex="12pt"/>
    </style:style>
    <style:style style:name="P1476" style:parent-style-name="Normal" style:family="paragraph">
      <style:paragraph-properties fo:text-align="center" style:line-height-at-least="0.1527in"/>
      <style:text-properties style:font-name-asian="Calibri" style:font-size-complex="12pt"/>
    </style:style>
    <style:style style:name="P1477" style:parent-style-name="Normal" style:family="paragraph">
      <style:paragraph-properties fo:text-align="center" style:line-height-at-least="0.1527in"/>
      <style:text-properties style:font-name-asian="Calibri" style:font-size-complex="12pt"/>
    </style:style>
    <style:style style:name="P1478" style:parent-style-name="Normal" style:family="paragraph">
      <style:paragraph-properties fo:text-align="center" style:line-height-at-least="0.1527in"/>
      <style:text-properties style:font-name-asian="Calibri" style:font-size-complex="12pt"/>
    </style:style>
    <style:style style:name="P1479" style:parent-style-name="Normal" style:family="paragraph">
      <style:paragraph-properties fo:text-align="center" style:line-height-at-least="0.1527in"/>
      <style:text-properties style:font-name-asian="Calibri" style:font-size-complex="12pt" fo:hyphenate="false"/>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style:line-height-at-least="0.1527in"/>
      <style:text-properties style:font-name-asian="Calibri" style:font-size-complex="12pt" fo:hyphenate="false"/>
    </style:style>
    <style:style style:name="TableRow1482" style:family="table-row">
      <style:table-row-properties style:min-row-height="0.3138in" style:use-optimal-row-height="false" fo:keep-together="always"/>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style:line-height-at-least="0.1527in"/>
      <style:text-properties style:font-name-asian="Calibri" fo:font-weight="bold" style:font-weight-asian="bold" style:font-size-complex="12pt" fo:hyphenate="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style:line-height-at-least="0.1527in"/>
      <style:text-properties style:font-name-asian="Calibri" fo:font-weight="bold" style:font-weight-asian="bold" style:font-size-complex="12pt" fo:hyphenate="false"/>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style:line-height-at-least="0.1527in" fo:text-indent="0.3333in"/>
      <style:text-properties fo:hyphenate="false"/>
    </style:style>
    <style:style style:name="T1489" style:parent-style-name="DefaultParagraphFont" style:family="text">
      <style:text-properties style:font-name-asian="Calibri" fo:font-weight="bold" style:font-weight-asian="bold" fo:color="#000000" style:font-size-complex="12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style:line-height-at-least="0.1527in"/>
      <style:text-properties style:font-name-asian="Calibri" fo:font-weight="bold" style:font-weight-asian="bold" style:font-size-complex="12pt" fo:hyphenate="false"/>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style:line-height-at-least="0.1527in"/>
      <style:text-properties style:font-name-asian="Calibri" fo:font-weight="bold" style:font-weight-asian="bold" style:font-size-complex="12pt" fo:hyphenate="false"/>
    </style:style>
    <style:style style:name="P1494" style:parent-style-name="Normal" style:family="paragraph">
      <style:paragraph-properties fo:widows="0" fo:orphans="0" fo:text-align="justify">
        <style:tab-stops>
          <style:tab-stop style:type="left" style:position="1.0833in"/>
        </style:tab-stops>
      </style:paragraph-properties>
      <style:text-properties style:font-name-asian="Calibri" style:font-size-complex="12pt" style:language-asian="lt" style:country-asian="LT" fo:hyphenate="false"/>
    </style:style>
    <style:style style:name="P1495" style:parent-style-name="Normal" style:family="paragraph">
      <style:paragraph-properties fo:widows="0" fo:orphans="0" fo:text-align="justify">
        <style:tab-stops>
          <style:tab-stop style:type="left" style:position="1.0833in"/>
        </style:tab-stops>
      </style:paragraph-properties>
      <style:text-properties style:font-name-asian="Calibri" fo:color="#000000" style:font-size-complex="12pt" style:language-asian="lt" style:country-asian="LT" fo:hyphenate="false"/>
    </style:style>
    <style:style style:name="P1496" style:parent-style-name="Normal" style:family="paragraph">
      <style:paragraph-properties style:line-height-at-least="0.1527in"/>
      <style:text-properties style:font-name-asian="Calibri" style:font-size-complex="12pt"/>
    </style:style>
    <style:style style:name="P1497" style:parent-style-name="Normal" style:family="paragraph">
      <style:paragraph-properties style:line-height-at-least="0.1527in"/>
      <style:text-properties style:font-name-asian="Calibri" style:font-size-complex="12pt"/>
    </style:style>
    <style:style style:name="P1498" style:parent-style-name="Normal" style:family="paragraph">
      <style:paragraph-properties style:line-height-at-least="0.1527in" fo:text-indent="1in"/>
      <style:text-properties style:font-name-asian="Calibri" style:font-size-complex="12pt"/>
    </style:style>
    <style:style style:name="P1499" style:parent-style-name="Normal" style:family="paragraph">
      <style:paragraph-properties style:line-height-at-least="0.1527in"/>
      <style:text-properties style:font-name-asian="Calibri" style:font-size-complex="12pt"/>
    </style:style>
    <style:style style:name="P1500" style:parent-style-name="Normal" style:family="paragraph">
      <style:paragraph-properties style:line-height-at-least="0.1527in" fo:text-indent="0.1291in">
        <style:tab-stops>
          <style:tab-stop style:type="left" style:position="3.8395in"/>
        </style:tab-stops>
      </style:paragraph-properties>
      <style:text-properties style:font-name-asian="Calibri" fo:font-style="italic" style:font-style-asian="italic" style:font-style-complex="italic" style:font-size-complex="12pt"/>
    </style:style>
    <style:style style:name="P1501" style:parent-style-name="Normal" style:family="paragraph">
      <style:paragraph-properties style:line-height-at-least="0.1527in"/>
      <style:text-properties style:font-name-asian="Calibri" fo:font-style="italic" style:font-style-asian="italic" style:font-style-complex="italic" style:font-size-complex="12pt"/>
    </style:style>
    <style:style style:name="P1502" style:parent-style-name="Normal" style:family="paragraph">
      <style:paragraph-properties style:line-height-at-least="0.1527in" fo:text-indent="0.4354in"/>
      <style:text-properties style:font-name-asian="Calibri" fo:font-style="italic" style:font-style-asian="italic" style:font-style-complex="italic" style:font-size-complex="12pt"/>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master-page-name="MPF5" style:family="paragraph">
      <style:paragraph-properties fo:break-before="page" fo:text-indent="2.6583in" style:page-number="1"/>
      <style:text-properties style:font-size-complex="12pt"/>
    </style:style>
    <style:style style:name="P1511" style:parent-style-name="Normal" style:family="paragraph">
      <style:paragraph-properties fo:text-indent="2.6583in">
        <style:tab-stops>
          <style:tab-stop style:type="left" style:position="2.36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margin-left="4.5284in" fo:text-indent="-0.2951in">
        <style:tab-stops/>
      </style:paragraph-properties>
      <style:text-properties style:font-name-asian="Calibri" style:font-size-complex="11pt"/>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7" style:parent-style-name="DefaultParagraphFont" style:family="text">
      <style:text-properties style:font-name-asian="Calibri" fo:font-weight="bold" style:font-weight-asian="bold" style:font-weight-complex="bold" fo:color="#000000" style:font-size-complex="12pt"/>
    </style:style>
    <style:style style:name="T1518" style:parent-style-name="DefaultParagraphFont" style:family="text">
      <style:text-properties style:font-name-asian="Calibri" fo:font-weight="bold" style:font-weight-asian="bold" style:font-weight-complex="bold" fo:color="#000000" style:font-size-complex="12pt"/>
    </style:style>
    <style:style style:name="P1519"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20"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style>
    <style:style style:name="P1521" style:parent-style-name="Normal" style:family="paragraph">
      <style:paragraph-properties fo:margin-left="3.5in" fo:text-indent="-3.5in">
        <style:tab-stops/>
      </style:paragraph-properties>
      <style:text-properties style:font-name-asian="Calibri" fo:font-style="italic" style:font-style-asian="italic" fo:font-size="10pt" style:font-size-asian="10pt" style:font-size-complex="11pt"/>
    </style:style>
    <style:style style:name="P1522"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23" style:parent-style-name="Normal" style:family="paragraph">
      <style:paragraph-properties style:punctuation-wrap="simple" fo:text-align="center" fo:line-height="0.2083in" fo:text-indent="0.0368in"/>
      <style:text-properties style:font-name-asian="Calibri" style:font-weight-complex="bold" fo:font-style="italic" style:font-style-asian="italic" style:text-position="super 65%" fo:font-size="10pt" style:font-size-asian="10pt"/>
    </style:style>
    <style:style style:name="P1524"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0pt" style:font-size-asian="10pt" style:font-size-complex="11pt"/>
    </style:style>
    <style:style style:name="P1525"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26"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font-size-complex="11pt"/>
    </style:style>
    <style:style style:name="P1527" style:parent-style-name="Normal" style:family="paragraph">
      <style:paragraph-properties fo:margin-left="3.5in" fo:text-indent="-3.5in">
        <style:tab-stops/>
      </style:paragraph-properties>
      <style:text-properties style:font-name-asian="Calibri" fo:font-size="10pt" style:font-size-asian="10pt" style:font-size-complex="11pt"/>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fo:font-size="8pt" style:font-size-asian="8pt" style:font-size-complex="8pt"/>
    </style:style>
    <style:style style:name="P153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3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33" style:parent-style-name="Normal" style:family="paragraph">
      <style:paragraph-properties fo:text-align="center"/>
      <style:text-properties style:font-name-asian="Calibri" fo:font-weight="bold" style:font-weight-asian="bold" style:font-size-complex="12pt"/>
    </style:style>
    <style:style style:name="P1534" style:parent-style-name="Normal" style:family="paragraph">
      <style:paragraph-properties fo:text-align="center"/>
      <style:text-properties style:font-name-asian="Calibri" fo:font-style="italic" style:font-style-asian="italic" fo:font-size="10pt" style:font-size-asian="10pt" style:font-size-complex="11pt"/>
    </style:style>
    <style:style style:name="P1535" style:parent-style-name="Normal" style:family="paragraph">
      <style:paragraph-properties fo:text-align="center"/>
      <style:text-properties style:font-name-asian="Calibri" fo:font-style="italic" style:font-style-asian="italic" fo:font-size="10pt" style:font-size-asian="10pt" style:font-size-complex="11pt"/>
    </style:style>
    <style:style style:name="T1536" style:parent-style-name="DefaultParagraphFont" style:family="text">
      <style:text-properties style:font-name-asian="Calibri" fo:font-weight="bold" style:font-weight-asian="bold" style:font-weight-complex="bold" style:font-size-complex="11pt"/>
    </style:style>
    <style:style style:name="T1537" style:parent-style-name="DefaultParagraphFont" style:family="text">
      <style:text-properties style:font-name-asian="Calibri" fo:font-weight="bold" style:font-weight-asian="bold" style:font-weight-complex="bold" style:font-size-complex="11pt"/>
    </style:style>
    <style:style style:name="P1538" style:parent-style-name="Normal" style:family="paragraph">
      <style:paragraph-properties fo:margin-left="0.25in">
        <style:tab-stops/>
      </style:paragraph-properties>
      <style:text-properties style:font-name-asian="Calibri" fo:font-size="5pt" style:font-size-asian="5pt" style:font-size-complex="11pt"/>
    </style:style>
    <style:style style:name="TableColumn1540" style:family="table-column">
      <style:table-column-properties style:column-width="0.4923in" style:use-optimal-column-width="false"/>
    </style:style>
    <style:style style:name="TableColumn1541" style:family="table-column">
      <style:table-column-properties style:column-width="1.6937in" style:use-optimal-column-width="false"/>
    </style:style>
    <style:style style:name="TableColumn1542" style:family="table-column">
      <style:table-column-properties style:column-width="2.0666in" style:use-optimal-column-width="false"/>
    </style:style>
    <style:style style:name="TableColumn1543" style:family="table-column">
      <style:table-column-properties style:column-width="1.2798in" style:use-optimal-column-width="false"/>
    </style:style>
    <style:style style:name="TableColumn1544" style:family="table-column">
      <style:table-column-properties style:column-width="1.2597in" style:use-optimal-column-width="false"/>
    </style:style>
    <style:style style:name="Table1539" style:family="table">
      <style:table-properties style:width="6.7923in" fo:margin-left="0.075in" table:align="left"/>
    </style:style>
    <style:style style:name="TableRow1545" style:family="table-row">
      <style:table-row-properties style:use-optimal-row-height="false"/>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style:font-size-complex="11pt"/>
    </style:style>
    <style:style style:name="P1550" style:parent-style-name="Normal" style:family="paragraph">
      <style:paragraph-properties fo:text-align="center"/>
    </style:style>
    <style:style style:name="T1551" style:parent-style-name="DefaultParagraphFont" style:family="text">
      <style:text-properties style:font-name-asian="Calibri" fo:font-size="10pt" style:font-size-asian="10pt" style:language-asian="lt" style:country-asian="LT"/>
    </style:style>
    <style:style style:name="T1552" style:parent-style-name="DefaultParagraphFont" style:family="text">
      <style:text-properties style:font-name-asian="Calibri" fo:font-style="italic" style:font-style-asian="italic" fo:font-size="10pt" style:font-size-asian="10pt" style:language-asian="lt" style:country-asian="LT"/>
    </style:style>
    <style:style style:name="T155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554" style:parent-style-name="DefaultParagraphFont" style:family="text">
      <style:text-properties style:font-name-asian="Calibri" fo:font-style="italic" style:font-style-asian="italic" fo:color="#000000" fo:font-size="10pt" style:font-size-asian="10pt" style:language-asian="lt" style:country-asian="LT"/>
    </style:style>
    <style:style style:name="T1555" style:parent-style-name="DefaultParagraphFont" style:family="text">
      <style:text-properties style:font-name-asian="Calibri" fo:font-style="italic" style:font-style-asian="italic" fo:font-size="10pt" style:font-size-asian="10pt" style:language-asian="lt" style:country-asian="LT"/>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style:font-weight-complex="bold" style:font-size-complex="12pt"/>
    </style:style>
    <style:style style:name="P1558" style:parent-style-name="Normal" style:family="paragraph">
      <style:paragraph-properties fo:text-align="center"/>
    </style:style>
    <style:style style:name="T1559" style:parent-style-name="DefaultParagraphFont" style:family="text">
      <style:text-properties style:font-name-asian="Calibri" fo:font-style="italic" style:font-style-asian="italic" fo:font-size="10pt" style:font-size-asian="10pt"/>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font-size-complex="12pt"/>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TableRow1565" style:family="table-row">
      <style:table-row-properties style:min-row-height="0.143in" style:use-optimal-row-height="false"/>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1576" style:family="table-row">
      <style:table-row-properties style:min-row-height="1.4666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line-height="115%"/>
      <style:text-properties style:font-name-asian="Calibri" fo:font-style="italic" style:font-style-asian="italic"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style:font-size-complex="11pt"/>
    </style:style>
    <style:style style:name="P1583" style:parent-style-name="Normal" style:family="paragraph">
      <style:text-properties style:font-name-asian="Calibri" style:font-size-complex="11pt"/>
    </style:style>
    <style:style style:name="P1584" style:parent-style-name="Normal" style:family="paragraph">
      <style:text-properties style:font-name-asian="Calibri" style:font-size-complex="11pt"/>
    </style:style>
    <style:style style:name="P1585" style:parent-style-name="Normal" style:family="paragraph">
      <style:text-properties style:font-name-asian="Calibri" style:font-size-complex="11pt"/>
    </style:style>
    <style:style style:name="P1586" style:parent-style-name="Normal" style:family="paragraph">
      <style:text-properties style:font-name-asian="Calibri" style:font-size-complex="11pt"/>
    </style:style>
    <style:style style:name="P1587" style:parent-style-name="Normal" style:family="paragraph">
      <style:paragraph-properties fo:text-indent="0.9in"/>
      <style:text-properties style:font-name-asian="Calibri" style:font-size-complex="11pt"/>
    </style:style>
    <style:style style:name="P1588" style:parent-style-name="Normal" style:family="paragraph">
      <style:paragraph-properties fo:text-indent="0.9in"/>
      <style:text-properties style:font-name-asian="Calibri" style:font-size-complex="11pt"/>
    </style:style>
    <style:style style:name="P1589" style:parent-style-name="Normal" style:family="paragraph">
      <style:paragraph-properties fo:text-indent="0.9in"/>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style:font-size-complex="11pt"/>
    </style:style>
    <style:style style:name="TableRow1593" style:family="table-row">
      <style:table-row-properties style:use-optimal-row-height="false"/>
    </style:style>
    <style:style style:name="P1594" style:parent-style-name="Normal" style:family="paragraph">
      <style:paragraph-properties fo:text-align="center"/>
      <style:text-properties style:font-name-asian="Calibri" fo:font-weight="bold" style:font-weight-asian="bold" style:font-size-complex="11pt"/>
    </style:style>
    <style:style style:name="P1595" style:parent-style-name="Normal" style:family="paragraph">
      <style:paragraph-properties fo:text-align="justify"/>
      <style:text-properties style:font-name-asian="Calibri"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style:font-name-asian="Calibri" fo:font-weight="bold" style:font-weight-asian="bold"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asian="Calibri" fo:font-weight="bold" style:font-weight-asian="bold" style:font-size-complex="11pt"/>
    </style:style>
    <style:style style:name="TableRow1602" style:family="table-row">
      <style:table-row-properties style:use-optimal-row-height="false"/>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style:font-name-asian="Calibri" fo:font-weight="bold" style:font-weight-asian="bold" style:font-weight-complex="bold" style:font-size-complex="11pt"/>
    </style:style>
    <style:style style:name="T1606" style:parent-style-name="DefaultParagraphFont" style:family="text">
      <style:text-properties style:font-name-asian="Calibri" fo:font-weight="bold" style:font-weight-asian="bold" style:font-weight-complex="bold" fo:font-style="italic" style:font-style-asian="italic" style:font-size-complex="11pt"/>
    </style:style>
    <style:style style:name="T1607" style:parent-style-name="DefaultParagraphFont" style:family="text">
      <style:text-properties style:font-name-asian="Calibri" fo:font-weight="bold" style:font-weight-asian="bold" style:font-weight-complex="bold" style:font-size-complex="11pt"/>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sian="Calibri" fo:font-weight="bold" style:font-weight-asian="bold" style:font-size-complex="11pt"/>
    </style:style>
    <style:style style:name="TableCell1610" style:family="table-cell">
      <style:table-cell-properties fo:border="0.0069in solid #000000" fo:background-color="#D9D9D9"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asian="Calibri" fo:font-weight="bold" style:font-weight-asian="bold" style:font-size-complex="11pt"/>
    </style:style>
    <style:style style:name="P1612" style:parent-style-name="Normal" style:family="paragraph">
      <style:paragraph-properties fo:text-align="justify"/>
      <style:text-properties style:font-name-asian="Calibri" style:font-weight-complex="bold" style:font-size-complex="11pt"/>
    </style:style>
    <style:style style:name="P1613" style:parent-style-name="Normal" style:family="paragraph">
      <style:paragraph-properties fo:text-align="justify"/>
      <style:text-properties style:font-name-asian="Calibri" fo:font-weight="bold" style:font-weight-asian="bold" style:font-weight-complex="bold" style:font-size-complex="11pt"/>
    </style:style>
    <style:style style:name="P1614" style:parent-style-name="Normal" style:family="paragraph">
      <style:paragraph-properties fo:text-align="justify"/>
      <style:text-properties style:font-name-asian="Calibri" style:font-weight-complex="bold" fo:font-style="italic" style:font-style-asian="italic" fo:font-size="10pt" style:font-size-asian="10pt" style:font-size-complex="11pt"/>
    </style:style>
    <style:style style:name="TableColumn1616" style:family="table-column">
      <style:table-column-properties style:column-width="0.5909in" style:use-optimal-column-width="false"/>
    </style:style>
    <style:style style:name="TableColumn1617" style:family="table-column">
      <style:table-column-properties style:column-width="1.4763in" style:use-optimal-column-width="false"/>
    </style:style>
    <style:style style:name="TableColumn1618" style:family="table-column">
      <style:table-column-properties style:column-width="0.6888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0.9847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1.1812in" style:use-optimal-column-width="false"/>
    </style:style>
    <style:style style:name="Table1615" style:family="table">
      <style:table-properties style:width="6.7923in" fo:margin-left="0.075in" table:align="left"/>
    </style:style>
    <style:style style:name="TableRow1623" style:family="table-row">
      <style:table-row-properties style:min-row-height="0.3708in" style:use-optimal-row-height="false"/>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fo:color="#000000" style:font-size-complex="12pt"/>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fo:color="#000000" style:font-size-complex="12pt"/>
    </style:style>
    <style:style style:name="T1629"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Normal" style:family="paragraph">
      <style:paragraph-properties fo:text-align="center"/>
      <style:text-properties style:font-name-asian="Calibri" fo:font-weight="bold" style:font-weight-asian="bold" fo:color="#000000" style:font-size-complex="12pt"/>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Normal" style:family="paragraph">
      <style:paragraph-properties fo:text-align="center"/>
      <style:text-properties style:font-name-asian="Calibri" fo:font-weight="bold" style:font-weight-asian="bold" fo:color="#000000" style:font-size-complex="12pt"/>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paragraph-properties fo:text-align="center"/>
      <style:text-properties style:font-name-asian="Calibri" fo:font-weight="bold" style:font-weight-asian="bold" fo:color="#000000" style:font-size-complex="12pt"/>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fo:font-weight="bold" style:font-weight-asian="bold" fo:color="#000000" style:font-size-complex="12pt"/>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paragraph-properties fo:text-align="center"/>
      <style:text-properties style:font-name-asian="Calibri" fo:font-weight="bold" style:font-weight-asian="bold" fo:color="#000000" style:font-size-complex="12pt"/>
    </style:style>
    <style:style style:name="P1641" style:parent-style-name="Normal" style:family="paragraph">
      <style:paragraph-properties fo:text-align="center"/>
      <style:text-properties style:font-name-asian="Calibri" fo:font-weight="bold" style:font-weight-asian="bold" fo:color="#000000" style:font-size-complex="12pt"/>
    </style:style>
    <style:style style:name="TableRow1642" style:family="table-row">
      <style:table-row-properties style:use-optimal-row-height="false"/>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7" style:family="table-cell">
      <style:table-cell-properties fo:border="0.0069in solid #000000" fo:background-color="#D9D9D9"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9" style:family="table-cell">
      <style:table-cell-properties fo:border="0.0069in solid #000000" fo:background-color="#D9D9D9"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Calibri"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name-asian="Calibri"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fo:color="#000000" style:font-size-complex="12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fo:color="#000000" style:font-size-complex="12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fo:color="#000000" style:font-size-complex="12pt"/>
    </style:style>
    <style:style style:name="TableCell1670" style:family="table-cell">
      <style:table-cell-properties fo:border="0.0069in solid #000000" fo:background-color="#F2F2F2"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fo:font-weight="bold" style:font-weight-asian="bold" fo:color="#000000"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Calibri"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name-asian="Calibri"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fo:color="#000000" style:font-size-complex="12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sian="Calibri" fo:color="#000000" style:font-size-complex="12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fo:color="#000000" style:font-size-complex="12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sian="Calibri" fo:color="#000000" style:font-size-complex="12pt"/>
    </style:style>
    <style:style style:name="TableCell1685" style:family="table-cell">
      <style:table-cell-properties fo:border="0.0069in solid #000000" fo:background-color="#F2F2F2"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asian="Calibri" fo:font-weight="bold" style:font-weight-asian="bold" fo:color="#000000"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fo:color="#000000" style:font-size-complex="12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asian="Calibri" fo:color="#000000" style:font-size-complex="12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sian="Calibri" fo:color="#000000" style:font-size-complex="12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fo:color="#000000" style:font-size-complex="12pt"/>
    </style:style>
    <style:style style:name="TableCell1700" style:family="table-cell">
      <style:table-cell-properties fo:border="0.0069in solid #000000" fo:background-color="#F2F2F2"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sian="Calibri" fo:font-weight="bold" style:font-weight-asian="bold" fo:color="#000000"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ext-properties style:font-name-asian="Calibri"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asian="Calibri" fo:color="#000000" style:font-size-complex="12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asian="Calibri" fo:color="#000000" style:font-size-complex="12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fo:color="#000000" style:font-size-complex="12pt"/>
    </style:style>
    <style:style style:name="TableCell1715" style:family="table-cell">
      <style:table-cell-properties fo:border="0.0069in solid #000000" fo:background-color="#F2F2F2"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asian="Calibri" fo:font-weight="bold" style:font-weight-asian="bold" fo:color="#000000"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style:font-name-asian="Calibri"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sian="Calibri" fo:color="#000000" style:font-size-complex="12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sian="Calibri" fo:color="#000000" style:font-size-complex="12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fo:color="#000000" style:font-size-complex="12p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sian="Calibri" fo:color="#000000" style:font-size-complex="12pt"/>
    </style:style>
    <style:style style:name="TableCell1730" style:family="table-cell">
      <style:table-cell-properties fo:border="0.0069in solid #000000" fo:background-color="#F2F2F2"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fo:color="#000000"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sian="Calibri"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name-asian="Calibri"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name-asian="Calibri" fo:color="#000000" style:font-size-complex="12p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asian="Calibri" fo:color="#000000" style:font-size-complex="12p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sian="Calibri" fo:color="#000000" style:font-size-complex="12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asian="Calibri" fo:color="#000000" style:font-size-complex="12pt"/>
    </style:style>
    <style:style style:name="TableCell1745" style:family="table-cell">
      <style:table-cell-properties fo:border="0.0069in solid #000000" fo:background-color="#F2F2F2"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fo:color="#000000"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text-properties style:font-name-asian="Calibri" fo:color="#000000" style:font-size-complex="12pt"/>
    </style:style>
    <style:style style:name="P1752" style:parent-style-name="Normal" style:family="paragraph">
      <style:paragraph-properties fo:text-align="justify"/>
      <style:text-properties style:font-name-asian="Calibri"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Calibri" fo:color="#000000" style:font-size-complex="12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sian="Calibri" fo:color="#000000" style:font-size-complex="12p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sian="Calibri" fo:color="#000000" style:font-size-complex="12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name-asian="Calibri" fo:color="#000000" style:font-size-complex="12p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fo:color="#000000"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sian="Calibri" fo:font-style="italic" style:font-style-asian="italic"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style:font-name-asian="Calibri" fo:font-style="italic" style:font-style-asian="italic" fo:color="#000000" fo:font-size="10pt" style:font-size-asian="10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style="italic" style:font-style-asian="italic" fo:color="#000000" style:font-size-complex="12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asian="Calibri" fo:font-style="italic" style:font-style-asian="italic" fo:color="#000000" style:font-size-complex="12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tyle="italic" style:font-style-asian="italic" fo:color="#000000" style:font-size-complex="12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style="italic" style:font-style-asian="italic" fo:color="#000000" style:font-size-complex="12pt"/>
    </style:style>
    <style:style style:name="TableCell1776" style:family="table-cell">
      <style:table-cell-properties fo:border="0.0069in solid #000000" fo:background-color="#F2F2F2"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778" style:family="table-row">
      <style:table-row-properties style:min-row-height="0.2027in" style:use-optimal-row-height="false"/>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fo:text-align="end"/>
      <style:text-properties style:font-name-asian="Calibri" fo:font-weight="bold" style:font-weight-asian="bold" fo:color="#000000" style:font-size-complex="12pt"/>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fo:color="#000000" style:font-size-complex="12pt"/>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fo:color="#000000" style:font-size-complex="12pt"/>
    </style:style>
    <style:style style:name="TableCell1785" style:family="table-cell">
      <style:table-cell-properties fo:border="0.0069in solid #000000" fo:background-color="#D9D9D9"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fo:color="#000000" style:font-size-complex="12pt"/>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fo:color="#000000" style:font-size-complex="12pt"/>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fo:color="#000000" style:font-size-complex="12pt"/>
    </style:style>
    <style:style style:name="P1791" style:parent-style-name="Normal" style:family="paragraph">
      <style:text-properties style:font-name-asian="Calibri" fo:font-weight="bold" style:font-weight-asian="bold" style:font-weight-complex="bold" style:font-size-complex="11pt"/>
    </style:style>
    <style:style style:name="P1792" style:parent-style-name="Normal" style:family="paragraph">
      <style:paragraph-properties fo:text-align="justify"/>
    </style:style>
    <style:style style:name="T1793" style:parent-style-name="DefaultParagraphFont" style:family="text">
      <style:text-properties style:font-name-asian="Calibri" fo:font-weight="bold" style:font-weight-asian="bold" fo:text-transform="uppercase"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style:text-properties style:font-name-asian="Calibri" fo:font-weight="bold" style:font-weight-asian="bold" style:font-size-complex="12pt"/>
    </style:style>
    <style:style style:name="TableColumn1797" style:family="table-column">
      <style:table-column-properties style:column-width="0.5in" style:use-optimal-column-width="false"/>
    </style:style>
    <style:style style:name="TableColumn1798" style:family="table-column">
      <style:table-column-properties style:column-width="3.8527in" style:use-optimal-column-width="false"/>
    </style:style>
    <style:style style:name="TableColumn1799" style:family="table-column">
      <style:table-column-properties style:column-width="2.3625in" style:use-optimal-column-width="false"/>
    </style:style>
    <style:style style:name="Table1796" style:family="table">
      <style:table-properties style:width="6.7152in" fo:margin-left="0.075in" table:align="left"/>
    </style:style>
    <style:style style:name="TableRow1800" style:family="table-row">
      <style:table-row-properties style:use-optimal-row-height="false"/>
    </style:style>
    <style:style style:name="TableCell1801" style:family="table-cell">
      <style:table-cell-properties fo:border="0.0034in solid #000000" fo:background-color="#D9D9D9" style:writing-mode="lr-tb" style:vertical-align="middle" fo:padding-top="0in" fo:padding-left="0.075in" fo:padding-bottom="0in" fo:padding-right="0.075in"/>
    </style:style>
    <style:style style:name="P1802" style:parent-style-name="Normal" style:family="paragraph">
      <style:paragraph-properties fo:text-align="center" fo:margin-left="0.0229in">
        <style:tab-stops/>
      </style:paragraph-properties>
      <style:text-properties style:font-name-asian="Calibri" fo:font-weight="bold" style:font-weight-asian="bold" style:font-size-complex="12pt"/>
    </style:style>
    <style:style style:name="TableCell1803"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804" style:parent-style-name="Normal" style:family="paragraph">
      <style:paragraph-properties fo:text-align="center" fo:margin-right="0.3541in"/>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weight-complex="bold" fo:font-style="italic" style:font-style-asian="italic" style:font-style-complex="italic" style:font-size-complex="12pt"/>
    </style:style>
    <style:style style:name="TableCell180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08" style:parent-style-name="Normal" style:family="paragraph">
      <style:paragraph-properties fo:text-align="center" fo:margin-left="-0.075in" fo:margin-right="-0.075in" fo:text-indent="0.075in">
        <style:tab-stops/>
      </style:paragraph-properties>
      <style:text-properties style:font-name-asian="Calibri" fo:font-weight="bold" style:font-weight-asian="bold" style:font-size-complex="12pt"/>
    </style:style>
    <style:style style:name="TableRow1809" style:family="table-row">
      <style:table-row-properties style:use-optimal-row-height="false"/>
    </style:style>
    <style:style style:name="TableCell1810"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811" style:parent-style-name="Normal" style:family="paragraph">
      <style:paragraph-properties fo:text-align="center" fo:margin-right="0.05in">
        <style:tab-stops>
          <style:tab-stop style:type="left" style:position="0.3in"/>
        </style:tab-stops>
      </style:paragraph-properties>
      <style:text-properties style:font-name-asian="Calibri" fo:font-weight="bold" style:font-weight-asian="bold" fo:font-style="italic" style:font-style-asian="italic" style:font-size-complex="12pt"/>
    </style:style>
    <style:style style:name="TableCell181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13" style:parent-style-name="Normal" style:family="paragraph">
      <style:paragraph-properties fo:text-align="center" fo:margin-right="-0.075in"/>
      <style:text-properties style:font-name-asian="Calibri" fo:font-weight="bold" style:font-weight-asian="bold" fo:font-style="italic" style:font-style-asian="italic" style:font-size-complex="12pt"/>
    </style:style>
    <style:style style:name="TableCell1814"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15" style:parent-style-name="Normal" style:family="paragraph">
      <style:paragraph-properties fo:text-align="center" fo:margin-right="-0.0361in"/>
      <style:text-properties style:font-name-asian="Calibri" fo:font-weight="bold" style:font-weight-asian="bold" fo:font-style="italic" style:font-style-asian="italic" style:font-size-complex="12pt"/>
    </style:style>
    <style:style style:name="TableRow1816" style:family="table-row">
      <style:table-row-properties style:use-optimal-row-height="false"/>
    </style:style>
    <style:style style:name="TableCell1817"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fo:margin-right="0.05in">
        <style:tab-stops>
          <style:tab-stop style:type="left" style:position="0.3in"/>
        </style:tab-stops>
      </style:paragraph-properties>
      <style:text-properties style:font-name-asian="Calibri" style:font-size-complex="12pt"/>
    </style:style>
    <style:style style:name="TableCell1819"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margin-right="-0.075in"/>
      <style:text-properties style:font-name-asian="Calibri" fo:font-style="italic" style:font-style-asian="italic" fo:font-size="9pt" style:font-size-asian="9pt" style:font-size-complex="9pt"/>
    </style:style>
    <style:style style:name="TableCell1821"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1822"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TableRow1823" style:family="table-row">
      <style:table-row-properties style:min-row-height="0.1729in" style:use-optimal-row-height="false"/>
    </style:style>
    <style:style style:name="TableCell1824"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name-asian="Calibri" style:font-size-complex="12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margin-right="-0.075in"/>
      <style:text-properties style:font-name-asian="Calibri" style:font-size-complex="12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P1830" style:parent-style-name="Normal" style:family="paragraph">
      <style:paragraph-properties fo:margin-left="0.25in">
        <style:tab-stops/>
      </style:paragraph-properties>
      <style:text-properties style:font-name-asian="Calibri" fo:font-weight="bold" style:font-weight-asian="bold" style:font-weight-complex="bold" style:font-size-complex="11pt"/>
    </style:style>
    <style:style style:name="P1831" style:parent-style-name="Normal" style:family="paragraph">
      <style:text-properties style:font-name-asian="Calibri" style:font-size-complex="11pt"/>
    </style:style>
    <style:style style:name="TableColumn1833" style:family="table-column">
      <style:table-column-properties style:column-width="2.0673in" style:use-optimal-column-width="false"/>
    </style:style>
    <style:style style:name="TableColumn1834" style:family="table-column">
      <style:table-column-properties style:column-width="1.9687in" style:use-optimal-column-width="false"/>
    </style:style>
    <style:style style:name="TableColumn1835" style:family="table-column">
      <style:table-column-properties style:column-width="2.7284in" style:use-optimal-column-width="false"/>
    </style:style>
    <style:style style:name="Table1832" style:family="table">
      <style:table-properties style:width="6.7645in" fo:margin-left="0in" table:align="left"/>
    </style:style>
    <style:style style:name="TableRow1836" style:family="table-row">
      <style:table-row-properties style:min-row-height="0.1756in"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style:font-name-asian="Calibri" style:font-size-complex="12pt"/>
    </style:style>
    <style:style style:name="P1839" style:parent-style-name="Normal" style:family="paragraph">
      <style:text-properties style:font-name-asian="Calibri" fo:font-style="italic" style:font-style-asian="italic" fo:font-size="10pt" style:font-size-asian="10pt" style:font-size-complex="11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fo:text-indent="0.5152in"/>
      <style:text-properties style:font-name-asian="Calibri" fo:font-size="10pt" style:font-size-asian="10pt" style:font-size-complex="11pt"/>
    </style:style>
    <style:style style:name="P1842" style:parent-style-name="Normal" style:family="paragraph">
      <style:paragraph-properties fo:text-align="center" fo:text-indent="0.5152in"/>
      <style:text-properties style:font-name-asian="Calibri" fo:font-size="10pt" style:font-size-asian="10pt" style:font-size-complex="11pt"/>
    </style:style>
    <style:style style:name="P1843" style:parent-style-name="Normal" style:family="paragraph">
      <style:paragraph-properties fo:text-align="center" fo:text-indent="0.5152in"/>
      <style:text-properties style:font-name-asian="Calibri" fo:font-size="10pt" style:font-size-asian="10pt" style:font-size-complex="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fo:text-indent="0.909in"/>
      <style:text-properties style:font-name-asian="Calibri" fo:font-size="10pt" style:font-size-asian="10pt" style:font-size-complex="11pt"/>
    </style:style>
    <style:style style:name="P1846" style:parent-style-name="Normal" style:family="paragraph">
      <style:paragraph-properties fo:text-align="center" fo:text-indent="0.909in"/>
      <style:text-properties style:font-name-asian="Calibri" fo:font-size="10pt" style:font-size-asian="10pt" style:font-size-complex="11pt"/>
    </style:style>
    <style:style style:name="P1847" style:parent-style-name="Normal" style:family="paragraph">
      <style:paragraph-properties fo:text-align="center" fo:text-indent="0.909in"/>
      <style:text-properties style:font-name-asian="Calibri" fo:font-size="10pt" style:font-size-asian="10pt" style:font-size-complex="11pt"/>
    </style:style>
    <style:style style:name="TableRow1848" style:family="table-row">
      <style:table-row-properties style:min-row-height="0.1756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name-asian="Calibri" style:font-size-complex="12pt"/>
    </style:style>
    <style:style style:name="P1851" style:parent-style-name="Normal" style:family="paragraph">
      <style:text-properties style:font-name-asian="Calibri"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fo:text-indent="0.5152in"/>
      <style:text-properties style:font-name-asian="Calibri" fo:font-style="italic" style:font-style-asian="italic" fo:font-size="10pt" style:font-size-asian="10pt" style:font-size-complex="11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fo:text-indent="0.909in"/>
      <style:text-properties style:font-name-asian="Calibri" fo:font-style="italic" style:font-style-asian="italic" fo:font-size="10pt" style:font-size-asian="10pt" style:font-size-complex="11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9</text:span></text:p>
      <text:p text:style-name="P9"/>
      <text:p text:style-name="P10"><text:span text:style-name="T11">Įsakymas paskelbtas: TAR 2021-02-05, i. k. 2021-02358</text:span></text:p>
      <text:p text:style-name="P12"/>
      <text:p text:style-name="P13"/>
      <text:p text:style-name="P14"/>
      <text:p text:style-name="P15"><text:span text:style-name="T16"><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7"/>
      <text:p text:style-name="P18">DRUSKININKŲ SAVIVALDYBĖS ADMINISTRACIJOS DIREKTORIUS</text:p>
      <text:p text:style-name="P19"/>
      <text:p text:style-name="P20">ĮSAKYMAS</text:p>
      <text:p text:style-name="P21"><text:span text:style-name="T22">DĖL<text:s/></text:span><text:span text:style-name="T23">SOCIALINĖS VEIKLOS PROJEKTŲ FINANSAVIMO KONKURSO NUOSTATŲ</text:span><text:span text:style-name="T24"><text:s/></text:span><text:span text:style-name="T25">PATVIRTINIMO</text:span></text:p>
      <text:p text:style-name="P26"/>
      <text:p text:style-name="P27">2021 m. vasario 5 d.<text:s/>Nr. V35-97</text:p>
      <text:p text:style-name="P28">Druskininkai</text:p>
      <text:p text:style-name="P29"/>
      <text:p text:style-name="P30"/>
      <text:p text:style-name="P31"><text:span text:style-name="T32">Vadovaudamasi Lietuvos Respublikos vietos savivaldos įstatymo 29 straipsnio 8 dalies 2 punktu ir</text:span><text:span text:style-name="T33"><text:s/></text:span><text:span text:style-name="T34">Nevyriausybinių organizacijų finansavimo iš Druskininkų savivaldybės biudžeto lėšų tvarkos aprašo, patvirtinto<text:s/></text:span><text:span text:style-name="T35">Druskininkų savivaldy</text:span><text:span text:style-name="T36">bės tarybos 2020 m. gruodžio 3 d. sprendimu Nr. T1-175 „Dėl<text:s/></text:span><text:span text:style-name="T37">Nevyriausybinių organizacijų finansavimo iš Druskininkų savivaldybės biudžeto lėšų tvarkos aprašo patvirtinimo“, 8 punktu:</text:span><text:span text:style-name="T38"><text:s/></text:span></text:p>
      <text:p text:style-name="P39"><text:span text:style-name="T40">1</text:span><text:span text:style-name="T41">.</text:span><text:span text:style-name="T42"><text:tab/></text:span><text:span text:style-name="T43">T v i r t i n u <text:s/>Socialinės veiklos projektų finansavimo konkurso nuostatus (pridedama).</text:span></text:p>
      <text:p text:style-name="P44"><text:span text:style-name="T45">2</text:span><text:span text:style-name="T46">.</text:span><text:span text:style-name="T47"><text:tab/>P r i p a ž į s t u <text:s/>netekusiu galios<text:s/></text:span><text:span text:style-name="T48">Druskininkų savivaldybės administracijos direktoriaus 2016 m. gruodžio 6 d. įsakymą Nr. V35-1016<text:s/></text:span><text:span text:style-name="T49">„Dėl Druskininkų savivald</text:span><text:span text:style-name="T50">ybės socialinės veiklos projektų konkurso organizavimo ir finansavimo tvarkos aprašo tvirtinimo“ su visais pakeitimais ir papildymais.</text:span></text:p>
      <text:p text:style-name="P51"><text:span text:style-name="T52">Šis įsakymas gali būti skundžiamas Lietuvos Respublikos administracinių bylų teisenos įstatymo nustatyta tvarka.</text:span></text:p>
      <text:p text:style-name="Normal"/>
      <text:p text:style-name="Normal"/>
      <text:p text:style-name="Normal"/>
      <text:p text:style-name="Normal"><text:span text:style-name="T53">Savivaldybės administracijos direktorė</text:span><text:span text:style-name="T54"><text:tab/></text:span><text:span text:style-name="T55"><text:tab/></text:span><text:span text:style-name="T56"><text:tab/>Vilma Jurgelevičienė</text:span></text:p>
      <text:p text:style-name="P57"/>
      <text:soft-page-break/>
      <text:p text:style-name="P58">PATVIRTINTA</text:p>
      <text:p text:style-name="P65">Druskininkų savivaldybės administracijos direktoriaus</text:p>
      <text:p text:style-name="P66">2021 m. vasario 5 d. įsakymu Nr. V35-97</text:p>
      <text:p text:style-name="P67"/>
      <text:p text:style-name="P68"><text:span text:style-name="T69">SOCIALINĖS VEIKLOS PROJEKTŲ FINANSAVIMO KONKURS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Socialinės veiklos projektų finansavimo konkurso nuostatai<text:s/></text:span><text:span text:style-name="T81">(toliau – nuostatai) nustato<text:s/></text:span></text:p>
      <text:p text:style-name="P82"><text:span text:style-name="T83">nevyriausybinių organizacijų (toliau – NVO) socialinės veiklos projektų (toliau – projektas,-ai) finansavimo iš Druskininkų<text:s/></text:span><text:span text:style-name="T84">savivaldybės (toliau – savivaldybė) biudžeto lėšų<text:s/></text:span><text:span text:style-name="T85">konkurso (toliau – konkursas) bendrąsias nuostatas, projektų finansavimo dydį, įgy</text:span><text:span text:style-name="T86">vendinimo laikotarpį, finansavimo kryptis, veiklas, tikslines grupes, siekiamus tikslus,<text:s/></text:span><text:span text:style-name="T87">paraiškų turinio reikalavimus, teikimo tvarką, vertinimą, projektų vykdymą, kontrolę</text:span><text:span text:style-name="T88"><text:s/></text:span><text:span text:style-name="T89">ir įgyvendinimo rezultatų vertinimo tvarką.<text:s/></text:span></text:p>
      <text:p text:style-name="P90"><text:span text:style-name="T91">2</text:span><text:span text:style-name="T92">.</text:span><text:span text:style-name="T93"><text:tab/>Konkursą organizuoja Druskinin</text:span><text:span text:style-name="T94">kų savivaldybės administracijos (toliau - Savivaldybės administracija) Socialinės paramos skyrius (toliau – Socialinės paramos skyrius).<text:s/></text:span></text:p>
      <text:p text:style-name="P95"><text:span text:style-name="T96">3</text:span><text:span text:style-name="T97">. Konkursas laikomas įvykusiu, jei pateikiama bent viena paraiška.<text:s/></text:span></text:p>
      <text:p text:style-name="P98"><text:span text:style-name="T99">4</text:span><text:span text:style-name="T100">. Konkursas skelbiamas viešai Savivaldyb</text:span><text:span text:style-name="T101">ės administracijos interneto svetainėje<text:s/></text:span><text:span text:style-name="T102">https://druskininkusavivaldybe.lt</text:span><text:span text:style-name="T103">.</text:span></text:p>
      <text:p text:style-name="P104"><text:span text:style-name="T105">5</text:span><text:span text:style-name="T106">.</text:span><text:span text:style-name="T107"><text:tab/></text:span><text:span text:style-name="T108">Konkurso tikslas –<text:s/></text:span><text:span text:style-name="T109">plėsti Druskininkų savivaldybės bendruomenėje teikiamų socialinių paslaugų pasiūlą, mastą ir prieinamumą</text:span><text:span text:style-name="T110">,<text:s/></text:span><text:span text:style-name="T111">kurti palankią aplinką NVO, užtikrinti tinkamas jų veiklos ir plėtros sąlygas, skatinti savanorystę.<text:s/></text:span></text:p>
      <text:p text:style-name="P112"><text:span text:style-name="T113">6</text:span><text:span text:style-name="T114">.</text:span><text:span text:style-name="T115"><text:tab/>Projektas gali būti įgyvendinamas kartu su partneriu (-iais), juridiniu (-iais) asmeniu (-imis), kuris (-ie) kartu su pareiškėju pagal pasirašytą s</text:span><text:span text:style-name="T116">utartį įgyvendins dalį projekte numatytų<text:s/></text:span><text:soft-page-break/><text:span text:style-name="T117">veiklų ir (ar) kuriam pareiškėjas perves dalį projektui įgyvendinti skirtų savivaldybės biudžeto lėšų.</text:span></text:p>
      <text:p text:style-name="P118"><text:span text:style-name="T119">7</text:span><text:span text:style-name="T120">.</text:span><text:span text:style-name="T121"><text:tab/>Nuostatuose vartojamos sąvokos:</text:span></text:p>
      <text:p text:style-name="P122"><text:span text:style-name="T123">7.1</text:span><text:span text:style-name="T124">.</text:span><text:span text:style-name="T125"><text:tab/></text:span><text:span text:style-name="T126">paraiška –</text:span><text:span text:style-name="T127"><text:s/>pareiškėjo ar jo įgalioto asmens, turinčio teisę veikti</text:span><text:span text:style-name="T128"><text:s/>pareiškėjo vardu, raštiškai užpildyta ir pateikta paraiškos forma;</text:span></text:p>
      <text:p text:style-name="P129"><text:span text:style-name="T130">7.2</text:span><text:span text:style-name="T131">.</text:span><text:span text:style-name="T132"><text:tab/></text:span><text:span text:style-name="T133">pareiškėjas </text:span><text:span text:style-name="T134">– viešosios naudos ar grupinės naudos nevyriausybinė organizacija, veikianti Lietuvos Respublikos teritorijoje;</text:span></text:p>
      <text:p text:style-name="P135"><text:span text:style-name="T136">7.3</text:span><text:span text:style-name="T137">.</text:span><text:span text:style-name="T138"><text:tab/></text:span><text:span text:style-name="T139">partneris</text:span><text:span text:style-name="T140"> – juridinis asmuo, su kuriuo projekt</text:span><text:span text:style-name="T141">o vykdytojas kartu vykdo projektą (yra sudaręs bendradarbiavimo ar partnerystės sutartį). Projekto partneriais nelaikomi asmenys, prisidedantys prie projekto įgyvendinimo finansiškai, ir (ar) paslaugų, prekių ir (ar) daiktų tiekėjai (pvz., rėmėjai), taip p</text:span><text:span text:style-name="T142">at pelno siekiantys verslo subjektai. Konkurse dalyvaujančios NVO negali būti kito (kitų) šiame konkurse dalyvaujančio (-ių) pareiškėjo (-ų) (projekto vykdytojo (-ų) partnerės;</text:span></text:p>
      <text:p text:style-name="P143"><text:span text:style-name="T144">7.4</text:span><text:span text:style-name="T145">.</text:span><text:span text:style-name="T146"><text:tab/></text:span><text:span text:style-name="T147">projektas</text:span><text:span text:style-name="T148"> – tikslinė NVO veikla, kuri turi nustatytus<text:s/></text:span><text:span text:style-name="T149">pasirengimo ir į</text:span><text:span text:style-name="T150">gyvendinimo terminus, tikslus, finansavimo šaltinius, vykdytojus ir dalyvius;</text:span></text:p>
      <text:p text:style-name="P151"><text:span text:style-name="T152">7.5</text:span><text:span text:style-name="T153">.</text:span><text:span text:style-name="T154"><text:tab/></text:span><text:span text:style-name="T155">projekto vykdytojas</text:span><text:span text:style-name="T156"> – pareiškėjas, kuriam skirtos savivaldybės biudžeto lėšos projektui įgyvendinti ir kuris yra pasirašęs Savivaldybės biudžeto lėšų naudojimo sutartį (toliau – Sutartis).<text:s/></text:span></text:p>
      <text:p text:style-name="P157"><text:span text:style-name="T158">8</text:span><text:span text:style-name="T159">.</text:span><text:span text:style-name="T160"><text:tab/>Kitos Nuostatuose vartojamos sąvokos suprantamos taip, kaip jos apibrėžtos L</text:span><text:span text:style-name="T161">ietuvos Respublikos nevyriausybinių organizacijų plėtros įstatyme, Lietuvos Respublikos socialinių paslaugų įstatyme, Lietuvos Respublikos savanoriškos veiklos įstatyme ir kituose teisės aktuose.</text:span></text:p>
      <text:p text:style-name="P162"/>
      <text:p text:style-name="P163"><text:span text:style-name="T164">II</text:span><text:span text:style-name="T165"><text:s/>SKYRIUS</text:span></text:p>
      <text:p text:style-name="P166"><text:span text:style-name="T167">PROJEKTŲ FINANSAVIMO DYDIS IR ĮGYVENDINIMO</text:span><text:span text:style-name="T168"><text:s/>LAIKOTARPIS</text:span></text:p>
      <text:p text:style-name="P169"/>
      <text:p text:style-name="P170"><text:span text:style-name="T171">9</text:span><text:span text:style-name="T172">. Vienam projektui didžiausia galima skirti savivaldybės biudžeto lėšų suma - 18000 (aštuoniolika tūkstančių) Eur.</text:span><text:s/></text:p>
      <text:p text:style-name="P173">Punkto pakeitimai:</text:p>
      <text:p text:style-name="P174"><text:span text:style-name="T175">Nr.<text:s/></text:span><text:a xlink:href="https://www.e-tar.lt/portal/legalAct.html?documentId=3db7ae50987b11ecaf3aba0cb308998c" office:target-frame-name="_top" xlink:show="replace"><text:span text:style-name="T176">V35-176</text:span></text:a><text:span text:style-name="T177">, 2022-02-25, paskelbta TAR 2022-02-28, i. k. 2022-03882</text:span></text:p>
      <text:p text:style-name="P178"><text:span text:style-name="T179">Nr.<text:s/></text:span><text:a xlink:href="https://www.e-tar.lt/portal/legalAct.html?documentId=fee591106ee411edbc04912defe897d1" office:target-frame-name="_top" xlink:show="replace"><text:span text:style-name="T180">V35-1096</text:span></text:a><text:span text:style-name="T181">, 2022-11-25, paskelbta TAR 2022-11-28, i. k. 2022-23990</text:span></text:p>
      <text:p text:style-name="Normal"/>
      <text:p text:style-name="P182"><text:span text:style-name="T183">10</text:span><text:span text:style-name="T184">. Projekto vykdymo</text:span><text:span text:style-name="T185"><text:s/>laikotarpis bei tinkamomis finansuoti laikomos išlaidos, patirtos ir apmokėtos nuo 2023 m. sausio 1 d. iki 2023 m. gruodžio 31 d.</text:span><text:s/></text:p>
      <text:p text:style-name="P186">Punkto pakeitimai:</text:p>
      <text:p text:style-name="P187"><text:span text:style-name="T188">Nr.<text:s/></text:span><text:a xlink:href="https://www.e-tar.lt/portal/legalAct.html?documentId=3db7ae50987b11ecaf3aba0cb308998c" office:target-frame-name="_top" xlink:show="replace"><text:span text:style-name="T189">V35-176</text:span></text:a><text:span text:style-name="T190">, 2022-02-25, paskelbta TAR 2022-02-28, i. k. 2022-03882</text:span></text:p>
      <text:p text:style-name="P191"><text:span text:style-name="T192">Nr.<text:s/></text:span><text:a xlink:href="https://www.e-tar.lt/portal/legalAct.html?documentId=fee591106ee411edbc04912defe897d1" office:target-frame-name="_top" xlink:show="replace"><text:span text:style-name="T193">V35-1096</text:span></text:a><text:span text:style-name="T194">, 2022-11-25, paskelbta TAR 2022-11-28, i. k. 2022-23990</text:span></text:p>
      <text:p text:style-name="Normal"/>
      <text:p text:style-name="P195"><text:span text:style-name="T196">III</text:span><text:span text:style-name="T197"><text:s/>SKYRIUS</text:span></text:p>
      <text:p text:style-name="P198"><text:span text:style-name="T199">FINANS</text:span><text:span text:style-name="T200">AVIMO KRYPTYS, VEIKLOS, TIKSLINĖS GRUPĖS IR SIEKIAMI TIKSLAI<text:s/></text:span></text:p>
      <text:p text:style-name="P201"/>
      <text:p text:style-name="P202"><text:span text:style-name="T203">11</text:span><text:span text:style-name="T204">. Konkurso būdu finansuotinos projektų kryptys ir veiklos bei siekiami</text:span><text:span text:style-name="T205"><text:s/>tikslai:</text:span></text:p>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Nr.</text:p>
          </table:table-cell>
          <table:table-cell table:style-name="TableCell215">
            <text:p text:style-name="P216">Finansavimo kryptys, veiklos, tikslinės grupės</text:p>
          </table:table-cell>
          <table:table-cell table:style-name="TableCell217">
            <text:p text:style-name="P218">Siekiami tikslai<text:s/></text:p>
            <text:p text:style-name="P219"/>
          </table:table-cell>
        </table:table-row>
        <table:table-row table:style-name="TableRow220">
          <table:table-cell table:style-name="TableCell221">
            <text:p text:style-name="P222">1.</text:p>
          </table:table-cell>
          <table:table-cell table:style-name="TableCell223">
            <text:p text:style-name="P224">Socialinių paslaugų kryptis</text:p>
            <text:p text:style-name="P225"/>
          </table:table-cell>
          <table:table-cell table:style-name="TableCell226">
            <text:p text:style-name="P227"/>
          </table:table-cell>
        </table:table-row>
        <table:table-row table:style-name="TableRow228">
          <table:table-cell table:style-name="TableCell229">
            <text:p text:style-name="P230">1.1.</text:p>
          </table:table-cell>
          <table:table-cell table:style-name="TableCell231">
            <text:p text:style-name="P232"><text:span text:style-name="T233">Pagalba<text:s/></text:span><text:span text:style-name="T234">krizinį nėštumą išgyvenančioms moterims ir jų šeimoms<text:s/></text:span><text:span text:style-name="T235">(informavimas, konsultavimas, tarpininkavimas ir atstovavimas, psichosocialinė pagalba, aprūpinimas drabužiais ir kitais reikmenimis, teisinė pagalba, prevencija, kitos paslaugos)</text:span></text:p>
          </table:table-cell>
          <table:table-cell table:style-name="TableCell236" table:number-rows-spanned="8">
            <text:p text:style-name="P237"><text:span text:style-name="T238">Plėsti be</text:span><text:span text:style-name="T239">ndruomenėje teikiamų socialinių paslaugų pasiūlą ir mastą, užtikrinti socialinių paslaugų prieinamumą,</text:span><text:span text:style-name="T240"><text:s/></text:span><text:span text:style-name="T241">didinti negalią turinčių asmenų įsidarbinimo atviroje darbo rinkoje galimybes, ugdyti, lavinti<text:s/></text:span><text:soft-page-break/><text:span text:style-name="T242">ir palaikyti bendruosius ir specialiuosius darbinius įgūdž</text:span><text:span text:style-name="T243">ius</text:span></text:p>
          </table:table-cell>
        </table:table-row>
        <table:table-row table:style-name="TableRow244">
          <table:table-cell table:style-name="TableCell245">
            <text:p text:style-name="P246">1.2.</text:p>
          </table:table-cell>
          <table:table-cell table:style-name="TableCell247">
            <text:p text:style-name="P248"><text:span text:style-name="T249">Smurto artimoje aplinkoje prevencija ir pagalba smurtą patyrusiems asmenims<text:s/></text:span><text:span text:style-name="T250">(Druskininkų savivaldybės gyventojų <text:s/>informavimas skatinant netoleruoti smurto, specialistų mokymai, artimoje aplinkoje kylančių konfliktų<text:s/></text:span><text:soft-page-break/><text:span text:style-name="T251">taikaus sprendimo kursai, tarpi</text:span><text:span text:style-name="T252">ninkavimas ir atstovavimas smurtą patyrusiems asmenims, kitos paslaugos)<text:s/></text:span><text:span text:style-name="T253"><text:s text:c="2"/></text:span></text:p>
          </table:table-cell>
          <table:covered-table-cell>
            <text:p text:style-name="P254"/>
          </table:covered-table-cell>
        </table:table-row>
        <table:table-row table:style-name="TableRow255">
          <table:table-cell table:style-name="TableCell256">
            <text:p text:style-name="P257">1.3.</text:p>
          </table:table-cell>
          <table:table-cell table:style-name="TableCell258">
            <text:p text:style-name="P259"><text:span text:style-name="T260">Pagalba senyvo amžiaus asmenims bei</text:span><text:span text:style-name="T261"><text:s/>asmenims su negalia, kitiems asmenims, kurie laikinai dėl ligos ar kitų priežasčių neteko savarankiškumo<text:s/></text:span><text:span text:style-name="T262">(informavimas, konsultavimas,<text:s/></text:span><text:span text:style-name="T263">tarpininkavimas ir atstovavimas, bendravimas, maitinimo organizavimas, p</text:span><text:span text:style-name="T264">agalba buityje ir namų ruošoje<text:s/></text:span><text:span text:style-name="T265">(skalbiant, tvarkant namus, apsiperkant, rūpinantis asmens higiena ir kt.), palydėjimas į įvairias įstaigas, kitos pagalbos organizavimas ir kitos paslau</text:span><text:span text:style-name="T266">gos)</text:span></text:p>
          </table:table-cell>
          <table:covered-table-cell>
            <text:p text:style-name="P267"/>
          </table:covered-table-cell>
        </table:table-row>
        <table:table-row table:style-name="TableRow268">
          <table:table-cell table:style-name="TableCell269">
            <text:p text:style-name="P270">1.4.</text:p>
          </table:table-cell>
          <table:table-cell table:style-name="TableCell271">
            <text:p text:style-name="P272"><text:span text:style-name="T273">Sociokultūrinės paslaugos senyvo amžiaus asmenims</text:span><text:span text:style-name="T274">, asmenims su negalia ir kitoms socialinėms<text:s/></text:span><text:span text:style-name="T275">gyventojų grupėms<text:s/></text:span><text:span text:style-name="T276">(bendravimas, grupinių užsiėmimų, veiklų organizavimas ir kitos paslaugos siekiant išvengti socialinių problemų, mažinti socialinę<text:s/></text:span><text:span text:style-name="T277">atskirtį, aktyvinti bendruomenę)</text:span></text:p>
          </table:table-cell>
          <table:covered-table-cell>
            <text:p text:style-name="P278"/>
          </table:covered-table-cell>
        </table:table-row>
        <table:table-row table:style-name="TableRow279">
          <table:table-cell table:style-name="TableCell280">
            <text:p text:style-name="P281">1.5.</text:p>
          </table:table-cell>
          <table:table-cell table:style-name="TableCell282">
            <text:p text:style-name="P283">Transporto organizavimas asmenims, kurie dėl negalios, ligos ar senatvės turi judėjimo problemų ir dėl to ar dėl nepakankamų pajamų negali naudotis visuomeniniu ar individualiu transportu</text:p>
          </table:table-cell>
          <table:covered-table-cell>
            <text:p text:style-name="P284"/>
          </table:covered-table-cell>
        </table:table-row>
        <table:table-row table:style-name="TableRow285">
          <table:table-cell table:style-name="TableCell286">
            <text:p text:style-name="P287">1.6.</text:p>
          </table:table-cell>
          <table:table-cell table:style-name="TableCell288">
            <text:p text:style-name="P289"><text:span text:style-name="T290">Maitinimo<text:s/></text:span><text:span text:style-name="T291">organizavimas asmenims (šeimoms), kurie dėl nepakankamo savarankiškumo ar nepakankamų pajamų nepajėgia maitintis savo namuose</text:span><text:span text:style-name="T292"><text:s/></text:span><text:span text:style-name="T293">(karštas maistas į namus, sauso maisto daviniai)</text:span></text:p>
          </table:table-cell>
          <table:covered-table-cell>
            <text:p text:style-name="P294"/>
          </table:covered-table-cell>
        </table:table-row>
        <table:table-row table:style-name="TableRow295">
          <table:table-cell table:style-name="TableCell296">
            <text:p text:style-name="P297">1.7.</text:p>
          </table:table-cell>
          <table:table-cell table:style-name="TableCell298">
            <text:p text:style-name="P299"><text:span text:style-name="T300">Pagalba asmenims, kurie turi didesnę riziką sirgti užkrečiama liga arba se</text:span><text:span text:style-name="T301">rga labai sunkiomis ligomis<text:s/></text:span><text:span text:style-name="T302">(maisto produktų, vaistų nupirkimas ir pristatymas, mokesčių sumokėjimas, informavimas, konsultavimas, tarpininkavimas ir atstovavimas, psichosocialinė pagalba, pagalba buityje, transporto organizavimas ir kitos paslaugos)</text:span></text:p>
          </table:table-cell>
          <table:covered-table-cell>
            <text:p text:style-name="P303"/>
          </table:covered-table-cell>
        </table:table-row>
        <table:table-row table:style-name="TableRow304">
          <table:table-cell table:style-name="TableCell305">
            <text:p text:style-name="P306">1.8.</text:p>
          </table:table-cell>
          <table:table-cell table:style-name="TableCell307">
            <text:p text:style-name="P308"><text:span text:style-name="T309">Pagalba iš pataisos įstaigų paleistiems asmenims, nuo kurių paleidimo praėjo ne daugiau nei 12 mėn.<text:s/></text:span><text:span text:style-name="T310">(socialinių įgūdžių ugdymas ir palaikymas, intensyvi krizių įveikimo pagalba ir kitos paslaugos)</text:span></text:p>
          </table:table-cell>
          <table:covered-table-cell>
            <text:p text:style-name="P311"/>
          </table:covered-table-cell>
        </table:table-row>
        <text:soft-page-break/>
        <table:table-row table:style-name="TableRow312">
          <table:table-cell table:style-name="TableCell313">
            <text:p text:style-name="P314">2.</text:p>
          </table:table-cell>
          <table:table-cell table:style-name="TableCell315">
            <text:p text:style-name="P316">Savanoriškos veiklos kryptis</text:p>
          </table:table-cell>
          <table:table-cell table:style-name="TableCell317">
            <text:p text:style-name="P318"/>
          </table:table-cell>
        </table:table-row>
        <table:table-row table:style-name="TableRow319">
          <table:table-cell table:style-name="TableCell320">
            <text:p text:style-name="P321">2.1.</text:p>
          </table:table-cell>
          <table:table-cell table:style-name="TableCell322">
            <text:p text:style-name="P323"><text:span text:style-name="T324">Savanoriškos<text:s/></text:span><text:span text:style-name="T325">veiklos organizavimas (mokymų, konsultacijų ar kitos gebėjimus stiprinančios veiklos organizavimas).</text:span></text:p>
          </table:table-cell>
          <table:table-cell table:style-name="TableCell326">
            <text:p text:style-name="P327"><text:span text:style-name="T328">Stiprinti NVO gebėjimus pritraukti savanorius ir užtikrinti kokybišką savanoriškos veiklos vadybą organizacijoje“<text:s/></text:span></text:p>
          </table:table-cell>
        </table:table-row>
      </table:table>
      <text:p text:style-name="P329"/>
      <text:p text:style-name="P330">Punkto pakeitimai:</text:p>
      <text:p text:style-name="P331"><text:span text:style-name="T332">Nr.<text:s/></text:span><text:a xlink:href="https://www.e-tar.lt/portal/legalAct.html?documentId=3db7ae50987b11ecaf3aba0cb308998c" office:target-frame-name="_top" xlink:show="replace"><text:span text:style-name="T333">V35-176</text:span></text:a><text:span text:style-name="T334">, 2022-02-25, paskelbta TAR 2022-02-28, i. k. 2022-03882</text:span></text:p>
      <text:p text:style-name="P335"><text:span text:style-name="T336">Nr.<text:s/></text:span><text:a xlink:href="https://www.e-tar.lt/portal/legalAct.html?documentId=fee591106ee411edbc04912defe897d1" office:target-frame-name="_top" xlink:show="replace"><text:span text:style-name="T337">V35-1096</text:span></text:a><text:span text:style-name="T338">, 2022-11-25, paskelbta TAR 2022-11-28, i. k. 2022-23990</text:span></text:p>
      <text:p text:style-name="Normal"/>
      <text:p text:style-name="P339"><text:span text:style-name="T340">12</text:span><text:span text:style-name="T341">.</text:span><text:span text:style-name="T342"><text:tab/>Pareiškėjas privalo paraiškoje numatyti vykdyti, o projekto vykdytojas, įgyvendindamas projektą, – įgyvendinti pasirinktinai bent 1 veiklą, nurodytą šių Nuostatų 11 punkte.</text:span></text:p>
      <text:p text:style-name="P343"><text:span text:style-name="T344">1</text:span><text:span text:style-name="T345">3</text:span><text:span text:style-name="T346">. Projekto veiklos turi būti vykdomos Druskininkų savivaldybės teritorijoje.</text:span></text:p>
      <text:p text:style-name="P347"><text:span text:style-name="T348">14</text:span><text:span text:style-name="T349">.</text:span><text:span text:style-name="T350"><text:tab/>Konkursui negali būti teikiami projektai, kurie kelia grėsmę žmonių sveikatai, garbei ir orumui, viešajai tvarkai, nepagrįstai varžo kitų žmonių teises ir laisves ar be</text:span><text:span text:style-name="T351">t kokiomis formomis ir būdais pažeidžia Lietuvos Respublikos Konstituciją bei kitus teisės aktus.</text:span></text:p>
      <text:p text:style-name="P352"><text:span text:style-name="T353">15</text:span><text:span text:style-name="T354">. Vykdydamas Nuostatų 11 punkte nurodytas veiklas, pareiškėjas (projekto vykdytojas) užtikrina reikiamą veikloms vykdyti specialistų kvalifikaciją, patalpas, inventorių ir įrangą, asmens duomenų apsaugą<text:s/></text:span><text:span text:style-name="T355">reglamentuojančių teisės aktų reikalavimų</text:span><text:span text:style-name="T356"><text:s/>laikymąsi b</text:span><text:span text:style-name="T357">ei<text:s/></text:span><text:span text:style-name="T358">asmenims</text:span><text:span text:style-name="T359"><text:s/></text:span><text:span text:style-name="T360">teikiamų paslaugų ir (ar) kitos pagalbos konfidencialumą.</text:span></text:p>
      <text:p text:style-name="P361"/>
      <text:p text:style-name="P362"><text:span text:style-name="T363">IV</text:span><text:span text:style-name="T364"><text:s/>SKYRIUS</text:span></text:p>
      <text:p text:style-name="P365"><text:span text:style-name="T366">PARAIŠKŲ TURINIO REIKALAVIMAI IR PARAIŠKŲ TEIKIMAS<text:s/></text:span></text:p>
      <text:p text:style-name="P367"/>
      <text:p text:style-name="P368"><text:span text:style-name="T369">16</text:span><text:span text:style-name="T370">.</text:span><text:span text:style-name="T371"><text:s/>Projektai aprašomi užpildant paraiškos formą<text:s/></text:span><text:span text:style-name="T372">(Nuostatų 1 priedas).<text:s/></text:span></text:p>
      <text:p text:style-name="P373"><text:span text:style-name="T374">17</text:span><text:span text:style-name="T375">. Paraiška turi būti užpildyta lietuvių kalba<text:s/></text:span><text:span text:style-name="T376">Microsoft</text:span><text:span text:style-name="T377"><text:s/></text:span><text:span text:style-name="T378">Word</text:span><text:span text:style-name="T379"><text:s/>formatu ir pasirašyta<text:s/></text:span><text:soft-page-break/><text:span text:style-name="T380">pareiškėjo vadovo arba jo įgalioto asmens, turinčio teisę veikti pareiškėjo vardu, nurodant jo vardą, pavardę ir pareigas.<text:s/></text:span></text:p>
      <text:p text:style-name="P381"><text:span text:style-name="T382">18</text:span><text:span text:style-name="T383">.<text:s/></text:span><text:span text:style-name="T384">Paraiška ir visi kiti kartu su ja privalo</text:span><text:span text:style-name="T385">mi pateikti dokumentai turi būti pateikti viename .</text:span><text:span text:style-name="T386">p</text:span><text:span text:style-name="T387">df</text:span><text:span text:style-name="T388"><text:s/>formato</text:span><text:span text:style-name="T389"><text:s/>ar kito formato, kurį būtų galima peržiūrėti naudojantis<text:s/></text:span><text:span text:style-name="T390">Microsoft Office</text:span><text:span text:style-name="T391"><text:s/>programine įranga,</text:span><text:span text:style-name="T392"><text:s/>faile. Jie gali būti pateikiami naudojant specialias didelės apimties byloms siųsti pritaikytas prog</text:span><text:span text:style-name="T393">ramas ir (ar) mainavietes internete, kur paraiška ir kiti dokumentai būtų prieinami iki konkurso pabaigos.<text:s/></text:span></text:p>
      <text:p text:style-name="P394"><text:span text:style-name="T395">19</text:span><text:span text:style-name="T396">. Pareiškėjas konkursui gali pateikti tik vieną paraišką.<text:s/></text:span></text:p>
      <text:p text:style-name="P397"><text:span text:style-name="T398">20</text:span><text:span text:style-name="T399">.<text:s/></text:span><text:span text:style-name="T400">Pareiškėjas kartu su paraiška privalo pateikti šių lietuvių kalba surašytų<text:s/></text:span><text:span text:style-name="T401">dokumentų (arba jų vertimų, patvirtintų vertėjo arba pareiškėjo vadovo ar jo įgalioto asmens) kopijas:</text:span></text:p>
      <text:p text:style-name="P402"><text:span text:style-name="T403">20.1</text:span><text:span text:style-name="T404">.<text:s/></text:span><text:span text:style-name="T405">pareiškėjo steigimo dokumentas (pvz., nuostatai, įstatai, steigimo sutartis</text:span><text:span text:style-name="T406">) (religinės bendruomenės ir bendrijos gali pateikti Kanonų teisės kod</text:span><text:span text:style-name="T407">ekso ištrauką, kurioje būtų nurodyta, kad jos gali verstis atitinkama veikla);</text:span></text:p>
      <text:p text:style-name="P408"><text:span text:style-name="T409">20.2</text:span><text:span text:style-name="T410">. jei pareiškėjui atstovauja ne jo vadovas, – dokumentas, patvirtinantis asmens teisę veikti pareiškėjo vardu<text:s/></text:span><text:span text:style-name="T411">(pvz., įgaliojimas, sutartis)</text:span><text:span text:style-name="T412">;</text:span></text:p>
      <text:p text:style-name="P413"><text:span text:style-name="T414">20.3</text:span><text:span text:style-name="T415">. projekto veiklų<text:s/></text:span><text:span text:style-name="T416">vykdytojo (-ų) kvalifikaciją, patirtį ir gebėjimus, reikalingus projektui įgyvendinti, pagrindžiantys dokumentai (diplomai, pažymėjimai ar kita informacija apie baigtus mokymus, kursus, dalyvavimą seminaruose ir (ar) konferencijose);</text:span></text:p>
      <text:p text:style-name="P417"><text:span text:style-name="T418">20.4</text:span><text:span text:style-name="T419">. bendradarbia</text:span><text:span text:style-name="T420">vimo ar partnerystės sutartis su partneriu, jei jis yra;</text:span><text:span text:style-name="T421"><text:tab/></text:span></text:p>
      <text:p text:style-name="P422"><text:span text:style-name="T423">20.5</text:span><text:span text:style-name="T424">. a</text:span><text:span text:style-name="T425">smens, turinčio teisę veikti</text:span><text:span text:style-name="T426"><text:s/></text:span><text:span text:style-name="T427">pareiškėjo vardu, deklaracija<text:s/></text:span><text:span text:style-name="T428">(Nuostatų 2 priedas);</text:span></text:p>
      <text:p text:style-name="P429"><text:span text:style-name="T430">20.6</text:span><text:span text:style-name="T431">. kiti dokumentai, kuriuos, pareiškėjo nuomone, tikslinga pateikti.</text:span></text:p>
      <text:p text:style-name="P432"><text:span text:style-name="T433">21</text:span><text:span text:style-name="T434">. Paraiška turi būti<text:s/></text:span><text:span text:style-name="T435">pateikta iki konkurso skelbime nurodytos paskutinės paraiškų pateikimo dienos 24.00 val. skelbime nurodytu el. pašto adresu.</text:span></text:p>
      <text:p text:style-name="P436"><text:span text:style-name="T437">22</text:span><text:span text:style-name="T438">. Jeigu kartu su paraiška nepateikti visi privalomi pateikti dokumentai, Socialinės paramos skyrius<text:s/></text:span><text:span text:style-name="T439">elektroninių ryšių priemo</text:span><text:span text:style-name="T440">nėmis<text:s/></text:span><text:span text:style-name="T441">kreipiasi į pareiškėją, nurodydamas pareiškėjui pateikti trūkstamus dokumentus per prašyme nustatytą terminą.<text:s/></text:span></text:p>
      <text:p text:style-name="P442"><text:span text:style-name="T443">23</text:span><text:span text:style-name="T444">. Socialinės paramos skyrius pareiškėjams teikia konsultacijas su konkursu susijusiais klausimais skelbime nurodytais kontaktais iki<text:s/></text:span><text:span text:style-name="T445">paskutinės paraiškų pateikimo darbo dienos pabaigos.</text:span></text:p>
      <text:p text:style-name="P446"/>
      <text:p text:style-name="P447"><text:span text:style-name="T448">V</text:span><text:span text:style-name="T449"><text:s/>SKYRIUS</text:span></text:p>
      <text:p text:style-name="P450"><text:span text:style-name="T451">PARAIŠKŲ VERTINIMAS</text:span></text:p>
      <text:p text:style-name="P452"/>
      <text:p text:style-name="P453"><text:span text:style-name="T454">24</text:span><text:span text:style-name="T455">. Paraiškas vertina savivaldybės administracijos direktoriaus įsakymu sudaryta Socialinės veiklos projektų vertinimo komisija (toliau – komisija).</text:span></text:p>
      <text:p text:style-name="P456"><text:span text:style-name="T457">25</text:span><text:span text:style-name="T458">.<text:s/></text:span><text:span text:style-name="T459">Komisija įvertina paraiškas ir priima protokolinį sprendimą ne vėliau kaip per 15 darbo dienų.</text:span></text:p>
      <text:p text:style-name="P460"><text:span text:style-name="T461">26</text:span><text:span text:style-name="T462">. J</text:span><text:span text:style-name="T463">ei komisijai vertinant paraiškas ir su ja pateiktus dokumentus kyla neaiškumų, trūksta dokumentų ir (ar) informacijos, galinčios turėti esminę įtaką ver</text:span><text:span text:style-name="T464">tinant paraišką, komisijos sekretorius<text:s/></text:span><text:span text:style-name="T465">elektroninių ryšių priemonėmis<text:s/></text:span><text:span text:style-name="T466">kreipiasi į pareiškėją su prašymu pateikti patikslintą informaciją ir (ar) dokumentus per prašyme nustatytą terminą.</text:span></text:p>
      <text:p text:style-name="P467"><text:span text:style-name="T468">27</text:span><text:span text:style-name="T469">. Komisijos nariai paraiškas vertina užpildydami Projekto parai</text:span><text:span text:style-name="T470">škos vertinimo anketą<text:s/></text:span><text:span text:style-name="T471">(Nuostatų 3 priedas).</text:span></text:p>
      <text:p text:style-name="P472"><text:span text:style-name="T473">28</text:span><text:span text:style-name="T474">. Vertindami paraišką ir atsižvelgdami į planuojamas įgyvendinti veiklas, išlaidų pagrįstumą, laukiamus rezultatus, komisijos nariai gali siūlyti mažinti tam tikroms išlaidoms numatytas lėšas arba jų neskir</text:span><text:span text:style-name="T475">ti.</text:span></text:p>
      <text:p text:style-name="P476"><text:span text:style-name="T477">29</text:span><text:span text:style-name="T478">. Finansavimas neskiriamas projektams, įvertintiems mažiau nei 20 balų.</text:span></text:p>
      <text:p text:style-name="P479"><text:span text:style-name="T480">30</text:span><text:span text:style-name="T481">. Komisijos sekretorius apibendrina gautus komisijos narių<text:s/></text:span><text:span text:style-name="T482">vertinimus ir siūlymus dėl projektų finansavimo, parengia projektų vertinimo suvestinę ir pateikia ją komisij</text:span><text:span text:style-name="T483">ai.</text:span></text:p>
      <text:p text:style-name="P484"><text:span text:style-name="T485">31</text:span><text:span text:style-name="T486">. Sprendimas dėl lėšų skyrimo projektams priimamas Savivaldybės administracijos direktoriaus įsakymu komisijos siūlymu.</text:span></text:p>
      <text:p text:style-name="P487"><text:span text:style-name="T488">32</text:span><text:span text:style-name="T489">. Komisijos sekretorius elektroninių<text:s/></text:span><text:span text:style-name="T490">ryšių priemonėmis<text:s/></text:span><text:span text:style-name="T491">informuoja pareiškėją apie priimtą sprendimą ir projektui skirtų<text:s/></text:span><text:span text:style-name="T492">lėšų dydį. Jei skirta ne visa prašoma suma, komisijos sekretorius informuoja, kokias veiklas ir (ar) išlaidas siūloma finansuoti, taip pat prašo patvirtinti, kad pareiškėjas sutinka su skirtų lėšų suma ir kad sprendimas skirti dalį lėšų neturės neigiamos į</text:span><text:span text:style-name="T493">takos įgyvendinant Nuostatų 11 punkte nurodytas veiklas bei projekte numatytus tikslus, ir prašo patikslinti sąmatas ir (ar) veiklų planus per prašyme nustatytą terminą.</text:span></text:p>
      <text:p text:style-name="P494"><text:span text:style-name="T495">33</text:span><text:span text:style-name="T496">. Jei pareiškėjas nesutinka su savivaldybės administracijos direktoriaus sprendi</text:span><text:span text:style-name="T497">mu skirti dalį projektui įgyvendinti prašomų lėšų, projektui lėšų neskiriama.</text:span></text:p>
      <text:p text:style-name="P498"><text:span text:style-name="T499">34</text:span><text:span text:style-name="T500">. Pareiškėjui sutikus su<text:s/></text:span><text:span text:style-name="T501">savivaldybės administracijos direktoriaus<text:s/></text:span><text:span text:style-name="T502">sprendimu, Socialinės paramos skyriaus vedėjas su pareiškėju<text:s/></text:span><text:span text:style-name="T503">sudaro sutartį ir patvirtina projekto sąmatą</text:span><text:span text:style-name="T504">.</text:span></text:p>
      <text:p text:style-name="P505"/>
      <text:p text:style-name="P506"><text:span text:style-name="T507">VI</text:span><text:span text:style-name="T508"><text:s/>SKYRIUS</text:span></text:p>
      <text:p text:style-name="P509"><text:span text:style-name="T510">PROJEKTŲ VYKDYMAS IR KONTROLĖ</text:span></text:p>
      <text:p text:style-name="P511"/>
      <text:p text:style-name="P512"><text:span text:style-name="T513">35</text:span><text:span text:style-name="T514">. Išlaidos laikomos tinkamomis finansuoti, jei jos patirtos ir apmokėtos einamaisiais metais, tačiau ne vėliau kaip iki einamųjų metų gruodžio 20 d.<text:s/></text:span></text:p>
      <text:p text:style-name="P515"><text:span text:style-name="T516">36</text:span><text:span text:style-name="T517">. Tinkamos finansuoti išlaidos turi būti pagrįstos išlaidų apmokėjimą pagrindžiančiais dokumentais<text:s/></text:span><text:span text:style-name="T518">(sąskaitomis faktūromis,</text:span><text:span text:style-name="T519"><text:s/></text:span><text:span text:style-name="T520">darbo užmokesčio, įskaitant socialinio draudimo įmokas, pervedimo išrašais)<text:s/></text:span><text:span text:style-name="T521">arba jų kopijomis.<text:s/></text:span></text:p>
      <text:p text:style-name="P522"><text:span text:style-name="T523">37</text:span><text:span text:style-name="T524">. Projekto išlaidos neturi dub</text:span><text:span text:style-name="T525">liuoti išlaidų, finansuojamų iš kitų šaltinių.</text:span></text:p>
      <text:p text:style-name="P526"><text:span text:style-name="T527">38</text:span><text:span text:style-name="T528">. Projekto vykdytojas paslaugas ir (ar) prekes projektui vykdyti turi įsigyti ne didesnėmis nei rinkos kainomis, laikydamasis racionalaus lėšų naudojimo principo.<text:s/></text:span></text:p>
      <text:p text:style-name="P529"><text:span text:style-name="T530">39</text:span><text:span text:style-name="T531">. Finansuojamos tik tinkamos fina</text:span><text:span text:style-name="T532">nsuoti projektų vykdymo išlaidos. Jos turi būti tiesiogiai susijusios su projekte numatytomis veiklomis ir būtinos projektui vykdyti, pagrįstos projekto įgyvendinimo eiga, planu, išlaidų pobūdžiu ir kiekiu.</text:span></text:p>
      <text:p text:style-name="P533"><text:span text:style-name="T534">40</text:span><text:span text:style-name="T535">.</text:span><text:span text:style-name="T536"><text:tab/>Tinkamomis finansuoti laikomos šios proje</text:span><text:span text:style-name="T537">kto vykdymo išlaidos:</text:span></text:p>
      <text:p text:style-name="P538"><text:span text:style-name="T539">40.1</text:span><text:span text:style-name="T540">. projekto administravimo išlaidos:</text:span></text:p>
      <text:p text:style-name="P541"><text:span text:style-name="T542">40.1.1</text:span><text:span text:style-name="T543">. projekto vadovo darbo užmokestis, įskaitant socialinio draudimo įmokas;<text:s/></text:span></text:p>
      <text:p text:style-name="P544"><text:span text:style-name="T545">40.1.2</text:span><text:span text:style-name="T546">. asmens, vykdančio buhalterinę apskaitą, darbo užmokestis, įskaitant socialinio draudimo įmokas (j</text:span><text:span text:style-name="T547">ei paslauga nėra perkama iš buhalterinės apskaitos paslaugas teikiančios įmonės (įstaigos) ar buhalterinės apskaitos paslaugas savarankiškai teikiančio asmens);</text:span></text:p>
      <text:p text:style-name="P548"><text:span text:style-name="T549">40.1.3</text:span><text:span text:style-name="T550">. užmokestis už buhalterinės apskaitos paslaugas pagal paslaugų sutartį (jei paslauga</text:span><text:span text:style-name="T551"><text:s/>perkama iš buhalterinės apskaitos paslaugas teikiančios įmonės (įstaigos) ar buhalterinės apskaitos paslaugas savarankiškai teikiančio asmens);</text:span></text:p>
      <text:p text:style-name="P552"><text:span text:style-name="T553">40.2</text:span><text:span text:style-name="T554">. projekto įgyvendinimo išlaidos (susijusios su Nuostatų 11 punkte numatytų veiklų vykdymu):</text:span></text:p>
      <text:p text:style-name="P555"><text:span text:style-name="T556">40.2.1</text:span><text:span text:style-name="T557">. darbuotojų, tiesiogiai vykdančių projekto veiklas, darbo užmokestis, įskaitant socialinio draudimo įmokas;</text:span></text:p>
      <text:p text:style-name="P558"><text:span text:style-name="T559">40.2.2</text:span><text:span text:style-name="T560">. išlaidos projektui įgyvendinti reikalingoms prekėms ir (ar) paslaugoms, tiesiogiai susijusioms su projekto veiklomis ir būtinoms projektui įgyvendinti, įsigyti:<text:s/></text:span></text:p>
      <text:p text:style-name="P561"><text:span text:style-name="T562">40.2.2.1</text:span><text:span text:style-name="T563">. ryšio paslaugų (telefono ryšio, interneto ryšio, pašto) išlaidos;</text:span></text:p>
      <text:p text:style-name="P564"><text:span text:style-name="T565">40.2.2.2</text:span><text:span text:style-name="T566">.<text:s/></text:span><text:span text:style-name="T567">mitybos išlaidos (maisto produktų ir maitinimo paslaugų įsigijimo išlaidos, išskyrus išlaidas, kurios skirtos reprezentacijai);</text:span></text:p>
      <text:p text:style-name="P568"><text:span text:style-name="T569">40.2.2.3</text:span><text:span text:style-name="T570">. transporto išlaikymo ir transporto paslaugų įsigijimo išlaidos (transporto priemonės nuoma, degalai, visuomeninio<text:s/></text:span><text:span text:style-name="T571">transporto priemonių bilietai);</text:span></text:p>
      <text:p text:style-name="P572"><text:span text:style-name="T573">40.2.2.4</text:span><text:span text:style-name="T574">.<text:s/></text:span><text:span text:style-name="T575">patalpų, skirtų projekto veiklai vykdyti, nuomos išlaidos;</text:span></text:p>
      <text:p text:style-name="P576"><text:span text:style-name="T577">40.2.2.5</text:span><text:span text:style-name="T578">. išlaidos projektui įgyvendinti reikalingoms ekspertų ir (ar) konsultantų (psichologų, psichoterapeutų, teisininkų, konsultantų, socialini</text:span><text:span text:style-name="T579">ų darbuotojų, lektorių) intelektinėms paslaugoms (paslaugų kaina pagal atlygintinų paslaugų sutartis, autorines sutartis negali būti didesnė kaip 25 (dvidešimt penki) eurai už vieną valandą), tiesiogiai susijusioms su veikla, vykdoma įgyvendinant projektą,</text:span><text:span text:style-name="T580"><text:s/>įsigyti;</text:span></text:p>
      <text:p text:style-name="P581"><text:span text:style-name="T582">40.2.2.6</text:span><text:span text:style-name="T583">. patalpų, skirtų projekto veiklai vykdyti, eksploatavimo (šildymo, elektros energijos, vandens, nuotekų šalinimo), kitos patalpų išlaikymo ir priežiūros išlaidos (atliekų tvarkymo ir pan.);</text:span></text:p>
      <text:p text:style-name="P584"><text:span text:style-name="T585">40.2.2.7</text:span><text:span text:style-name="T586">. išlaidos projektui įgyvendint</text:span><text:span text:style-name="T587">i reikalingoms priemonėms, įrangai, prekėms ir (ar) reikmenims (kanceliarinėms, ūkinėms prekėms, smulkiam inventoriui) įsigyti;</text:span></text:p>
      <text:p text:style-name="P588"><text:span text:style-name="T589">40.2.2.8</text:span><text:span text:style-name="T590">. išlaidos projektui įgyvendinti reikalingoms paslaugoms (leidybos, mokymų, renginių organizavimo), tiesiogiai susijusioms su veikla, vykdoma įgyvendinant projektą, įsigyti; taip pat mokesčiai už bankų, kitų kredito ar mokėjimo įstaigų suteiktas piniginių<text:s/></text:span><text:span text:style-name="T591">lėšų pervedimo paslaugas,<text:s/></text:span><text:span text:style-name="T592"><text:s/>renginių dalyvių mokesčiai;</text:span><text:s/></text:p>
      <text:p text:style-name="P593">Papunkčio pakeitimai:</text:p>
      <text:p text:style-name="P594"><text:span text:style-name="T595">Nr.<text:s/></text:span><text:a xlink:href="https://www.e-tar.lt/portal/legalAct.html?documentId=3db7ae50987b11ecaf3aba0cb308998c" office:target-frame-name="_top" xlink:show="replace"><text:span text:style-name="T596">V35-176</text:span></text:a><text:span text:style-name="T597">, 2022-02-25, paskelbta TAR 2022-02-28, i. k. 2022-03882</text:span></text:p>
      <text:p text:style-name="Normal"/>
      <text:p text:style-name="P598"><text:span text:style-name="T599">40.2.2.9</text:span><text:span text:style-name="T600">. savanoriškos veiklos organizavimo išlaidos (kelionės, ryšio ir kitos išlaidos).<text:s/></text:span></text:p>
      <text:p text:style-name="P601"><text:span text:style-name="T602">41</text:span><text:span text:style-name="T603">.</text:span><text:span text:style-name="T604"><text:tab/>Savivaldybės biudžeto lėšos negali būti naudojamos projekto vykdytojo įsiskolinimams padengti, pastatų statybai, rekonstrukcijai, išperkamajai nuomai, taksi p</text:span><text:span text:style-name="T605">aslaugoms ir kitoms su projekto įgyvendinimu tiesiogiai nesusijusioms išlaidoms padengti.</text:span></text:p>
      <text:p text:style-name="P606"><text:span text:style-name="T607">42</text:span><text:span text:style-name="T608">. Tais atvejais, kai projekto vykdytojas, be socialinės veiklos, užsiima ir kitomis veiklomis, kurios nesusijusios su socialine veikla, lėšos turi būti apskaito</text:span><text:span text:style-name="T609">mos atskirai nuo kitų lėšų</text:span><text:span text:style-name="T610">.</text:span></text:p>
      <text:p text:style-name="P611"><text:span text:style-name="T612">43</text:span><text:span text:style-name="T613">.</text:span><text:span text:style-name="T614"><text:tab/>Norėdamas patikslinti sąmatą, projekto vykdytojas Socialinės paramos skyriui raštu pateikia motyvuotą prašymą tikslinti projekto išlaidų sąmatą.<text:s/></text:span></text:p>
      <text:p text:style-name="P615"><text:span text:style-name="T616">44</text:span><text:span text:style-name="T617">.</text:span><text:span text:style-name="T618"><text:tab/>Socialinės paramos skyrius projekto vykdytojo prašymą išnagrinėja<text:s/></text:span><text:span text:style-name="T619">per 5 darbo dienas nuo jo gavimo dienos ir apie leidimą tikslinti sąmatą jį informuoja raštu. Prašymai tikslinti sąmatą teikiami vieną kartą per ketvirtį, bet ne vėliau kaip likus 10 darbo dienų iki kito ketvirčio pradžios. Vėliau pateikti prašymai nenagri</text:span><text:span text:style-name="T620">nėjami.<text:s/></text:span></text:p>
      <text:p text:style-name="P621"><text:span text:style-name="T622">45</text:span><text:span text:style-name="T623">.</text:span><text:span text:style-name="T624"><text:tab/>Projekto vykdytojas raštu privalo informuoti Socialinės paramos skyrių, kad projekte numatytų veiklų vykdymas nutraukiamas ar sustabdomas. Gavęs tokį pranešimą, Socialinės paramos skyrius sustabdo projektui įgyvendinti skirtų savivaldybės<text:s/></text:span><text:span text:style-name="T625">biudžeto lėšų pervedimą projekto vykdytojui.<text:s/></text:span></text:p>
      <text:p text:style-name="P626"><text:span text:style-name="T627">46</text:span><text:span text:style-name="T628">.</text:span><text:span text:style-name="T629"><text:tab/>Projekto vykdytojas privalo:</text:span></text:p>
      <text:p text:style-name="P630"><text:span text:style-name="T631">46.1</text:span><text:span text:style-name="T632">. projektą įgyvendinti ir atsiskaityti už gautų lėšų panaudojimą<text:s/></text:span><text:span text:style-name="T633">iki einamųjų metų gruodžio 20 d.;</text:span></text:p>
      <text:p text:style-name="P634"><text:span text:style-name="T635">46.2</text:span><text:span text:style-name="T636">.<text:s/></text:span><text:span text:style-name="T637">kiekvienam ketvirčiui pasibaigus, iki kito ketvirčio pirmo mėnesio 2 dienos, o pasibaigus metams – iki kitų metų sausio 2 dienos Socialinės paramos skyriui pateikti:<text:s/></text:span></text:p>
      <text:p text:style-name="P638"><text:span text:style-name="T639">46.2.1</text:span><text:span text:style-name="T640">.<text:s/></text:span><text:span text:style-name="T641">biudžeto išlaidų sąmatos vykdymo ir patirtų sąnaudų ketvirtinę ataskaitą, infor</text:span><text:span text:style-name="T642">maciją nurodant euro cento tikslumu<text:s/></text:span><text:span text:style-name="T643">(</text:span><text:span text:style-name="T644">teikiama po kiekvieno ataskaitinio ketvirčio, o pasibaigus ataskaitiniams kalendoriniams metams – už visą projekto vykdymo laikotarpį per ataskaitinius metus</text:span><text:span text:style-name="T645">);</text:span></text:p>
      <text:p text:style-name="P646"><text:span text:style-name="T647">46.2.2</text:span><text:span text:style-name="T648">.<text:s/></text:span><text:span text:style-name="T649">savivaldybės biudžeto išlaidų sąmatos įvykdymo<text:s/></text:span><text:span text:style-name="T650">ataskaitą, informaciją nurodant euro cento tikslumu<text:s/></text:span><text:span text:style-name="T651">(</text:span><text:span text:style-name="T652">teikiama po kiekvieno ataskaitinio ketvirčio, o pasibaigus ataskaitiniams kalendoriniams metams – už visą projekto vykdymo laikotarpį per ataskaitinius metus</text:span><text:span text:style-name="T653">);</text:span></text:p>
      <text:p text:style-name="P654"><text:span text:style-name="T655">46.2.3</text:span><text:span text:style-name="T656">.<text:s/></text:span><text:span text:style-name="T657">buhalterinės apskaitos dokument</text:span><text:span text:style-name="T658">ų, patvirtinančių savivaldybės biudžeto lėšų panaudojimą, suvestinę, kurioje turi būti nurodoma: savivaldybės biudžeto lėšų gavėjo pavadinimas, apskaitos dokumento (sąskaitos faktūros, sutarties, žiniaraščio ir kt.) data ir numeris, ūkinės operacijos turin</text:span><text:span text:style-name="T659">ys ir suma, informaciją nurodant euro cento tikslumu (teikiama po kiekvieno ataskaitinio ketvirčio)</text:span><text:span text:style-name="T660">.</text:span></text:p>
      <text:p text:style-name="P661"><text:span text:style-name="T662">46.4</text:span><text:span text:style-name="T663">. projekto įgyvendinimo metams pasibaigus, iki einamųjų metų sausio 2 dienos pateikti P</text:span><text:span text:style-name="T664">rojekto veiklos ataskaitą (Nuostatų 4 priedas);</text:span></text:p>
      <text:p text:style-name="P665"><text:span text:style-name="T666">46.5</text:span><text:span text:style-name="T667">.<text:s/></text:span><text:span text:style-name="T668">nepanaudotas projektui einamaisiais metais įgyvendinti skirtas savivaldybės biudžeto lėšas ne vėliau kaip paskutinę sutarties galiojimo dieną pervesti į sutartyje nurodytą Socialinės paramos skyriaus banko sąskaitą;</text:span></text:p>
      <text:p text:style-name="P669"><text:span text:style-name="T670">46.6</text:span><text:span text:style-name="T671">. nustačius, kad projekto vykdyt</text:span><text:span text:style-name="T672">ojas skirtas savivaldybės biudžeto lėšas panaudojo ne pagal paskirtį, netikslingai panaudotas projektui įgyvendinti skirtas savivaldybės biudžeto lėšas grąžinti<text:s/></text:span><text:span text:style-name="T673">per 5 darbo dienas<text:s/></text:span><text:span text:style-name="T674">į sutartyje nurodytą Socialinės paramos skyriaus banko sąskaitą.</text:span></text:p>
      <text:p text:style-name="P675"><text:span text:style-name="T676">47</text:span><text:span text:style-name="T677">.</text:span><text:span text:style-name="T678"><text:tab/>S</text:span><text:span text:style-name="T679">ocialinės paramos skyrius konsultuoja pareiškėjus (projektų vykdytojus) projektų administravimo klausimais.</text:span></text:p>
      <text:p text:style-name="P680"><text:span text:style-name="T681">48</text:span><text:span text:style-name="T682">.</text:span><text:span text:style-name="T683"><text:tab/>Socialinės paramos skyrius kontroliuoja finansuojamų projektų įgyvendinimą ir skirtų savivaldybės biudžeto lėšų panaudojimą.<text:s/></text:span></text:p>
      <text:p text:style-name="P684"><text:span text:style-name="T685">49</text:span><text:span text:style-name="T686">.</text:span><text:span text:style-name="T687"><text:tab/>Social</text:span><text:span text:style-name="T688">inės paramos skyrius turi teisę sustabdyti ar nutraukti sutartį su projekto vykdytoju, susigrąžinti skirtas savivaldybės biudžeto lėšas, jei nustatoma, kad skirtos lėšos naudojamos ne pagal paskirtį, nesilaikoma šių Nuostatų, sutarties ir (arba) galiojanči</text:span><text:span text:style-name="T689">ų teisės aktų reikalavimų, turinčių esminę reikšmę vykdant sutartį, nepašalinami įgyvendinamo projekto trūkumai, paaiškėja, kad projekto vykdytojas pateikė klaidinančią ir (ar) melagingą informaciją, projekto vykdytojas, sudaręs sutartį, įgijo likviduojamo</text:span><text:span text:style-name="T690"><text:s/>juridinio asmens statusą.</text:span></text:p>
      <text:p text:style-name="P691"/>
      <text:p text:style-name="P692"><text:span text:style-name="T693">VII</text:span><text:span text:style-name="T694">.<text:s/></text:span><text:span text:style-name="T695">PROJEKTŲ ĮGYVENDINIMO REZULTATŲ VERTINIMO TVARKA</text:span></text:p>
      <text:p text:style-name="P696"/>
      <text:p text:style-name="P697"><text:span text:style-name="T698">50</text:span><text:span text:style-name="T699">. Pasibaigus projektų įgyvendinimui, projektų įgyvendinimo rezultatus vertina Socialinės paramos skyrius pagal projektų įgyvendinimo kriterijus:</text:span></text:p>
      <text:p text:style-name="P700"><text:span text:style-name="T701">50.1</text:span><text:span text:style-name="T702">. asmenų,<text:s/></text:span><text:span text:style-name="T703">kuriems suteikta pagalba, skaičius;</text:span></text:p>
      <text:p text:style-name="P704"><text:span text:style-name="T705">50.2</text:span><text:span text:style-name="T706">. paslaugų teikime dalyvavusių savanorių skaičius.</text:span></text:p>
      <text:p text:style-name="P707"><text:span text:style-name="T708">51</text:span><text:span text:style-name="T709">. Socialinės paramos skyrius<text:s/></text:span><text:span text:style-name="T710">nustato, ar įgyvendinus projektą pasiekti numatyti rezultatai bei kokia gauta nauda. Vertinant nagrinėjami planuoti ir gauti</text:span><text:span text:style-name="T711"><text:s/>rezultatai, jų pasiekimas (prireikus analizuojamos priežastys, kodėl rezultatai nepasiekti), panaudotos lėšos, vertinama, ar rezultatai pasiekti mažiausiomis sąnaudomis, ar planuoti (ir gauti) rezultatai yra naudingi tikslinės grupės asmenims.</text:span></text:p>
      <text:p text:style-name="P712"/>
      <text:p text:style-name="P713"><text:span text:style-name="T714">VIII</text:span><text:span text:style-name="T715">.<text:s/></text:span><text:span text:style-name="T716">BAIGIAMOSIOS NUOSTATOS</text:span></text:p>
      <text:p text:style-name="P717"/>
      <text:p text:style-name="P718"><text:span text:style-name="T719">52</text:span><text:span text:style-name="T720">. Konkurso nuostatai, informacija apie NVO, kurios pateikė paraiškas dėl finansavimo bei kurios gavo finansavimą, taip pat informacija apie įgyvendinamus ir įgyvendintus projektus skelbiama Savivaldybės administracijos interneto svetainės<text:s/></text:span><text:span text:style-name="T721">https://druskinin</text:span><text:span text:style-name="T722">kusavivaldybe.lt</text:span><text:span text:style-name="T723"><text:s/>skiltyje „Savivaldybės remiami projektai“.</text:span></text:p>
      <text:p text:style-name="P724"><text:span text:style-name="T725">53</text:span><text:span text:style-name="T726">. Projekto vykdytojas savo interneto svetainėje (jeigu ją turi) ir (ar) kitose priemonėse turi skelbti informaciją apie įgyvendinamą projektą, nurodyti jo finansavimo šaltinį. Viešindamas pr</text:span><text:span text:style-name="T727">ojektą, projekto vykdytojas negali pažeisti asmens duomenų apsaugą reglamentuojančių teisės aktų reikalavimų.</text:span></text:p>
      <text:p text:style-name="P728"><text:span text:style-name="T729">54</text:span><text:span text:style-name="T730">. Už informacijos ir su projektu bei jo įgyvendinimu susijusių duomenų tikslumą, teisėtumą, gautų savivaldybės biudžeto lėšų panaudojimą <text:s/>ir</text:span><text:span text:style-name="T731"><text:s/>buhalterinės apskaitos tvarkymą atsako pareiškėjas (projekto vykdytojas). Dokumentus, susijusius su projektu bei jo įgyvendinimu projekto vykdytojas privalo saugoti<text:s/></text:span><text:span text:style-name="T732">Lietuvos Respublikos</text:span><text:span text:style-name="T733"><text:s/>Dokumentų ir archyvų įstatymo nustatyta tvarka Lietuvos vyriausiojo a</text:span><text:span text:style-name="T734">rchyvaro nustatytais terminais, taip pat Socialinės paramos skyriaus prašymu pateikti su projekto įgyvendinimu susijusių dokumentų originalus ir (ar) patvirtintas jų kopijas tiek projekto įgyvendinimo metu, tiek 24 mėnesius po to, kai projektas baigtas įgy</text:span><text:span text:style-name="T735">vendinti.</text:span></text:p>
      <text:p text:style-name="P736"><text:span text:style-name="T737">55</text:span><text:span text:style-name="T738">.</text:span><text:span text:style-name="T739"><text:tab/>Konkursui pasibaigus, paraiškos pareiškėjams negrąžinamos. Paraiškos, kurios nebuvo atrinktos finansuoti, saugomos vienus metus, kitos (taip pat ir su projektų įgyvendinimu susiję dokumentai) saugomi<text:s/></text:span><text:span text:style-name="T740">Lietuvos Respublikos dokumentų ir archyvų įstatymo<text:s/></text:span><text:span text:style-name="T741">nustatyta tvarka ir terminais.</text:span></text:p>
      <text:p text:style-name="P742"><text:span text:style-name="T743">______________________</text:span></text:p>
      <text:p text:style-name="P744"/>
      <text:p text:style-name="P745"/>
      <text:p text:style-name="P746">Socialinės veiklos projektų finansavimo konkurso nuostatų</text:p>
      <text:p text:style-name="P753"><text:span text:style-name="T754">1</text:span><text:span text:style-name="T755"><text:s/>priedas</text:span></text:p>
      <text:p text:style-name="P756"/>
      <text:p text:style-name="P757"><text:span text:style-name="T758">(Pavyzdinė s</text:span><text:span text:style-name="T759">ocialinės veiklos</text:span><text:span text:style-name="T760"><text:s/>projekto paraiškos forma)</text:span></text:p>
      <text:p text:style-name="P761"/>
      <text:p text:style-name="P762">________________________________________________________________________________</text:p>
      <text:p text:style-name="P763">(pareiškėjo pavadinimas)</text:p>
      <text:p text:style-name="P764"><text:span text:style-name="T765">________________________________________________________________________________</text:span></text:p>
      <text:p text:style-name="P766">(juridinio asmens kodas, adresas, telefono Nr., el. pašto adresas)</text:p>
      <text:p text:style-name="P767"/>
      <text:p text:style-name="P768"/>
      <text:p text:style-name="P769">Druskininkų savivaldybės administracijai</text:p>
      <text:p text:style-name="P770"/>
      <text:p text:style-name="P771"/>
      <text:p text:style-name="P772">PARAIŠKA</text:p>
      <text:p text:style-name="P773"><text:span text:style-name="T774">DALYVAUTI S</text:span><text:span text:style-name="T775">OCIALINĖS VEIKLOS<text:s/></text:span><text:span text:style-name="T776">PROJEKTŲ FINANSAVIMO KONKURSE</text:span></text:p>
      <text:p text:style-name="P777">20_____ m. ___________________ d.<text:s/></text:p>
      <text:p text:style-name="P778"/>
      <text:p text:style-name="P779">1.<text:tab/>INFORMACIJA APIE PAREIŠKĖJĄ</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Juridinio asmens pavadinimas</text:p>
          </table:table-cell>
          <table:table-cell table:style-name="TableCell787">
            <text:p text:style-name="P788"/>
          </table:table-cell>
        </table:table-row>
        <table:table-row table:style-name="TableRow789">
          <table:table-cell table:style-name="TableCell790">
            <text:p text:style-name="P791">Teisinė forma</text:p>
          </table:table-cell>
          <table:table-cell table:style-name="TableCell792">
            <text:p text:style-name="P793"/>
          </table:table-cell>
        </table:table-row>
        <table:table-row table:style-name="TableRow794">
          <table:table-cell table:style-name="TableCell795">
            <text:p text:style-name="P796">Juridinio asmens kodas</text:p>
          </table:table-cell>
          <table:table-cell table:style-name="TableCell797">
            <text:p text:style-name="P798"/>
          </table:table-cell>
        </table:table-row>
        <table:table-row table:style-name="TableRow799">
          <table:table-cell table:style-name="TableCell800">
            <text:p text:style-name="P801">Adresas ir pašto indeksas</text:p>
          </table:table-cell>
          <table:table-cell table:style-name="TableCell802">
            <text:p text:style-name="P803"/>
          </table:table-cell>
        </table:table-row>
        <table:table-row table:style-name="TableRow804">
          <table:table-cell table:style-name="TableCell805">
            <text:p text:style-name="P806">Telefono numeris (su tarpmiestiniu kodu)</text:p>
          </table:table-cell>
          <table:table-cell table:style-name="TableCell807">
            <text:p text:style-name="P808"/>
          </table:table-cell>
        </table:table-row>
        <table:table-row table:style-name="TableRow809">
          <table:table-cell table:style-name="TableCell810">
            <text:p text:style-name="P811">Elektroninio pašto adresas<text:s/></text:p>
          </table:table-cell>
          <table:table-cell table:style-name="TableCell812">
            <text:p text:style-name="P813"/>
          </table:table-cell>
        </table:table-row>
        <table:table-row table:style-name="TableRow814">
          <table:table-cell table:style-name="TableCell815">
            <text:p text:style-name="P816">Interneto svetainės (jei turi) adresas</text:p>
          </table:table-cell>
          <table:table-cell table:style-name="TableCell817">
            <text:p text:style-name="P818"/>
          </table:table-cell>
        </table:table-row>
        <table:table-row table:style-name="TableRow819">
          <table:table-cell table:style-name="TableCell820">
            <text:p text:style-name="P821">Pareiškėjo banko, kitos kredito ar mokėjimo įstaigos pavadinimas, kodas ir sąskaitos<text:s/>numeris</text:p>
          </table:table-cell>
          <table:table-cell table:style-name="TableCell822">
            <text:p text:style-name="P823"/>
            <text:p text:style-name="P824"/>
          </table:table-cell>
        </table:table-row>
      </table:table>
      <text:p text:style-name="P825"/>
      <text:p text:style-name="P826">2. PROJEKTO APRAŠYMA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Projekto pavadinimas</text:p>
          </table:table-cell>
          <table:table-cell table:style-name="TableCell834">
            <text:p text:style-name="P835"/>
          </table:table-cell>
        </table:table-row>
        <table:table-row table:style-name="TableRow836">
          <table:table-cell table:style-name="TableCell837">
            <text:p text:style-name="P838">Socialinės problemos iškėlimas ir pagrindimas</text:p>
          </table:table-cell>
          <table:table-cell table:style-name="TableCell839">
            <text:p text:style-name="P840"/>
          </table:table-cell>
        </table:table-row>
        <table:table-row table:style-name="TableRow841">
          <table:table-cell table:style-name="TableCell842">
            <text:p text:style-name="P843"><text:span text:style-name="T844">Siūlomas problemos sprendimas<text:s/></text:span><text:span text:style-name="T845">(konkretūs veiksmai)</text:span></text:p>
          </table:table-cell>
          <table:table-cell table:style-name="TableCell846">
            <text:p text:style-name="P847"/>
          </table:table-cell>
        </table:table-row>
        <table:table-row table:style-name="TableRow848">
          <table:table-cell table:style-name="TableCell849">
            <text:p text:style-name="P850">Projekto tikslas<text:s/></text:p>
          </table:table-cell>
          <table:table-cell table:style-name="TableCell851">
            <text:p text:style-name="P852"/>
          </table:table-cell>
        </table:table-row>
        <table:table-row table:style-name="TableRow853">
          <table:table-cell table:style-name="TableCell854">
            <text:p text:style-name="P855">Projekto uždaviniai</text:p>
          </table:table-cell>
          <table:table-cell table:style-name="TableCell856">
            <text:p text:style-name="P857"/>
          </table:table-cell>
        </table:table-row>
        <table:table-row table:style-name="TableRow858">
          <table:table-cell table:style-name="TableCell859">
            <text:p text:style-name="P860"><text:span text:style-name="T861">Projekto tikslinė (-ės) grupė (-ės)<text:s/></text:span><text:span text:style-name="T862">(planuojamas<text:s/></text:span><text:span text:style-name="T863">projekto dalyvių skaičius, socialinė grupė, amžiaus grupė ir kt.)</text:span></text:p>
          </table:table-cell>
          <table:table-cell table:style-name="TableCell864">
            <text:p text:style-name="P865"/>
          </table:table-cell>
        </table:table-row>
        <table:table-row table:style-name="TableRow866">
          <table:table-cell table:style-name="TableCell867">
            <text:p text:style-name="P868"><text:span text:style-name="T869">Projekto įgyvendinimo laikotarpis<text:s/></text:span><text:span text:style-name="T870">(nuo 20 ... m. ... mėn. ... d. iki <text:s/>... mėn. ... d.)</text:span></text:p>
          </table:table-cell>
          <table:table-cell table:style-name="TableCell871">
            <text:p text:style-name="P872"/>
          </table:table-cell>
        </table:table-row>
        <table:table-row table:style-name="TableRow873">
          <table:table-cell table:style-name="TableCell874">
            <text:p text:style-name="P875"><text:span text:style-name="T876">Laukiami rezultatai</text:span><text:span text:style-name="T877"><text:s/></text:span><text:span text:style-name="T878">(asmenų, kuriems bus suteikta pagalba, skaičius;</text:span><text:span text:style-name="T879"><text:s/>paslaugų teikime dalyvavusių s</text:span><text:span text:style-name="T880">avanorių skaičius)</text:span></text:p>
          </table:table-cell>
          <table:table-cell table:style-name="TableCell881">
            <text:p text:style-name="P882"/>
          </table:table-cell>
        </table:table-row>
        <table:table-row table:style-name="TableRow883">
          <table:table-cell table:style-name="TableCell884">
            <text:p text:style-name="P885"><text:span text:style-name="T886">Patalpos, kuriose bus vykdomos veiklos<text:s/></text:span><text:span text:style-name="T887">(adresas,</text:span><text:span text:style-name="T888"><text:s/></text:span><text:span text:style-name="T889">tinkamumas projektui vykdyti, plotas, nuosavybė ar nuoma, metinė išlaikymo kaina)</text:span></text:p>
          </table:table-cell>
          <table:table-cell table:style-name="TableCell890">
            <text:p text:style-name="P891"/>
          </table:table-cell>
        </table:table-row>
        <table:table-row table:style-name="TableRow892">
          <table:table-cell table:style-name="TableCell893">
            <text:p text:style-name="Normal"><text:span text:style-name="T894">Projektui vykdyti turima įranga<text:s/></text:span><text:span text:style-name="T895">(ryšio, informacinių technologijų, organizacinės technikos priemonės<text:s/></text:span><text:span text:style-name="T896">ir kt.)</text:span></text:p>
          </table:table-cell>
          <table:table-cell table:style-name="TableCell897">
            <text:p text:style-name="P898"/>
          </table:table-cell>
        </table:table-row>
        <table:table-row table:style-name="TableRow899">
          <table:table-cell table:style-name="TableCell900">
            <text:p text:style-name="Normal"><text:span text:style-name="T901">Projektui vykdyti turimos transporto priemonės<text:s/></text:span><text:span text:style-name="T902">(kokios, pagaminimo metai, nuosavybė ar panauda)</text:span></text:p>
          </table:table-cell>
          <table:table-cell table:style-name="TableCell903">
            <text:p text:style-name="P904"/>
          </table:table-cell>
        </table:table-row>
        <table:table-row table:style-name="TableRow905">
          <table:table-cell table:style-name="TableCell906">
            <text:p text:style-name="Normal"><text:span text:style-name="T907">Projektui vykdyti turimi darbuotojai ir savanoriai<text:s/></text:span><text:span text:style-name="T908">(vardai ir pavardės, pareigos projekte, išsilavinimas, kvalifikacija ir patirtis)</text:span></text:p>
          </table:table-cell>
          <table:table-cell table:style-name="TableCell909">
            <text:p text:style-name="P910"/>
          </table:table-cell>
        </table:table-row>
        <table:table-row table:style-name="TableRow911">
          <table:table-cell table:style-name="TableCell912">
            <text:p text:style-name="Normal"><text:span text:style-name="T913">Projektui<text:s/></text:span><text:span text:style-name="T914">turimos lėšos iš kitų šaltinių</text:span><text:span text:style-name="T915"><text:s/>(ES, valstybės biudžeto, rėmėjų, 1,2 proc. gyventojų pajamų mokesčio ar kt. lėšos, ir jų suma Eur)</text:span></text:p>
          </table:table-cell>
          <table:table-cell table:style-name="TableCell916">
            <text:p text:style-name="P917"/>
          </table:table-cell>
        </table:table-row>
      </table:table>
      <text:p text:style-name="P918"/>
      <text:p text:style-name="P919">3. PROJEKTO VEIKLŲ ĮGYVENDINIMO PLANAS</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Eil. Nr.</text:p>
            </table:table-cell>
            <table:table-cell table:style-name="TableCell931">
              <text:p text:style-name="P932">Veiklos pavadinimas</text:p>
              <text:p text:style-name="P933"/>
            </table:table-cell>
            <table:table-cell table:style-name="TableCell934">
              <text:p text:style-name="P935">Planuojamas veiklos laikotarpis</text:p>
              <text:p text:style-name="P936">(pradžia – pabaiga<text:s/>mėnesių tikslumu)</text:p>
            </table:table-cell>
            <table:table-cell table:style-name="TableCell937">
              <text:p text:style-name="P938">Veiklos periodišku-mas (kartai per savaitę)</text:p>
            </table:table-cell>
            <table:table-cell table:style-name="TableCell939">
              <text:p text:style-name="P940">Veiklos</text:p>
              <text:p text:style-name="P941">trukmė (valandomis per kartą)</text:p>
            </table:table-cell>
            <table:table-cell table:style-name="TableCell942">
              <text:p text:style-name="P943">Veiklos gavėjų skaičius</text:p>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header-rows>
      </table:table>
      <text:p text:style-name="P983"/>
      <text:p text:style-name="P984">4. DETALI PROJEKTO ĮGYVENDINIMO SĄMA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Išlaidų rūšis<text:s/></text:p>
            <text:p text:style-name="P996"/>
          </table:table-cell>
          <table:table-cell table:style-name="TableCell997">
            <text:p text:style-name="P998">Prašoma suma iš savivaldybės biudžeto<text:s/></text:p>
            <text:p text:style-name="P999">(eurais)</text:p>
          </table:table-cell>
          <table:table-cell table:style-name="TableCell1000">
            <text:p text:style-name="P1001">Išlaidų pagrindimas</text:p>
            <text:p text:style-name="P1002"/>
          </table:table-cell>
        </table:table-row>
        <table:table-row table:style-name="TableRow1003">
          <table:table-cell table:style-name="TableCell1004">
            <text:p text:style-name="P1005">1.</text:p>
          </table:table-cell>
          <table:table-cell table:style-name="TableCell1006">
            <text:p text:style-name="Normal"><text:span text:style-name="T1007">Projekto vadovo darbo užmokestis, įskaitant socialinio draudimo įmokas<text:s/></text:span></text:p>
          </table:table-cell>
          <table:table-cell table:style-name="TableCell1008">
            <text:p text:style-name="P1009"/>
          </table:table-cell>
          <table:table-cell table:style-name="TableCell1010">
            <text:p text:style-name="Normal"><text:span text:style-name="T1011">(</text:span><text:span text:style-name="T1012">nurodyti vardą, pavardę, darbo trukmę projekte, valandos ar mėnesio bei projekto laikotarpiui priskaičiuotą ir „į rankas“ darbo užmokesčio dydį)</text:span></text:p>
          </table:table-cell>
        </table:table-row>
        <table:table-row table:style-name="TableRow1013">
          <table:table-cell table:style-name="TableCell1014">
            <text:p text:style-name="P1015">2.</text:p>
          </table:table-cell>
          <table:table-cell table:style-name="TableCell1016">
            <text:p text:style-name="Normal"><text:span text:style-name="T1017">Asmens, tvarkančio buhalterinę apskaitą, darbo užmokestis, įskaitant socialinio draudimo įmokas (jei paslauga neperkama iš buhalterinės apskaitos paslaugas teikiančios įmonės (įstaigos) ar buhalterinės apskaitos paslaugas savarankiškai teikiančio asmens</text:span><text:span text:style-name="T1018">)</text:span></text:p>
          </table:table-cell>
          <table:table-cell table:style-name="TableCell1019">
            <text:p text:style-name="P1020"/>
          </table:table-cell>
          <table:table-cell table:style-name="TableCell1021">
            <text:p text:style-name="Normal"><text:span text:style-name="T1022">(</text:span><text:span text:style-name="T1023">nurodyti vardą, pavardę, darbo trukmę projekte, valandos ar mėnesio bei projekto laikotarpiui priskaičiuotą ir „į rankas“ darbo užmokesčio dydį)</text:span></text:p>
          </table:table-cell>
        </table:table-row>
        <table:table-row table:style-name="TableRow1024">
          <table:table-cell table:style-name="TableCell1025">
            <text:p text:style-name="P1026">3.</text:p>
          </table:table-cell>
          <table:table-cell table:style-name="TableCell1027">
            <text:p text:style-name="Normal"><text:span text:style-name="T1028">Užmokestis už buhalterinės apskaitos paslaugas pagal paslaugų sutartį (jei paslauga perkama iš<text:s/></text:span><text:span text:style-name="T1029">buhalterinės apskaitos paslaugas teikiančios įmonės (įstaigos) ar buhalterinės apskaitos paslaugas savarankiškai teikiančio asmens)</text:span></text:p>
          </table:table-cell>
          <table:table-cell table:style-name="TableCell1030">
            <text:p text:style-name="P1031"/>
          </table:table-cell>
          <table:table-cell table:style-name="TableCell1032">
            <text:p text:style-name="Normal"><text:span text:style-name="T1033">(</text:span><text:span text:style-name="T1034">nurodyti įmonės pavadinimą, darbo trukmę projekte, paslaugos valandos ar mėnesio bei projekto laikotarpiui kainą)</text:span></text:p>
          </table:table-cell>
        </table:table-row>
        <table:table-row table:style-name="TableRow1035">
          <table:table-cell table:style-name="TableCell1036">
            <text:p text:style-name="P1037">4.</text:p>
          </table:table-cell>
          <table:table-cell table:style-name="TableCell1038">
            <text:p text:style-name="Normal"><text:span text:style-name="T1039">Darb</text:span><text:span text:style-name="T1040">uotojų, tiesiogiai vykdančių projekto veiklas, darbo užmokestis, įskaitant socialinio draudimo įmokas</text:span></text:p>
          </table:table-cell>
          <table:table-cell table:style-name="TableCell1041">
            <text:p text:style-name="P1042"/>
          </table:table-cell>
          <table:table-cell table:style-name="TableCell1043">
            <text:p text:style-name="Normal"><text:span text:style-name="T1044">(</text:span><text:span text:style-name="T1045">nurodyti vardą, pavardę, darbo trukmę projekte, valandos ar mėnesio bei projekto laikotarpiui priskaičiuotą bei projektui „į rankas“ darbo užmokesčio dy</text:span><text:span text:style-name="T1046">dį)</text:span></text:p>
          </table:table-cell>
        </table:table-row>
        <table:table-row table:style-name="TableRow1047">
          <table:table-cell table:style-name="TableCell1048">
            <text:p text:style-name="P1049">5.</text:p>
          </table:table-cell>
          <table:table-cell table:style-name="TableCell1050">
            <text:p text:style-name="Normal"><text:span text:style-name="T1051">Ryšio paslaugų (telefono ryšio, interneto ryšio, pašto) išlaidos</text:span></text:p>
          </table:table-cell>
          <table:table-cell table:style-name="TableCell1052">
            <text:p text:style-name="P1053"/>
          </table:table-cell>
          <table:table-cell table:style-name="TableCell1054">
            <text:p text:style-name="Normal"><text:span text:style-name="T1055">(</text:span><text:span text:style-name="T1056">nurodyti ryšį ir mėnesio bei projekto laikotarpiui paslaugų kainą )</text:span></text:p>
          </table:table-cell>
        </table:table-row>
        <table:table-row table:style-name="TableRow1057">
          <table:table-cell table:style-name="TableCell1058">
            <text:p text:style-name="P1059">6.</text:p>
          </table:table-cell>
          <table:table-cell table:style-name="TableCell1060">
            <text:p text:style-name="Normal"><text:span text:style-name="T1061">Mitybos išlaidos (maisto produktų ir maitinimo paslaugų įsigijimo išlaidos, išskyrus išlaidas, kurios skirtos</text:span><text:span text:style-name="T1062"><text:s/>reprezentacijai)</text:span></text:p>
          </table:table-cell>
          <table:table-cell table:style-name="TableCell1063">
            <text:p text:style-name="P1064"/>
          </table:table-cell>
          <table:table-cell table:style-name="TableCell1065">
            <text:p text:style-name="Normal"><text:span text:style-name="T1066">(</text:span><text:span text:style-name="T1067">nurodyti kartų ar dienų bei mėnesio ir projekto laikotarpiui produktų ir paslaugų kainą)</text:span></text:p>
          </table:table-cell>
        </table:table-row>
        <table:table-row table:style-name="TableRow1068">
          <table:table-cell table:style-name="TableCell1069">
            <text:p text:style-name="P1070">7.</text:p>
          </table:table-cell>
          <table:table-cell table:style-name="TableCell1071">
            <text:p text:style-name="Normal"><text:span text:style-name="T1072">Transporto išlaikymo ir transporto paslaugų įsigijimo išlaidos (transporto priemonės nuoma, degalai, tepalai, visuomeninio transporto priemonių</text:span><text:span text:style-name="T1073"><text:s/>bilietai)</text:span></text:p>
          </table:table-cell>
          <table:table-cell table:style-name="TableCell1074">
            <text:p text:style-name="P1075"/>
          </table:table-cell>
          <table:table-cell table:style-name="TableCell1076">
            <text:p text:style-name="Normal"><text:span text:style-name="T1077">(nurodyti transporto priemonę, mėnesio bei projekto laikotarpiui nuomos kainą, planuojamą nuvažiuoti kilometrų skaičių,<text:s/></text:span><text:span text:style-name="T1078">degalų sunaudojimo normą 100 kilometrų,</text:span><text:span text:style-name="T1079"><text:s/>kuro kainą, bilietų kainą ir kt.)</text:span><text:span text:style-name="T1080"><text:s/></text:span></text:p>
          </table:table-cell>
        </table:table-row>
        <table:table-row table:style-name="TableRow1081">
          <table:table-cell table:style-name="TableCell1082">
            <text:p text:style-name="P1083">8.</text:p>
          </table:table-cell>
          <table:table-cell table:style-name="TableCell1084">
            <text:p text:style-name="P1085"><text:span text:style-name="T1086">Patalpų, skirtų projekto veiklai vykdyti,<text:s/></text:span><text:span text:style-name="T1087">nuomos išlaidos</text:span></text:p>
          </table:table-cell>
          <table:table-cell table:style-name="TableCell1088">
            <text:p text:style-name="P1089"/>
          </table:table-cell>
          <table:table-cell table:style-name="TableCell1090">
            <text:p text:style-name="Normal"><text:span text:style-name="T1091">(</text:span><text:span text:style-name="T1092">nurodyti patalpų adresą ir mėnesio bei projekto laikotarpiui nuomos kainą)</text:span></text:p>
          </table:table-cell>
        </table:table-row>
        <table:table-row table:style-name="TableRow1093">
          <table:table-cell table:style-name="TableCell1094">
            <text:p text:style-name="P1095">9.</text:p>
          </table:table-cell>
          <table:table-cell table:style-name="TableCell1096">
            <text:p text:style-name="P1097"><text:span text:style-name="T1098">Išlaidos projektui įgyvendinti reikalingoms ekspertų ir (ar) konsultantų (psichologų, psichoterapeutų, teisininkų, konsultantų, socialinių darbuotojų, lektorių</text:span><text:span text:style-name="T1099">) intelektinėms paslaugoms (paslaugų kaina pagal atlygintinų paslaugų sutartis, autorines sutartis negali būti didesnė kaip 25 (dvidešimt penki) eurai už vieną valandą), tiesiogiai susijusioms su veikla, vykdoma įgyvendinant projektą, įsigyti</text:span></text:p>
          </table:table-cell>
          <table:table-cell table:style-name="TableCell1100">
            <text:p text:style-name="P1101"/>
          </table:table-cell>
          <table:table-cell table:style-name="TableCell1102">
            <text:p text:style-name="Normal"><text:span text:style-name="T1103">(</text:span><text:span text:style-name="T1104">nurodyti va</text:span><text:span text:style-name="T1105">rdą, pavardę, pareigas, išsilavinimą ir kvalifikaciją, darbo trukmę projekte, valandos ar mėnesio bei projekto laikotarpiui paslaugų kainą)</text:span></text:p>
          </table:table-cell>
        </table:table-row>
        <table:table-row table:style-name="TableRow1106">
          <table:table-cell table:style-name="TableCell1107">
            <text:p text:style-name="P1108">10.</text:p>
          </table:table-cell>
          <table:table-cell table:style-name="TableCell1109">
            <text:p text:style-name="Normal"><text:span text:style-name="T1110">Patalpų, skirtų projekto veiklai vykdyti, eksploatavimo (šildymo, elektros energijos, vandens, nuotekų<text:s/></text:span><text:span text:style-name="T1111">šalinimo), kitos patalpų išlaikymo ir priežiūros išlaidos (atliekų tvarkymo ir pan.)</text:span></text:p>
          </table:table-cell>
          <table:table-cell table:style-name="TableCell1112">
            <text:p text:style-name="P1113"/>
          </table:table-cell>
          <table:table-cell table:style-name="TableCell1114">
            <text:p text:style-name="Normal"><text:span text:style-name="T1115">(</text:span><text:span text:style-name="T1116">nurodyti patalpų adresą ir mėnesio<text:s/></text:span><text:span text:style-name="T1117">bei projekto laikotarpiui<text:s/></text:span><text:span text:style-name="T1118">išlaikymo kainą)</text:span></text:p>
          </table:table-cell>
        </table:table-row>
        <table:table-row table:style-name="TableRow1119">
          <table:table-cell table:style-name="TableCell1120">
            <text:p text:style-name="P1121">11.</text:p>
          </table:table-cell>
          <table:table-cell table:style-name="TableCell1122">
            <text:p text:style-name="P1123"><text:span text:style-name="T1124">Išlaidos projektui įgyvendinti reikalingoms priemonėms, įrangai, prekėms ir (ar) reikm</text:span><text:span text:style-name="T1125">enims (kanceliarinėms, ūkinėms prekėms, smulkiam inventoriui) įsigyti</text:span></text:p>
          </table:table-cell>
          <table:table-cell table:style-name="TableCell1126">
            <text:p text:style-name="P1127"/>
          </table:table-cell>
          <table:table-cell table:style-name="TableCell1128">
            <text:p text:style-name="Normal"><text:span text:style-name="T1129">(nurodyti<text:s/></text:span><text:span text:style-name="T1130">priemones, įrangą, prekes ir (ar) reikmenis, jų kiekį ir<text:s/></text:span><text:span text:style-name="T1131">kainą</text:span><text:span text:style-name="T1132"><text:s/>mėnesiui bei projekto laikotarpiui</text:span><text:span text:style-name="T1133">)</text:span></text:p>
          </table:table-cell>
        </table:table-row>
        <table:table-row table:style-name="TableRow1134">
          <table:table-cell table:style-name="TableCell1135">
            <text:p text:style-name="P1136">12.</text:p>
          </table:table-cell>
          <table:table-cell table:style-name="TableCell1137">
            <text:p text:style-name="P1138"><text:span text:style-name="T1139">Išlaidos projektui įgyvendinti reikalingoms paslaugoms (leidybos, mokymų, renginių organizavimo,<text:s/></text:span><text:span text:style-name="T1140">projekto viešinimo</text:span><text:span text:style-name="T1141">), tiesiogiai susijusioms su veikla, vykdoma įgyvendinant projektą, įsigyti, taip pat mokesčiai už bankų, kitų kredito ar mokėjimo įstaigų su</text:span><text:span text:style-name="T1142">teiktas piniginių lėšų pervedimo paslaugas, <text:s/>renginių dalyvių <text:s/>mokesčiai</text:span></text:p>
          </table:table-cell>
          <table:table-cell table:style-name="TableCell1143">
            <text:p text:style-name="P1144"/>
          </table:table-cell>
          <table:table-cell table:style-name="TableCell1145">
            <text:p text:style-name="P1146"><text:span text:style-name="T1147">(nurodyti<text:s/></text:span><text:span text:style-name="T1148">paslaugas, jų kiekį ir<text:s/></text:span><text:span text:style-name="T1149">kainą</text:span><text:span text:style-name="T1150"><text:s/>mėnesiui bei projekto laikotarpiui</text:span><text:span text:style-name="T1151">)</text:span></text:p>
          </table:table-cell>
        </table:table-row>
        <table:table-row table:style-name="TableRow1152">
          <table:table-cell table:style-name="TableCell1153">
            <text:p text:style-name="P1154">13.</text:p>
          </table:table-cell>
          <table:table-cell table:style-name="TableCell1155">
            <text:p text:style-name="P1156"><text:span text:style-name="T1157">Savanoriškos veiklos organizavimo išlaidos (</text:span><text:span text:style-name="T1158">kelionės, ryšio ir kt. išlaidos)</text:span></text:p>
          </table:table-cell>
          <table:table-cell table:style-name="TableCell1159">
            <text:p text:style-name="P1160"/>
          </table:table-cell>
          <table:table-cell table:style-name="TableCell1161">
            <text:p text:style-name="Normal"><text:span text:style-name="T1162">(nurodyti savanorio vard</text:span><text:span text:style-name="T1163">ą, pavardę, išlaidų rūšį, darbo trukmę, išlaidas<text:s/></text:span><text:span text:style-name="T1164">valandai ar mėnesiui bei projekto laikotarpiui)</text:span></text:p>
          </table:table-cell>
        </table:table-row>
        <table:table-row table:style-name="TableRow1165">
          <table:table-cell table:style-name="TableCell1166">
            <text:p text:style-name="P1167"/>
          </table:table-cell>
          <table:table-cell table:style-name="TableCell1168">
            <text:p text:style-name="P1169">IŠ VISO, EUR:</text:p>
          </table:table-cell>
          <table:table-cell table:style-name="TableCell1170">
            <text:p text:style-name="P1171"/>
          </table:table-cell>
          <table:table-cell table:style-name="TableCell1172">
            <text:p text:style-name="P1173"/>
          </table:table-cell>
        </table:table-row>
      </table:table>
      <text:p text:style-name="P1174"/>
      <text:p text:style-name="Normal"><text:span text:style-name="T1175">5.</text:span><text:span text:style-name="T1176"><text:s/></text:span><text:span text:style-name="T1177">PAPILDOMA INFORMACIJA, SUSIJUSI SU PROJEKTU</text:span><text:span text:style-name="T1178"><text:s/>...................................................</text:span></text:p>
      <text:p text:style-name="P1179"/>
      <text:p text:style-name="P1180">PRIDEDAMI DOKUMENTAI:</text:p>
      <text:p text:style-name="Normal"><text:span text:style-name="T1181">1.</text:span><text:span text:style-name="T1182"><text:s/>Pareiškėjo steigimo dokumento kopija</text:span><text:span text:style-name="T1183">, ..... lapai.</text:span></text:p>
      <text:p text:style-name="Normal"><text:span text:style-name="T1184">2.</text:span><text:span text:style-name="T1185"><text:s/>Dokumentas, patvirtinantis asmens teisę veikti pareiškėjo vardu, jei pareiškėjui atstovauja ne jo vadovas, ..... lapas.</text:span></text:p>
      <text:p text:style-name="P1186">3. Projekto veiklų vykdytojo (-ų) kvalifikaciją, patirtį ir gebėjimus, reikalingus projektui įgyvendinti, pagrindžiančių dokumentų kopijos, ..... lapai.</text:p>
      <text:p text:style-name="Normal"><text:span text:style-name="T1187">4. Sutarties su partneriu kopija, ...... lapai.</text:span></text:p>
      <text:p text:style-name="P1188"><text:span text:style-name="T1189">5. A</text:span><text:span text:style-name="T1190">smens, turinčio teisę veikti</text:span><text:span text:style-name="T1191"><text:s/></text:span><text:span text:style-name="T1192">pareiškėjo vardu, deklaracija, ..... lapas.</text:span></text:p>
      <text:p text:style-name="P1193">6. Kiti dokumentai, ..... lapai.</text:p>
      <text:p text:style-name="P1194"/>
      <text:p text:style-name="P1195"/>
      <text:p text:style-name="P1196"><text:span text:style-name="T1197">Esu informuotas, kad visi šioje paraiškoje nurodyti duomenys bus tvarkomi siekiant įvertinti paraiškas dalyvauti<text:s/></text:span><text:span text:style-name="T1198">Socialinės veiklos projektų finansavimo</text:span><text:span text:style-name="T1199"><text:s/>konkurse, taip pat bus tikrinama, ar jie teisingi.</text:span></text:p>
      <text:p text:style-name="P1200"/>
      <text:p text:style-name="P1201"/>
      <text:p text:style-name="P1202"/>
      <text:p text:style-name="P1203">Asmuo, turintis teisę veikti juridinio asmens vardu</text:p>
      <text:p text:style-name="P1204"/>
      <text:p text:style-name="P1205">_________________<text:tab/><text:s text:c="17"/>______________ <text:s text:c="27"/>_____________________</text:p>
      <text:p text:style-name="P1206"><text:span text:style-name="T1207">(pareigų pavadinimas)</text:span><text:span text:style-name="T1208"><text:s text:c="28"/></text:span><text:span text:style-name="T1209"><text:s/>(parašas) <text:s text:c="40"/>(vardas ir pavardė)</text:span></text:p>
      <text:p text:style-name="P1210"/>
      <text:p text:style-name="Normal"><text:span text:style-name="T1211">A. V. <text:s text:c="26"/></text:span><text:span text:style-name="T1212"><text:s text:c="35"/></text:span></text:p>
      <text:p text:style-name="P1213"/>
      <text:p text:style-name="P1214"/>
      <text:p text:style-name="P1215">Priedo pakeitimai:</text:p>
      <text:p text:style-name="P1216"><text:span text:style-name="T1217">Nr.<text:s/></text:span><text:a xlink:href="https://www.e-tar.lt/portal/legalAct.html?documentId=3db7ae50987b11ecaf3aba0cb308998c" office:target-frame-name="_top" xlink:show="replace"><text:span text:style-name="T1218">V35-176</text:span></text:a><text:span text:style-name="T1219">, 2022-02-25, paskelbta TAR 2022-02-28, i. k. 2022-03882</text:span></text:p>
      <text:p text:style-name="Normal"/>
      <text:p text:style-name="P1220">Socialinės veiklos projektų finansavimo konkurso nuostatų</text:p>
      <text:p text:style-name="P1227"><text:span text:style-name="T1228">2</text:span><text:span text:style-name="T1229"><text:s/>priedas</text:span></text:p>
      <text:p text:style-name="Normal"/>
      <text:p text:style-name="Normal"/>
      <text:p text:style-name="P1230"><text:span text:style-name="T1231">(Pavyzdinė deklaracijos forma)</text:span></text:p>
      <text:p text:style-name="P1232"/>
      <text:p text:style-name="P1233">DEKLARACIJA<text:s/></text:p>
      <text:p text:style-name="P1234">(data)</text:p>
      <text:p text:style-name="P1235"/>
      <text:p text:style-name="P1236">Aš, ______________________________________________ , veikiantis (-i) pareiškėjo<text:s/></text:p>
      <text:p text:style-name="P1237">(vardas ir pavardė)</text:p>
      <text:p text:style-name="P1238">___________________________________________________ <text:s text:c="4"/>vardu, patvirtinu, kad nėra toliau</text:p>
      <text:p text:style-name="P1239">(pareiškėjo pavadinimas)</text:p>
      <text:p text:style-name="P1240"/>
      <text:p text:style-name="P1241">nurodytų aplinkybių:</text:p>
      <text:p text:style-name="P1242"/>
      <text:p text:style-name="P1243"><text:span text:style-name="T1244">1.<text:s/></text:span><text:span text:style-name="T1245">Pareiškėjas nėra sudaręs taikos sutarties su kreditoriais, sustabdęs ar apribojęs savo veiklos.</text:span></text:p>
      <text:p text:style-name="P1246"><text:span text:style-name="T1247">2. Asmuo, turintis teisę veikti pareiškėjo vardu,<text:s/></text:span><text:span text:style-name="T1248">neturi</text:span><text:span text:style-name="T1249"><text:s/>neišnykusio ar nepanaikinto teistumo už nusikaltimus, nurodytus Lietuvos Respublikos baudžiamojo kodekso XXXIII skyriuje (Nusikaltimai<text:s/></text:span><text:span text:style-name="T1250">ir baudžiamieji nusižengimai<text:s/></text:span><text:span text:style-name="T1251">valstybės tarnybai ir viešiesiems i</text:span><text:span text:style-name="T1252">nteresams), 205 straipsnyje (Apgaulingas pareiškimas apie juridinio asmens veiklą), 206 straipsnyje (Kredito, paskolos ar tikslinės paramos panaudojimas ne pagal paskirtį ar nustatytą tvarką), 207 straipsnyje (Kreditinis sukčiavimas), 219 straipsnyje (Moke</text:span><text:span text:style-name="T1253">sčių nesumokėjimas), 220 straipsnyje (Neteisingų duomenų apie pajamas, pelną ar turtą pateikimas), 222 straipsnyje (Apgaulingas apskaitos tvarkymas) bei 223 straipsnyje (Aplaidus apskaitos tvarkymas).</text:span></text:p>
      <text:p text:style-name="P1254"><text:span text:style-name="T1255">3.<text:s/></text:span><text:span text:style-name="T1256">Pareiškėjas paraiškoje arba jos prieduose nepateikė<text:s/></text:span><text:span text:style-name="T1257">klaidinančios ir (ar) melagingos informacijos.</text:span></text:p>
      <text:p text:style-name="P1258"><text:span text:style-name="T1259">4.<text:s/></text:span><text:span text:style-name="T1260">Pareiškėjas per pastaruosius trejus metus iki paraiškos pateikimo Druskininkų savivaldybės administracijai (toliau – Savivaldybės administracija) dienos nebandė gauti konfidencialios informacijos arba daryti įtakos Savivaldybės administracijos valstybės ta</text:span><text:span text:style-name="T1261">rnautojams ir (ar) darbuotojams,<text:s/></text:span><text:span text:style-name="T1262">dirbantiems pagal darbo sutartis,<text:s/></text:span><text:span text:style-name="T1263">komisijų nariams.</text:span><text:span text:style-name="T1264"><text:s/></text:span></text:p>
      <text:p text:style-name="P1265">5. Pareiškėjas yra atsiskaitęs už ankstesniais metais iš Druskininkų savivaldybės biudžeto gautų lėšų panaudojimą.</text:p>
      <text:p text:style-name="P1266"><text:span text:style-name="T1267">6.<text:s/></text:span><text:span text:style-name="T1268">Pareiškėjas turi Socialinės veiklos projektų finansa</text:span><text:span text:style-name="T1269">vimo konkurso nuostatų nustatytus reikalavimus atitinkančių reikalingų žmogiškųjų išteklių ir tinkamų administracinių gebėjimų projektui įgyvendinti.</text:span></text:p>
      <text:p text:style-name="P1270">Man yra žinoma, kad, šioje deklaracijoje nurodžius klaidinančią ir (ar) melagingą informaciją, sudaryta Savivaldybės biudžeto lėšų naudojimo sutartis bus vienašališkai nutraukta.</text:p>
      <text:p text:style-name="P1271"><text:span text:style-name="T1272">Patvirtinu, kad<text:s/></text:span><text:span text:style-name="T1273">kartu su paraiška pateikti dokumentai, dokumentų užsienio kalba vertimai yra tikri.</text:span></text:p>
      <text:p text:style-name="P1274"/>
      <text:p text:style-name="P1275">________________________ <text:s text:c="16"/>__________________ <text:s text:c="8"/>_______________________</text:p>
      <text:p text:style-name="P1276"><text:span text:style-name="T1277">(pareiškėjo vadovo ar jo<text:s/></text:span><text:s text:c="35"/><text:span text:style-name="T1278">(parašas) <text:s text:c="24"/>(vardas ir pavardė)</text:span></text:p>
      <text:p text:style-name="P1279"><text:span text:style-name="T1280">įgalioto asmens pareigų pavadinimas)<text:s/></text:span></text:p>
      <text:p text:style-name="P1281"/>
      <text:p text:style-name="P1282"/>
      <text:p text:style-name="P1283">Socialinės veiklos projektų finansavimo konkurso nuostatų</text:p>
      <text:p text:style-name="P1290"><text:span text:style-name="T1291">3</text:span><text:span text:style-name="T1292"><text:s/>prie</text:span><text:span text:style-name="T1293">das</text:span></text:p>
      <text:p text:style-name="P1294"/>
      <text:p text:style-name="P1295"><text:span text:style-name="T1296">(Pavyzdinė projekto paraiškos vertinimo anketos forma)</text:span></text:p>
      <text:p text:style-name="P1297"/>
      <text:p text:style-name="P1298">PROJEKTO PARAIŠKOS VERTINIMO ANKETA</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Pareiškėjo pavadinimas</text:span></text:p>
          </table:table-cell>
          <table:table-cell table:style-name="TableCell1307">
            <text:p text:style-name="P1308"/>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Vertinimo kriterijai</text:p>
          </table:table-cell>
          <table:table-cell table:style-name="TableCell1322">
            <text:p text:style-name="P1323">Didžiausias galimas balų skaičius</text:p>
          </table:table-cell>
          <table:table-cell table:style-name="TableCell1324">
            <text:p text:style-name="P1325">Balų ribos</text:p>
          </table:table-cell>
          <table:table-cell table:style-name="TableCell1326">
            <text:p text:style-name="P1327">Skiriamas balas</text:p>
          </table:table-cell>
        </table:table-row>
        <table:table-row table:style-name="TableRow1328">
          <table:table-cell table:style-name="TableCell1329">
            <text:p text:style-name="P1330">1.</text:p>
          </table:table-cell>
          <table:table-cell table:style-name="TableCell1331">
            <text:p text:style-name="P1332"><text:span text:style-name="T1333">P</text:span><text:span text:style-name="T1334">rojekto paraiškoje numatyto<text:s/></text:span><text:span text:style-name="T1335">tikslo, uždavinių ir projekto aprašymo aiškumas</text:span><text:span text:style-name="T1336">:</text:span></text:p>
            <text:p text:style-name="P1337"><text:span text:style-name="T1338">–</text:span><text:span text:style-name="T1339"><text:s/>projekto<text:s/></text:span><text:span text:style-name="T1340">tikslas, uždaviniai ir projekto aprašymas</text:span><text:span text:style-name="T1341"><text:s/>yra pagrįsti, aiškūs ir informatyvūs;</text:span></text:p>
            <text:p text:style-name="P1342"><text:span text:style-name="T1343">–<text:s/></text:span><text:span text:style-name="T1344">projekto<text:s/></text:span><text:span text:style-name="T1345">tikslas, uždaviniai ir projekto aprašymas</text:span><text:span text:style-name="T1346"><text:s/>yra iš dalies pagrįsti, aiškūs ir informatyvūs;<text:s/></text:span></text:p>
            <text:p text:style-name="P1347"><text:span text:style-name="T1348">–<text:s/></text:span><text:span text:style-name="T1349">projekto<text:s/></text:span><text:span text:style-name="T1350">tik</text:span><text:span text:style-name="T1351">slas, uždaviniai ir projekto aprašymas</text:span><text:span text:style-name="T1352"><text:s/>yra neaiškūs, nepagrįsti ir neinformatyvūs.<text:s/></text:span></text:p>
            <text:p text:style-name="P1353"/>
          </table:table-cell>
          <table:table-cell table:style-name="TableCell1354">
            <text:p text:style-name="P1355">10</text:p>
          </table:table-cell>
          <table:table-cell table:style-name="TableCell1356">
            <text:p text:style-name="P1357"/>
            <text:p text:style-name="P1358"/>
            <text:p text:style-name="P1359">10</text:p>
            <text:p text:style-name="P1360"/>
            <text:p text:style-name="P1361"/>
            <text:p text:style-name="P1362">1–9</text:p>
            <text:p text:style-name="P1363"/>
            <text:p text:style-name="P1364"/>
            <text:p text:style-name="P1365">0</text:p>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text:span text:style-name="T1373">Projekto veiklų įgyvendinimo plane numatytų veiklų nuoseklumas ir tinkamumas projekto tikslui ir uždaviniams pasiekti</text:span><text:span text:style-name="T1374">:</text:span></text:p>
            <text:p text:style-name="P1375"><text:span text:style-name="T1376">– projekto veiklų<text:s/></text:span><text:span text:style-name="T1377">įgyvendinimo plane numatytos veiklos yra nuoseklios,</text:span><text:span text:style-name="T1378"><text:s/></text:span><text:span text:style-name="T1379">tinkamos projekto tikslui ir uždaviniams pasiekti;</text:span></text:p>
            <text:p text:style-name="P1380">– projekto veiklų įgyvendinimo plane numatytos veiklos iš dalies nuoseklios, iš dalies tinkamos projekto tikslui ir uždaviniams pasiekti;</text:p>
            <text:p text:style-name="P1381">– projekto veiklų įgyvendinimo plane numatytos veiklos nenuoseklios, netinkamos projekto tikslui ir uždaviniams pasiekti.</text:p>
            <text:p text:style-name="P1382"/>
          </table:table-cell>
          <table:table-cell table:style-name="TableCell1383">
            <text:p text:style-name="P1384">10</text:p>
            <text:p text:style-name="P1385"/>
          </table:table-cell>
          <table:table-cell table:style-name="TableCell1386">
            <text:p text:style-name="P1387"/>
            <text:p text:style-name="P1388"/>
            <text:p text:style-name="P1389"/>
            <text:p text:style-name="P1390"/>
            <text:p text:style-name="P1391">10</text:p>
            <text:p text:style-name="P1392"/>
            <text:p text:style-name="P1393"/>
            <text:p text:style-name="P1394"/>
            <text:p text:style-name="P1395">1–9</text:p>
            <text:p text:style-name="P1396"/>
            <text:p text:style-name="P1397"/>
            <text:p text:style-name="P1398"/>
            <text:p text:style-name="P1399">0</text:p>
          </table:table-cell>
          <table:table-cell table:style-name="TableCell1400">
            <text:p text:style-name="P1401"/>
          </table:table-cell>
        </table:table-row>
        <table:table-row table:style-name="TableRow1402">
          <table:table-cell table:style-name="TableCell1403">
            <text:p text:style-name="P1404">3.</text:p>
          </table:table-cell>
          <table:table-cell table:style-name="TableCell1405">
            <text:p text:style-name="P1406"><text:span text:style-name="T1407">Detalios projekto įgyvendinimo sąmatos<text:s/></text:span><text:span text:style-name="T1408">pagrįstumas, atitiktis numatomoms veikloms, aiškumas, detalumas ir racionalumas:</text:span></text:p>
            <text:p text:style-name="P1409">–<text:tab/>sąmatoje numatytos lėšos nuosekliai išdėstytos pagal planuojamų atlikti veiksmų sąrašą – sąmata detali, reali ir pagrįsta;</text:p>
            <text:p text:style-name="P1410">–<text:tab/>sąmatoje numatytos lėšos iš dalies atitinka planuojamų atlikti veiksmų sąrašą – sąmata iš dalies detali, iš dalies reali ir iš dalies pagrįsta;</text:p>
            <text:p text:style-name="P1411">–<text:tab/>sąmatoje numatytos lėšos neatitinka planuojamų atlikti veiksmų sąrašo – sąmata nedetali, nereali, nepagrįsta.</text:p>
            <text:p text:style-name="P1412"/>
          </table:table-cell>
          <table:table-cell table:style-name="TableCell1413">
            <text:p text:style-name="P1414">10</text:p>
            <text:p text:style-name="P1415"/>
          </table:table-cell>
          <table:table-cell table:style-name="TableCell1416">
            <text:p text:style-name="P1417"/>
            <text:p text:style-name="P1418"/>
            <text:p text:style-name="P1419"/>
            <text:p text:style-name="P1420"/>
            <text:p text:style-name="P1421">10</text:p>
            <text:p text:style-name="P1422"/>
            <text:p text:style-name="P1423"/>
            <text:p text:style-name="P1424"/>
            <text:p text:style-name="P1425">1–9</text:p>
            <text:p text:style-name="P1426"/>
            <text:p text:style-name="P1427"/>
            <text:p text:style-name="P1428"/>
            <text:p text:style-name="P1429">0</text:p>
          </table:table-cell>
          <table:table-cell table:style-name="TableCell1430">
            <text:p text:style-name="P1431"/>
          </table:table-cell>
        </table:table-row>
        <table:table-row table:style-name="TableRow1432">
          <table:table-cell table:style-name="TableCell1433">
            <text:p text:style-name="P1434">4.</text:p>
          </table:table-cell>
          <table:table-cell table:style-name="TableCell1435">
            <text:p text:style-name="P1436"><text:span text:style-name="T1437">Projekto vykdytojo (-ų) kvalifikacija, patirtis ir gebėjimai įgyvendinti planuojamą projektą</text:span></text:p>
            <text:p text:style-name="P1438">–<text:tab/>projekto vykdytojo (-ų) kvalifikacija, patirtis ir gebėjimai visiškai tinkami projektui sėkmingai įgyvendinti;</text:p>
            <text:p text:style-name="P1439">–<text:tab/>projekto vykdytojo (-ų) kvalifikacija, patirtis ir gebėjimai iš dalies tinkami projektui sėkmingai įgyvendinti;</text:p>
            <text:p text:style-name="P1440">–<text:tab/>projekto vykdytojo (-ų) kvalifikacija, patirtis ir gebėjimai netinkami projektui sėkmingai įgyvendinti.</text:p>
            <text:p text:style-name="P1441"/>
          </table:table-cell>
          <table:table-cell table:style-name="TableCell1442">
            <text:p text:style-name="P1443">10</text:p>
          </table:table-cell>
          <table:table-cell table:style-name="TableCell1444">
            <text:p text:style-name="P1445"/>
            <text:p text:style-name="P1446"/>
            <text:p text:style-name="P1447"/>
            <text:p text:style-name="P1448">10</text:p>
            <text:p text:style-name="P1449"/>
            <text:p text:style-name="P1450"/>
            <text:p text:style-name="P1451">1–9</text:p>
            <text:p text:style-name="P1452"/>
            <text:p text:style-name="P1453"/>
            <text:p text:style-name="P1454"/>
            <text:p text:style-name="P1455"><text:span text:style-name="T1456">0</text:span></text:p>
          </table:table-cell>
          <table:table-cell table:style-name="TableCell1457">
            <text:p text:style-name="P1458"/>
          </table:table-cell>
        </table:table-row>
        <table:table-row table:style-name="TableRow1459">
          <table:table-cell table:style-name="TableCell1460">
            <text:p text:style-name="P1461">5.</text:p>
          </table:table-cell>
          <table:table-cell table:style-name="TableCell1462">
            <text:p text:style-name="P1463"><text:span text:style-name="T1464">Laukiamų rezultatų reikšmingumas, realumas, pagrįstumas</text:span><text:span text:style-name="T1465">:</text:span></text:p>
            <text:p text:style-name="P1466">–<text:tab/>laukiami rezultatai yra reikšmingi, realūs ir pagrįsti;</text:p>
            <text:p text:style-name="P1467">–<text:tab/>laukiami rezultatai yra iš dalies<text:s/>reikšmingi, iš dalies realūs ir iš dalies pagrįsti;</text:p>
            <text:p text:style-name="P1468">–<text:tab/>laukiami rezultatai yra nereikšmingi, nerealūs ir nepagrįsti.</text:p>
            <text:p text:style-name="P1469"/>
          </table:table-cell>
          <table:table-cell table:style-name="TableCell1470">
            <text:p text:style-name="P1471">10</text:p>
          </table:table-cell>
          <table:table-cell table:style-name="TableCell1472">
            <text:p text:style-name="P1473"/>
            <text:p text:style-name="P1474">10</text:p>
            <text:p text:style-name="P1475"/>
            <text:p text:style-name="P1476">1–9</text:p>
            <text:p text:style-name="P1477"/>
            <text:p text:style-name="P1478"/>
            <text:p text:style-name="P1479">0</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Balų suma</text:p>
          </table:table-cell>
          <table:table-cell table:style-name="TableCell1487">
            <text:p text:style-name="P1488"><text:span text:style-name="T1489">50</text:span></text:p>
          </table:table-cell>
          <table:table-cell table:style-name="TableCell1490">
            <text:p text:style-name="P1491"/>
          </table:table-cell>
          <table:table-cell table:style-name="TableCell1492">
            <text:p text:style-name="P1493"/>
          </table:table-cell>
        </table:table-row>
      </table:table>
      <text:p text:style-name="P1494"/>
      <text:p text:style-name="P1495">Finansavimas neskiriamas projektams, įvertintiems mažiau nei 20 balų.<text:s/></text:p>
      <text:p text:style-name="P1496"/>
      <text:p text:style-name="P1497">Komisijos narys</text:p>
      <text:p text:style-name="P1498"/>
      <text:p text:style-name="P1499">______________________ <text:s text:c="11"/>______________________</text:p>
      <text:p text:style-name="P1500">(vardas ir pavardė) <text:s text:c="32"/>(parašas)</text:p>
      <text:p text:style-name="P1501">______________</text:p>
      <text:p text:style-name="P1502">(data)</text:p>
      <text:p text:style-name="P1503"/>
      <text:p text:style-name="P1504">Socialinės veiklos projektų finansavimo konkurso nuostatų</text:p>
      <text:p text:style-name="P1511"><text:span text:style-name="T1512">4</text:span><text:span text:style-name="T1513"><text:s/>priedas</text:span></text:p>
      <text:p text:style-name="P1514"/>
      <text:p text:style-name="P1515"><text:span text:style-name="T1516">(</text:span><text:span text:style-name="T1517">Pavyzdinė<text:s/></text:span><text:span text:style-name="T1518">projekto veiklos ataskaitos forma)</text:span></text:p>
      <text:p text:style-name="Normal"/>
      <text:p text:style-name="P1519">______________________________________________________________________________________</text:p>
      <text:p text:style-name="P1520">(projekto vykdytojo pavadinimas)</text:p>
      <text:p text:style-name="P1521"/>
      <text:p text:style-name="P1522">_____________________________________________________________________</text:p>
      <text:p text:style-name="P1523">(juridinio asmens adresas,<text:s/>telefono ryšio Nr., el. pašto adresas)</text:p>
      <text:p text:style-name="P1524"/>
      <text:p text:style-name="P1525">__________________________________</text:p>
      <text:p text:style-name="P1526">(projekto pavadinimas)</text:p>
      <text:p text:style-name="P1527"/>
      <text:p text:style-name="P1528">Druskininkų savivaldybės administracijos<text:s/></text:p>
      <text:p text:style-name="P1529">Socialinės paramos skyriui</text:p>
      <text:p text:style-name="P1530"/>
      <text:p text:style-name="P1531"/>
      <text:p text:style-name="P1532">PROJEKTO VEIKLOS ATASKAITA <text:s/></text:p>
      <text:p text:style-name="P1533">___-___-___</text:p>
      <text:p text:style-name="P1534">(data)</text:p>
      <text:p text:style-name="P1535"/>
      <text:p text:style-name="Normal"><text:span text:style-name="T1536">1. Įgyvendinant projektą įvykdytos<text:s/></text:span><text:span text:style-name="T1537">veiklo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Eil. Nr.</text:p>
          </table:table-cell>
          <table:table-cell table:style-name="TableCell1548">
            <text:p text:style-name="P1549">Veiklos pavadinimas<text:s/></text:p>
            <text:p text:style-name="P1550"><text:span text:style-name="T1551">(</text:span><text:span text:style-name="T1552">pagal<text:s/></text:span><text:span text:style-name="T1553">atitinkamą<text:s/></text:span><text:span text:style-name="T1554">Nuostatų 11 punkto p</text:span><text:span text:style-name="T1555">apunktį)</text:span></text:p>
          </table:table-cell>
          <table:table-cell table:style-name="TableCell1556">
            <text:p text:style-name="P1557">Vykdytos veiklos aprašymas<text:s/></text:p>
            <text:p text:style-name="P1558"><text:span text:style-name="T1559">(pagal kiekvieną veiklą trumpai aprašomi atlikti darbai ir suteiktos paslaugos)</text:span></text:p>
          </table:table-cell>
          <table:table-cell table:style-name="TableCell1560">
            <text:p text:style-name="P1561"><text:span text:style-name="T1562">Veikloje <text:s/>dalyvavusių asmenų skaičius</text:span></text:p>
          </table:table-cell>
          <table:table-cell table:style-name="TableCell1563">
            <text:p text:style-name="P1564">Veiklai panaudotos<text:s/>savivaldybės biudžeto lėšos, Eur</text:p>
          </table:table-cell>
        </table:table-row>
        <table:table-row table:style-name="TableRow1565">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row>
        <table:table-row table:style-name="TableRow1576">
          <table:table-cell table:style-name="TableCell1577" table:number-rows-spanned="2">
            <text:p text:style-name="P1578">1.1.</text:p>
          </table:table-cell>
          <table:table-cell table:style-name="TableCell1579" table:number-rows-spanned="2">
            <text:p text:style-name="P1580"/>
          </table:table-cell>
          <table:table-cell table:style-name="TableCell1581">
            <text:p text:style-name="P1582">1.</text:p>
            <text:p text:style-name="P1583">2.</text:p>
            <text:p text:style-name="P1584">...</text:p>
            <text:p text:style-name="Normal"/>
            <text:p text:style-name="P1585"/>
            <text:p text:style-name="P1586"/>
            <text:p text:style-name="P1587"/>
            <text:p text:style-name="P1588"/>
            <text:p text:style-name="P1589"/>
          </table:table-cell>
          <table:table-cell table:style-name="TableCell1590">
            <text:p text:style-name="Normal"/>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IŠ VISO:</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3">
            <text:p text:style-name="P1604"><text:span text:style-name="T1605">Iš viso dalyvavusių asmenų skaičius ir savivaldybės biudžeto lėšų suma<text:s/></text:span><text:span text:style-name="T1606">(1.1 + ... + 1.8)</text:span><text:span text:style-name="T1607">:</text:span></text:p>
          </table:table-cell>
          <table:covered-table-cell/>
          <table:covered-table-cell/>
          <table:table-cell table:style-name="TableCell1608">
            <text:p text:style-name="P1609"/>
          </table:table-cell>
          <table:table-cell table:style-name="TableCell1610">
            <text:p text:style-name="P1611"/>
          </table:table-cell>
        </table:table-row>
      </table:table>
      <text:p text:style-name="P1612"/>
      <text:p text:style-name="P1613">2. Darbuotojų ir savanorių, dalyvavusių įgyvendinant projektą, skaičius:</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text:s/>Nr.</text:p>
          </table:table-cell>
          <table:table-cell table:style-name="TableCell1626">
            <text:p text:style-name="P1627"><text:span text:style-name="T1628">Darbuotojai<text:s/></text:span><text:span text:style-name="T1629">(kuriems buvo mokamas darbo užmokestis)</text:span></text:p>
          </table:table-cell>
          <table:table-cell table:style-name="TableCell1630">
            <text:p text:style-name="P1631">Pagal darbo sutartį</text:p>
          </table:table-cell>
          <table:table-cell table:style-name="TableCell1632">
            <text:p text:style-name="P1633">Pagal autorinę sutartį</text:p>
          </table:table-cell>
          <table:table-cell table:style-name="TableCell1634">
            <text:p text:style-name="P1635">Pagal paslaugų sutartį</text:p>
          </table:table-cell>
          <table:table-cell table:style-name="TableCell1636">
            <text:p text:style-name="P1637"><text:span text:style-name="T1638">Savanoriai</text:span></text:p>
          </table:table-cell>
          <table:table-cell table:style-name="TableCell1639">
            <text:p text:style-name="P1640">Iš viso<text:s/></text:p>
            <text:p text:style-name="P1641">(3+6)</text:p>
          </table: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cell table:style-name="TableCell1655">
            <text:p text:style-name="P1656">7</text:p>
          </table:table-cell>
        </table:table-row>
        <table:table-row table:style-name="TableRow1657">
          <table:table-cell table:style-name="TableCell1658">
            <text:p text:style-name="P1659">1.</text:p>
          </table:table-cell>
          <table:table-cell table:style-name="TableCell1660">
            <text:p text:style-name="P1661">Projekto vadovas<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text:p>
          </table:table-cell>
          <table:table-cell table:style-name="TableCell1675">
            <text:p text:style-name="P1676">Finansinink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text:p>
          </table:table-cell>
          <table:table-cell table:style-name="TableCell1690">
            <text:p text:style-name="P1691">Psicholog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text:p>
          </table:table-cell>
          <table:table-cell table:style-name="TableCell1705">
            <text:p text:style-name="P1706">Socialinis<text:s/>darbuotoj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Socialinio darbuotojo padėjėj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Užimtumo specialist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text:p>
          </table:table-cell>
          <table:table-cell table:style-name="TableCell1750">
            <text:p text:style-name="P1751">Kiti, iš jų:<text:s/></text:p>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1.</text:p>
          </table:table-cell>
          <table:table-cell table:style-name="TableCell1766">
            <text:p text:style-name="P1767">Nurodoma specialybė</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2">
            <text:p text:style-name="P1780">IŠ VISO:<text: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text:span text:style-name="T1793">3. P</text:span><text:span text:style-name="T1794">rojekto veiklos viešinimas<text:s/></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Eil. Nr.</text:p>
          </table:table-cell>
          <table:table-cell table:style-name="TableCell1803">
            <text:p text:style-name="P1804"><text:span text:style-name="T1805">Projekto veiklos viešinimo priemonės pavadinimas<text:s/></text:span><text:span text:style-name="T1806">(leidinys, svetainė, soc.tinklai ir kt.)</text:span></text:p>
          </table:table-cell>
          <table:table-cell table:style-name="TableCell1807">
            <text:p text:style-name="P1808">Viešinimo nuoroda internete</text:p>
          </table: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text:p>
          </table:table-cell>
          <table:table-cell table:style-name="TableCell1826">
            <text:p text:style-name="P1827"/>
          </table:table-cell>
          <table:table-cell table:style-name="TableCell1828">
            <text:p text:style-name="P1829"/>
          </table:table-cell>
        </table:table-row>
      </table:table>
      <text:p text:style-name="P1830"/>
      <text:p text:style-name="Normal"/>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Projekto vykdytojas</text:p>
            <text:p text:style-name="P1839">(nevyriausybinės organizacijos vadovas)</text:p>
          </table:table-cell>
          <table:table-cell table:style-name="TableCell1840">
            <text:p text:style-name="P1841"/>
            <text:p text:style-name="P1842"/>
            <text:p text:style-name="P1843">_________________</text:p>
          </table:table-cell>
          <table:table-cell table:style-name="TableCell1844">
            <text:p text:style-name="P1845"/>
            <text:p text:style-name="P1846"/>
            <text:p text:style-name="P1847">_______________________</text:p>
          </table:table-cell>
        </table:table-row>
        <table:table-row table:style-name="TableRow1848">
          <table:table-cell table:style-name="TableCell1849">
            <text:p text:style-name="P1850"/>
            <text:p text:style-name="P1851"/>
          </table:table-cell>
          <table:table-cell table:style-name="TableCell1852">
            <text:p text:style-name="P1853">(parašas)</text:p>
          </table:table-cell>
          <table:table-cell table:style-name="TableCell1854">
            <text:p text:style-name="P1855">(vardas, pavardė)</text:p>
          </table:table-cell>
        </table:table-row>
      </table:table>
      <text:p text:style-name="P1856"/>
      <text:p text:style-name="P1857"/>
      <text:p text:style-name="P1858"/>
      <text:p text:style-name="P1859"><text:span text:style-name="T1860">Pakeitimai:</text:span></text:p>
      <text:p text:style-name="P1861"/>
      <text:p text:style-name="P1862"><text:span text:style-name="T1863">1.</text:span></text:p>
      <text:p text:style-name="P1864"><text:span text:style-name="T1865">Druskininkų savivaldybės administracija, Įsakymas</text:span></text:p>
      <text:p text:style-name="P1866"><text:span text:style-name="T1867">Nr.<text:s/></text:span><text:a xlink:href="https://www.e-tar.lt/portal/legalAct.html?documentId=3db7ae50987b11ecaf3aba0cb308998c" office:target-frame-name="_top" xlink:show="replace"><text:span text:style-name="T1868">V35-176</text:span></text:a><text:span text:style-name="T1869">, 2022-02-25, paskelbta TAR 2022-02-28, i. k. 2022-03882</text:span></text:p>
      <text:p text:style-name="P1870"><text:span text:style-name="T1871">Dėl Druskininkų savivaldybės administrac</text:span><text:span text:style-name="T1872">ijos direktoriaus 2021 m. vasario 5 d. įsakymo Nr. V35-97 „Dėl Socialinės veiklos projektų finansavimo konkurso nuostatų patvirtinimo“ pakeitimo</text:span></text:p>
      <text:p text:style-name="P1873"/>
      <text:p text:style-name="P1874"><text:span text:style-name="T1875">2.</text:span></text:p>
      <text:p text:style-name="P1876"><text:span text:style-name="T1877">Druskininkų savivaldybės administracija, Įsakymas</text:span></text:p>
      <text:p text:style-name="P1878"><text:span text:style-name="T1879">Nr.<text:s/></text:span><text:a xlink:href="https://www.e-tar.lt/portal/legalAct.html?documentId=fee591106ee411edbc04912defe897d1" office:target-frame-name="_top" xlink:show="replace"><text:span text:style-name="T1880">V35-1096</text:span></text:a><text:span text:style-name="T1881">, 2022-11-25, paskelbta TAR 2022-11-28, i. k. 2022-23990</text:span></text:p>
      <text:p text:style-name="P1882"><text:span text:style-name="T1883">Dėl Druskininkų savivaldybės administracijos direktoriaus 2021 m. vasario 5 d. įsakymo Nr. V35-</text:span><text:span text:style-name="T1884">97 „Dėl Socialinės veiklos projektų finansavimo konkurso nuostatų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fo:language="en" fo:country="GB" style:language-asian="ko" style:country-asian="K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48" style:parent-style-name="DefaultParagraphFont" style:family="text">
      <style:text-properties fo:font-size="11pt" style:font-size-asian="11pt" style:font-size-complex="11pt" fo:language="en" fo:country="GB" style:language-asian="ko" style:country-asian="KR"/>
    </style:style>
    <style:style style:name="P7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5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7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2" style:parent-style-name="DefaultParagraphFont" style:family="text">
      <style:text-properties fo:font-size="11pt" style:font-size-asian="11pt" style:font-size-complex="11pt" fo:language="en" fo:country="GB" style:language-asian="ko" style:country-asian="KR"/>
    </style:style>
    <style:style style:name="P12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2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2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85" style:parent-style-name="DefaultParagraphFont" style:family="text">
      <style:text-properties fo:font-size="11pt" style:font-size-asian="11pt" style:font-size-complex="11pt" fo:language="en" fo:country="GB" style:language-asian="ko" style:country-asian="KR"/>
    </style:style>
    <style:style style:name="P1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8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2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6" style:parent-style-name="DefaultParagraphFont" style:family="text">
      <style:text-properties fo:font-size="11pt" style:font-size-asian="11pt" style:font-size-complex="11pt" fo:language="en" fo:country="GB" style:language-asian="ko" style:country-asian="KR"/>
    </style:style>
    <style:style style:name="P1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0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5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47"><text:span text:style-name="T748"><text:page-number text:fixed="false">3</text:page-number></text:span></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style:master-page style:name="MP3" style:page-layout-name="PL3">
      <style:header>
        <text:p text:style-name="P1221"><text:span text:style-name="T1222"><text:page-number text:fixed="false">3</text:page-number></text:span></text:p>
        <text:p text:style-name="P1223"/>
      </style:header>
      <style:footer>
        <text:p text:style-name="P1224"/>
      </style:footer>
    </style:master-page>
    <style:master-page style:next-style-name="MP3" style:name="MPF3" style:page-layout-name="PL3">
      <style:header>
        <text:p text:style-name="P1225"/>
      </style:header>
      <style:footer>
        <text:p text:style-name="P1226"/>
      </style:footer>
    </style:master-page>
    <style:master-page style:name="MP4" style:page-layout-name="PL4">
      <style:header>
        <text:p text:style-name="P1284"><text:span text:style-name="T1285"><text:page-number text:fixed="false">3</text:page-number></text:span></text:p>
        <text:p text:style-name="P1286"/>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505"><text:span text:style-name="T1506"><text:page-number text:fixed="false">3</text:page-number></text:span></text:p>
        <text:p text:style-name="P1507"/>
      </style:header>
      <style:footer>
        <text:p text:style-name="P1508"/>
      </style:footer>
    </style:master-page>
    <style:master-page style:next-style-name="MP5" style:name="MPF5" style:page-layout-name="PL5">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2-12-20T09:31:00Z</meta:creation-date>
    <dc:date>2022-12-20T09:31:00Z</dc:date>
    <meta:print-date>2021-02-05T08:03:00Z</meta:print-date>
    <meta:template xlink:href="Normal.dotm" xlink:type="simple"/>
    <meta:editing-cycles>2</meta:editing-cycles>
    <meta:editing-duration>PT0S</meta:editing-duration>
    <meta:document-statistic meta:page-count="12" meta:paragraph-count="461" meta:word-count="4854" meta:character-count="39733" meta:row-count="1536" meta:non-whitespace-character-count="35340"/>
  </office:meta>
</office:document-meta>
</file>