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Lucida Sans Unicode" style:font-name-complex="Mangal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7875in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347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indent="3.347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justify" fo:text-indent="0.7875in"/>
      <style:text-properties fo:hyphenate="false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9pt"/>
    </style:style>
    <style:style style:name="P73" style:parent-style-name="Normal" style:family="paragraph">
      <style:paragraph-properties fo:text-align="justify" fo:text-indent="0.7875in"/>
      <style:text-properties fo:hyphenate="false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P76" style:parent-style-name="Normal" style:family="paragraph">
      <style:paragraph-properties fo:text-align="justify" fo:text-indent="0.7875in"/>
      <style:text-properties fo:hyphenate="false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text-align="justify" fo:text-indent="0.7875in"/>
      <style:text-properties fo:hyphenate="false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P82" style:parent-style-name="Normal" style:family="paragraph">
      <style:paragraph-properties fo:text-align="justify" fo:text-indent="0.7875in"/>
      <style:text-properties fo:hyphenate="false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text-align="justify" fo:text-indent="0.7875in"/>
      <style:text-properties fo:hyphenate="false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7875in"/>
      <style:text-properties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5" style:parent-style-name="Normal" style:family="paragraph">
      <style:paragraph-properties fo:text-align="justify" fo:text-indent="0.7875in"/>
      <style:text-properties style:font-size-complex="9pt" fo:hyphenate="false"/>
    </style:style>
    <style:style style:name="P96" style:parent-style-name="Normal" style:family="paragraph">
      <style:paragraph-properties fo:text-align="justify" fo:text-indent="0.7875in"/>
      <style:text-properties fo:hyphenate="false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P99" style:parent-style-name="Normal" style:family="paragraph">
      <style:paragraph-properties fo:text-align="justify" fo:text-indent="0.7875in"/>
      <style:text-properties fo:hyphenate="false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size-complex="9pt"/>
    </style:style>
    <style:style style:name="P106" style:parent-style-name="Normal" style:family="paragraph">
      <style:paragraph-properties fo:text-align="justify" fo:text-indent="0.7875in"/>
      <style:text-properties fo:hyphenate="false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justify" fo:text-indent="0.7875in"/>
      <style:text-properties fo:hyphenate="false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size-complex="9pt"/>
    </style:style>
    <style:style style:name="P112" style:parent-style-name="Normal" style:family="paragraph">
      <style:paragraph-properties fo:text-align="justify" fo:text-indent="0.7875in"/>
      <style:text-properties fo:hyphenate="false"/>
    </style:style>
    <style:style style:name="T113" style:parent-style-name="DefaultParagraphFont" style:family="text">
      <style:text-properties style:font-size-complex="9pt"/>
    </style:style>
    <style:style style:name="T114" style:parent-style-name="DefaultParagraphFont" style:family="text">
      <style:text-properties style:font-size-complex="9pt"/>
    </style:style>
    <style:style style:name="P115" style:parent-style-name="Normal" style:family="paragraph">
      <style:paragraph-properties fo:text-align="justify" fo:text-indent="0.7875in"/>
      <style:text-properties fo:hyphenate="false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P119" style:parent-style-name="Normal" style:family="paragraph">
      <style:paragraph-properties fo:text-align="justify" fo:text-indent="0.7875in"/>
      <style:text-properties fo:hyphenate="false"/>
    </style:style>
    <style:style style:name="T120" style:parent-style-name="DefaultParagraphFont" style:family="text">
      <style:text-properties style:font-size-complex="9pt"/>
    </style:style>
    <style:style style:name="T121" style:parent-style-name="DefaultParagraphFont" style:family="text">
      <style:text-properties style:font-size-complex="9pt"/>
    </style:style>
    <style:style style:name="P122" style:parent-style-name="Normal" style:family="paragraph">
      <style:paragraph-properties fo:text-align="justify" fo:text-indent="0.7875in"/>
      <style:text-properties fo:hyphenate="false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28" style:parent-style-name="Normal" style:family="paragraph">
      <style:paragraph-properties fo:text-indent="0.7875in"/>
      <style:text-properties fo:font-weight="bold" style:font-weight-asian="bold" style:font-weight-complex="bold" fo:text-transform="uppercase" style:font-size-complex="9pt" fo:hyphenate="false"/>
    </style:style>
    <style:style style:name="P129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4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baseline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weight-complex="bold" fo:text-transform="uppercase" style:font-size-complex="9pt"/>
    </style:style>
    <style:style style:name="T151" style:parent-style-name="DefaultParagraphFont" style:family="text">
      <style:text-properties style:font-weight-complex="bold" fo:text-transform="uppercase" style:font-size-complex="9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5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6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7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8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style:font-size-complex="9pt"/>
    </style:style>
    <style:style style:name="T195" style:parent-style-name="DefaultParagraphFont" style:family="text">
      <style:text-properties fo:font-weight="bold" style:font-weight-asian="bold" style:font-weight-complex="bold" style:font-size-complex="9pt"/>
    </style:style>
    <style:style style:name="P196" style:parent-style-name="Normal" style:family="paragraph">
      <style:paragraph-properties fo:text-align="center" fo:text-indent="0.2583in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text-properties style:font-size-complex="6pt" fo:hyphenate="false"/>
    </style:style>
    <style:style style:name="P19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7875in"/>
      <style:text-properties fo:hyphenate="false"/>
    </style:style>
    <style:style style:name="T204" style:parent-style-name="DefaultParagraphFont" style:family="text">
      <style:text-properties style:font-size-complex="9pt"/>
    </style:style>
    <style:style style:name="T205" style:parent-style-name="DefaultParagraphFont" style:family="text">
      <style:text-properties style:font-size-complex="9pt"/>
    </style:style>
    <style:style style:name="P206" style:parent-style-name="Normal" style:family="paragraph">
      <style:text-properties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6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25 iki 2023-08-30</text:span></text:p>
      <text:p text:style-name="P4"/>
      <text:p text:style-name="P5"><text:span text:style-name="T6">Sprendimas paskelbtas: TAR 2022-06-02, i. k. 2022-12060</text:span></text:p>
      <text:p text:style-name="P7"/>
      <text:p text:style-name="P8"><text:span text:style-name="T9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<text:span text:style-name="T15">DĖL<text:s/></text:span><text:span text:style-name="T16">IGNALINOS<text:s/></text:span><text:span text:style-name="T17">RAJONO<text:s/></text:span><text:span text:style-name="T18">SAVIVALDYBĖS GABIŲ MOKINIŲ SKATINIMO TVARKOS APRAŠO PATVIRTINIMO</text:span><text:span text:style-name="T19"><text:s/></text:span></text:p>
      <text:p text:style-name="P20"/>
      <text:p text:style-name="P21">2022 m. gegužės 31 d. Nr. T-115</text:p>
      <text:p text:style-name="P22">Ignalina</text:p>
      <text:p text:style-name="P23"/>
      <text:p text:style-name="P24"/>
      <text:p text:style-name="P25"><text:span text:style-name="T26">Vadovaudamasi Lietuvos Respublikos vietos savivaldos įstatymo 16 straipsnio 4 dalimi ir siekdama<text:s/></text:span><text:span text:style-name="T27">įgyvendinti Ignalinos rajono savivaldybės 2022–2024 metų strateginio veiklos plano, patvirtinto Ignalinos rajono savivaldybės tarybos 2022 m. vasario 24 d. sprendimu Nr. T-20 „Dėl Ignalinos rajono savivaldybės 2022–2024 metų strateginio veiklos plano patvi</text:span><text:span text:style-name="T28">rtinimo“,<text:s/></text:span><text:span text:style-name="T29">Ugdymo kokybės ir mokymosi aplinkos užtikrinimo programos<text:s/></text:span><text:span text:style-name="T30">priedo 1 lentelės „</text:span><text:span text:style-name="T31">Ugdymo kokybės ir mokymosi aplinkos užtikrinimo programos<text:s/></text:span><text:span text:style-name="T32">Nr. 1 tikslų, uždavinių, priemonių maksimalių asignavimų ir produkto vertinimo kriterijų suvestinė“ 1.1.6 priem</text:span><text:span text:style-name="T33">onę,<text:s/></text:span><text:span text:style-name="T34">Ignalinos rajono savivaldybės taryba <text:s/>n u s p r e n d ž i a:</text:span></text:p>
      <text:p text:style-name="P35"><text:span text:style-name="T36">1</text:span><text:span text:style-name="T37">. Patvirtinti</text:span><text:span text:style-name="T38"><text:s/></text:span><text:span text:style-name="T39">Ignalinos<text:s/></text:span><text:span text:style-name="T40">rajono savivaldybės gabių mokinių skatinimo tvarkos aprašą<text:s/></text:span><text:soft-page-break/><text:span text:style-name="T41">(pridedama).</text:span></text:p>
      <text:p text:style-name="P42">2. Paskelbti šį sprendimą Teisės aktų registre ir Ignalinos rajono savivaldybės interneto svetainėje www.ignalina.lt.<text:s/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20"/>Justas Rasikas</text:span></text:p>
      <text:soft-page-break/>
      <text:p text:style-name="P52">PATVIRTINTA</text:p>
      <text:p text:style-name="P54">Ignalinos rajono savivaldybės tarybos</text:p>
      <text:p text:style-name="P55">2022 m. gegužės 31 d. sprendimu Nr. T-115<text:s/></text:p>
      <text:p text:style-name="P56"/>
      <text:p text:style-name="P57"><text:span text:style-name="T58">IGNALINOS RAJONO<text:s/></text:span><text:span text:style-name="T59">SAVIVALDYBĖS GABIŲ MOKINIŲ SKATINIMO TVARKOS APRAŠAS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Ignalinos rajono savivaldybės gabių mokinių skatinimo tvarkos aprašas (toliau – aprašas) reglamentuoja Ignalinos rajono savivaldybės (toliau – savivaldybė)<text:s/></text:span><text:span text:style-name="T70">mokyklų gabių mokinių apdovanojimą savivaldybės biudžeto lėšomis</text:span><text:span text:style-name="T71">, piniginių premijų dydžius ir premijų skyrimo<text:s/></text:span><text:span text:style-name="T72">tvarką.<text:s/></text:span></text:p>
      <text:p text:style-name="P73"><text:span text:style-name="T74">2</text:span><text:span text:style-name="T75">. Aprašo tikslas – skatinti savivaldybės bendrojo ugdymo mokyklose besimokančius mokinius, pasiekusius puikių mokymosi rezultatų.</text:span></text:p>
      <text:p text:style-name="P76"><text:span text:style-name="T77">3</text:span><text:span text:style-name="T78">. Aprašo uždaviniai:</text:span></text:p>
      <text:p text:style-name="P79"><text:span text:style-name="T80">3.1</text:span><text:span text:style-name="T81">. Skatinti abiturientus, išlaikiusius valstybinius brandos egzaminus aukščiausiais balais;</text:span></text:p>
      <text:p text:style-name="P82"><text:span text:style-name="T83">3.2</text:span><text:span text:style-name="T84">. Kurti mokinių skatinimo sistemą už aukštus mokymosi pasiekimus apdovanojant piniginėmis premijomis.<text:s/></text:span></text:p>
      <text:p text:style-name="P85"><text:span text:style-name="T86">4</text:span><text:span text:style-name="T87">. Piniginės premij</text:span><text:span text:style-name="T88">os skiriamos iš savivaldybės biudžeto lėšų.</text:span></text:p>
      <text:p text:style-name="P89"/>
      <text:p text:style-name="P90"><text:span text:style-name="T91">II</text:span><text:span text:style-name="T92"><text:s/>SKYRIUS<text:s/></text:span></text:p>
      <text:p text:style-name="P93"><text:span text:style-name="T94">PINIGINIŲ PREMIJŲ SKYRIMO KRITERIJAI</text:span></text:p>
      <text:p text:style-name="P95"/>
      <text:p text:style-name="P96"><text:span text:style-name="T97">5</text:span><text:span text:style-name="T98">. Piniginės premijos abiturientams skiriamos pagal šiuos kriterijus:</text:span></text:p>
      <text:p text:style-name="P99"><text:span text:style-name="T100">5.1</text:span><text:span text:style-name="T101">. gavusiems brandos atestatą su pagyrimu;</text:span></text:p>
      <text:p text:style-name="P102"><text:span text:style-name="T103">5.2</text:span><text:span text:style-name="T104">. išlaikiusiems valstybinį<text:s/></text:span><text:span text:style-name="T105">brandos egzaminą 100 balų;</text:span></text:p>
      <text:p text:style-name="P106"><text:span text:style-name="T107">5.3</text:span><text:span text:style-name="T108">. išlaikiusiems valstybinius brandos egzaminus 95–99 balais.</text:span></text:p>
      <text:p text:style-name="P109"><text:span text:style-name="T110">6</text:span><text:span text:style-name="T111">. Piniginių premijų dydžiai abiturientams:</text:span></text:p>
      <text:p text:style-name="P112"><text:span text:style-name="T113">6.1</text:span><text:span text:style-name="T114">. gavusiems brandos atestatą su pagyrimu – 100 eurų;</text:span></text:p>
      <text:p text:style-name="P115"><text:span text:style-name="T116">6.2</text:span><text:span text:style-name="T117">. valstybinį brandos egzaminą išlaikiusiems 10</text:span><text:span text:style-name="T118">0 balų – 100 eurų už kiekvieną valstybinį brandos egzaminą;</text:span></text:p>
      <text:p text:style-name="P119"><text:span text:style-name="T120">6.3</text:span><text:span text:style-name="T121">. išlaikiusiems valstybinius brandos egzaminus 95–99 <text:s/>balais – 50 eurų už kiekvieną valstybinį brandos egzaminą.</text:span></text:p>
      <text:p text:style-name="P122"/>
      <text:p text:style-name="P123"><text:span text:style-name="T124">III</text:span><text:span text:style-name="T125"><text:s/>SKYRIUS<text:s/></text:span></text:p>
      <text:p text:style-name="P126"><text:span text:style-name="T127">PINIGINIŲ PREMIJŲ SKYRIMO TVARKA</text:span></text:p>
      <text:p text:style-name="P128"/>
      <text:p text:style-name="P129"><text:span text:style-name="T130">7</text:span><text:span text:style-name="T131">.</text:span><text:span text:style-name="T132"><text:s/>Kiekvienais metais ne vėliau kaip per 2 darbo dienas po visų valstybinių brandos egzaminų rezultatų paskelbimo mokyklos, kurios mokinys yra gavęs vieną ar daugiau valstybinio brandos egzamino 100 balų įvertinimų; gavęs valstybinio brandos egzamino įvertin</text:span><text:span text:style-name="T133">imą nuo <text:s/>97 iki 99 balų; gavęs brandos atestatą su pagyrimu, vadovas pateikia informaciją Švietimo ir kultūros skyriui dėl mokinio apdovanojimo pinigine premija.</text:span><text:s/></text:p>
      <text:p text:style-name="P134">Punkto pakeitimai:</text:p>
      <text:p text:style-name="P135"><text:span text:style-name="T136">Nr.<text:s/></text:span><text:a xlink:href="https://www.e-tar.lt/portal/legalAct.html?documentId=89c4980029eb11ee9de9e7e0fd363afc" office:target-frame-name="_top" xlink:show="replace"><text:span text:style-name="T137">T-137</text:span></text:a><text:span text:style-name="T138">, 2023-07-20, paskelbta TAR 2023-07-24, i. k. 2023-15018</text:span></text:p>
      <text:p text:style-name="Normal"/>
      <text:p text:style-name="P139"><text:span text:style-name="T140">8</text:span><text:span text:style-name="T141">. Mokykla pateikia šią informaciją: mokinio vardas, pavardė, gimimo metai, klasė, rengusio mokytojo vardas, pavardė, ir prideda mokinio valstybinio brandos<text:s/></text:span><text:span text:style-name="T142">egzamino įvertinimo egzaminų protokolo kopiją, sutikimą dėl asmens duomenų tvarkymo.</text:span><text:s/></text:p>
      <text:p text:style-name="P143">Punkto pakeitimai:</text:p>
      <text:p text:style-name="P144"><text:span text:style-name="T145">Nr.<text:s/></text:span><text:a xlink:href="https://www.e-tar.lt/portal/legalAct.html?documentId=89c4980029eb11ee9de9e7e0fd363afc" office:target-frame-name="_top" xlink:show="replace"><text:span text:style-name="T146">T-137</text:span></text:a><text:span text:style-name="T147">, 2023-07-20, paskelbta TAR 2023-07-24, i. k</text:span><text:span text:style-name="T148">. 2023-15018</text:span></text:p>
      <text:p text:style-name="Normal"/>
      <text:p text:style-name="P149"><text:span text:style-name="T150">9</text:span><text:span text:style-name="T151">.<text:s/></text:span><text:span text:style-name="T152">Mokinys, kuriam paskirta piniginė išmoka, savivaldybės administracijai pateikia prašymą pervesti piniginę išmoką į jo nurodytą atsiskaitomąją sąskaitą.<text:s/></text:span></text:p>
      <text:p text:style-name="P153"><text:span text:style-name="T154">10</text:span><text:span text:style-name="T155">. Švietimo ir kultūros skyrius patikrina, ar pateikta visa aprašo 8 punkte<text:s/></text:span><text:span text:style-name="T156">nurodyta informacija. Jeigu dokumentuose yra netikslumų arba pateikti ne visi dokumentai, Švietimo ir kultūros skyrius kreipiasi į mokyklą raštu nurodydamas ištaisyti netikslumus ar pridėti trūkstamus dokumentus.</text:span><text:s/></text:p>
      <text:p text:style-name="P157">Punkto pakeitimai:</text:p>
      <text:p text:style-name="P158"><text:span text:style-name="T159">Nr.<text:s/></text:span><text:a xlink:href="https://www.e-tar.lt/portal/legalAct.html?documentId=89c4980029eb11ee9de9e7e0fd363afc" office:target-frame-name="_top" xlink:show="replace"><text:span text:style-name="T160">T-137</text:span></text:a><text:span text:style-name="T161">, 2023-07-20, paskelbta TAR 2023-07-24, i. k. 2023-15018</text:span></text:p>
      <text:p text:style-name="Normal"/>
      <text:p text:style-name="P162"><text:span text:style-name="T163">11</text:span><text:span text:style-name="T164">. Švietimo ir kultūros skyrius ne vėliau kaip per 5 darbo dienas nuo visų aprašo 8 punkte nurodytų dokumentų</text:span><text:span text:style-name="T165"><text:s/>ir informacijos gavimo dienos parengia Ignalinos rajono savivaldybės mero potvarkio projektą dėl mokinių apdovanojimo piniginėmis premijomis.</text:span><text:s/></text:p>
      <text:p text:style-name="P166">Punkto pakeitimai:</text:p>
      <text:p text:style-name="P167"><text:span text:style-name="T168">Nr.<text:s/></text:span><text:a xlink:href="https://www.e-tar.lt/portal/legalAct.html?documentId=89c4980029eb11ee9de9e7e0fd363afc" office:target-frame-name="_top" xlink:show="replace"><text:span text:style-name="T169">T-137</text:span></text:a><text:span text:style-name="T170">, 2023-07-20, paskelbta TAR 2023-07-24, i. k. 2023-15018</text:span></text:p>
      <text:p text:style-name="Normal"/>
      <text:p text:style-name="P171"><text:span text:style-name="T172">12</text:span><text:span text:style-name="T173">. Sprendimą skirti piniginę premiją priima Ignalinos rajono savivaldybės meras.</text:span><text:s/></text:p>
      <text:p text:style-name="P174">Punkto pakeitimai:</text:p>
      <text:p text:style-name="P175"><text:span text:style-name="T176">Nr.<text:s/></text:span><text:a xlink:href="https://www.e-tar.lt/portal/legalAct.html?documentId=89c4980029eb11ee9de9e7e0fd363afc" office:target-frame-name="_top" xlink:show="replace"><text:span text:style-name="T177">T-137</text:span></text:a><text:span text:style-name="T178">, 2023-07-20, paskelbta TAR 2023-07-24, i. k. 2023-15018</text:span></text:p>
      <text:p text:style-name="Normal"/>
      <text:p text:style-name="P179"><text:span text:style-name="T180">13</text:span><text:span text:style-name="T181">. Ignalinos rajono savivaldybės administracijos Finansų valdymo ir apskaitos skyrius perveda premiją į mokinio, kuriam skirta premija, nurodytą sąskaitą banke.</text:span><text:s/></text:p>
      <text:p text:style-name="P182">Punkto pakeitimai:</text:p>
      <text:p text:style-name="P183"><text:span text:style-name="T184">Nr.<text:s/></text:span><text:a xlink:href="https://www.e-tar.lt/portal/legalAct.html?documentId=89c4980029eb11ee9de9e7e0fd363afc" office:target-frame-name="_top" xlink:show="replace"><text:span text:style-name="T185">T-137</text:span></text:a><text:span text:style-name="T186">, 2023-07-20, paskelbta TAR 2023-07-24, i. k. 2023-15018</text:span></text:p>
      <text:p text:style-name="Normal"/>
      <text:p text:style-name="P187"><text:span text:style-name="T188">14</text:span><text:span text:style-name="T189">. Kartu su piniginėmis premijomis mokiniams yra įteikiami Ignalino</text:span><text:span text:style-name="T190">s rajono savivaldybės mero padėkos raštai. Padėkos raštai įteikiami mokinius ruošusiems<text:s/></text:span><text:span text:style-name="T191">mokytojams.</text:span></text:p>
      <text:p text:style-name="P192"/>
      <text:p text:style-name="P193"><text:span text:style-name="T194">IV</text:span><text:span text:style-name="T195"><text:s/>SKYRIUS<text:s/></text:span></text:p>
      <text:p text:style-name="P196"><text:span text:style-name="T197">BAIGIAMOSIOS NUOSTATOS</text:span></text:p>
      <text:p text:style-name="P198"/>
      <text:p text:style-name="P199"><text:span text:style-name="T200">15</text:span><text:span text:style-name="T201">. Už gabių mokinių ir juos ruošusių mokytojų apdovanojimą atsakingas savivaldybės administracijos Švietimo<text:s/></text:span><text:span text:style-name="T202">ir kultūros skyrius.</text:span></text:p>
      <text:p text:style-name="P203"><text:span text:style-name="T204">16</text:span><text:span text:style-name="T205">. Šie nuostatai keičiami arba pripažįstami netekusiais galios Ignalinos rajono savivaldybės tarybos sprendimu.</text:span></text:p>
      <text:p text:style-name="P206"/>
      <text:p text:style-name="P207"><text:span text:style-name="T208">_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Ignalinos rajono savivaldybės taryba, Sprendimas</text:span></text:p>
      <text:p text:style-name="P218"><text:span text:style-name="T219">Nr.<text:s/></text:span><text:a xlink:href="https://www.e-tar.lt/portal/legalAct.html?documentId=89c4980029eb11ee9de9e7e0fd363afc" office:target-frame-name="_top" xlink:show="replace"><text:span text:style-name="T220">T-137</text:span></text:a><text:span text:style-name="T221">, 2023-07-20, paskelbta TAR 2023-07-24, i. k. 2023-15018</text:span></text:p>
      <text:p text:style-name="P222"><text:span text:style-name="T223">Dėl Ignalinos rajono savivaldybės tarybos 2022 m. gegužės 31 d. sprendimo Nr. T-115 „Dėl Ignalinos rajono savivaldybės g</text:span><text:span text:style-name="T224">abių mokinių skatinimo tvarkos ap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</meta:initial-creator>
    <dc:creator>adlibuser</dc:creator>
    <meta:creation-date>2023-09-03T05:20:00Z</meta:creation-date>
    <dc:date>2023-09-03T05:20:00Z</dc:date>
    <meta:print-date>2022-05-27T06:30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799" meta:character-count="6468" meta:row-count="191" meta:non-whitespace-character-count="5732"/>
  </office:meta>
</office:document-meta>
</file>