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/>
      <style:text-properties style:font-name-asian="Lucida Sans Unicode" style:font-name-complex="Mangal" style:letter-kerning="true" fo:font-size="8pt" style:font-size-asian="8pt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align="justify" fo:text-indent="0.7875in"/>
      <style:text-properties fo:hyphenate="false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7875in"/>
      <style:text-properties fo:hyphenate="false"/>
    </style:style>
    <style:style style:name="P4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31</text:span></text:p>
      <text:p text:style-name="P3"/>
      <text:p text:style-name="P4"><text:span text:style-name="T5">Sprendimas paskelbtas: TAR 2022-06-02, i. k. 2022-12060</text:span></text:p>
      <text:p text:style-name="P6"/>
      <text:p text:style-name="P7"><text:span text:style-name="T8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TARYBA</text:p>
      <text:p text:style-name="P11"/>
      <text:p text:style-name="P12">SPRENDIMAS</text:p>
      <text:p text:style-name="P13"><text:span text:style-name="T14">DĖL<text:s/></text:span><text:span text:style-name="T15">IGNALINOS<text:s/></text:span><text:span text:style-name="T16">RAJONO SAVIVALDYBĖS GABIŲ<text:s/></text:span><text:span text:style-name="T17">MOKINIŲ SKATINIMO TVARKOS APRAŠO PATVIRTINIMO</text:span><text:span text:style-name="T18"><text:s/></text:span></text:p>
      <text:p text:style-name="P19"/>
      <text:p text:style-name="P20">2022 m. gegužės 31 d. Nr. T-115</text:p>
      <text:p text:style-name="P21">Ignalina</text:p>
      <text:p text:style-name="P22"/>
      <text:p text:style-name="P23"/>
      <text:p text:style-name="P24"><text:span text:style-name="T25">Vadovaudamasi Lietuvos Respublikos vietos savivaldos įstatymo 16 straipsnio 4 dalimi ir siekdama<text:s/></text:span><text:span text:style-name="T26">įgyvendinti Ignalinos rajono savivaldybės 2022–2024 metų strateginio veiklos plano, patvirtinto Ignalinos rajono savivaldybės tarybos 2022 m. vasario 24 d. sprendimu Nr. T-20 „Dėl Ignalinos rajono savivaldybės 2022–2024 metų strateginio veiklos plano patvi</text:span><text:span text:style-name="T27">rtinimo“,<text:s/></text:span><text:span text:style-name="T28">Ugdymo kokybės ir mokymosi aplinkos užtikrinimo programos<text:s/></text:span><text:span text:style-name="T29">priedo 1 lentelės „</text:span><text:span text:style-name="T30">Ugdymo kokybės ir mokymosi aplinkos užtikrinimo programos<text:s/></text:span><text:span text:style-name="T31">Nr. 1 tikslų, uždavinių, priemonių maksimalių asignavimų ir produkto vertinimo kriterijų suvestinė“ 1.1.6 priem</text:span><text:span text:style-name="T32">onę,<text:s/></text:span><text:span text:style-name="T33">Ignalinos rajono savivaldybės taryba <text:s/>n u s p r e n d ž i a:</text:span></text:p>
      <text:p text:style-name="P34"><text:span text:style-name="T35">1.</text:span><text:span text:style-name="T36"><text:s/>Neteko galios nuo 2023-08-31</text:span></text:p>
      <text:soft-page-break/>
      <text:p text:style-name="P37">Punkto naikinimas:</text:p>
      <text:p text:style-name="P38"><text:span text:style-name="T39">Nr.<text:s/></text:span><text:a xlink:href="https://www.e-tar.lt/portal/legalAct.html?documentId=0b88c670472111ee9de9e7e0fd363afc" office:target-frame-name="_top" xlink:show="replace"><text:span text:style-name="T40">T-169</text:span></text:a><text:span text:style-name="T41">, 2023-08-29, paskelbta TAR 20</text:span><text:span text:style-name="T42">23-08-30, i. k. 2023-17080</text:span></text:p>
      <text:p text:style-name="Normal"/>
      <text:p text:style-name="P43">2. Paskelbti šį sprendimą Teisės aktų registre ir Ignalinos rajono savivaldybės interneto svetainėje www.ignalina.lt.<text:s/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text:s text:c="20"/>Justas Rasikas</text:span></text:p>
      <text:p text:style-name="P53"><text:span text:style-name="T54">Patvirtinta.</text:span><text:span text:style-name="T55"><text:s/>Neteko galios nuo 2023-08-</text:span><text:span text:style-name="T56">31</text:span></text:p>
      <text:p text:style-name="P57">Priedo naikinimas:</text:p>
      <text:p text:style-name="P58"><text:span text:style-name="T59">Nr.<text:s/></text:span><text:a xlink:href="https://www.e-tar.lt/portal/legalAct.html?documentId=0b88c670472111ee9de9e7e0fd363afc" office:target-frame-name="_top" xlink:show="replace"><text:span text:style-name="T60">T-169</text:span></text:a><text:span text:style-name="T61">, 2023-08-29, paskelbta TAR 2023-08-30, i. k. 2023-17080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Ignalinos rajono savivaldybės taryba, Sprendimas</text:span></text:p>
      <text:p text:style-name="P71"><text:span text:style-name="T72">Nr.<text:s/></text:span><text:a xlink:href="https://www.e-tar.lt/portal/legalAct.html?documentId=89c4980029eb11ee9de9e7e0fd363afc" office:target-frame-name="_top" xlink:show="replace"><text:span text:style-name="T73">T-137</text:span></text:a><text:span text:style-name="T74">, 2023-07-20, paskelbta TAR 2023-07-24, i. k. 2023-15018</text:span></text:p>
      <text:p text:style-name="P75"><text:span text:style-name="T76">Dėl Ignalinos rajono savivaldybės tarybos 2022 m. gegužės 31 d. sprendimo Nr. T-115 „Dėl Ign</text:span><text:span text:style-name="T77">alinos rajono savivaldybės gabių mokinių skatinimo tvarkos aprašo patvirtinimo“ pakeitimo</text:span></text:p>
      <text:p text:style-name="P78"/>
      <text:p text:style-name="P79"><text:span text:style-name="T80">2.</text:span></text:p>
      <text:p text:style-name="P81"><text:span text:style-name="T82">Ignalinos rajono savivaldybės taryba, Sprendimas</text:span></text:p>
      <text:p text:style-name="P83"><text:span text:style-name="T84">Nr.<text:s/></text:span><text:a xlink:href="https://www.e-tar.lt/portal/legalAct.html?documentId=0b88c670472111ee9de9e7e0fd363afc" office:target-frame-name="_top" xlink:show="replace"><text:span text:style-name="T85">T-169</text:span></text:a><text:span text:style-name="T86">,<text:s/></text:span><text:span text:style-name="T87">2023-08-29, paskelbta TAR 2023-08-30, i. k. 2023-17080</text:span></text:p>
      <text:p text:style-name="P88"><text:span text:style-name="T89">Dėl Ignalinos rajono savivaldybės gabių mokinių skatinimo tvarkos aprašo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</meta:initial-creator>
    <dc:creator>adlibuser</dc:creator>
    <meta:creation-date>2023-09-03T05:20:00Z</meta:creation-date>
    <dc:date>2023-09-03T05:20:00Z</dc:date>
    <meta:print-date>2022-05-27T06:30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296" meta:character-count="2252" meta:row-count="87" meta:non-whitespace-character-count="2008"/>
  </office:meta>
</office:document-meta>
</file>