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fo:letter-spacing="0.0416in"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5"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6" style:parent-style-name="Normal" style:family="paragraph">
      <style:paragraph-properties fo:text-align="center" style:vertical-align="middle" style:line-height-at-least="0.1986in"/>
      <style:text-properties fo:color="#000000" style:font-size-complex="12pt" style:language-asian="lt" style:country-asian="LT" fo:hyphenate="false"/>
    </style:style>
    <style:style style:name="P27" style:parent-style-name="Normal" style:family="paragraph">
      <style:paragraph-properties fo:text-align="justify" style:vertical-align="middle" style:line-height-at-least="0.1986in"/>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50%"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39"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0"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P41"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4923in">
        <style:tab-stops>
          <style:tab-stop style:type="left" style:position="0.3937in"/>
          <style:tab-stop style:type="left" style:position="0.7875in"/>
        </style:tab-stops>
      </style:paragraph-properties>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4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master-page-name="MPF1" style:family="paragraph">
      <style:paragraph-properties fo:keep-together="always" fo:widows="0" fo:orphans="0"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style:vertical-align="middle" fo:margin-left="3.3472in">
        <style:tab-stops>
          <style:tab-stop style:type="left" style:position="0.0729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1"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vertical-align="middle" fo:text-indent="0.4923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widows="0" fo:orphans="0" fo:text-align="center" style:vertical-align="middle" fo:text-indent="0.4923in"/>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widows="0" fo:orphans="0" fo:text-align="center" style:vertical-align="middle" fo:text-indent="0.4923in"/>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widows="0" fo:orphans="0" fo:text-align="justify" style:vertical-align="middle" fo:line-height="150%" fo:text-indent="0.4902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middle" fo:line-height="150%" fo:text-indent="0.4902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line-height="150%" fo:text-indent="0.4902in"/>
      <style:text-properties fo:hyphenate="false"/>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50%" fo:text-indent="0.4923in"/>
      <style:text-properties fo:hyphenate="false"/>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language-asian="lt" style:country-asian="LT"/>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widows="0" fo:orphans="0" fo:text-align="justify" style:vertical-align="middle" fo:line-height="150%" fo:text-indent="0.4923in"/>
      <style:text-properties fo:hyphenate="false"/>
    </style:style>
    <style:style style:name="T95" style:parent-style-name="DefaultParagraphFont" style:family="text">
      <style:text-properties style:font-name-asian="Calibri" style:language-asian="lt" style:country-asian="LT"/>
    </style:style>
    <style:style style:name="T96" style:parent-style-name="DefaultParagraphFont" style:family="text">
      <style:text-properties style:font-name-asian="Calibri" style:language-asian="lt" style:country-asian="LT"/>
    </style:style>
    <style:style style:name="P97" style:parent-style-name="Normal" style:family="paragraph">
      <style:paragraph-properties fo:widows="0" fo:orphans="0" fo:text-align="justify" style:vertical-align="middle" fo:line-height="150%"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50%" fo:text-indent="0.4923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50%" fo:text-indent="0.4923in"/>
      <style:text-properties fo:hyphenate="false"/>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middle" fo:line-height="150%"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line-height="150%"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50%" fo:text-indent="0.4902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line-height="150%" fo:text-indent="0.4902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line-height="150%" fo:text-indent="0.4902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middle" fo:line-height="150%" fo:text-indent="0.4902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middle" fo:line-height="150%" fo:text-indent="0.4902in"/>
      <style:text-properties fo:hyphenate="false"/>
    </style:style>
    <style:style style:name="P132" style:parent-style-name="Normal" style:family="paragraph">
      <style:paragraph-properties fo:widows="0" fo:orphans="0" fo:text-align="justify" style:vertical-align="middle" fo:line-height="150%" fo:text-indent="0.4902in"/>
      <style:text-properties fo:hyphenate="false"/>
    </style:style>
    <style:style style:name="P133" style:parent-style-name="Normal" style:family="paragraph">
      <style:paragraph-properties fo:widows="0" fo:orphans="0" fo:text-align="justify" style:vertical-align="middle" fo:line-height="150%" fo:text-indent="0.4902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line-height="150%" fo:text-indent="0.4902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line-height="150%" fo:text-indent="0.4902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50%" fo:text-indent="0.4902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line-height="150%" fo:text-indent="0.4902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style:vertical-align="middle" fo:line-height="150%" fo:text-indent="0.4902in"/>
      <style:text-properties fo:hyphenate="false"/>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vertical-align="middle" fo:line-height="150%" fo:text-indent="0.4902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line-height="150%" fo:text-indent="0.4902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line-height="150%" fo:text-indent="0.4902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line-height="150%" fo:text-indent="0.4902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50%" fo:text-indent="0.4902in"/>
      <style:text-properties fo:hyphenate="false"/>
    </style:style>
    <style:style style:name="P167" style:parent-style-name="Normal" style:family="paragraph">
      <style:paragraph-properties fo:widows="0" fo:orphans="0" fo:text-align="justify" style:vertical-align="middle" fo:line-height="150%" fo:text-indent="0.4902in"/>
      <style:text-properties fo:hyphenate="false"/>
    </style:style>
    <style:style style:name="P168" style:parent-style-name="Normal" style:family="paragraph">
      <style:paragraph-properties fo:widows="0" fo:orphans="0" fo:text-align="justify" style:vertical-align="middle" fo:line-height="150%" fo:text-indent="0.4902in"/>
      <style:text-properties fo:hyphenate="false"/>
    </style:style>
    <style:style style:name="P169" style:parent-style-name="Normal" style:family="paragraph">
      <style:paragraph-properties fo:widows="0" fo:orphans="0" fo:text-align="justify" style:vertical-align="middle" fo:line-height="150%" fo:text-indent="0.4902in"/>
      <style:text-properties fo:hyphenate="false"/>
    </style:style>
    <style:style style:name="P170" style:parent-style-name="Normal" style:family="paragraph">
      <style:paragraph-properties fo:widows="0" fo:orphans="0" fo:text-align="justify" style:vertical-align="middle" fo:line-height="150%" fo:text-indent="0.4902in"/>
      <style:text-properties fo:hyphenate="false"/>
    </style:style>
    <style:style style:name="P171" style:parent-style-name="Normal" style:family="paragraph">
      <style:paragraph-properties fo:widows="0" fo:orphans="0" fo:text-align="justify" style:vertical-align="middle" fo:line-height="150%" fo:text-indent="0.4902in"/>
      <style:text-properties fo:hyphenate="false"/>
    </style:style>
    <style:style style:name="P172" style:parent-style-name="Normal" style:family="paragraph">
      <style:paragraph-properties fo:widows="0" fo:orphans="0" fo:text-align="justify" style:vertical-align="middle" fo:line-height="150%" fo:text-indent="0.4902in"/>
      <style:text-properties fo:hyphenate="false"/>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vertical-align="middle" fo:line-height="150%" fo:text-indent="0.4902in"/>
      <style:text-properties fo:hyphenate="false"/>
    </style:style>
    <style:style style:name="P175" style:parent-style-name="Normal" style:family="paragraph">
      <style:paragraph-properties fo:widows="0" fo:orphans="0" fo:text-align="justify" style:vertical-align="middle" fo:line-height="150%" fo:text-indent="0.4902in"/>
      <style:text-properties fo:hyphenate="false"/>
    </style:style>
    <style:style style:name="P176" style:parent-style-name="Normal" style:family="paragraph">
      <style:paragraph-properties fo:widows="0" fo:orphans="0" fo:text-align="justify" style:vertical-align="middle" fo:line-height="150%" fo:text-indent="0.4902in"/>
      <style:text-properties fo:hyphenate="false"/>
    </style:style>
    <style:style style:name="P177" style:parent-style-name="Normal" style:family="paragraph">
      <style:paragraph-properties fo:widows="0" fo:orphans="0" fo:text-align="justify" style:vertical-align="middle" fo:line-height="150%" fo:text-indent="0.490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50%" fo:text-indent="0.4902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50%" fo:text-indent="0.4902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50%" fo:text-indent="0.490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line-height="150%" fo:text-indent="0.490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line-height="150%" fo:text-indent="0.4902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vertical-align="middle" fo:line-height="150%" fo:text-indent="0.4902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middle" fo:line-height="150%" fo:text-indent="0.4902in"/>
      <style:text-properties fo:hyphenate="false"/>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line-height="150%" fo:text-indent="0.4902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style:vertical-align="middle" fo:line-height="150%" fo:text-indent="0.4902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vertical-align="middle" fo:line-height="150%" fo:text-indent="0.4902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line-height="150%" fo:text-indent="0.4902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line-height="150%" fo:text-indent="0.4902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50%" fo:text-indent="0.4902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style:vertical-align="middle" fo:line-height="115%" fo:text-indent="0.4923in"/>
      <style:text-properties fo:hyphenate="false"/>
    </style:style>
    <style:style style:name="P229" style:parent-style-name="Normal" style:family="paragraph">
      <style:paragraph-properties fo:keep-together="always" fo:widows="0" fo:orphans="0" fo:text-align="center" style:vertical-align="middle" fo:text-indent="0.4923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keep-together="always" fo:widows="0" fo:orphans="0" fo:text-align="center" style:vertical-align="middle" fo:text-indent="0.4923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35" style:parent-style-name="Normal" style:family="paragraph">
      <style:paragraph-properties fo:widows="0" fo:orphans="0" fo:text-align="justify" style:vertical-align="middle" fo:line-height="150%" fo:text-indent="0.4902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50%"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vertical-align="middle" fo:line-height="150%" fo:text-indent="0.4923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style:vertical-align="middle" fo:line-height="150%" fo:text-indent="0.4923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50%"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middle" fo:line-height="150%"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50%"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middle" fo:line-height="150%" fo:text-indent="0.4923in">
        <style:tab-stops>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fo:line-height="150%"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middle" fo:line-height="150%" fo:text-indent="0.4923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line-height="150%" fo:text-indent="0.4923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50%" fo:text-indent="0.4923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line-height="150%"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line-height="150%" fo:text-indent="0.4923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line-height="150%" fo:text-indent="0.4923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middle" fo:line-height="150%" fo:text-indent="0.4923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5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line-height="150%" fo:text-indent="0.4923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vertical-align="middle" fo:line-height="150%" fo:text-indent="0.4923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vertical-align="middle" fo:line-height="150%" fo:text-indent="0.4923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middle" fo:line-height="150%"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vertical-align="middle" fo:line-height="150%"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middle"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middle"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middle" fo:line-height="150%" fo:text-indent="0.4923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middle" fo:line-height="150%" fo:text-indent="0.4923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middle" fo:line-height="150%"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middle" fo:line-height="150%"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middle" fo:line-height="150%" fo:text-indent="0.5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vertical-align="middle" fo:line-height="150%" fo:text-indent="0.5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50%"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line-height="150%"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middle" fo:line-height="150%"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middle" fo:line-height="150%" fo:text-indent="0.5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middle"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middle" fo:line-height="150%"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middle" fo:line-height="150%" fo:text-indent="0.5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middle" fo:line-height="150%" fo:text-indent="0.5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middle" fo:line-height="150%"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middle" fo:line-height="150%" fo:text-indent="0.4923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style:vertical-align="middle" fo:line-height="150%" fo:text-indent="0.4923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line-height="150%"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50%"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style:vertical-align="middle" fo:line-height="150%"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line-height="150%"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50%"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line-height="150%"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style:vertical-align="middle" fo:line-height="150%" fo:text-indent="0.4923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style:vertical-align="middle" fo:line-height="150%" fo:text-indent="0.4923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middle" fo:line-height="150%"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style:vertical-align="middle" fo:line-height="150%"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line-height="150%" fo:text-indent="0.5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line-height="150%" fo:text-indent="0.5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line-height="150%" fo:text-indent="0.5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style:vertical-align="middle" fo:line-height="150%" fo:text-indent="0.5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line-height="150%"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vertical-align="middle" fo:line-height="150%"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line-height="150%"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line-height="150%"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style:vertical-align="middle" fo:line-height="150%" fo:text-indent="0.4923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line-height="150%"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line-height="150%"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line-height="150%" fo:text-indent="0.4902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line-height="150%" fo:text-indent="0.4902in"/>
      <style:text-properties fo:hyphenate="false"/>
    </style:style>
    <style:style style:name="P492" style:parent-style-name="Normal" style:family="paragraph">
      <style:paragraph-properties fo:widows="0" fo:orphans="0" fo:text-align="justify" style:vertical-align="middle" fo:line-height="150%" fo:text-indent="0.4923in"/>
      <style:text-properties fo:hyphenate="false"/>
    </style:style>
    <style:style style:name="P493" style:parent-style-name="Normal" style:family="paragraph">
      <style:paragraph-properties fo:widows="0" fo:orphans="0" fo:text-align="justify" style:vertical-align="middle" fo:line-height="150%" fo:text-indent="0.4923in"/>
      <style:text-properties fo:hyphenate="false"/>
    </style:style>
    <style:style style:name="P494" style:parent-style-name="Normal" style:family="paragraph">
      <style:paragraph-properties fo:widows="0" fo:orphans="0" fo:text-align="justify" style:vertical-align="middle" fo:line-height="150%" fo:text-indent="0.4923in"/>
      <style:text-properties fo:hyphenate="false"/>
    </style:style>
    <style:style style:name="P495" style:parent-style-name="Normal" style:family="paragraph">
      <style:paragraph-properties fo:widows="0" fo:orphans="0" fo:text-align="justify" style:vertical-align="middle" fo:line-height="150%" fo:text-indent="0.4923in"/>
      <style:text-properties fo:hyphenate="false"/>
    </style:style>
    <style:style style:name="P496" style:parent-style-name="Normal" style:family="paragraph">
      <style:paragraph-properties fo:widows="0" fo:orphans="0" fo:text-align="justify" style:vertical-align="middle" fo:line-height="150%" fo:text-indent="0.4923in"/>
      <style:text-properties fo:hyphenate="false"/>
    </style:style>
    <style:style style:name="P497" style:parent-style-name="Normal" style:family="paragraph">
      <style:paragraph-properties fo:widows="0" fo:orphans="0" fo:text-align="justify" style:vertical-align="middle" fo:line-height="150%" fo:text-indent="0.4923in"/>
      <style:text-properties fo:hyphenate="false"/>
    </style:style>
    <style:style style:name="P498" style:parent-style-name="Normal" style:family="paragraph">
      <style:paragraph-properties fo:widows="0" fo:orphans="0" fo:text-align="justify" style:vertical-align="middle" fo:line-height="150%" fo:text-indent="0.4923in"/>
      <style:text-properties fo:hyphenate="false"/>
    </style:style>
    <style:style style:name="P499" style:parent-style-name="Normal" style:family="paragraph">
      <style:paragraph-properties fo:widows="0" fo:orphans="0" fo:text-align="justify" style:vertical-align="middle" fo:line-height="150%" fo:text-indent="0.4923in"/>
      <style:text-properties fo:hyphenate="false"/>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2"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3"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4"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5" style:parent-style-name="Normal" style:family="paragraph">
      <style:paragraph-properties fo:widows="0" fo:orphans="0" fo:text-align="justify" style:vertical-align="middle" fo:line-height="150%" fo:margin-left="0.0986in" fo:text-indent="0.3937in">
        <style:tab-stops/>
      </style:paragraph-properties>
      <style:text-properties fo:hyphenate="false"/>
    </style:style>
    <style:style style:name="P506" style:parent-style-name="Normal" style:family="paragraph">
      <style:paragraph-properties fo:widows="0" fo:orphans="0" fo:text-align="justify" style:vertical-align="middle" fo:line-height="150%" fo:text-indent="0.4902in"/>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middle" fo:line-height="150%" fo:text-indent="0.4902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vertical-align="middle" fo:line-height="150%" fo:text-indent="0.4902in"/>
      <style:text-properties fo:hyphenate="false"/>
    </style:style>
    <style:style style:name="T517" style:parent-style-name="DefaultParagraphFont" style:family="text">
      <style:text-properties style:font-name-asian="Calibri" style:language-asian="lt" style:country-asian="LT"/>
    </style:style>
    <style:style style:name="T518" style:parent-style-name="DefaultParagraphFont" style:family="text">
      <style:text-properties style:font-name-asian="Calibri" style:language-asian="lt" style:country-asian="LT"/>
    </style:style>
    <style:style style:name="P519" style:parent-style-name="Normal" style:family="paragraph">
      <style:paragraph-properties fo:widows="0" fo:orphans="0" fo:text-align="justify" style:vertical-align="middle" fo:line-height="150%" fo:text-indent="0.4902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style:vertical-align="middle" fo:line-height="150%" fo:text-indent="0.4902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line-height="150%" fo:text-indent="0.4902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line-height="150%" fo:text-indent="0.4902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line-height="150%" fo:text-indent="0.4902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line-height="150%" fo:text-indent="0.4902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style:vertical-align="middle" fo:line-height="150%" fo:text-indent="0.4902in"/>
      <style:text-properties fo:hyphenate="false"/>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line-height="150%" fo:text-indent="0.4902in"/>
      <style:text-properties fo:hyphenate="false"/>
    </style:style>
    <style:style style:name="P552" style:parent-style-name="Normal" style:family="paragraph">
      <style:paragraph-properties fo:widows="0" fo:orphans="0" fo:text-align="justify" style:vertical-align="middle" fo:line-height="150%" fo:text-indent="0.4902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line-height="150%" fo:text-indent="0.4902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style:vertical-align="middle" fo:line-height="150%" fo:text-indent="0.4902in"/>
      <style:text-properties fo:hyphenate="false"/>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style:vertical-align="middle" fo:line-height="115%" fo:text-indent="0.4923in"/>
      <style:text-properties fo:hyphenate="false"/>
    </style:style>
    <style:style style:name="P561" style:parent-style-name="Normal" style:family="paragraph">
      <style:paragraph-properties fo:keep-together="always" fo:widows="0" fo:orphans="0" fo:text-align="center" style:vertical-align="middle" fo:text-indent="0.4923in"/>
      <style:text-properties fo:hyphenate="false"/>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keep-together="always" fo:widows="0" fo:orphans="0" fo:text-align="center" style:vertical-align="middle" fo:text-indent="0.4923in"/>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567" style:parent-style-name="Normal" style:family="paragraph">
      <style:paragraph-properties fo:widows="0" fo:orphans="0" fo:text-align="justify" style:vertical-align="middle" fo:line-height="150%" fo:text-indent="0.4902in"/>
      <style:text-properties fo:hyphenate="fals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line-height="150%" fo:text-indent="0.4923in"/>
      <style:text-properties fo:hyphenate="false"/>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P572" style:parent-style-name="Normal" style:family="paragraph">
      <style:paragraph-properties fo:widows="0" fo:orphans="0" fo:text-align="justify" style:vertical-align="middle" fo:line-height="150%" fo:text-indent="0.4902in"/>
      <style:text-properties fo:hyphenate="false"/>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P575" style:parent-style-name="Normal" style:family="paragraph">
      <style:paragraph-properties fo:widows="0" fo:orphans="0" fo:text-align="justify" style:vertical-align="middle" fo:line-height="150%" fo:text-indent="0.4902in"/>
      <style:text-properties fo:hyphenate="false"/>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P579" style:parent-style-name="Normal" style:family="paragraph">
      <style:paragraph-properties fo:widows="0" fo:orphans="0" fo:text-align="justify" style:vertical-align="middle" fo:line-height="150%" fo:text-indent="0.4902in"/>
      <style:text-properties fo:hyphenate="false"/>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widows="0" fo:orphans="0" fo:text-align="justify" style:vertical-align="middle" fo:line-height="150%" fo:text-indent="0.4902in"/>
      <style:text-properties fo:hyphenate="false"/>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widows="0" fo:orphans="0" fo:text-align="justify" style:vertical-align="middle" fo:line-height="150%" fo:text-indent="0.4902in"/>
      <style:text-properties fo:hyphenate="false"/>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P589" style:parent-style-name="Normal" style:family="paragraph">
      <style:paragraph-properties fo:widows="0" fo:orphans="0" fo:text-align="justify" style:vertical-align="middle" fo:line-height="150%" fo:text-indent="0.4902in"/>
      <style:text-properties fo:hyphenate="false"/>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widows="0" fo:orphans="0" fo:text-align="justify" style:vertical-align="middle" fo:line-height="150%" fo:text-indent="0.4923in"/>
      <style:text-properties fo:hyphenate="false"/>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widows="0" fo:orphans="0" fo:text-align="justify" style:vertical-align="middle" fo:line-height="150%" fo:text-indent="0.4923in"/>
      <style:text-properties fo:hyphenate="false"/>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P599" style:parent-style-name="Normal" style:family="paragraph">
      <style:paragraph-properties fo:widows="0" fo:orphans="0" fo:text-align="justify" style:vertical-align="middle" fo:line-height="150%" fo:text-indent="0.4923in"/>
      <style:text-properties fo:hyphenate="false"/>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widows="0" fo:orphans="0" fo:text-align="justify" style:vertical-align="middle" fo:line-height="150%" fo:text-indent="0.4923in"/>
      <style:text-properties fo:hyphenate="false"/>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style:vertical-align="middle" fo:line-height="150%" fo:text-indent="0.4902in"/>
      <style:text-properties fo:hyphenate="false"/>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widows="0" fo:orphans="0" fo:text-align="justify" style:vertical-align="middle" fo:line-height="150%" fo:text-indent="0.4923in"/>
      <style:text-properties fo:hyphenate="false"/>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P637" style:parent-style-name="Normal" style:family="paragraph">
      <style:paragraph-properties fo:widows="0" fo:orphans="0" fo:text-align="justify" style:vertical-align="middle" fo:line-height="150%" fo:text-indent="0.4923in"/>
      <style:text-properties fo:hyphenate="false"/>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P641" style:parent-style-name="Normal" style:family="paragraph">
      <style:paragraph-properties fo:widows="0" fo:orphans="0" fo:text-align="justify" style:vertical-align="middle" fo:line-height="150%" fo:text-indent="0.4923in"/>
      <style:text-properties fo:hyphenate="false"/>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fo:color="#000000" style:font-size-complex="12pt" style:language-asian="lt" style:country-asian="LT"/>
    </style:style>
    <style:style style:name="P648" style:parent-style-name="Normal" style:family="paragraph">
      <style:paragraph-properties fo:widows="0" fo:orphans="0" fo:text-align="justify" style:vertical-align="middle" fo:line-height="150%" fo:text-indent="0.4902in"/>
      <style:text-properties fo:hyphenate="false"/>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P651" style:parent-style-name="Normal" style:family="paragraph">
      <style:paragraph-properties fo:widows="0" fo:orphans="0" fo:text-align="justify" style:vertical-align="middle" fo:line-height="150%" fo:text-indent="0.4902in"/>
      <style:text-properties fo:hyphenate="false"/>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style:vertical-align="middle" fo:line-height="150%" fo:text-indent="0.4902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line-height="150%" fo:text-indent="0.4902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middle" fo:line-height="150%" fo:text-indent="0.4902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style:vertical-align="middle" fo:line-height="150%" fo:text-indent="0.4902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line-height="150%" fo:text-indent="0.4902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fo:line-height="150%" fo:text-indent="0.4902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style:vertical-align="middle" fo:line-height="150%" fo:text-indent="0.4902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vertical-align="middle" fo:line-height="150%" fo:text-indent="0.4902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line-height="150%" fo:text-indent="0.4902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line-height="150%" fo:text-indent="0.4902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line-height="150%" fo:text-indent="0.4902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line-height="150%" fo:text-indent="0.4902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style:vertical-align="middle" fo:line-height="150%"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style:vertical-align="middle" fo:line-height="150%" fo:text-indent="0.4902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style:vertical-align="middle" fo:line-height="150%" fo:text-indent="0.4902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text-position="super 66.6%"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vertical-align="middle" fo:line-height="150%" fo:text-indent="0.4902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vertical-align="middle" fo:line-height="150%" fo:text-indent="0.4923in"/>
      <style:text-properties fo:hyphenate="false"/>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style:vertical-align="middle" fo:line-height="150%" fo:text-indent="0.4902in"/>
      <style:text-properties fo:hyphenate="false"/>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50%" fo:text-indent="0.4923in"/>
      <style:text-properties fo:hyphenate="false"/>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vertical-align="middle" fo:line-height="150%"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style:vertical-align="middl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50%" fo:text-indent="0.5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style:vertical-align="middle" fo:line-height="150%" fo:text-indent="0.5in"/>
      <style:text-properties fo:hyphenate="false"/>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line-height="150%" fo:text-indent="0.5in"/>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vertical-align="middle" fo:line-height="150%"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style:vertical-align="middle" fo:line-height="150%" fo:text-indent="0.5in"/>
      <style:text-properties fo:hyphenate="false"/>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50%"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line-height="150%" fo:text-indent="0.5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line-height="150%" fo:text-indent="0.5in"/>
      <style:text-properties fo:hyphenate="false"/>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style:vertical-align="middle" fo:line-height="150%" fo:text-indent="0.4923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line-height="150%" fo:text-indent="0.5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line-height="150%"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line-height="150%"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50%"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style:vertical-align="middle" fo:line-height="150%" fo:text-indent="0.5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50%" fo:text-indent="0.5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style:vertical-align="middle" fo:line-height="150%"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style:vertical-align="middle" fo:line-height="150%"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50%"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vertical-align="middle" fo:line-height="150%" fo:text-indent="0.5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style:vertical-align="middle" fo:line-height="150%"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fo:line-height="150%"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line-height="150%"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style:vertical-align="middle" fo:line-height="150%" fo:text-indent="0.4923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50%"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line-height="150%"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style:vertical-align="middle" fo:line-height="150%" fo:text-indent="0.4923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line-height="150%" fo:text-indent="0.5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style:vertical-align="middle" fo:line-height="150%" fo:text-indent="0.5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style:vertical-align="middle"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style:vertical-align="middle" fo:line-height="150%" fo:text-indent="0.5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style:vertical-align="middle" fo:line-height="150%" fo:text-indent="0.4923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style:vertical-align="middle" fo:line-height="150%"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style:vertical-align="middle" fo:line-height="150%"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style:vertical-align="middle" fo:line-height="150%" fo:text-indent="0.5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line-height="150%"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style:vertical-align="middle" fo:line-height="150%" fo:text-indent="0.4902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line-height="150%"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style:vertical-align="middle" fo:line-height="150%" fo:text-indent="0.5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50%" fo:text-indent="0.5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50%" fo:text-indent="0.5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50%" fo:text-indent="0.5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50%" fo:text-indent="0.5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50%"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line-height="150%"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fo:line-height="150%"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style:vertical-align="middle" fo:line-height="150%" fo:text-indent="0.5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line-height="150%" fo:text-indent="0.5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line-height="150%"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style:vertical-align="middle" fo:line-height="150%"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fo:line-height="150%"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style:vertical-align="middle" fo:line-height="150%" fo:text-indent="0.5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50%" fo:text-indent="0.4902in"/>
      <style:text-properties fo:hyphenate="false"/>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line-height="150%" fo:text-indent="0.5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style:vertical-align="middle" fo:line-height="150%" fo:text-indent="0.5in"/>
      <style:text-properties fo:hyphenate="false"/>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style:vertical-align="middle" fo:line-height="150%" fo:text-indent="0.5in"/>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line-height="150%" fo:text-indent="0.4902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style:vertical-align="middle" fo:line-height="150%" fo:text-indent="0.4902in"/>
      <style:text-properties fo:hyphenate="false"/>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style:vertical-align="middle" fo:line-height="150%" fo:text-indent="0.5in"/>
      <style:text-properties fo:hyphenate="false"/>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50%" fo:text-indent="0.5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style:vertical-align="middle" fo:line-height="150%" fo:text-indent="0.5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style:vertical-align="middle" fo:line-height="150%"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style:vertical-align="middle" fo:line-height="150%"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style:vertical-align="middle" fo:line-height="150%" fo:text-indent="0.5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style:vertical-align="middle" fo:line-height="150%" fo:text-indent="0.5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style:vertical-align="middle" fo:line-height="150%" fo:text-indent="0.5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line-height="150%" fo:text-indent="0.5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line-height="150%"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style:vertical-align="middle" fo:line-height="150%"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style:vertical-align="middle" fo:line-height="150%" fo:text-indent="0.5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line-height="150%" fo:text-indent="0.5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style:vertical-align="middle" fo:line-height="150%" fo:text-indent="0.4923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style:vertical-align="middle" fo:line-height="150%"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50%" fo:text-indent="0.5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style:vertical-align="middle"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style:vertical-align="middle" fo:line-height="150%" fo:text-indent="0.5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50%" fo:text-indent="0.5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50%"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style:vertical-align="middle" fo:line-height="150%" fo:text-indent="0.4902in"/>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line-height="150%" fo:text-indent="0.4923in"/>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vertical-align="middle" fo:line-height="150%"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style:vertical-align="middle" fo:line-height="150%" fo:text-indent="0.5in"/>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style:vertical-align="middle" fo:line-height="150%"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50%"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style:vertical-align="middle" fo:line-height="150%"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line-height="150%" fo:text-indent="0.5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style:vertical-align="middle" fo:line-height="150%" fo:text-indent="0.5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style:vertical-align="middle" fo:line-height="150%"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style:vertical-align="middle" fo:line-height="150%" fo:text-indent="0.5in"/>
      <style:text-properties fo:hyphenate="false"/>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style:vertical-align="middle" fo:line-height="150%"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style:vertical-align="middle" fo:line-height="150%"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style:vertical-align="middle" fo:line-height="150%" fo:text-indent="0.5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line-height="150%" fo:text-indent="0.5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line-height="150%" fo:text-indent="0.5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line-height="150%" fo:text-indent="0.5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line-height="150%" fo:text-indent="0.5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line-height="150%" fo:text-indent="0.4923in"/>
      <style:text-properties fo:hyphenate="false"/>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style:vertical-align="middle" fo:line-height="150%" fo:text-indent="0.5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style:vertical-align="middle" fo:line-height="150%" fo:text-indent="0.5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line-height="150%" fo:text-indent="0.5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line-height="150%" fo:text-indent="0.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style:vertical-align="middle" fo:line-height="150%" fo:text-indent="0.5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style:vertical-align="middle" fo:line-height="150%" fo:text-indent="0.5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style:vertical-align="middle" fo:line-height="150%" fo:text-indent="0.5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line-height="150%" fo:text-indent="0.5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fo:line-height="150%" fo:text-indent="0.5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style:vertical-align="middle" fo:line-height="150%" fo:text-indent="0.5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style:vertical-align="middle" fo:line-height="150%" fo:text-indent="0.5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line-height="150%" fo:text-indent="0.5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line-height="150%" fo:text-indent="0.5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line-height="150%" fo:text-indent="0.5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fo:line-height="150%" fo:text-indent="0.4923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line-height="150%" fo:text-indent="0.4923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style:vertical-align="middle" fo:line-height="150%"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style:vertical-align="middle" fo:line-height="150%" fo:text-indent="0.4923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style:vertical-align="middle" fo:line-height="150%" fo:text-indent="0.4923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style:vertical-align="middle" fo:line-height="150%"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style:vertical-align="middle" fo:line-height="150%" fo:text-indent="0.4902in"/>
      <style:text-properties fo:hyphenate="false"/>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style:vertical-align="middle" fo:line-height="150%" fo:text-indent="0.4902in"/>
      <style:text-properties fo:hyphenate="false"/>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widows="0" fo:orphans="0" fo:text-align="justify" style:vertical-align="middle" fo:line-height="150%" fo:text-indent="0.4902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style:vertical-align="middle" fo:line-height="150%" fo:text-indent="0.4902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line-height="150%" fo:text-indent="0.4902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style:vertical-align="middle" fo:line-height="150%" fo:text-indent="0.4902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style:vertical-align="middle" fo:line-height="150%" fo:text-indent="0.4902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vertical-align="baseline" fo:line-height="150%" fo:text-indent="0.4923in"/>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line-height="150%" fo:text-indent="0.4902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style:vertical-align="middle" fo:line-height="150%" fo:text-indent="0.4902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line-height="150%" fo:text-indent="0.4902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line-height="150%" fo:text-indent="0.4902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style:vertical-align="middle" fo:line-height="150%" fo:text-indent="0.4902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style:vertical-align="middle" fo:line-height="150%" fo:text-indent="0.4902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style:vertical-align="middle" fo:line-height="150%" fo:text-indent="0.4902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style:vertical-align="middle" fo:line-height="150%" fo:text-indent="0.4902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style:vertical-align="middle" fo:line-height="150%" fo:text-indent="0.4902in"/>
      <style:text-properties fo:hyphenate="false"/>
    </style:style>
    <style:style style:name="P1249" style:parent-style-name="Normal" style:family="paragraph">
      <style:paragraph-properties fo:widows="0" fo:orphans="0" fo:text-align="justify" style:vertical-align="middle" fo:line-height="150%" fo:text-indent="0.4902in"/>
      <style:text-properties fo:hyphenate="false"/>
    </style:style>
    <style:style style:name="P1250" style:parent-style-name="Normal" style:family="paragraph">
      <style:paragraph-properties fo:widows="0" fo:orphans="0" fo:text-align="justify" style:vertical-align="middle" fo:line-height="150%" fo:text-indent="0.4902in"/>
      <style:text-properties fo:hyphenate="false"/>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4923in"/>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keep-together="always" fo:widows="0" fo:orphans="0" fo:text-align="center" style:vertical-align="middle" fo:line-height="150%" fo:text-indent="0.4923in"/>
      <style:text-properties fo:hyphenate="false"/>
    </style:style>
    <style:style style:name="T1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keep-together="always" fo:widows="0" fo:orphans="0" fo:text-align="center" style:vertical-align="middle" fo:text-indent="0.5354in"/>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276" style:parent-style-name="Normal" style:family="paragraph">
      <style:paragraph-properties fo:widows="0" fo:orphans="0" fo:text-align="justify" style:vertical-align="middle" fo:line-height="150%" fo:text-indent="0.4902in"/>
      <style:text-properties fo:hyphenate="false"/>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vertical-align="middle" fo:line-height="150%" fo:text-indent="0.4902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style:vertical-align="middle" fo:line-height="150%" fo:text-indent="0.4902in"/>
      <style:text-properties fo:hyphenate="false"/>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style:vertical-align="middle" fo:line-height="150%" fo:text-indent="0.4902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50%" fo:text-indent="0.4902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style:vertical-align="middle" fo:line-height="150%" fo:text-indent="0.4902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line-height="150%" fo:text-indent="0.4902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style:vertical-align="middle" fo:line-height="150%" fo:text-indent="0.4902in"/>
      <style:text-properties fo:hyphenate="false"/>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style:vertical-align="middle" fo:line-height="150%" fo:text-indent="0.4902in"/>
      <style:text-properties fo:hyphenate="false"/>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line-height="150%" fo:text-indent="0.4902in"/>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style:vertical-align="middle" fo:line-height="150%" fo:text-indent="0.4902in"/>
      <style:text-properties fo:hyphenate="false"/>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style:vertical-align="middle" fo:line-height="150%" fo:text-indent="0.4902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style:vertical-align="middle" fo:line-height="150%" fo:text-indent="0.4902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line-height="150%" fo:text-indent="0.4902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style:vertical-align="middle" fo:line-height="150%" fo:text-indent="0.4902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style:vertical-align="middle" fo:line-height="150%" fo:text-indent="0.4902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line-height="150%" fo:text-indent="0.4902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line-height="150%" fo:text-indent="0.4902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line-height="150%" fo:text-indent="0.4902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style:vertical-align="middle" fo:line-height="150%" fo:text-indent="0.4902in"/>
      <style:text-properties fo:hyphenate="fals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line-height="150%" fo:text-indent="0.4902in"/>
      <style:text-properties fo:hyphenate="false"/>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style:vertical-align="middle" fo:line-height="150%" fo:text-indent="0.4902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style:vertical-align="middle" fo:line-height="150%" fo:text-indent="0.4902in"/>
      <style:text-properties fo:hyphenate="false"/>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style:vertical-align="middle" fo:line-height="150%" fo:text-indent="0.4902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style:vertical-align="middle" fo:line-height="150%" fo:text-indent="0.4902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style:vertical-align="middle" fo:line-height="150%" fo:text-indent="0.4902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style:vertical-align="middle" fo:line-height="150%" fo:text-indent="0.4902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line-height="150%" fo:text-indent="0.4902in"/>
      <style:text-properties fo:hyphenate="false"/>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style:vertical-align="middle" fo:line-height="150%" fo:text-indent="0.4902in"/>
      <style:text-properties fo:hyphenate="false"/>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line-height="150%" fo:text-indent="0.4902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style:vertical-align="middle" fo:line-height="150%" fo:text-indent="0.4902in"/>
      <style:text-properties fo:hyphenate="fals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line-height="150%" fo:text-indent="0.4902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style:vertical-align="middle" fo:line-height="150%" fo:text-indent="0.4902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style:vertical-align="middle" fo:line-height="150%" fo:text-indent="0.4902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style:vertical-align="middle" fo:line-height="150%" fo:text-indent="0.4902in"/>
      <style:text-properties fo:hyphenate="false"/>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style:vertical-align="middle" fo:line-height="150%" fo:text-indent="0.4902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line-height="150%" fo:text-indent="0.4902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style:vertical-align="middle" fo:line-height="150%" fo:text-indent="0.4902in"/>
      <style:text-properties fo:hyphenate="false"/>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vertical-align="middle" fo:line-height="150%" fo:text-indent="0.4902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line-height="150%" fo:text-indent="0.4902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style:vertical-align="middle" fo:line-height="150%" fo:text-indent="0.4902in"/>
      <style:text-properties fo:hyphenate="false"/>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style:vertical-align="middle" fo:line-height="150%" fo:text-indent="0.4902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style:vertical-align="middle" fo:line-height="150%" fo:text-indent="0.4902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style:vertical-align="middle" fo:line-height="150%" fo:text-indent="0.4902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style:vertical-align="middle" fo:line-height="150%" fo:text-indent="0.4902in"/>
      <style:text-properties fo:hyphenate="false"/>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line-height="150%" fo:text-indent="0.4902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style:vertical-align="middle" fo:line-height="150%" fo:text-indent="0.4902in"/>
      <style:text-properties fo:hyphenate="false"/>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style:vertical-align="middle" fo:line-height="115%" fo:text-indent="0.4923in"/>
      <style:text-properties fo:hyphenate="false"/>
    </style:style>
    <style:style style:name="P1409" style:parent-style-name="Normal" style:family="paragraph">
      <style:paragraph-properties fo:keep-together="always" fo:widows="0" fo:orphans="0" fo:text-align="center" style:vertical-align="middle" fo:text-indent="0.4923in"/>
      <style:text-properties fo:hyphenate="false"/>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2" style:parent-style-name="Normal" style:family="paragraph">
      <style:paragraph-properties fo:keep-together="always" fo:widows="0" fo:orphans="0" fo:text-align="center" style:vertical-align="middle" fo:text-indent="0.5354in"/>
      <style:text-properties fo:hyphenate="false"/>
    </style:style>
    <style:style style:name="T1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1416" style:parent-style-name="Normal" style:family="paragraph">
      <style:paragraph-properties fo:text-align="justify" style:vertical-align="baseline" fo:line-height="150%" fo:text-indent="0.4923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vertical-align="baseline" fo:line-height="150%" fo:text-indent="0.4923in"/>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style:vertical-align="middle" fo:line-height="150%" fo:text-indent="0.4902in"/>
      <style:text-properties fo:hyphenate="false"/>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style:vertical-align="middle" fo:line-height="150%" fo:text-indent="0.4902in"/>
      <style:text-properties fo:hyphenate="false"/>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style:vertical-align="middle" fo:line-height="150%" fo:text-indent="0.4902in"/>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style:vertical-align="middle" fo:line-height="150%" fo:text-indent="0.4902in"/>
      <style:text-properties fo:hyphenate="false"/>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line-height="150%" fo:text-indent="0.4902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style:vertical-align="middle" fo:line-height="150%" fo:text-indent="0.4923in"/>
      <style:text-properties fo:hyphenate="false"/>
    </style:style>
    <style:style style:name="P1438" style:parent-style-name="Normal" style:family="paragraph">
      <style:paragraph-properties fo:widows="0" fo:orphans="0" fo:text-align="justify" style:vertical-align="middle" fo:line-height="150%" fo:text-indent="0.4923in"/>
      <style:text-properties fo:hyphenate="false"/>
    </style:style>
    <style:style style:name="P1439" style:parent-style-name="Normal" style:family="paragraph">
      <style:paragraph-properties fo:widows="0" fo:orphans="0" fo:text-align="justify" style:vertical-align="middle" fo:line-height="150%" fo:text-indent="0.4923in"/>
      <style:text-properties fo:hyphenate="false"/>
    </style:style>
    <style:style style:name="P1440" style:parent-style-name="Normal" style:family="paragraph">
      <style:paragraph-properties fo:widows="0" fo:orphans="0" fo:text-align="justify" style:vertical-align="middle" fo:line-height="150%" fo:text-indent="0.4923in"/>
      <style:text-properties fo:hyphenate="false"/>
    </style:style>
    <style:style style:name="P1441" style:parent-style-name="Normal" style:family="paragraph">
      <style:paragraph-properties fo:widows="0" fo:orphans="0" fo:text-align="justify" style:vertical-align="middle" fo:line-height="150%" fo:text-indent="0.4923in"/>
      <style:text-properties fo:hyphenate="false"/>
    </style:style>
    <style:style style:name="P1442" style:parent-style-name="Normal" style:family="paragraph">
      <style:paragraph-properties fo:widows="0" fo:orphans="0" fo:text-align="justify" style:vertical-align="middle" fo:line-height="150%" fo:text-indent="0.4923in"/>
      <style:text-properties fo:hyphenate="false"/>
    </style:style>
    <style:style style:name="P1443" style:parent-style-name="Normal" style:family="paragraph">
      <style:paragraph-properties fo:widows="0" fo:orphans="0" fo:text-align="justify" style:vertical-align="middle" fo:line-height="150%" fo:text-indent="0.4923in"/>
      <style:text-properties fo:hyphenate="false"/>
    </style:style>
    <style:style style:name="P1444" style:parent-style-name="Normal" style:family="paragraph">
      <style:paragraph-properties fo:widows="0" fo:orphans="0" fo:text-align="justify" style:vertical-align="middle" fo:line-height="150%" fo:text-indent="0.4923in"/>
      <style:text-properties fo:hyphenate="false"/>
    </style:style>
    <style:style style:name="P1445" style:parent-style-name="Normal" style:family="paragraph">
      <style:paragraph-properties fo:widows="0" fo:orphans="0" fo:text-align="justify" style:vertical-align="middle" fo:line-height="150%" fo:text-indent="0.4923in"/>
      <style:text-properties fo:hyphenate="false"/>
    </style:style>
    <style:style style:name="P1446" style:parent-style-name="Normal" style:family="paragraph">
      <style:paragraph-properties fo:widows="0" fo:orphans="0" fo:text-align="justify" style:vertical-align="middle" fo:line-height="150%" fo:text-indent="0.4923in"/>
      <style:text-properties fo:hyphenate="false"/>
    </style:style>
    <style:style style:name="P1447" style:parent-style-name="Normal" style:family="paragraph">
      <style:paragraph-properties fo:widows="0" fo:orphans="0" fo:text-align="justify" style:vertical-align="middle" fo:line-height="150%" fo:text-indent="0.4923in"/>
      <style:text-properties fo:hyphenate="false"/>
    </style:style>
    <style:style style:name="P1448" style:parent-style-name="Normal" style:family="paragraph">
      <style:paragraph-properties fo:widows="0" fo:orphans="0" fo:text-align="justify" style:vertical-align="middle" fo:line-height="150%" fo:text-indent="0.4923in"/>
      <style:text-properties fo:hyphenate="false"/>
    </style:style>
    <style:style style:name="P1449" style:parent-style-name="Normal" style:family="paragraph">
      <style:paragraph-properties fo:widows="0" fo:orphans="0" fo:text-align="justify" style:vertical-align="middle" fo:line-height="150%" fo:text-indent="0.4923in"/>
      <style:text-properties fo:hyphenate="false"/>
    </style:style>
    <style:style style:name="P1450" style:parent-style-name="Normal" style:family="paragraph">
      <style:paragraph-properties fo:widows="0" fo:orphans="0" fo:text-align="justify" style:vertical-align="middle" fo:line-height="150%" fo:text-indent="0.4923in"/>
      <style:text-properties fo:hyphenate="false"/>
    </style:style>
    <style:style style:name="P1451" style:parent-style-name="Normal" style:family="paragraph">
      <style:paragraph-properties fo:text-align="justify" style:vertical-align="baseline" fo:line-height="150%"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baseline" fo:line-height="150%" fo:text-indent="0.4923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baseline" fo:line-height="150%" fo:text-indent="0.4923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widows="0" fo:orphans="0" fo:text-align="justify" style:vertical-align="middle" fo:line-height="150%" fo:text-indent="0.4923in"/>
      <style:text-properties fo:hyphenate="false"/>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style:vertical-align="middle" fo:line-height="150%"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style:vertical-align="middle" fo:line-height="150%" fo:text-indent="0.4923in"/>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style:vertical-align="middle" fo:line-height="150%" fo:text-indent="0.4923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style:vertical-align="middle" fo:line-height="115%" fo:text-indent="0.4923in"/>
      <style:text-properties fo:hyphenate="false"/>
    </style:style>
    <style:style style:name="P1479" style:parent-style-name="Normal" style:family="paragraph">
      <style:paragraph-properties fo:keep-together="always" fo:widows="0" fo:orphans="0" fo:text-align="center" style:vertical-align="middle" fo:text-indent="0.4923in"/>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keep-together="always" fo:widows="0" fo:orphans="0" fo:text-align="center" style:vertical-align="middle" fo:text-indent="0.4923in"/>
      <style:text-properties fo:hyphenate="false"/>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5" style:parent-style-name="Normal" style:family="paragraph">
      <style:paragraph-properties fo:widows="0" fo:orphans="0" fo:text-align="justify" style:vertical-align="middle" fo:line-height="115%" fo:text-indent="0.4923in"/>
      <style:text-properties fo:color="#000000" style:font-size-complex="12pt" style:language-asian="lt" style:country-asian="LT" fo:hyphenate="false"/>
    </style:style>
    <style:style style:name="P1486" style:parent-style-name="Normal" style:family="paragraph">
      <style:paragraph-properties fo:widows="0" fo:orphans="0" fo:text-align="justify" style:vertical-align="middle" fo:line-height="150%" fo:text-indent="0.4902in"/>
      <style:text-properties fo:hyphenate="false"/>
    </style:style>
    <style:style style:name="P1487" style:parent-style-name="Normal" style:family="paragraph">
      <style:paragraph-properties fo:widows="0" fo:orphans="0" fo:text-align="justify" style:vertical-align="middle" fo:line-height="150%" fo:text-indent="0.4902in"/>
      <style:text-properties fo:hyphenate="false"/>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style:vertical-align="middle" fo:line-height="150%" fo:text-indent="0.4902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sian="Calibri"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vertical-align="middle" fo:line-height="150%" fo:text-indent="0.4902in"/>
      <style:text-properties fo:hyphenate="false"/>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style:vertical-align="middle" fo:line-height="150%" fo:text-indent="0.4902in"/>
      <style:text-properties fo:hyphenate="false"/>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style:vertical-align="middle" fo:line-height="150%" fo:text-indent="0.4902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style:vertical-align="middle" fo:line-height="150%" fo:text-indent="0.4902in"/>
      <style:text-properties fo:hyphenate="false"/>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style:vertical-align="middle" fo:line-height="150%" fo:text-indent="0.4902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fo:line-height="150%" fo:text-indent="0.4902in"/>
      <style:text-properties fo:hyphenate="false"/>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style:vertical-align="middle" fo:line-height="150%" fo:text-indent="0.4902in"/>
      <style:text-properties fo:hyphenate="false"/>
    </style:style>
    <style:style style:name="P1511" style:parent-style-name="Normal" style:family="paragraph">
      <style:paragraph-properties fo:widows="0" fo:orphans="0" fo:text-align="justify" style:vertical-align="middle" fo:line-height="150%" fo:text-indent="0.4902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style:vertical-align="middle" fo:line-height="150%" fo:text-indent="0.4902in"/>
      <style:text-properties fo:hyphenate="false"/>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style:vertical-align="middle" fo:line-height="150%" fo:text-indent="0.4902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center" style:vertical-align="middle" fo:text-indent="0.4923in"/>
      <style:text-properties fo:hyphenate="false"/>
    </style:style>
    <style:style style:name="P1522" style:parent-style-name="Normal" style:family="paragraph">
      <style:paragraph-properties fo:keep-together="always" fo:widows="0" fo:orphans="0" fo:text-align="center" style:vertical-align="middle" fo:text-indent="0.4923in"/>
      <style:text-properties fo:hyphenate="false"/>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keep-together="always" fo:widows="0" fo:orphans="0" fo:text-align="center" style:vertical-align="middle" fo:text-indent="0.4923in"/>
      <style:text-properties fo:hyphenate="false"/>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528" style:parent-style-name="Normal" style:family="paragraph">
      <style:paragraph-properties fo:widows="0" fo:orphans="0" fo:text-align="justify" style:vertical-align="middle" fo:line-height="150%" fo:text-indent="0.4902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center" style:vertical-align="middle" fo:text-indent="0.4923in"/>
      <style:text-properties fo:hyphenate="false"/>
    </style:style>
    <style:style style:name="P1533" style:parent-style-name="Normal" style:family="paragraph">
      <style:paragraph-properties fo:keep-together="always" fo:widows="0" fo:orphans="0" fo:text-align="center" style:vertical-align="middle" fo:text-indent="0.4923in"/>
      <style:text-properties fo:hyphenate="false"/>
    </style:style>
    <style:style style:name="T1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6" style:parent-style-name="Normal" style:family="paragraph">
      <style:paragraph-properties fo:keep-together="always" fo:widows="0" fo:orphans="0" fo:text-align="center" style:vertical-align="middle" fo:text-indent="0.4923in"/>
      <style:text-properties fo:hyphenate="false"/>
    </style:style>
    <style:style style:name="T1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539" style:parent-style-name="Normal" style:family="paragraph">
      <style:paragraph-properties fo:widows="0" fo:orphans="0" fo:text-align="justify" style:vertical-align="middle" fo:line-height="150%" fo:text-indent="0.4902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style:vertical-align="middle" fo:line-height="150%" fo:text-indent="0.4902in"/>
      <style:text-properties fo:hyphenate="false"/>
    </style:style>
    <style:style style:name="P1543" style:parent-style-name="Normal" style:family="paragraph">
      <style:paragraph-properties fo:widows="0" fo:orphans="0" fo:text-align="center" style:vertical-align="middle" fo:text-indent="0.4923in"/>
      <style:text-properties fo:hyphenate="false"/>
    </style:style>
    <style:style style:name="P1544" style:parent-style-name="Normal" style:family="paragraph">
      <style:paragraph-properties fo:text-align="center" style:vertical-align="baseline"/>
      <style:text-properties fo:hyphenate="false"/>
    </style:style>
    <style:style style:name="T1545" style:parent-style-name="DefaultParagraphFont" style:family="text">
      <style:text-properties fo:font-size="11.5pt" style:font-size-asian="11.5pt" style:font-size-complex="11.5pt"/>
    </style:style>
    <style:style style:name="P1546" style:parent-style-name="Normal" style:family="paragraph">
      <style:paragraph-properties fo:text-align="justify"/>
      <style:text-properties style:font-name="Arial" fo:font-weight="bold" style:font-weight-asian="bold" fo:font-size="10pt" style:font-size-asian="10pt"/>
    </style:style>
    <style:style style:name="P1547" style:parent-style-name="Normal" style:family="paragraph">
      <style:paragraph-properties fo:text-align="justify"/>
      <style:text-properties style:font-name="Arial"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weight="bold" style:font-weight-asian="bold" fo:font-size="10pt" style:font-size-asian="10pt"/>
    </style:style>
    <style:style style:name="P1550" style:parent-style-name="Normal" style:family="paragraph">
      <style:paragraph-properties fo:text-align="justify"/>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text-properties style:font-name="Arial"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fo:font-size="10pt" style:font-size-asian="10pt"/>
    </style:style>
    <style:style style:name="T1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text-properties style:font-name="Arial" fo:font-size="10pt" style:font-size-asian="10pt"/>
    </style:style>
    <style:style style:name="P1586" style:parent-style-name="Normal" style:family="paragraph">
      <style:paragraph-properties fo:widows="0" fo:orphans="0"/>
    </style:style>
  </office:automatic-styles>
  <office:body>
    <office:text text:use-soft-page-breaks="true">
      <text:p text:style-name="P1"><text:span text:style-name="T6">Suvestinė redakcija nuo 2024-09-05</text:span></text:p>
      <text:p text:style-name="P7"/>
      <text:p text:style-name="P8"><text:span text:style-name="T9">Įsakymas paskelbtas: Žin. 2013, Nr.<text:s/></text:span><text:a xlink:href="https://www.e-tar.lt/portal/legalAct.html?documentId=73522d60723711e3b29084acd991add8" office:target-frame-name="_top" xlink:show="replace"><text:span text:style-name="T10">139-7014</text:span></text:a><text:span text:style-name="T11">, i. k. 2013-00058</text:span></text:p>
      <text:p text:style-name="P12"/>
      <text:p text:style-name="P13">Nauja redakcija nuo 2024-01-04:</text:p>
      <text:p text:style-name="Normal"><text:span text:style-name="T14">Nr.<text:s/></text:span><text:a xlink:href="https://www.e-tar.lt/portal/legalAct.html?documentId=c7b95ed0aa6411eea5a28c81c82193a8" office:target-frame-name="_top" xlink:show="replace"><text:span text:style-name="T15">D1-1</text:span></text:a><text:span text:style-name="T16">, 2024-01-03, paskelbta TAR 2024-01-03, i. k. 2024-00098</text:span></text:p>
      <text:p text:style-name="P17"/>
      <text:p text:style-name="P18">LIETUVOS RESPUBLIKOS APLINKOS MINISTRAS</text:p>
      <text:p text:style-name="P19"/>
      <text:p text:style-name="P20">ĮSAKYMAS</text:p>
      <text:p text:style-name="P21"><text:span text:style-name="T22">DĖL VIENINGOS GAMINIŲ, PAKUOČIŲ IR ATLIEKŲ APSKA</text:span><text:span text:style-name="T23">ITOS INFORMACINĖS SISTEMOS NUOSTATŲ PATVIRTINIMO</text:span></text:p>
      <text:p text:style-name="P24"/>
      <text:p text:style-name="P25">2013 m. gruodžio 20 d. Nr. D1-976</text:p>
      <text:p text:style-name="P26">Vilnius</text:p>
      <text:p text:style-name="P27"/>
      <text:p text:style-name="P28"><text:span text:style-name="T29">Vadovaudamasis<text:s/></text:span><text:span text:style-name="T30">Lietuvos Respublikos valstybės informacinių išteklių valdymo įstatymo 8 straipsnio 1, 3 dalimis, 30 straipsniu, 33 straipsnio 1 dalimi ir<text:s/></text:span><text:span text:style-name="T31">įgyvendindamas Valstybės informacinių sistemų steigimo, kūrimo, modernizavimo ir likvidavimo tvarkos aprašo, patvirtinto</text:span><text:span text:style-name="T32"><text:s/>Lietuvos Respublikos Vyriausybės<text:s/></text:span><text:soft-page-break/><text:span text:style-name="T33">2013 m. vasario 27 d. nutarimu Nr. 180 „Dėl Valstybės informacinių sistemų steigimo, kūrimo, moderniza</text:span><text:span text:style-name="T34">vimo ir likvidavimo tvarkos aprašo patvirtinimo“ 11 punktą,</text:span></text:p>
      <text:p text:style-name="P35">1.<text:tab/><text:span text:style-name="T36">T v i r t i n u Vieningos gaminių, pakuočių ir atliekų apskaitos informacinės sistemos nuostatus<text:s/></text:span><text:span text:style-name="T37">(pridedama).</text:span></text:p>
      <text:p text:style-name="P38">2.<text:tab/>S k i r i u:</text:p>
      <text:p text:style-name="P39">2.1.<text:tab/>Lietuvos Respublikos aplinkos ministeriją Vieningos<text:s/>gaminių, pakuočių ir atliekų apskaitos informacinės sistemos valdytoja;<text:s/></text:p>
      <text:p text:style-name="P40">2.2.<text:tab/>Aplinkos apsaugos agentūrą ir Aplinkos apsaugos departamentą prie Aplinkos ministerijos Vieningos gaminių, pakuočių ir atliekų apskaitos informacinės sistemos tvarkytojais.</text:p>
      <text:p text:style-name="P41">3.<text:tab/>P a v e d u<text:s/><text:span text:style-name="T42"><text:s/>Aplinkos apsaugos agentūrai paskirti Vieningos gaminių, pakuočių ir atliekų apskaitos informacinės sistemos duomenų valdymo įgaliotinį (-ius) šio įsakymo 1 punktu patvirtintų Vieningos gaminių, pakuočių ir atliekų apskaitos informacinės sistemos<text:s/></text:span><text:soft-page-break/><text:span text:style-name="T43">nuostatų<text:s/></text:span><text:span text:style-name="T44">11.1.12 papunktyje nurodytoms funkcijoms vykdyti.</text:span></text:p>
      <text:p text:style-name="P45">4.<text:tab/>P a v e d u<text:s/><text:span text:style-name="T46"><text:s/>Aplinkos apsaugos departamentui prie Aplinkos ministerijos paskirti Vieningos gaminių, pakuočių ir atliekų apskaitos informacinės sistemos duomenų valdymo įgaliotinį (-ius) šio įsakymo 1</text:span><text:span text:style-name="T47"><text:s/>punktu patvirtintų Vieningos gaminių, pakuočių ir atliekų apskaitos informacinės sistemos nuostatų 11.2.4 papunktyje nurodytoms funkcijoms vykdyti.</text:span></text:p>
      <text:p text:style-name="P48"/>
      <text:p text:style-name="P49"/>
      <text:p text:style-name="P50"/>
      <text:p text:style-name="P51"><text:span text:style-name="T52">Aplinkos ministras</text:span><text:span text:style-name="T53"><text:tab/>Valentinas Mazuronis</text:span></text:p>
      <text:p text:style-name="Normal"/>
      <text:soft-page-break/>
      <text:p text:style-name="P54">PATVIRTINTA</text:p>
      <text:p text:style-name="P56">Lietuvos Respublikos aplinkos ministro</text:p>
      <text:p text:style-name="P57">2013 m. gruodžio 20 d. įsakymu Nr. D1-976<text:s/></text:p>
      <text:p text:style-name="P58">(2024 m. sausio 3 d. įsakymo Nr. D1-1</text:p>
      <text:p text:style-name="P59">redakcija)</text:p>
      <text:p text:style-name="P60"/>
      <text:p text:style-name="P61"/>
      <text:p text:style-name="P62"><text:span text:style-name="T63">VIENINGOS GAMINIŲ, PAKUOČIŲ IR ATLIEKŲ APSKAITOS<text:s/></text:span><text:span text:style-name="T64"><text:line-break/>INFORMACINĖS SISTEMOS</text:span><text:span text:style-name="T65"><text:s/>NUOSTATAI</text:span></text:p>
      <text:p text:style-name="P66"/>
      <text:p text:style-name="P67"><text:span text:style-name="T68">I</text:span><text:span text:style-name="T69"><text:s/>SKYRIUS<text:s/></text:span></text:p>
      <text:p text:style-name="P70"><text:span text:style-name="T71">BENDROSIOS NUOSTATOS</text:span></text:p>
      <text:p text:style-name="P72"/>
      <text:p text:style-name="P73">1.<text:s/><text:span text:style-name="T74">Vieningos gaminių, pakuočių ir atliekų apskaitos informacinės sistemos nuostatai (toliau – Nuostatai) reglamentuoja Vieningos gaminių, pakuočių ir atliekų apskaitos informacinės sistemos (toliau – GPA</text:span><text:span text:style-name="T75">IS) steigimo teisinį pagrindą, tikslą,<text:s/></text:span>uždavinius, funkcijas,<text:span text:style-name="T76"><text:s/>organizacinę, informacinę ir funkcinę struktūras,<text:s/></text:span><text:soft-page-break/><text:span text:style-name="T77">duomenų teikimo ir naudojimo tvarką, duomenų saugos reikalavimus, finansavimą, modernizavimą ir likvidavimą.</text:span></text:p>
      <text:p text:style-name="P78">2.<text:s/><text:span text:style-name="T79">GPAIS steigimo teisinis pagr</text:span><text:span text:style-name="T80">indas yra Lietuvos Respublikos atliekų tvarkymo įstatymo <text:s/></text:span><text:span text:style-name="T81">35</text:span><text:span text:style-name="T82">1<text:s/></text:span><text:span text:style-name="T83">straipsnio 1 dalis ir Lietuvos Respublikos pakuočių ir pakuočių atliekų tvarkymo įstatymo 13</text:span><text:span text:style-name="T84">1</text:span><text:span text:style-name="T85"><text:s/>straipsnio 1 dalis.</text:span></text:p>
      <text:p text:style-name="P86">3.<text:s/><text:span text:style-name="T87">GPAIS veiklą reglamentuojantys teisės aktai:<text:s/></text:span></text:p>
      <text:p text:style-name="P88">3.1.<text:s/><text:span text:style-name="T89">2016 m. balandžio 27</text:span><text:span text:style-name="T90"><text:s/>d. Europos Parlamento ir Tarybos reglamentas (ES) 2016/679 dėl fizinių asmenų apsaugos tvarkant asmens duomenis ir dėl laisvo tokių duomenų judėjimo ir kuriuo panaikinama Direktyva 95/46/EB (Bendrasis duomenų apsaugos reglamentas)</text:span><text:span text:style-name="T91"><text:s/></text:span><text:span text:style-name="T92">(toliau – Reglamentas (E</text:span><text:span text:style-name="T93">S) 2016/679);</text:span></text:p>
      <text:p text:style-name="P94">3.2. 2006 m. birželio 14 d. Europos Parlamento ir<text:s/><text:span text:style-name="T95">Tarybos reglamentas (EB) Nr. 1013/2006 dėl atliekų vežimo su paskutiniais pakeitimais, padarytais 2020 m. spalio 19 d. Komisijos deleguotuoju reglamentu (ES) 2020/2174, kuriuo iš dalies ke</text:span><text:span text:style-name="T96">ičiami Europos Parlamento ir Tarybos reglamento (EB) Nr. 1013/2006 dėl atliekų vežimo IC, III, IIIA, IV, V, VII ir VIII priedai;</text:span></text:p>
      <text:p text:style-name="P97">3.3.<text:s/><text:span text:style-name="T98">Atliekų tvarkymo įstatymas;</text:span></text:p>
      <text:p text:style-name="P99">3.4.<text:s/><text:span text:style-name="T100">Pakuočių ir pakuočių atliekų tvarkymo įstatymas;</text:span></text:p>
      <text:p text:style-name="P101">3.5.<text:s/><text:span text:style-name="T102">Lietuvos Respublikos<text:s/></text:span><text:span text:style-name="T103">mokesčio už aplinkos teršimą įstatymas;</text:span></text:p>
      <text:p text:style-name="P104">3.6.<text:s/><text:span text:style-name="T105">Lietuvos Respublikos kibernetinio saugumo įstatymas;</text:span></text:p>
      <text:p text:style-name="P106">3.7.<text:s/><text:span text:style-name="T107">Lietuvos Respublikos valstybės informacinių išteklių valdymo įstatymas (toliau – VIIVĮ);</text:span></text:p>
      <text:p text:style-name="P108">3.8.<text:s/><text:span text:style-name="T109">Lietuvos Respublikos asmens duomenų teisinės ap</text:span><text:span text:style-name="T110">saugos įstatymas;</text:span></text:p>
      <text:p text:style-name="P111">3.9.<text:s/><text:span text:style-name="T112">Lietuvos Respublikos teisės gauti informaciją ir duomenų pakartotinio naudojimo įstatymas;</text:span></text:p>
      <text:p text:style-name="P113">3.10.<text:s/><text:span text:style-name="T114">Valstybinis atliekų prevencijos ir tvarkymo 2021–2027 metų planas, patvirtintas Lietuvos Respublikos Vyriausybės 2002 m. balandž</text:span><text:span text:style-name="T115">io 12 d. nutarimu Nr. 519 „Dėl Valstybinio atliekų prevencijos ir tvarkymo 2021–2027 metų plano patvirtinimo“ (toliau – VATP 2021–2027);</text:span></text:p>
      <text:p text:style-name="P116">3.11.<text:s/><text:span text:style-name="T117">Atliekų tvarkytojų valstybės registro nuostatai, patvirtinti Lietuvos Respublikos Vyriausybės 2012 m. liepos<text:s/></text:span><text:span text:style-name="T118">18 d. nutarimu Nr. 896 „Dėl Atliekų tvarkytojų valstybės registro įsteigimo, Atliekų tvarkytojų valstybės registro nuostatų patvirtinimo ir registro veiklos pradžios nustatymo“;</text:span></text:p>
      <text:p text:style-name="P119">3.12.<text:s/><text:span text:style-name="T120">Valstybės informacinių sistemų steigimo, kūrimo, modernizavimo ir li</text:span><text:span text:style-name="T121">kvidavimo tvarkos aprašas, patvirtintas Lietuvos Respublikos Vyriausybės 2013 m. vasario 27 d. nutarimu Nr. 180 „Dėl Valstybės informacinių sistemų steigimo, kūrimo, modernizavimo ir likvidavimo tvarkos aprašo patvirtinimo“ (toliau – Valstybės informacinių</text:span><text:span text:style-name="T122"><text:s/>sistemų steigimo, kūrimo, modernizavimo ir likvidavimo tvarkos aprašas);</text:span></text:p>
      <text:p text:style-name="P123">3.13.<text:s/><text:span text:style-name="T124">Bendrųjų elektroninės informacijos saugos reikalavimų aprašas, Saugos dokumentų turinio gairių aprašas,</text:span><text:span text:style-name="T125"><text:s/>patvirtinti<text:s/></text:span><text:span text:style-name="T126">Lietuvos Respublikos Vyriausybės 2013 m. liepos 24 d. nu</text:span><text:span text:style-name="T127">tarimu Nr. 716 „Dėl Bendrųjų elektroninės informacijos saugos reikalavimų aprašo, Saugos dokumentų turinio gairių aprašo ir Elektroninės informacijos, sudarančios valstybės informacinius išteklius, svarbos įvertinimo ir valstybės informacinių sistemų, regi</text:span><text:span text:style-name="T128">strų ir kitų informacinių sistemų klasifikavimo gairių aprašo patvirtinimo“ (toliau –<text:s/></text:span><text:span text:style-name="T129">Bendrųjų elektroninės informacijos saugos reikalavimų aprašas, Saugos dokumentų turinio gairių aprašas)</text:span><text:span text:style-name="T130">;</text:span></text:p>
      <text:p text:style-name="P131">3.14. Gaminių ir (ar) pakuočių atliekų tvarkymo organizavimo<text:s/>licencijavimo taisyklės, patvirtintos Lietuvos Respublikos Vyriausybės 2006 m. sausio 11 d. nutarimu Nr. 18 „Dėl Gaminių ir (ar) pakuočių atliekų tvarkymo organizavimo licencijavimo taisyklių patvirtinimo“;</text:p>
      <text:p text:style-name="P132">3.15. Transporto priemonių pripažinimo eksploatuoti netinkamomis transporto priemonėmis kontrolės tvarkos aprašas, patvirtintas Lietuvos Respublikos Vyriausybės 2022 m. liepos 20 d. nutarimu Nr. 757 „Dėl Transporto priemonių pripažinimo eksploatuoti netinkamomis transporto priemonėmis kontrolės tvarkos aprašo patvirtinimo“;</text:p>
      <text:p text:style-name="P133">3.16.<text:s/><text:span text:style-name="T134">Atliekų tvarkymo taisyklės, patvirtintos Lietuvos Respublikos aplinkos ministro 1999</text:span><text:span text:style-name="T135"> </text:span><text:span text:style-name="T136">m. liepos 14 d. įsakymu Nr. 217 „Dėl Atliekų tvarkymo taisyklių patvirtinimo“ (toliau – Atliekų tvarkymo taisyklės);</text:span></text:p>
      <text:p text:style-name="P137">3.17.<text:s/><text:span text:style-name="T138">Atliekų<text:s/></text:span><text:span text:style-name="T139">susidarymo ir tvarkymo apskaitos ir ataskaitų teikimo taisyklės, patvirtintos Lietuvos Respublikos aplinkos ministro 2011 m. gegužės 3 d. įsakymu Nr. D1-367 „Dėl Atliekų susidarymo ir tvarkymo apskaitos ir ataskaitų teikimo taisyklių patvirtinimo“;</text:span></text:p>
      <text:p text:style-name="P140">3.18.<text:s/><text:span text:style-name="T141">Gamintojų ir importuotojų registravimo taisyklės, patvirtintos Lietuvos Respublikos aplinkos ministro 2009 m. gegužės 27 d. įsakymu Nr. D1-291 „Dėl Gamintojų ir importuotojų registravimo taisyklių patvirtinimo“ (toliau – Gamintojų ir importuotojų regist</text:span><text:span text:style-name="T142">ravimo taisyklės);</text:span></text:p>
      <text:p text:style-name="P143">3.19.<text:s/><text:span text:style-name="T144">Gaminių apskaitos ir atliekų tvarkymo organizavimo veiklos ataskaitų teikimo taisyklės, patvirtintos Lietuvos Respublikos aplinkos ministro 2009 m. gegužės 27 d. įsakymu Nr.</text:span><text:span text:style-name="T145"><text:s/> </text:span><text:span text:style-name="T146">D1-290 „Dėl Gaminių apskaitos ir atliekų tvarkymo or</text:span><text:span text:style-name="T147">ganizavimo veiklos ataskaitų teikimo taisyklių patvirtinimo“;</text:span></text:p>
      <text:p text:style-name="P148">3.20.<text:s/><text:span text:style-name="T149">Pakuočių ir pakuočių atliekų tvarkymo taisyklės, patvirtintos Lietuvos Respublikos aplinkos ministro 2002 m. birželio 27 d. įsakymu Nr. 348 „Dėl Pakuočių ir pakuočių atliekų tvarkymo t</text:span><text:span text:style-name="T150">aisyklių patvirtinimo“ (toliau – Pakuočių ir pakuočių atliekų tvarkymo taisyklės);</text:span></text:p>
      <text:p text:style-name="P151">3.21. Gaminių ir (ar) pakuočių atliekų sutvarkymą įrodančių dokumentų išrašymo tvarkos aprašas, patvirtintas Lietuvos Respublikos aplinkos ministro 2013 m. gegužės 20 d.<text:s/>įsakymu Nr.<text:span text:style-name="T152"><text:s/> </text:span>D1-359 „Dėl gaminių ir (ar) pakuočių atliekų sutvarkymą įrodančių dokumentų išrašymo tvarkos aprašo patvirtinimo“;</text:p>
      <text:p text:style-name="P153">3.22.<text:s/><text:span text:style-name="T154">Elektros ir elektroninės įrangos bei jos atliekų tvarkymo taisyklės, patvirtintos Lietuvos Respublikos aplinkos minis</text:span><text:span text:style-name="T155">tro 2004 m. rugsėjo 10 d. įsakymu Nr. D1-481 „Dėl Elektros ir elektroninės įrangos bei jos atliekų tvarkymo taisyklių patvirtinimo“;</text:span></text:p>
      <text:p text:style-name="P156">3.23.<text:s/><text:span text:style-name="T157">Baterijų ir akumuliatorių bei baterijų ir akumuliatorių atliekų tvarkymo taisyklės, patvirtintos Lietuvos Respubl</text:span><text:span text:style-name="T158">ikos aplinkos ministro 2002 m. gruodžio 21 d. įsakymu Nr. 625 „Dėl Baterijų ir akumuliatorių bei baterijų ir akumuliatorių atliekų tvarkymo taisyklių patvirtinimo“;</text:span></text:p>
      <text:p text:style-name="P159">3.24.<text:s/><text:span text:style-name="T160">Eksploatuoti netinkamų transporto priemonių tvarkymo taisyklės, patvirtintos Liet</text:span><text:span text:style-name="T161">uvos Respublikos aplinkos ministro 2003 m. gruodžio 24 d. įsakymu Nr. 710 „Dėl Eksploatuoti netinkamų transporto priemonių tvarkymo taisyklių patvirtinimo“;</text:span></text:p>
      <text:p text:style-name="P162">3.25.<text:s/><text:span text:style-name="T163">Europos Parlamento ir Tarybos reglamente (EB) Nr. 1013/2006 numatytos garantijos arba lai</text:span><text:span text:style-name="T164">davimo sumos apskaičiavimo ir derinimo, garantijos arba laidavimo dokumentų pateikimo ir grąžinimo tvarkos aprašas, patvirtintas Lietuvos Respublikos aplinkos ministro 2005 m. gruodžio 30 d. įsakymu Nr. D1-663 „Dėl Europos Parlamento ir Tarybos reglamente<text:s/></text:span><text:span text:style-name="T165">(EB) Nr. 1013/2006 numatytos garantijos arba laidavimo sumos apskaičiavimo ir derinimo, garantijos arba laidavimo dokumentų pateikimo ir grąžinimo tvarkos aprašo patvirtinimo“;</text:span></text:p>
      <text:p text:style-name="P166">3.26. Gamintojų ir importuotojų organizacijos veiklos organizavimo plano, finansavimo schemos ir švietimo programos rengimo, derinimo ir ataskaitų bei informacijos apie jų vykdymą teikimo tvarkos aprašas, patvirtintas Lietuvos Respublikos aplinkos ministro 2006 m. sausio 30 d. įsakymu D1-57 „Dėl Gamintojų ir importuotojų organizacijos veiklos organizavimo plano, finansavimo schemos ir švietimo programos rengimo, derinimo ir ataskaitų bei informacijos apie jų vykdymą teikimo tvarkos aprašo patvirtinimo“;</text:p>
      <text:p text:style-name="P167">3.27.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 patvirtintos Lietuvos Respublikos aplinkos ministro 2012 m. liepos 4 d. įsakymu Nr. D1-576 „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68">3.28. Užstato už vienkartines pakuotes sistemos organizavimo plano,<text:s/>finansavimo schemos ir švietimo programos rengimo, derinimo ir ataskaitų bei informacijos apie jų vykdymą teikimo tvarkos aprašas, patvirtintas 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p>
      <text:p text:style-name="P169">3.29. Gamintojų ir importuotojų, kurie Lietuvos Respublikos vidaus rinkai<text:s/>tiekia elektros ir elektroninę įrangą, pakuotes, padangas, užimamos rinkos dalies nustatymo tvarkos aprašas, patvirtintas Lietuvos Respublikos aplinkos ministro 2012 m. liepos 12 d. įsakymu Nr. D1-589 „Dėl Gamintojų ir importuotojų, kurie Lietuvos Respublikos vidaus rinkai tiekia elektros ir elektroninę įrangą, pakuotes, padangas, užimamos rinkos dalies nustatymo tvarkos aprašo patvirtinimo“;</text:p>
      <text:p text:style-name="P170">3.30. Polichlorintų bifenilų ir polichlorintų terfenilų (PCB/PCT) tvarkymo taisyklės, patvirtintos Lietuvos Respublikos aplinkos ministro 2003 m. rugsėjo 26 d. įsakymu Nr. 473 „Dėl Polichlorintų bifenilų ir polichlorintų terfenilų (PCB/PCT) tvarkymo taisyklių patvirtinimo“;</text:p>
      <text:p text:style-name="P171">3.31. Informacijos apie regioniniuose atliekų tvarkymo planuose, Valstybiniame strateginiame atliekų tvarkymo plane ir kituose teisės aktuose nustatytų reikalavimų ir užduočių vykdymą atliekų tvarkymo srityje teikimo tvarkos aprašas, patvirtintas Lietuvos Respublikos aplinkos ministro 2012 m. spalio 23 d. įsakymu Nr. D1-863 „Dėl Informacijos<text:s/>apie regioniniuose atliekų tvarkymo planuose, Valstybiniame strateginiame atliekų tvarkymo plane ir kituose teisės aktuose nustatytų reikalavimų ir užduočių vykdymą atliekų tvarkymo srityje teikimo tvarkos aprašo patvirtinimo“;</text:p>
      <text:p text:style-name="P172">3.32. Aplinkos apsaugos<text:s/>reikalavimų transporto priemonių techninei priežiūrai ir remontui aprašas, patvirtintas Lietuvos Respublikos aplinkos ministro 2007 m. liepos 13 d. įsakymu Nr.<text:span text:style-name="T173"> </text:span>D1- 405 „Dėl Aplinkos apsaugos reikalavimų transporto priemonių techninei priežiūrai ir remontui<text:s/>aprašo patvirtinimo“;</text:p>
      <text:p text:style-name="P174">3.33. Atliekų sąvartynų įrengimo, eksploatavimo, uždarymo ir priežiūros po uždarymo taisyklės, patvirtintos Lietuvos Respublikos aplinkos ministro 2000 m. spalio 18 d. įsakymu Nr. 444 „Dėl Atliekų sąvartynų įrengimo,<text:s/>eksploatavimo, uždarymo ir priežiūros po uždarymo taisyklių patvirtinimo“;</text:p>
      <text:p text:style-name="P175">3.34. Mišrių komunalinių atliekų sudėties nustatymo, komunalinių biologiškai skaidžių atliekų kiekio vertinimo tvarkos aprašas, patvirtintas Lietuvos Respublikos aplinkos ministro 2011 m. rugpjūčio 31 d. įsakymu Nr. D1-661 „Dėl Mišrių komunalinių atliekų sudėties nustatymo, komunalinių biologiškai skaidžių atliekų kiekio vertinimo tvarkos aprašo patvirtinimo“;</text:p>
      <text:p text:style-name="P176">3.35. Atliekų tvarkytojų valstybės registro tvarkymo taisyklės, patvirtintos Lietuvos Respublikos aplinkos ministro 2016 m. vasario 8 d. įsakymu Nr. D1-86 „Dėl Atliekų tvarkytojų valstybės registro tvarkymo taisyklių patvirtinimo“.</text:p>
      <text:p text:style-name="P177">4. Nuostatuose vartojamos sąvokos suprantamos taip, kaip jos apibrėžtos Nuostatų 3 punkte nurodytuose teisės aktuose. Sąvoka „elektroninė paslauga“ (toliau – e. paslauga) suprantama taip, kaip ji apibrėžta Lietuvos Respublikos Seimo 2020 m. spalio 13 d. nutarime Nr. XIII-3324<text:span text:style-name="T178"><text:s/>„Dėl Lietuvių kalbos plėtros skaitmeninėje terpėje ir kalbos te</text:span><text:span text:style-name="T179">chnologijų pažangos 2021–2027 metų gairių patvirtinimo“.</text:span></text:p>
      <text:p text:style-name="P180"><text:span text:style-name="T181">5</text:span><text:span text:style-name="T182">. GPAIS tikslas – informacinių technologijų priemonėmis valdyti gaminių, pakuočių ir atliekų (toliau – GPA) apskaitos, ataskaitų ir kitų duomenų rinkinių priėmimo ir pateikiamų GPA apskaitos duo</text:span><text:span text:style-name="T183">menų stebėsenos ir kontrolės procesus.</text:span></text:p>
      <text:p text:style-name="P184"><text:span text:style-name="T185">6</text:span><text:span text:style-name="T186">. GPAIS uždaviniai:</text:span></text:p>
      <text:p text:style-name="P187"><text:span text:style-name="T188">6.1</text:span><text:span text:style-name="T189">. kompiuterizuoti GPA apskaitos duomenų, dokumentų ir ataskaitų priėmimą;</text:span></text:p>
      <text:p text:style-name="P190"><text:span text:style-name="T191">6.2</text:span><text:span text:style-name="T192">. automatizuoti GPA apskaitos duomenų stebėseną;</text:span></text:p>
      <text:p text:style-name="P193">6.3.<text:s/><text:span text:style-name="T194">automatizuoti GPA apskaitos informacijos ir duom</text:span><text:span text:style-name="T195">enų loginę kontrolę;</text:span></text:p>
      <text:p text:style-name="P196">6.4.<text:s/><text:span text:style-name="T197">teikti GPA apskaitos duomenų, dokumentų, ataskaitų ir kitos informacijos, būtinos teisės aktų, nurodytų Nuostatų 3.3–3.5 ir 3.11–3.34 papunkčiuose, nuostatų įgyvendinimui užtikrinti, priėmimo iš fizinių ir juridinių asmenų, įp</text:span><text:span text:style-name="T198">areigotų vykdyti GPA apskaitą ir teikti ataskaitas elektronine forma, failus ir elektroninius dokumentus, e. paslaugą;</text:span></text:p>
      <text:p text:style-name="P199">6.5.<text:s/><text:span text:style-name="T200">teikti institucijoms, fiziniams ir juridiniams asmenims GPA apskaitos duomenų ir informacijos teikimo e. paslaugą.</text:span></text:p>
      <text:p text:style-name="P201"><text:span text:style-name="T202">7</text:span><text:span text:style-name="T203">. GPAI</text:span><text:span text:style-name="T204">S funkcijos:</text:span></text:p>
      <text:p text:style-name="P205"><text:span text:style-name="T206">7.1</text:span><text:span text:style-name="T207">. parengti ir teikti asmenims, kurie pagal Atliekų tvarkymo įstatymą įpareigoti vykdyti GPA apskaitą ir teikti ataskaitas, aktualią GPA apskaitos informaciją elektroniniu būdu;</text:span></text:p>
      <text:p text:style-name="P208"><text:span text:style-name="T209">7.2</text:span><text:span text:style-name="T210">. kaupti, apdoroti, sisteminti ir saugoti GPA apskaito</text:span><text:span text:style-name="T211">s duomenis, dokumentus, ataskaitas, Gamintojų ir importuotojų sąvado duomenis ir kitą informaciją;</text:span></text:p>
      <text:p text:style-name="P212"><text:span text:style-name="T213">7.3</text:span><text:span text:style-name="T214">. automatizuotai atlikti teikiamų GPA apskaitos duomenų patikrą ir loginę kontrolę;</text:span></text:p>
      <text:p text:style-name="P215"><text:span text:style-name="T216">7.4</text:span><text:span text:style-name="T217">. priimti, perduoti ir pavaizduoti Nuostatų 14 punkte nurod</text:span><text:span text:style-name="T218">ytiems GPAIS elektroninių paslaugų gavėjams (toliau – GPAIS e. paslaugų gavėjai) ir Nuostatų 13 punkte nurodytiems GPAIS naudotojams per GPAIS teikiamus elektroninius pranešimus apie duomenų, dokumentų, ataskaitų ir kitos informacijos, būtinos teisės aktų,</text:span><text:span text:style-name="T219"><text:s/>nurodytų Nuostatų 3.2–3.5, 3.10, 3.11 ir 3.14–3.34 papunkčiuose, nuostatų įgyvendinimui užtikrinti, priėmimo būseną, naujas GPAIS naudotojams priskirtas užduotis arba pranešimus, kuriuose pateikiama kita, su Nuostatų 3.2–3.5, 3.10, 3.11 ir 3.14–3.34 papun</text:span><text:span text:style-name="T220">kčiuose nurodytų teisės aktų įgyvendinimu susijusi aktuali informacija (toliau – pranešimas);<text:s/></text:span></text:p>
      <text:p text:style-name="P221"><text:span text:style-name="T222">7.5</text:span><text:span text:style-name="T223">. formuoti statistines ir veiklos ataskaitas.</text:span></text:p>
      <text:p text:style-name="P224"><text:span text:style-name="T225">8</text:span><text:span text:style-name="T226">. Asmens duomenys GPAIS tvarkomi vadovaujantis Reglamentu (ES) 2016/679, Asmens duomenų teisinės apsaugos įstatymu norint autentifikuoti, identifikuoti ir informuoti Nuostatų 13 punkte nurodytus GPAIS naudotojus ir Nuostatų 14 punkte nurodytus GPAIS e. pas</text:span><text:span text:style-name="T227">laugų gavėjus, atliekant GPAIS e. paslaugų gavėjų duomenų analizę, priežiūrą ir kontrolę.<text:s/></text:span></text:p>
      <text:p text:style-name="P228"/>
      <text:p text:style-name="P229"><text:span text:style-name="T230">II</text:span><text:span text:style-name="T231"><text:s/>SKYRIUS<text:s/></text:span></text:p>
      <text:p text:style-name="P232"><text:span text:style-name="T233">GPAIS ORGANIZACINĖ STRUKTŪRA</text:span></text:p>
      <text:p text:style-name="P234"/>
      <text:p text:style-name="P235"><text:span text:style-name="T236">9</text:span><text:span text:style-name="T237">. GPAIS organizacinę struktūrą sudaro GPAIS valdytojas, GPAIS tvarkytojai ir duomenų teikėjai.<text:s/></text:span></text:p>
      <text:p text:style-name="P238"><text:span text:style-name="T239">10</text:span><text:span text:style-name="T240">. GPAIS valdytoja yra Lietuvos Respublikos aplinkos ministerija (toliau – AM), kuri yra ir GPAIS asmens duomenų valdytoja, vykdanti Reglamente (ES) 2016/679 nurodytas teises ir pareigas. GPAIS valdytojas turi VIIVĮ 34 straipsnyje nurodytas teises ir pareig</text:span><text:span text:style-name="T241">as, taip pat:<text:s/></text:span></text:p>
      <text:p text:style-name="P242"><text:span text:style-name="T243">10.1</text:span><text:span text:style-name="T244">. koordinuoja ir prižiūri GPAIS kūrimą, palaikymą ir plėtrą;</text:span></text:p>
      <text:p text:style-name="P245"><text:span text:style-name="T246">10.2</text:span><text:span text:style-name="T247">. nustato GPAIS tikslus, jų įgyvendinimo priemones, užtikrina finansinius išteklius;</text:span></text:p>
      <text:p text:style-name="P248"><text:span text:style-name="T249">10.3</text:span><text:span text:style-name="T250">. kaupia informaciją apie teisines, metodines ir organizacines GPAIS tink</text:span><text:span text:style-name="T251">amo veikimo problemas, jas analizuoja ir pagal kompetenciją priima sprendimus, reikalingus tinkamam GPAIS veikimui užtikrinti;</text:span></text:p>
      <text:p text:style-name="P252"><text:span text:style-name="T253">10.4</text:span><text:span text:style-name="T254">. rengia, jei reikia, teikia pastabas ir pasiūlymus GPAIS tvarkytojams dėl parengtų teisės aktų, tvarkos aprašų tinkamam<text:s/></text:span><text:span text:style-name="T255">GPAIS veikimui, duomenų tvarkymui, GPAIS e. paslaugų gavėjų ir naudotojų klaidų taisymui, duomenų saugai, GPAIS e. paslaugų gavėjų konsultavimo naudojimosi GPAIS klausimais užtikrinti, juos tvirtina;</text:span></text:p>
      <text:p text:style-name="P256"><text:span text:style-name="T257">10.5</text:span><text:span text:style-name="T258">. vykdo šias GPAIS duomenų valdymo įgaliotinio f</text:span><text:span text:style-name="T259">unkcijas:</text:span></text:p>
      <text:p text:style-name="P260"><text:span text:style-name="T261">10.5.1</text:span><text:span text:style-name="T262">. rengia GPAIS biudžeto projektus;</text:span></text:p>
      <text:p text:style-name="P263"><text:span text:style-name="T264">10.5.2</text:span><text:span text:style-name="T265">. tiesiogiai prižiūri, kaip panaudojamos GPAIS, jos posistemiui ar funkciškai savarankiškai jos sudedamajai daliai kurti, plėtoti, palaikyti ir tvarkyti skirtos investicijos;</text:span></text:p>
      <text:p text:style-name="P266"><text:span text:style-name="T267">10.5.3</text:span><text:span text:style-name="T268">. atliek</text:span><text:span text:style-name="T269">a kitas teisės aktuose nustatytas funkcijas.</text:span></text:p>
      <text:p text:style-name="P270"><text:span text:style-name="T271">11</text:span><text:span text:style-name="T272">. GPAIS tvarkytojai – Aplinkos apsaugos agentūra (toliau – AAA) ir Aplinkos apsaugos departamentas prie Aplinkos ministerijos (toliau – AAD), kurie yra ir GPAIS asmens duomenų tvarkytojai, vykdo Reglam</text:span><text:span text:style-name="T273">ente (ES) 2016/679 nurodytas teises ir pareigas ir imasi veiksmų pagal duomenų subjekto prašymą pasinaudoti Reglamento (ES) 2016/679 III skyriuje nustatytomis duomenų subjekto teisėmis. GPAIS tvarkytojai turi VIIVĮ 34 straipsnyje nurodytas teises ir pareig</text:span><text:span text:style-name="T274">as, taip pat:</text:span></text:p>
      <text:p text:style-name="P275">11.1.<text:s/><text:span text:style-name="T276">AAA atlieka šias GPAIS</text:span><text:span text:style-name="T277"><text:s/>tvarkytojo funkcijas:</text:span></text:p>
      <text:p text:style-name="P278"><text:span text:style-name="T279">11.1.1</text:span><text:span text:style-name="T280">. vadovaudamasi Nuostatais, kitais informacinių sistemų tvarkymą ir saugą reglamentuojančiais Lietuvos Respublikos ir Europos Sąjungos teisės aktais, užtikrina teisėtą, saugų ir kok</text:span><text:span text:style-name="T281">ybišką GPAIS duomenų tvarkymą, administravimą ir duomenų perdavimą;</text:span></text:p>
      <text:p text:style-name="P282"><text:span text:style-name="T283">11.1.2</text:span><text:span text:style-name="T284">. administruoja GPAIS ir GPAIS naudotojų ir GPAIS e. paslaugų gavėjų prieigas prie GPAIS duomenų;</text:span></text:p>
      <text:p text:style-name="P285"><text:span text:style-name="T286">11.1.3</text:span><text:span text:style-name="T287">. užtikrina GPAIS techninės ir programinės įrangos diegimą,<text:s/></text:span><text:span text:style-name="T288">funkcionavimą, nepertraukiamą veikimą, atnaujinimą ir modernizavimą;</text:span></text:p>
      <text:p text:style-name="P289"><text:span text:style-name="T290">11.1.4</text:span><text:span text:style-name="T291">. tvarko GPAIS klasifikatorius;<text:s/></text:span></text:p>
      <text:p text:style-name="P292"><text:span text:style-name="T293">11.1.5</text:span><text:span text:style-name="T294">. tvarko GPAIS duomenų bazės archyvą ir užtikrina jo apsaugą;</text:span></text:p>
      <text:p text:style-name="P295"><text:span text:style-name="T296">11.1.6</text:span><text:span text:style-name="T297">. tvarko ir analizuoja GPAIS duomenis statistiniams ir tinkamo</text:span><text:span text:style-name="T298"><text:s/>sistemos veikimo tikslams pasiekti;</text:span></text:p>
      <text:p text:style-name="P299"><text:span text:style-name="T300">11.1.7</text:span><text:span text:style-name="T301">. pagal kompetenciją kaupia ir analizuoja informaciją apie teisines, technines, technologines, metodines ir organizacines GPAIS tvarkymo problemas, GPAIS techninės ir programinės įrangos sutrikimus ir pagal ko</text:span><text:span text:style-name="T302">mpetenciją priima sprendimus, reikalingus GPAIS tinkamai veiklai užtikrinti, apie tai informuoja GPAIS valdytoją;</text:span></text:p>
      <text:p text:style-name="P303"><text:span text:style-name="T304">11.1.8</text:span><text:span text:style-name="T305">. teikia GPAIS valdytojui pasiūlymus dėl GPAIS palaikymo ir plėtros, pagal kompetenciją inicijuoja ir įgyvendina GPAIS palaikymo ir<text:s/></text:span><text:span text:style-name="T306">plėtros projektus;</text:span></text:p>
      <text:p text:style-name="P307"><text:span text:style-name="T308">11.1.9</text:span><text:span text:style-name="T309">. teikia GPAIS valdytojui pasiūlymus dėl GPAIS eksploatuoti, prižiūrėti ir plėtoti skirtų funkcinių, techninių, programinių priemonių įsigijimo;</text:span></text:p>
      <text:p text:style-name="P310"><text:span text:style-name="T311">11.1.10</text:span><text:span text:style-name="T312">. rengia ir sudaro duomenų teikimo ir gavimo sutartis, išskyrus sutarti</text:span><text:span text:style-name="T313">s dėl duomenų gavimo iš Juridinių asmenų registro, Lietuvos Respublikos adresų registro, kurias sudaro GPAIS valdytojas, ir kai aukštesnės galios teisės aktuose nustatyta kitaip;</text:span></text:p>
      <text:p text:style-name="P314"><text:span text:style-name="T315">11.1.11</text:span><text:span text:style-name="T316">. teikia GPAIS duomenis ir GPAIS informaciją asmenims, kurie turi<text:s/></text:span><text:span text:style-name="T317">teisę juos gauti (toliau – duomenų gavėjai);</text:span></text:p>
      <text:p text:style-name="P318"><text:span text:style-name="T319">11.1.12</text:span><text:span text:style-name="T320">. vykdo šias GPAIS duomenų valdymo įgaliotinio funkcijas:</text:span></text:p>
      <text:p text:style-name="P321"><text:span text:style-name="T322">11.1.12.1</text:span><text:span text:style-name="T323">. pagal kompetenciją dalyvauja įgyvendinant GPAIS plėtrą;</text:span></text:p>
      <text:p text:style-name="P324"><text:span text:style-name="T325">11.1.12.2</text:span><text:span text:style-name="T326">. tiesiogiai prižiūri, kaip kuriama ir tvarkoma GPAIS, jos p</text:span><text:span text:style-name="T327">osistemiai ar funkciškai savarankiškos sudedamosios dalys, diegiama programinė įranga;</text:span></text:p>
      <text:p text:style-name="P328"><text:span text:style-name="T329">11.1.12.3</text:span><text:span text:style-name="T330">. tiesiogiai prižiūri, kad informacija, duomenys, dokumentai ir (ar) jų kopijos būtų teikiami, skelbiami ir (ar) perduodami pagal teisės aktuose nustatytus<text:s/></text:span><text:span text:style-name="T331">reikalavimus;</text:span></text:p>
      <text:p text:style-name="P332">11.1.12.4.<text:s/><text:span text:style-name="T333">teikia pasiūlymus AAA paskirtam GPAIS administratoriui dėl darbuotojų, kuriems pavesta tvarkyti duomenis, informaciją, dokumentus ir (ar) jų kopijas, teisių ir pareigų.</text:span></text:p>
      <text:p text:style-name="P334"><text:span text:style-name="T335">11.1.13</text:span><text:span text:style-name="T336">. užtikrina GPAIS e. paslaugų gavėjų ir naudo</text:span><text:span text:style-name="T337">tojų kreipimųsi ir (ar) paraiškų dėl sistemos veikimo atsekamumą, GPAIS tinklalapyje viešina informaciją, kaip teikiami kreipimaisi ir (ar) paraiškos dėl sistemos veikimo, informuoja apie taikomus kreipimųsi ir (ar) paraiškų dėl sistemos veikimo nagrinėjim</text:span><text:span text:style-name="T338">o terminus;</text:span></text:p>
      <text:p text:style-name="P339"><text:span text:style-name="T340">11.1.14</text:span><text:span text:style-name="T341">. naudodama įrankį (JIRA Atlassian) GPAIS e. paslaugų gavėjų ir naudotojų kreipimųsi ir (ar) paraiškų dėl sistemos veikimo atsekamumui užtikrinti (toliau – GPAIS pagalbos tarnybos įrankis), nagrinėja sistemos naudotojų kreipimusis ir</text:span><text:span text:style-name="T342"><text:s/>(ar) paraiškas dėl sistemos veikimo;</text:span></text:p>
      <text:p text:style-name="P343">11.1.15.<text:s/><text:span text:style-name="T344">pagal kompetenciją informuoja ir konsultuoja GPAIS e. paslaugų gavėjus GPAIS naudojimo ir gaminių, pakuočių ir atliekų apskaitos duomenų teikimo ir (ar) taisymo klausimais. Už veiklos procesų įgyvendinimą<text:s/></text:span><text:span text:style-name="T345">(leidimų, licencijų išdavimą, ataskaitų priėmimą ir kt.) atsakingi AAA administracijos struktūros padaliniai, remdamiesi savo srities kompetencija, atliekų srities teisės aktais ir GPAIS technine specifikacija, apibrėžiančia sistemos veikimo sąlygas, konsu</text:span><text:span text:style-name="T346">ltuoja šiais klausimais:</text:span></text:p>
      <text:p text:style-name="P347"><text:span text:style-name="T348">11.1.15.1</text:span><text:span text:style-name="T349">. registracijos Gamintojų ir importuotojų sąvade;<text:s/></text:span></text:p>
      <text:p text:style-name="P350"><text:span text:style-name="T351">11.1.15.2</text:span><text:span text:style-name="T352">. metinių vidaus rinkai tiekiamų gaminių (apmokestinamųjų gaminių, baterijų ir akumuliatorių, elektros ir elektroninės įrangos, transporto priemonių, alyvos</text:span><text:span text:style-name="T353">) ir pakuočių apskaitos ataskaitų teikimo ir taisymo;<text:s/></text:span></text:p>
      <text:p text:style-name="P354"><text:span text:style-name="T355">11.1.15.3</text:span><text:span text:style-name="T356">. metinių atliekų susidarymo ir tvarkymo apskaitos ataskaitų teikimo ir taisymo;</text:span></text:p>
      <text:p text:style-name="P357"><text:span text:style-name="T358">11.1.15.4</text:span><text:span text:style-name="T359">. gamintojų ir importuotojų licencijuotų organizacijų veiklos planų teikimo ir taisymo, licenc</text:span><text:span text:style-name="T360">ijų išdavimo;<text:s/></text:span></text:p>
      <text:p text:style-name="P361"><text:span text:style-name="T362">11.1.15.5</text:span><text:span text:style-name="T363">. užstato sistemos administratorių veiklos planų ir ataskaitų teikimo ir taisymo;</text:span></text:p>
      <text:p text:style-name="P364">11.1.15.6.<text:s/><text:span text:style-name="T365">savivaldybių administracijų, regionų plėtros tarybų ataskaitų apie komunalinių atliekų tvarkymo sistemas savivaldybėse ir regionuos</text:span><text:span text:style-name="T366">e teikimo ir taisymo;<text:s/></text:span></text:p>
      <text:p text:style-name="P367">11.1.15.7.<text:s/><text:span text:style-name="T368">regioniniame nepavojingųjų atliekų sąvartyne pašalintų arba į mechaninio</text:span><text:span text:style-name="T369">‑</text:span><text:span text:style-name="T370">b</text:span><text:span text:style-name="T371">iologinio apdorojimo (toliau – MBA), mechaninio apdorojimo (toliau – MA) įrenginius priimtų mišrių komunalinių atliekų sudėties nustatymo, komun</text:span><text:span text:style-name="T372">alinių biologiškai skaidžių atliekų kiekio vertinimo ir Regioniniame nepavojingųjų atliekų sąvartyne pašalintų po apdorojimo MBA, MA įrenginiuose susidariusių atliekų kiekio vertinimo ataskaitų teikimo ir taisymo;<text:s/></text:span></text:p>
      <text:p text:style-name="P373"><text:span text:style-name="T374">11.1.15.8</text:span><text:span text:style-name="T375">. tarpvalstybinių atliekų ve</text:span><text:span text:style-name="T376">žimo dokumentų teikimo ir taisymo;<text:s/></text:span></text:p>
      <text:p text:style-name="P377"><text:span text:style-name="T378">11.1.15.9</text:span><text:span text:style-name="T379">. transporto priemonių techninės priežiūros deklaracijų teikimo ir taisymo;</text:span></text:p>
      <text:p text:style-name="P380"><text:span text:style-name="T381">11.1.15.10</text:span><text:span text:style-name="T382">. duomenų apie polichlorintų bifenilų turinčią įrangą teikimo ir taisymo;</text:span></text:p>
      <text:p text:style-name="P383"><text:span text:style-name="T384">11.1.15.11</text:span><text:span text:style-name="T385">. energijos iš atliekų biologiškai skaidžios dalies <text:s/>gamybos ataskaitų teikimo ir taisymo</text:span></text:p>
      <text:p text:style-name="P386"><text:span text:style-name="T387">11.1.15.12</text:span><text:span text:style-name="T388">. ūkio subjektų verslo valdymo sistemų (VVS) duomenų perdavimo į GPAIS klausimais.</text:span></text:p>
      <text:p text:style-name="P389"><text:span text:style-name="T390">11.1.16</text:span><text:span text:style-name="T391">. informuoja GPAIS valdytoją apie įvykusius asmens duome</text:span><text:span text:style-name="T392">nų saugumo pažeidimus Nuostatų 11.5 papunktyje nustatyta tvarka;</text:span></text:p>
      <text:p text:style-name="P393"><text:span text:style-name="T394">11.2</text:span><text:span text:style-name="T395">. AAD atlieka šias GPAIS tvarkytojo funkcijas:</text:span></text:p>
      <text:p text:style-name="P396">11.2.1.<text:s/><text:span text:style-name="T397">vadovaudamasis Nuostatais, kitais informacinių sistemų tvarkymą ir saugą reglamentuojančiais Lietuvos Respublikos ir Europos</text:span><text:span text:style-name="T398"><text:s/>Sąjungos teisės aktais, užtikrina ir atsako už teisėtą, saugų ir kokybišką GPAIS duomenų tvarkymą, kai įvairiomis automatizuotomis arba neautomatizuotomis priemonėmis su duomenimis atliekamos operacijos, kaip antai rinkimas, įrašymas, rūšiavimas, saugojim</text:span><text:span text:style-name="T399">as, išgavimas, susipažinimas, naudojimas, atskleidimas persiunčiant, platinant ar kitu būdu sudarant galimybę jais naudotis, taip pat sugretinimas ar sujungimas su kitais duomenimis, apribojimas;</text:span></text:p>
      <text:p text:style-name="P400"><text:span text:style-name="T401">11.2.2</text:span><text:span text:style-name="T402">. pagal kompetenciją kaupia ir analizuoja informac</text:span><text:span text:style-name="T403">iją apie teisines, technines, technologines, metodines ir organizacines GPAIS tvarkymo problemas ir pagal kompetenciją teikia AAA informaciją apie GPAIS sutrikimus, kad būtų tinkamai užtikrinta GPAIS veikla, apie tai informuoja GPAIS valdytoją;</text:span></text:p>
      <text:p text:style-name="P404"><text:span text:style-name="T405">11.2.3</text:span><text:span text:style-name="T406">.</text:span><text:span text:style-name="T407"><text:s/>teikia GPAIS valdytojui pasiūlymus dėl GPAIS palaikymo ir plėtros poreikių, dalyvauja įgyvendinant GPAIS palaikymo ir plėtros projektus;</text:span></text:p>
      <text:p text:style-name="P408"><text:span text:style-name="T409">11.2.4</text:span><text:span text:style-name="T410">. vykdo šias GPAIS duomenų valdymo įgaliotinio funkcijas:</text:span></text:p>
      <text:p text:style-name="P411"><text:span text:style-name="T412">11.2.4.1</text:span><text:span text:style-name="T413">. pagal kompetenciją dalyvauja įgyvendin</text:span><text:span text:style-name="T414">ant GPAIS plėtros projektus;</text:span></text:p>
      <text:p text:style-name="P415"><text:span text:style-name="T416">11.2.4.2</text:span><text:span text:style-name="T417">. tiesiogiai prižiūri, kaip kuriama ir tvarkoma GPAIS, jos posistemio ar funkciškai savarankiškos sudedamosios dalys;</text:span></text:p>
      <text:p text:style-name="P418">11.2.4.3.<text:s/><text:span text:style-name="T419">teikia informaciją AAA paskirtam GPAIS administratoriui dėl darbuotojų, kuriems pav</text:span><text:span text:style-name="T420">esta tvarkyti duomenis, informaciją, dokumentus ir (ar) jų kopijas, teisių ir pareigų;</text:span></text:p>
      <text:p text:style-name="P421">11.2.5.<text:s/><text:span text:style-name="T422">paskiria asmenis, atsakingus už kreipimųsi<text:s/></text:span><text:span text:style-name="T423">ir (ar)<text:s/></text:span><text:span text:style-name="T424">paraiškų dėl sistemos naudojimo nagrinėjimą, teikia AAA informaciją apie šiuos asmenis ir savo, kaip GPA</text:span><text:span text:style-name="T425">IS tvarkytojo, veiklos organizavimo tvarką, taikomus GPAIS e. paslaugų gavėjų kreipimųsi ir (ar) paraiškų nagrinėjimo terminus;</text:span></text:p>
      <text:p text:style-name="P426"><text:span text:style-name="T427">11.2.6</text:span><text:span text:style-name="T428">. nagrinėja GPAIS e. paslaugų gavėjų kreipimusis ir (ar) paraiškas dėl sistemos naudojimo;</text:span></text:p>
      <text:p text:style-name="P429"><text:span text:style-name="T430">11.2.7</text:span><text:span text:style-name="T431">. pagal kompetenc</text:span><text:span text:style-name="T432">iją informuoja ir konsultuoja GPAIS e. paslaugų gavėjus šiais GPAIS naudojimo ir gaminių, pakuočių ir atliekų apskaitos duomenų taisymo klausimais: <text:s/></text:span></text:p>
      <text:p text:style-name="P433"><text:span text:style-name="T434">11.2.7.1</text:span><text:span text:style-name="T435">. gaminių ir prekinių vienetų sąrašo pildymo ir taisymo;<text:s/></text:span></text:p>
      <text:p text:style-name="P436"><text:span text:style-name="T437">11.2.7.2</text:span><text:span text:style-name="T438">. atliekų turėtojų ir atli</text:span><text:span text:style-name="T439">ekų tvarkytojų atliekų tvarkymo sutarčių sudarymo ir jų suvedimo į GPAIS;<text:s/></text:span></text:p>
      <text:p text:style-name="P440"><text:span text:style-name="T441">11.2.7.3</text:span><text:span text:style-name="T442">. atliekų lydraščių pildymo;<text:s/></text:span></text:p>
      <text:p text:style-name="P443"><text:span text:style-name="T444">11.2.7.4</text:span><text:span text:style-name="T445">. gaminių ir pakuočių apskaitos žurnalų pildymo ir taisymo;</text:span></text:p>
      <text:p text:style-name="P446"><text:span text:style-name="T447">11.2.7.5</text:span><text:span text:style-name="T448">. gaminių ir pakuočių apskaitos žurnalų suvestinių teik</text:span><text:span text:style-name="T449">imo ir taisymo;<text:s/></text:span></text:p>
      <text:p text:style-name="P450"><text:span text:style-name="T451">11.2.7.6</text:span><text:span text:style-name="T452">. atliekų susidarymo ir tvarkymo apskaitos žurnalų pildymo ir taisymo;<text:s/></text:span></text:p>
      <text:p text:style-name="P453"><text:span text:style-name="T454">11.2.7.7</text:span><text:span text:style-name="T455">. atliekų susidarymo ir tvarkymo apskaitos suvestinių teikimo ir taisymo;<text:s/></text:span></text:p>
      <text:p text:style-name="P456"><text:span text:style-name="T457">11.2.7.8</text:span><text:span text:style-name="T458">. atliekų sutvarkymą įrodančių dokumentų pildymo ir taisymo;<text:s/></text:span></text:p>
      <text:p text:style-name="P459"><text:span text:style-name="T460">11.2.7.9</text:span><text:span text:style-name="T461">. gamintojų ir importuotojų licencijuotų organizacijų veiklos ataskaitų (ketvirtinių, metinių) teikimo ir taisymo;</text:span></text:p>
      <text:p text:style-name="P462"><text:span text:style-name="T463">11.2.8</text:span><text:span text:style-name="T464">. informuoja GPAIS valdytoją apie įvykusius asmens<text:s/></text:span><text:span text:style-name="T465">duomenų saugumo pažeidimus Nuostatų 11.5 papunktyje nustatyta tvarka;</text:span></text:p>
      <text:p text:style-name="P466"><text:span text:style-name="T467">11.2.9</text:span><text:span text:style-name="T468">. atlieka kitas VIIVĮ, Nuostatuose ir kituose teisės aktuose tvarkytojams nustatytas funkcijas;</text:span></text:p>
      <text:p text:style-name="P469"><text:span text:style-name="T470">11.3</text:span><text:span text:style-name="T471">. AAA ir AAD pagal VIIVĮ ar kitų informacinių sistemų tvarkymą ir saug</text:span><text:span text:style-name="T472">ą reglamentuojančių teisės aktų nuostatas privalomas AAA ir AAD pagal Nuostatus priskirtas funkcijas įgyvendina tiek, kad galėtų tinkamai vykdyti jam priskirtas viešojo administravimo funkcijas;</text:span></text:p>
      <text:p text:style-name="P473"><text:span text:style-name="T474">11.4</text:span><text:span text:style-name="T475">. kai AAA ir (ar) AAD konkrečiai asmens duomenų tvark</text:span><text:span text:style-name="T476">ymo veiklai GPAIS valdytojo vardu atlikti pasitelkia kitą asmens duomenų tvarkytoją (subtvarkytoją), šiam subtvarkytojui nustatomos tos pačios asmens duomenų apsaugos prievolės, kaip ir nustatytos asmens duomenų tvarkytojui, pirmiausia prievolė užtikrinti,</text:span><text:span text:style-name="T477"><text:s/>kad tinkamos techninės ir organizacinės priemonės bus įgyvendintos tokiu būdu, kad asmens duomenų tvarkymas atitiktų Reglamento (ES) 2016/679 reikalavimus. Kai subtvarkytojas nevykdo asmens duomenų apsaugos prievolių, asmens duomenų tvarkytojas yra visišk</text:span><text:span text:style-name="T478">ai atsakingas GPAIS valdytojui už subtvarkytojo prievolių vykdymą;</text:span></text:p>
      <text:p text:style-name="P479"><text:span text:style-name="T480">11.5</text:span><text:span text:style-name="T481">. asmens duomenų tvarkytojai (AAA ir (ar) AAD), nustatę asmens duomenų saugumo pažeidimą, nedelsdami, bet ne vėliau kaip per 24 val., informuoja AM apie įvykusius asmens duomenų sau</text:span><text:span text:style-name="T482">gumo pažeidimus – raštu ir (ar) elektroniniu paštu pateikia pranešimą pagal Reglamento (ES) 2016/679 33 straipsnio 3 dalies reikalavimus;</text:span></text:p>
      <text:p text:style-name="P483"><text:span text:style-name="T484">11.6</text:span><text:span text:style-name="T485">. asmens duomenų tvarkytojai (AAA ir AAD), atsižvelgdami į duomenų tvarkymo pobūdį ir duomenų tvarkytojų turim</text:span><text:span text:style-name="T486">ą informaciją, padeda GPAIS valdytojui užtikrinti, kad būtų laikomasi Reglamento (ES) 2016/679 32–36 straipsniuose nustatytų prievolių.</text:span></text:p>
      <text:p text:style-name="P487"><text:span text:style-name="T488">12</text:span><text:span text:style-name="T489">. Siekiant įgyvendinti Reglamento (ES) 2016/679 28 straipsnio 3 dalį, asmens duomenų tvarkytojo teisės ir pareig</text:span><text:span text:style-name="T490">os duomenų valdytojo vardu tvarkant asmens duomenis nustatomos sudarant asmens duomenų valdytojo ir asmens duomenų tvarkytojų (AAA ir AAD) asmens duomenų tvarkymo sutartis.</text:span></text:p>
      <text:p text:style-name="P491">13. GPAIS naudotojai yra GPAIS valdytojo ir GPAIS tvarkytojų valstybės tarnautojai ir darbuotojai, dirbantys pagal darbo sutartis (toliau kartu – darbuotojai), kurie jungiasi prie GPAIS ir teisės aktų nustatyta tvarka pagal kompetenciją naudoja ir (ar) tvarko elektroninę informaciją. GPAIS naudotojų teisės ir pareigos:</text:p>
      <text:p text:style-name="P492">13.1. privalo naudotis GPAIS vadovaudamiesi GPAIS naudotojų administravimo taisyklėmis ir GPAIS naudotojų vadovais;</text:p>
      <text:p text:style-name="P493">13.2. turi teisę naudotis GPAIS funkcijomis ir GPAIS tvarkomais duomenimis tik jiems nustatyta apimtimi;</text:p>
      <text:p text:style-name="P494">13.3. turi teisę tvarkyti (sukurti, redaguoti, papildyti ar panaikinti) GPAIS duomenis ir elektroninę informaciją tik pagal jiems priskirtas teises;</text:p>
      <text:p text:style-name="P495">13.4. privalo užtikrinti jų naudojamų GPAIS duomenų ir elektroninės informacijos konfidencialumą, nuoseklumą, savo veiksmais netrikdyti GPAIS<text:s/>veikimo;</text:p>
      <text:p text:style-name="P496">13.5. privalo neatskleisti GPAIS naudotojo prisijungimo duomenų tretiesiems asmenims;</text:p>
      <text:p text:style-name="P497">13.6. privalo nedelsiant, bet ne vėliau kaip per 24 val., informuoti AAA paskirtą GPAIS administratorių, jei prisijungimo duomenys tapo žinomi tretiesiems asmenims;</text:p>
      <text:p text:style-name="P498">13.7. privalo saugoti tvarkomų asmens duomenų paslaptį Reglamento (ES) 2016/679 ir Asmens duomenų teisinės apsaugos įstatymo nustatyta tvarka.</text:p>
      <text:p text:style-name="P499">14. GPAIS e. paslaugų gavėjai yra fiziniai asmenys arba juridinių asmenų atstovai (ūkio<text:s/>subjektai), pagal prieigos teises teikiantys GPA apskaitos duomenis, ataskaitas ir kitą informaciją, kuri būtina teisės aktų, nurodytų Nuostatų 3.2–3.5, 3.10, 3.11 ir 3.14–3.34 papunkčiuose<text:span text:style-name="T500">, nuostatoms įgyvendinti</text:span>. GPAIS e. paslaugų gavėjų teisės ir pareigos:<text:s/></text:p>
      <text:p text:style-name="P501">14.1. turi teisę jungtis prie GPAIS ir naudotis GPAIS pagal jiems suteiktas teises;</text:p>
      <text:p text:style-name="P502">14.2. turi teisę kreiptis į GPAIS valdytoją su prašymu leisti susipažinti su GPAIS tvarkomais jų asmens duomenimis, šie jų prašymu pateikiami elektroninių ryšių<text:s/>priemonėmis;</text:p>
      <text:p text:style-name="P503">14.3. privalo užtikrinti, kad pateikiami duomenys būtų teisingi ir tikslūs;</text:p>
      <text:p text:style-name="P504">14.4. privalo neatskleisti prisijungimo prie GPAIS duomenų neįgaliotiems asmenims ir nedelsdami informuoti AAA, jei prisijungimo duomenys tapo žinomi neįgaliotiems asmenims;</text:p>
      <text:p text:style-name="P505">14.5. privalo naudodamiesi GPAIS pagalbos tarnybos įrankiu pranešti apie pastebėtus GPAIS neatitikimus. <text:s text:c="2"/></text:p>
      <text:p text:style-name="P506">15.<text:s/><text:span text:style-name="T507">GPAIS duomenų teikėjai yra:</text:span></text:p>
      <text:p text:style-name="P508">15.1.<text:s/><text:span text:style-name="T509">Aplinkos apsaugos agentūra, Aplinkos apsaugos departamentas prie Aplinkos ministerij</text:span><text:span text:style-name="T510">os – teikia Aplinkosaugos leidimų informacinės sistemos (toliau – ALIS), Atliekų tvarkytojų valstybės registro (toliau – ATVR),<text:s/></text:span><text:span text:style-name="T511">Aplinkosauginių mokesčių kontrolės informacinės sistemos (toliau – IKS)</text:span><text:span text:style-name="T512"><text:s/>duomenis</text:span><text:span text:style-name="T513"><text:s/>(informacinių sistemų ir registro valdytoja – A</text:span><text:span text:style-name="T514">M)</text:span><text:span text:style-name="T515">;</text:span><text:s/></text:p>
      <text:p text:style-name="P516">15.2.<text:s/><text:span text:style-name="T517">Valstybės įmonė Registrų centras – teikia Juridinių asmenų registro (toliau – JAR), Lietuvos Respublikos adresų registro (toliau – AR), Lietuvos Respublikos gyventojų registro (toliau – GR) duomenis (registrų valdytoja – Lietuvos Respublikos</text:span><text:span text:style-name="T518"><text:s/>teisingumo ministerija);</text:span></text:p>
      <text:p text:style-name="P519"><text:span text:style-name="T520">15.3</text:span><text:span text:style-name="T521">. Informacinės visuomenės plėtros komitetas (toliau – IVPK) – teikia duomenis iš Valstybės informacinių išteklių sąveikumo platformos (toliau – VIISP), Lietuvos atvirų duomenų portalo duomenis (valdytoja – Lietuvos Respubl</text:span><text:span text:style-name="T522">ikos ekonomikos ir inovacijų ministerija);</text:span></text:p>
      <text:p text:style-name="P523"><text:span text:style-name="T524">15.4</text:span><text:span text:style-name="T525">. Valstybinė mokesčių inspekcija prie Lietuvos Respublikos finansų ministerijos <text:s/>(toliau – VMI) – teikia Valstybinės mokesčių inspekcijos Akcizų informacinės sistemos <text:s/>(toliau – AIS), Mokesčių mokėtojų reg</text:span><text:span text:style-name="T526">istro (toliau – MMR), Išmaniosios mokesčių administravimo informacinės sistemos Elektroninių važtaraščių posistemio (toliau – i.VAZ) duomenis <text:s text:c="2"/>(valdytoja – VMI);</text:span><text:s/></text:p>
      <text:p text:style-name="P527">Papunkčio pakeitimai:</text:p>
      <text:p text:style-name="P528"><text:span text:style-name="T529">Nr.<text:s/></text:span><text:a xlink:href="https://www.e-tar.lt/portal/legalAct.html?documentId=999d0c306a7c11efafbb8694c098bac5" office:target-frame-name="_top" xlink:show="replace"><text:span text:style-name="T530">D1-292</text:span></text:a><text:span text:style-name="T531">, 2024-09-04, paskelbta TAR 2024-09-04, i. k. 2024-15565</text:span></text:p>
      <text:p text:style-name="Normal"/>
      <text:p text:style-name="P532"><text:span text:style-name="T533">15.5</text:span><text:span text:style-name="T534">. valstybės įmonė „Regitra“ – teikia Transporto priemonių savininkų apskaitos informacin</text:span><text:span text:style-name="T535">ės sistemos (toliau – TPSAIS) duomenis (valdytoja – valstybės įmonė „Regitra“);</text:span></text:p>
      <text:p text:style-name="P536"><text:span text:style-name="T537">15.6</text:span><text:span text:style-name="T538">. pirminius duomenis teikia GPAIS e. paslaugų gavėjai:</text:span></text:p>
      <text:p text:style-name="P539"><text:span text:style-name="T540">15.6.1</text:span><text:span text:style-name="T541">. asmenys, kurie pagal Atliekų tvarkymo įstatymą įpareigoti vykdyti GPA apskaitą ir (ar) teikti ataskaita</text:span><text:span text:style-name="T542">s;</text:span></text:p>
      <text:p text:style-name="P543"><text:span text:style-name="T544">15.6.2</text:span><text:span text:style-name="T545">. savivaldybių administracijos;</text:span></text:p>
      <text:p text:style-name="P546"><text:span text:style-name="T547">15.6.3</text:span><text:span text:style-name="T548">. regionų plėtros tarybos;</text:span></text:p>
      <text:p text:style-name="P549">15.6.4.<text:s/><text:span text:style-name="T550">regioninių nepavojingųjų atliekų sąvartynų operatoriai;</text:span></text:p>
      <text:p text:style-name="P551">15.6.5. MBA, MA įrenginių operatoriai;</text:p>
      <text:p text:style-name="P552"><text:span text:style-name="T553">15.6.6</text:span><text:span text:style-name="T554">. užstato už daugkartines pakuotes administratorius;</text:span></text:p>
      <text:p text:style-name="P555"><text:span text:style-name="T556">15.6.7</text:span><text:span text:style-name="T557">. užstato už vienkartines pakuotes administratorius;</text:span></text:p>
      <text:p text:style-name="P558">15.6.8.<text:s/><text:span text:style-name="T559">gamintojų ir importuotojų licencijuotos organizacijos.</text:span></text:p>
      <text:p text:style-name="P560"/>
      <text:p text:style-name="P561"><text:span text:style-name="T562">III</text:span><text:span text:style-name="T563"><text:s/>SKYRIUS<text:s/></text:span></text:p>
      <text:p text:style-name="P564"><text:span text:style-name="T565">GPAIS INFORMACINĖ STRUKTŪRA</text:span></text:p>
      <text:p text:style-name="P566"/>
      <text:p text:style-name="P567">16.<text:s/><text:span text:style-name="T568">GPAIS informacinę struktūrą sudaro:</text:span></text:p>
      <text:p text:style-name="P569">16.1.<text:s/><text:span text:style-name="T570">GPAIS e. paslaugų<text:s/></text:span><text:span text:style-name="T571">gavėjų duomenys:</text:span></text:p>
      <text:p text:style-name="P572"><text:span text:style-name="T573">16.1.1</text:span><text:span text:style-name="T574">. GPAIS e. paslaugų gavėjo identifikacinis numeris, tipas (juridinis ar fizinis asmuo), prisijungimo prie GPAIS data ir laikas;</text:span></text:p>
      <text:p text:style-name="P575"><text:span text:style-name="T576">16.1.2</text:span><text:span text:style-name="T577">. fizinio asmens vardas ir pavardė, asmens kodas arba Europos Sąjungos šalių asmens tapatybės</text:span><text:span text:style-name="T578"><text:s/>kortelės duomenys (STORK ID);<text:s/></text:span></text:p>
      <text:p text:style-name="P579"><text:span text:style-name="T580">16.1.3</text:span><text:span text:style-name="T581">. veiklą vykdančio užsieniečio užsienio šalių atpažinties priemonių identifikavimo kodas (eIDAS kodas);</text:span></text:p>
      <text:p text:style-name="P582"><text:span text:style-name="T583">16.1.4</text:span><text:span text:style-name="T584">. fizinio asmens kodas, vardas, pavardė, gimimo data, mirties data;</text:span></text:p>
      <text:p text:style-name="P585"><text:span text:style-name="T586">16.1.5</text:span><text:span text:style-name="T587">. juridinio asmens pav</text:span><text:span text:style-name="T588">adinimas, juridinio asmens kodas;<text:s/></text:span></text:p>
      <text:p text:style-name="P589">16.1.6.<text:s/><text:span text:style-name="T590">juridinio asmens registracijos šalis, asmens, veikiančio juridinio asmens vardu, duomenys (vardas, pavardė, asmens kodas), juridinio asmens buveinė (adresas), juridinio asmens filialų ir atstovybių duomenys (k</text:span><text:span text:style-name="T591">odas, pavadinimas, buveinė (adresas);</text:span></text:p>
      <text:p text:style-name="P592"><text:span text:style-name="T593">16.1.7</text:span><text:span text:style-name="T594">. juridinio asmens pagrindinės ekonominės veiklos rūšies kodas ir pavadinimas;</text:span></text:p>
      <text:p text:style-name="P595"><text:span text:style-name="T596">16.1.8</text:span><text:span text:style-name="T597">. asmens ryšiams vardas ir pavardė, kontaktiniai fizinio ar juridinio asmens duomenys (telefonas, faksas, elektroninis<text:s/></text:span><text:span text:style-name="T598">paštas);</text:span></text:p>
      <text:p text:style-name="P599"><text:span text:style-name="T600">16.1.9</text:span><text:span text:style-name="T601">. gyvenamoji vieta (buveinė);</text:span></text:p>
      <text:p text:style-name="P602"><text:span text:style-name="T603">16.1.10</text:span><text:span text:style-name="T604">. AR duomenys (AR duomenų bazės tekstinių duomenų išrašas ir tarpinis AR duomenų bazės tekstinių duomenų išrašas);</text:span></text:p>
      <text:p text:style-name="P605"><text:span text:style-name="T606">16.1.11</text:span><text:span text:style-name="T607">. <text:s/>mokesčių mokėtojo asmens kodas, vardas, pavardė (nekaupiami, skirti identifikuoti asmenį lyginant su 16.1.4 papunkčio duomenimis)</text:span>;</text:p>
      <text:p text:style-name="P608">Papildyta papunkčiu:</text:p>
      <text:p text:style-name="P609"><text:span text:style-name="T610">Nr.<text:s/></text:span><text:a xlink:href="https://www.e-tar.lt/portal/legalAct.html?documentId=999d0c306a7c11efafbb8694c098bac5" office:target-frame-name="_top" xlink:show="replace"><text:span text:style-name="T611">D1-292</text:span></text:a><text:span text:style-name="T612">, 2024-09-04, paskelbta TAR 2024-09-04, i. k. 2024-15565</text:span></text:p>
      <text:p text:style-name="Normal"/>
      <text:p text:style-name="P613"><text:span text:style-name="T614">16.1.12</text:span><text:span text:style-name="T615">. fizinio asmens individualios (pagal verslo liudijimus ir (ar) individualios veiklos pažymas) vykdomos ekonominės veiklos duomenys: rūšies kodas ir pavadinimas, vykdomos veiklos p</text:span><text:span text:style-name="T616">ožymis, verslo liudijimo ir (ar) individualios veiklos pažymos numeris;</text:span></text:p>
      <text:p text:style-name="P617">Papildyta papunkčiu:</text:p>
      <text:p text:style-name="P618"><text:span text:style-name="T619">Nr.<text:s/></text:span><text:a xlink:href="https://www.e-tar.lt/portal/legalAct.html?documentId=999d0c306a7c11efafbb8694c098bac5" office:target-frame-name="_top" xlink:show="replace"><text:span text:style-name="T620">D1-292</text:span></text:a><text:span text:style-name="T621">, 2024-09-04, paskelbta TAR 2024-09-04, i. k. 2024-1556</text:span><text:span text:style-name="T622">5</text:span></text:p>
      <text:p text:style-name="Normal"/>
      <text:p text:style-name="P623"><text:span text:style-name="T624">16.1.13</text:span><text:span text:style-name="T625">. individualios veiklos (pagal verslo liudijimą ir (ar) individualios veiklos pažymą) vykdymo laikotarpis;</text:span></text:p>
      <text:p text:style-name="P626">Papildyta papunkčiu:</text:p>
      <text:p text:style-name="P627"><text:span text:style-name="T628">Nr.<text:s/></text:span><text:a xlink:href="https://www.e-tar.lt/portal/legalAct.html?documentId=999d0c306a7c11efafbb8694c098bac5" office:target-frame-name="_top" xlink:show="replace"><text:span text:style-name="T629">D1-292</text:span></text:a><text:span text:style-name="T630">, 2024</text:span><text:span text:style-name="T631">-09-04, paskelbta TAR 2024-09-04, i. k. 2024-15565</text:span></text:p>
      <text:p text:style-name="Normal"/>
      <text:p text:style-name="P632">16.2.<text:s/><text:span text:style-name="T633">GPAIS naudotojų duomenys:</text:span></text:p>
      <text:p text:style-name="P634">16.2.1.<text:s/><text:span text:style-name="T635">naudotojo vardas, slaptažodis, asmens vardas ir pavardė, pareigos, atstovaujamos institucijos pavadinimas, asmens ryšio duomenys (telefonas, elektroninis<text:s/></text:span><text:span text:style-name="T636">paštas);</text:span></text:p>
      <text:p text:style-name="P637">16.2.2.<text:s/><text:span text:style-name="T638">prisijungimo data ir laikas, sėkmingo prisijungimo žyma, atsijungimo data ir laikas, sesijos tipas, veiksmas, interneto protokolo adresas (toliau – IP adresas),<text:s/></text:span><text:span text:style-name="T639">naudotojų vaidmenų duomenys (tipas, pavadinimas, kodas, antraštė, aprašyma</text:span><text:span text:style-name="T640">s, vaidmenų teisės);<text:s/></text:span></text:p>
      <text:p text:style-name="P641">16.3.<text:s/><text:span text:style-name="T642">GPAIS naudotojams ir GPAIS<text:s/></text:span><text:span text:style-name="T643">e. paslaugų gavėjams<text:s/></text:span><text:span text:style-name="T644">teikiamų pranešimų duomenys (pranešimo registravimo data ir laikas, pranešimo svarba, pranešimo siuntėjo kodas (unikalus fizinio asmens arba atstovaujamo juridinio asmens numeris GPAIS) arba atstovaujamos institucijos pavadinimas, pranešimo adresato kodas<text:s/></text:span><text:span text:style-name="T645">(unikalus fizinio asmens arba atstovaujamo juridinio asmens numeris GPAIS) arba atstovaujamos institucijos pavadinimas,<text:s/></text:span><text:span text:style-name="T646">pranešimo antraštė,<text:s/></text:span><text:span text:style-name="T647">pranešimo turinys laisva forma, su pranešimu susijusio dokumento numeris);</text:span></text:p>
      <text:p text:style-name="P648">16.4.<text:s/><text:span text:style-name="T649">klasifikatoriai ir jų duomenys,</text:span><text:span text:style-name="T650"><text:s/>atitinkantys:</text:span></text:p>
      <text:p text:style-name="P651">16.4.1.<text:s/><text:span text:style-name="T652">atliekų sąrašą, nurodytą Atliekų tvarkymo taisyklių 1 priede, ir atliekų naudojimo ir atliekų tvarkymo veiklų sąrašą, nurodytą Atliekų tvarkymo taisyklių 2 priede;</text:span></text:p>
      <text:p text:style-name="P653">16.4.2.<text:s/><text:span text:style-name="T654">atliekų geografinės kilmės (savivaldybių) kodų sąrašą,<text:s/></text:span><text:span text:style-name="T655">nurodytą Lietuvos Respublikos aplinkos ministro</text:span><text:span text:style-name="T656"><text:s/>ir Valstybinės mokesčių inspekcijos prie Lietuvos Respublikos finansų ministerijos viršininko patvirtintų Mokesčio už aplinkos teršimą apmokestinamųjų gaminių atliekomis deklaracijos FR0523 formos ir mokesčio</text:span><text:span text:style-name="T657"><text:s/>už aplinkos teršimą pakuotės atliekomis deklaracijos FR0524 formos užpildymo taisyklių</text:span><text:span text:style-name="T658"><text:s/>3 priede;</text:span></text:p>
      <text:p text:style-name="P659"><text:span text:style-name="T660">16.4.3</text:span><text:span text:style-name="T661">. šalių ir teritorijų nomenklatūros, skirtos Europos Sąjungos išorės prekybos ir prekybos tarp valstybių narių statistikai rengti, sąrašą, nurodytą<text:s/></text:span><text:span text:style-name="T662">2012 m. lapkričio 27 d. Komisijos reglamento (ES) Nr. 1106/2012, kuriuo dėl šalių ir teritorijų nomenklatūros atnaujinimo įgyvendinamas Europos Parlamento ir Tarybos reglamentas (EB) Nr. 471/2009 dėl Bendrijos statistikos, susijusios su išorės prekyba su E</text:span><text:span text:style-name="T663">S nepriklausančiomis šalimis, priede;</text:span></text:p>
      <text:p text:style-name="P664"><text:span text:style-name="T665">16.4.4</text:span><text:span text:style-name="T666">. kombinuotosios nomenklatūros (toliau – KN) kodų sąrašą, nurodytą 2012 m. spalio 9 d. Komisijos įgyvendinimo reglamento (ES) Nr. 927/2012, kuriuo iš dalies keičiamas Tarybos reglamento (EEB) Nr. 2658/87 dėl<text:s/></text:span><text:span text:style-name="T667">tarifų ir statistinės nomenklatūros bei dėl Bendrojo muitų tarifo, I priede;</text:span></text:p>
      <text:p text:style-name="P668"><text:span text:style-name="T669">16.4.5</text:span><text:span text:style-name="T670">. ekonominės veiklos rūšių sąrašą, nurodytą Statistikos departamento prie Lietuvos Respublikos Vyriausybės generalinio direktoriaus patvirtintame Ekonominės veiklos rūši</text:span><text:span text:style-name="T671">ų klasifikatoriuje;</text:span></text:p>
      <text:p text:style-name="P672">16.4.6.<text:s/><text:span text:style-name="T673">atliekų statistinės klasifikacijos sąrašą, nurodytą 2002 m. lapkričio 25 d. Europos Parlamento ir Tarybos reglamento (EB) Nr. 2150/2002 dėl atliekų statistikos<text:s/></text:span>su paskutiniais pakeitimais, padarytais 2010 m. rugsėjo 27 d. Komisijos reglamentu (ES) Nr. 849/2010,<text:s/><text:span text:style-name="T674">III priede;</text:span></text:p>
      <text:p text:style-name="P675"><text:span text:style-name="T676">16.4.7</text:span><text:span text:style-name="T677">. elektros ir elektroninės įrangos kategorijų sąrašą, nurodytą Elektros ir elektroninės įrangos bei jos atliekų tvarkymo taisyklių, patvirtintų Lietuvos Respublikos aplinkos ministro 2004 m. rugsė</text:span><text:span text:style-name="T678">jo 10 d. įsakymu Nr. D1-481 „Dėl Elektros ir elektroninės įrangos bei jos atliekų tvarkymo taisyklių patvirtinimo“, 1 priede;</text:span></text:p>
      <text:p text:style-name="P679"><text:span text:style-name="T680">16.4.8</text:span><text:span text:style-name="T681">. gaminius, nurodytus Lietuvos Respublikos mokesčio už aplinkos teršimą įstatymo, 3 priede;</text:span></text:p>
      <text:p text:style-name="P682"><text:span text:style-name="T683">16.4.9</text:span><text:span text:style-name="T684">. pakuočių rūšių p</text:span><text:span text:style-name="T685">agal medžiagas sąrašą, nurodytą Pakuočių ir pakuočių atliekų tvarkymo taisyklių 24.2 papunktyje;</text:span></text:p>
      <text:p text:style-name="P686"><text:span text:style-name="T687">16.4.10</text:span><text:span text:style-name="T688">. alyvų rūšių sąrašą, nurodytą Gamintojų ir importuotojų registravimo taisyklių priedo 5.1 papunktyje;<text:s/></text:span></text:p>
      <text:p text:style-name="P689">16.4.11.<text:s/><text:span text:style-name="T690">transporto priemonių klasių kla</text:span><text:span text:style-name="T691">sifikavimą vadovaujantis Atliekų tvarkymo įstatymo 2 straipsnio 65 dalimi ir nurodytą Lietuvos transporto saugos administracijos direktoriaus<text:s/></text:span>Motorinių transporto priemonių ir jų priekabų kategorijų ir klasių pagal konstrukciją reikalavimų 5.2, 5.4, 8.1, 9.1 papunkčiuose<text:span text:style-name="T692">;</text:span></text:p>
      <text:p text:style-name="P693">16.4.12.<text:s/><text:span text:style-name="T694">pakuotės rūšių kodų sąrašą, nurodytą Lietuvos Respublikos aplinkos ministro</text:span><text:span text:style-name="T695"><text:s/>ir<text:s/></text:span><text:span text:style-name="T696">Valstybinės mokesčių inspekcijos prie Lietuvos Respublikos finansų ministerijos viršininko patvirtintų</text:span><text:span text:style-name="T697"><text:s/>Mokesčio už aplinkos teršimą apmokestinamųjų gaminių atliekomis deklaracijos FR0523 formos ir mokesčio už aplinkos teršimą pakuotės atliekomis deklaracijos FR0524 formos pildymo taisyklių<text:s/></text:span><text:span text:style-name="T698">2 priede;</text:span></text:p>
      <text:p text:style-name="P699"><text:span text:style-name="T700">16.4.13</text:span><text:span text:style-name="T701">. veiklos būdų sąrašą, nurodytą Gamintojų ir i</text:span><text:span text:style-name="T702">mportuotojų registravimo taisyklių priedo 6 punkte;</text:span></text:p>
      <text:p text:style-name="P703">16.4.14.<text:s/><text:span text:style-name="T704">pakuočių kategorijų sąrašą, nurodytą P</text:span><text:span text:style-name="T705">akuočių ir pakuočių atliekų tvarkymo taisyklių<text:s/></text:span><text:span text:style-name="T706">24.4, 39.5 ir 41.5 papunkčiuose;</text:span></text:p>
      <text:p text:style-name="P707"><text:span text:style-name="T708">16.4.15</text:span><text:span text:style-name="T709">. pavojingų atliekų technologinių srautų sąrašą, nurodytą Pavo</text:span><text:span text:style-name="T710">jingų atliekų tvarkymo licencijavimo taisyklių, patvirtintų Lietuvos Respublikos aplinkos ministro 2003 m. gruodžio 19 d. įsakymu Nr. 684 „Dėl Pavojingų atliekų tvarkymo licencijavimo taisyklių patvirtinimo“, 1 priede;</text:span></text:p>
      <text:p text:style-name="P711">16.4.16.<text:s/><text:span text:style-name="T712">Gaminių ir pakuočių atli</text:span><text:span text:style-name="T713">ekų tvarkymo organizavimo licencijų rūšių sąrašą, nurodytą Atliekų tvarkymo įstatymo 34</text:span><text:span text:style-name="T714">24</text:span><text:span text:style-name="T715"><text:s/>straipsnyje;</text:span></text:p>
      <text:p text:style-name="P716"><text:span text:style-name="T717">16.4.17</text:span><text:span text:style-name="T718">. kitus pagalbinius klasifikatorius, naudojamus GPAIS veikloje (institucijų duomenys, pareigų sąrašai, nedarbo ir šventinės dienos, asmens tap</text:span><text:span text:style-name="T719">atybę patvirtinantys dokumentai, dokumentų tipai, dokumentų būsenos, gamintojo ir importuotojo registracijos nutraukimo priežastys, atliekų tvarkymo sutarčių tipai, lydraščių tipai, pirminiai atliekų šaltiniai, atliekų panaudojimo veiklos, atliekų nurašymo</text:span><text:span text:style-name="T720"><text:s/>priežastys, kitos atliekų kilmės rūšys, eksploatuoti netinkamų transporto priemonių (toliau – ENTP) rinkos vertės, ENTP perdavimo kitam atliekų tvarkytojui būdai, medžiagų ir daiktų naudojimo apibūdinimai, organizacijų veiklos dokumentai, pavedimo davėjų<text:s/></text:span><text:span text:style-name="T721">dalyvavimo organizacijose formos, gėrimų, tiekiamų užstatinėse pakuotėse, rūšys);</text:span></text:p>
      <text:p text:style-name="P722">16.5.<text:s/><text:span text:style-name="T723">ataskaitų metaduomenys</text:span><text:span text:style-name="T724"><text:s/>(ataskaitos identifikacinis numeris, ataskaitos rūšis ir (ar) pavadinimas, ataskaitų grupė, ataskaitos aprašymas, ataskaitos versija, pateikimo data, pateikusio fizinio asmens arba atstovaujamo juridinio asmens unikalus numeris GPAIS, būsena, būsenos data</text:span><text:span text:style-name="T725">, atmetimo priežastys);</text:span></text:p>
      <text:p text:style-name="P726">16.6.<text:s/><text:span text:style-name="T727">atliekų susidarymo ir tvarkymo apskaitos duomenys:</text:span></text:p>
      <text:p text:style-name="P728">16.6.1.<text:s/><text:span text:style-name="T729">atliekų susidarymo apskaitos žurnalų ir suvestinių duomenys:<text:s/></text:span></text:p>
      <text:p text:style-name="P730">16.6.1.1.<text:s/><text:span text:style-name="T731">duomenys apie įmonės struktūrinius padalinius (filialus, atstovybes), įmonės pavadinima</text:span><text:span text:style-name="T732">s ir įmonės atstovo vardas, pavardė, atliekų susidarymo vietos pavadinimas, adresas, įmonės arba asmens kodas;<text:s/></text:span></text:p>
      <text:p text:style-name="P733">16.6.1.2.<text:s/><text:span text:style-name="T734">juridinio ar fizinio asmens ryšio duomenys, nurodyti Nuostatų 16.1.8 papunktyje;</text:span></text:p>
      <text:p text:style-name="P735">16.6.1.3.<text:s/><text:span text:style-name="T736">atliekų susidarymo žurnalo pildymo<text:s/></text:span><text:span text:style-name="T737">istorija (žurnalą koregavusio asmens vardas, pavardė, data, laikas);<text:s/></text:span></text:p>
      <text:p text:style-name="P738">16.6.1.4.<text:s/><text:span text:style-name="T739">iki atliekų susidarymo žurnalo pildymo pradžios sukauptos (saugomos) atliekos, pradiniai atliekų likučiai;<text:s/></text:span></text:p>
      <text:p text:style-name="P740">16.6.1.5.<text:s/><text:span text:style-name="T741">atliekų susidarymo žurnale registruojamos susidariusios atliekos (žurnalo pildymo data, atliekos kodas, pavadinimas, kiekis);<text:s/></text:span></text:p>
      <text:p text:style-name="P742">16.6.1.6.<text:s/><text:span text:style-name="T743">atliekų perdavimas ne atliekų tvarkytojui (perdavimo data, atliekos kodas, pavadinimas, perduotas kiekis, atliekų p</text:span><text:span text:style-name="T744">anaudojimo veikla);<text:s/></text:span></text:p>
      <text:p text:style-name="P745">16.6.1.7.<text:s/><text:span text:style-name="T746">komunalinių atliekų perdavimas netiesiogiai (perdavimo data, atliekos kodas ir pavadinimas, perduotas kiekis, atliekų tvarkytojas (juridinio asmens kodas ir pavadinimas);</text:span></text:p>
      <text:p text:style-name="P747">16.6.1.8.<text:s/><text:span text:style-name="T748">atliekų nurašymas (nurašymo data, at</text:span><text:span text:style-name="T749">liekos kodas ir pavadinimas, nurašytas kiekis, su nurašymu susijusios informacijos aprašymas);<text:s/></text:span></text:p>
      <text:p text:style-name="P750">16.6.1.9.<text:s/><text:span text:style-name="T751">lydraščių duomenys (lydraščio numeris, važtaraščio identifikacinis kodas (ROIK)), planuojama perdavimo data, perdavimo data, gavimo data, atliekų<text:s/></text:span><text:span text:style-name="T752">siuntėjas, atliekų gavėjas, atliekų vežėjas, perduodamų atliekų kodas, pavadinimas, kiekis tonomis;</text:span></text:p>
      <text:p text:style-name="P753">16.6.1.10.<text:s/><text:span text:style-name="T754">atliekų susidarymo suvestinė (atliekos kodas ir pavadinimas, likučiai, susidaręs kiekis, perduotas kiekis, nurašytas kiekis);</text:span></text:p>
      <text:p text:style-name="P755"><text:span text:style-name="T756">16.6.2</text:span><text:span text:style-name="T757">. a</text:span><text:span text:style-name="T758">tliekų susidarymo apskaitos ataskaitų duomenys:</text:span></text:p>
      <text:p text:style-name="P759"><text:span text:style-name="T760">16.6.2.1</text:span><text:span text:style-name="T761">. atliekų susidarymo ataskaitą teikiančio juridinio ar fizinio asmens ryšio duomenys, nurodyti Nuostatų 16.1.8 papunktyje;<text:s/></text:span></text:p>
      <text:p text:style-name="P762"><text:span text:style-name="T763">16.6.2.2</text:span><text:span text:style-name="T764">. duomenys apie įmonės struktūrinius padalinius (filialus, ats</text:span><text:span text:style-name="T765">tovybes), įmonės pavadinimas ir įmonės atstovo vardas, pavardė, atliekų susidarymo vietos pavadinimas, adresas, įmonės arba asmens kodas;</text:span></text:p>
      <text:p text:style-name="P766"><text:span text:style-name="T767">16.6.2.3</text:span><text:span text:style-name="T768">. duomenys apie susidariusias atliekas (atliekos kodas, pavadinimas, atliekų likučiai metų pradžioje ir pa</text:span><text:span text:style-name="T769">baigoje, susidariusių atliekų kiekis, perduotas kiekis, nurašytas kiekis, ne atliekų tvarkytojui perduotų atliekų panaudojimo veikla, duomenys apie atliekų gavėją (įmonės kodas, pavadinimas, atliekų tvarkymo vietos pavadinimas ir adresas));</text:span></text:p>
      <text:p text:style-name="P770"><text:span text:style-name="T771">16.6.3</text:span><text:span text:style-name="T772">. a</text:span><text:span text:style-name="T773">tliekų tvarkymo apskaitos žurnalų ir suvestinių duomenys:<text:s/></text:span></text:p>
      <text:p text:style-name="P774"><text:span text:style-name="T775">16.6.3.1</text:span><text:span text:style-name="T776">. juridinio ar fizinio asmens ryšio duomenys, nurodyti Nuostatų 16.1.8 papunktyje;</text:span></text:p>
      <text:p text:style-name="P777"><text:span text:style-name="T778">16.6.3.2</text:span><text:span text:style-name="T779">. atliekų tvarkymo žurnalo pildymo istorija (atliekų tvarkymo žurnalą koregavusio asmens var</text:span><text:span text:style-name="T780">das, pavardė, data, laikas);</text:span></text:p>
      <text:p text:style-name="P781"><text:span text:style-name="T782">16.6.3.3</text:span><text:span text:style-name="T783">. iki atliekų tvarkymo žurnalo pildymo pradžios sukauptos (saugomos) atliekos (atliekos kodas ir pavadinimas, kiekis), daiktai (medžiagos, daikto KN kodas, medžiagos, daikto KN pavadinimas, kiekis);</text:span></text:p>
      <text:p text:style-name="P784">16.6.3.4.<text:s/><text:span text:style-name="T785">at</text:span><text:span text:style-name="T786">liekų tvarkymo žurnale registruojamos iš gyventojų gautos atliekos (gavimo data, atliekos kodas ir pavadinimas, kiekis ir vienetai, atliekų darytojas (vardas ir pavardė), asmens tapatybę patvirtinantis dokumentas (pasas, tapatybės kortelė), asmens tapatybę</text:span><text:span text:style-name="T787"><text:s/>patvirtinančio dokumento numeris, atliekų darytojo buveinės savivaldybės pavadinimas, atliekų kilmė);</text:span></text:p>
      <text:p text:style-name="P788">16.6.3.5.<text:s/><text:span text:style-name="T789">netiesiogiai gautos atliekos (gavimo data, atliekos kodas ir pavadinimas, atliekų kiekis, savivaldybės, iš kurios gautos atliekos, vardas,<text:s/></text:span><text:span text:style-name="T790">atliekų vežėjas (juridinio asmens kodas ir pavadinimas), atliekų kilmė);</text:span></text:p>
      <text:p text:style-name="P791"><text:span text:style-name="T792">16.6.3.6</text:span><text:span text:style-name="T793">. sutvarkytas atliekų kiekis (sutvarkymo data, atliekos kodas ir pavadinimas, sutvarkytas kiekis, atliekų tvarkymo veikla, pirminis atliekų šaltinis (žyma – užsienio rinka</text:span><text:span text:style-name="T794"><text:s/>ar Lietuvos Respublikos vidaus rinka);</text:span></text:p>
      <text:p text:style-name="P795"><text:span text:style-name="T796">16.6.3.7</text:span><text:span text:style-name="T797">. atliekų tvarkymo metu susidariusios atliekos, daiktai (medžiagos), atliekų tvarkymo metu susidariusių daiktų (medžiagų) naudojimas (perdavimo naudoti data, medžiagos ar daikto kodas ir pavadinimas, kiek</text:span><text:span text:style-name="T798">is, naudojimo apibūdinimas), nurašymas (nurašymo data, atliekos kodas ir pavadinimas, nurašytas kiekis, informacija apie atliekų nurašymą (aprašymas);</text:span></text:p>
      <text:p text:style-name="P799"><text:span text:style-name="T800">16.6.3.8</text:span><text:span text:style-name="T801">. lydraščių duomenys (lydraščio numeris, gavimo data, atliekos kodas, atliekos pavadinimas, ž</text:span><text:span text:style-name="T802">yma ar atlieka pavojinga, pirminis atliekų šaltinis, gautas kiekis tonomis, atliekų siuntėjo įmonės arba asmens kodas ir pavadinimas, atliekų susidarymo vietos adresas);</text:span></text:p>
      <text:p text:style-name="P803">16.6.3.9.<text:s/><text:span text:style-name="T804">importuotų ir eksportuotų atliekų duomenys (gavimo ir (ar) perdavimo dat</text:span><text:span text:style-name="T805">a, atliekos kodas, pavadinimas, žyma, ar atlieka pavojinga, gautas kiekis tonomis,</text:span><text:span text:style-name="T806"><text:s text:c="14"/></text:span><text:span text:style-name="T807">eksportuotojas-pranešėjas</text:span><text:span text:style-name="T808"><text:s/></text:span><text:span text:style-name="T809">arba asmuo, organizuojantis vežimą, išsiuntimo šalis, pirminis atliekų šaltinis, perduotas arba atliekų gavėjo pasvertas kiekis tonomi</text:span><text:span text:style-name="T810">s, importuotojas-gavėjas, paskirties šalis, procedūra (išankstinė, supaprastinta), dokumento numeris);</text:span></text:p>
      <text:p text:style-name="P811"><text:span text:style-name="T812">16.6.3.10</text:span><text:span text:style-name="T813">. atliekų tvarkymo suvestinė (atliekos kodas ir pavadinimas, kiekis: likutis pradžioje, gauta iš gyventojų, gauta netiesiogiai, gauta su lyd</text:span><text:span text:style-name="T814">raščiais, susidarė atliekų tvarkymo metu, sutvarkyta, perduota su lydraščiais, eksportuota, nurašyta, likutis pabaigoje, priimtų ENTP duomenys (ENTP klasė, perduota ar neperduota), pirminis šaltinis, bendras ENTP svoris, vidutinis ENTP svoris, priimtų ENTP</text:span><text:span text:style-name="T815"><text:s/>skaičius, teigiamą rinkos vertę turinčių ENTP skaičius, neigiamą rinkos vertę turinčių ENTP skaičius, išduotų sunaikinimo pažymėjimų skaičius);</text:span></text:p>
      <text:p text:style-name="P816"><text:span text:style-name="T817">16.6.4</text:span><text:span text:style-name="T818">. atliekų tvarkymo apskaitos ataskaitų duomenys:<text:s/></text:span></text:p>
      <text:p text:style-name="P819">16.6.4.1.<text:s/><text:span text:style-name="T820">atliekų tvarkymo ataskaitą teikiančio</text:span><text:span text:style-name="T821"><text:s/>fizinio ar juridinio asmens ryšio duomenys, nurodyti Nuostatų 16.1.8 papunktyje;</text:span></text:p>
      <text:p text:style-name="P822"><text:span text:style-name="T823">16.6.4.2</text:span><text:span text:style-name="T824">. duomenys apie atliekų tvarkymą (atliekos kodas ir pavadinimas, likučiai metų pradžioje ir pabaigoje, gauta su lydraščiais, gauta iš asmenų grupės, susidarę, sut</text:span><text:span text:style-name="T825">varkyti, perduota su lydraščiais, importuoti, eksportuoti ir nurašyti atliekų kiekiai, pirminis atliekų šaltinis, atliekų tvarkymo veiklos kodas ir pavadinimas; medžiagų (daiktų) likučiai (KN kodas, pavadinimas, likutis metų pradžioje, atliekų tvarkymo met</text:span><text:span text:style-name="T826">u susidaręs kiekis, panaudotas kiekis, likutis metų pabaigoje, priimtų ENTP duomenys (ENTP klasė, perduota ar neperduota), pirminis šaltinis, bendras ENTP svoris, vidutinis ENTP svoris, priimtų ENTP skaičius, teigiamą rinkos vertę turinčių ENTP skaičius, n</text:span><text:span text:style-name="T827">eigiamą rinkos vertę turinčių ENTP skaičius, išduotų sunaikinimo pažymėjimų skaičius);</text:span></text:p>
      <text:p text:style-name="P828"><text:span text:style-name="T829">16.6.5</text:span><text:span text:style-name="T830">. eksploatuoti netinkamų transporto priemonių tvarkymo duomenys:<text:s/></text:span></text:p>
      <text:p text:style-name="P831"><text:span text:style-name="T832">16.6.5.1</text:span><text:span text:style-name="T833">. faktinė masė be krovinio (kg); kategorija, klasė; transporto priemonės registra</text:span><text:span text:style-name="T834">vimą patvirtinantis dokumentas, dokumento numeris;</text:span></text:p>
      <text:p text:style-name="P835"><text:span text:style-name="T836">16.6.5.2</text:span><text:span text:style-name="T837">. transporto priemonės savininko deklaravimo kodo (toliau – SDK) duomenys: SDK, SDK suteikimo data ir laikas, SDK statusas (būklė);</text:span></text:p>
      <text:p text:style-name="P838"><text:span text:style-name="T839">16.6.5.3</text:span><text:span text:style-name="T840">. transporto priemonės duomenys: identifikavimo n</text:span><text:span text:style-name="T841">umeris (VIN), gamybinė markė (gamintojo prekės pavadinimas), komercinis pavadinimas (modelis), TPSAIS vidinis transporto priemonės identifikavimo kodas;</text:span></text:p>
      <text:p text:style-name="P842"><text:span text:style-name="T843">16.6.5.4</text:span><text:span text:style-name="T844">. transporto priemonės nuosavybės teisę įgijusio asmens duomenys: įgytos transporto priemon</text:span><text:span text:style-name="T845">ės nuosavybės teisės dalis, fizinio asmens kodas (suteiktas Lietuvos Respublikoje), gimimo data (kai asmuo nėra įregistruotas nei Lietuvos Respublikos gyventojų registre, nei Mokesčių mokėtojų registre), vardas (-ai), pavardė (-ės), valstybė, kurioje regis</text:span><text:span text:style-name="T846">truota gyvenamoji vieta; juridinio asmens, jo filialo ir atstovybės, užsienio juridinio asmens ir kitos organizacijos filialo ir atstovybės kodas (suteiktas Lietuvos Respublikoje), Lietuvos Respublikoje suteiktas mokesčių mokėtojo identifikavimo kodas (kai</text:span><text:span text:style-name="T847"><text:s/>asmuo nėra įregistruotas Juridinių asmenų registre, tačiau įregistruotas Mokesčių mokėtojų registre), pavadinimas, valstybė, kurioje įregistruotas juridinis asmuo;</text:span></text:p>
      <text:p text:style-name="P848"><text:span text:style-name="T849">16.6.6</text:span><text:span text:style-name="T850">. polichlorintų bifenilų ir polichlorintų terfenilų (toliau – PCB ir PCT) tvark</text:span><text:span text:style-name="T851">ymo duomenys:</text:span></text:p>
      <text:p text:style-name="P852"><text:span text:style-name="T853">16.6.6.1</text:span><text:span text:style-name="T854">. įmonės arba fizinio asmens identifikacinis kodas, įmonės arba fizinio asmens ryšio duomenys, nurodyti Nuostatų 16.1.8 papunktyje;</text:span></text:p>
      <text:p text:style-name="P855"><text:span text:style-name="T856">16.6.6.2</text:span><text:span text:style-name="T857">. įrangos, turinčios PCB ir (ar) PCT, apibūdinimas (įrangos ID, pavadinimas, KN kodas, m</text:span><text:span text:style-name="T858">odelis, gamintojas, kiekis (vnt.), masė (kg), buvimo vietos aprašas, X (ilguma), Y (platuma), pastabos), PCB ir (ar) PCT identifikavimas ir tvarkymas (įrangos ID, medžiagos pavadinimas, medžiagos kiekis (kg), PCB koncentracija (% skysčio svorio), pagrindim</text:span><text:span text:style-name="T859">as, analizės atlikimo data, atlikto ar numatomo atlikti PCB tvarkymo ar pakeitimo būdas, atlikto ar numatomo atlikti PCB tvarkymo ar pakeitimo data, pastabos, mėginių ėmimo ir analizės metodikos aprašymas);</text:span></text:p>
      <text:p text:style-name="P860"><text:span text:style-name="T861">16.6.6.3</text:span><text:span text:style-name="T862">. analizę atlikusios laboratorijos<text:s/></text:span><text:span text:style-name="T863">kodas ir pavadinimas, mėginių ėmimo ir analizės metodikos aprašymas;</text:span></text:p>
      <text:p text:style-name="P864"><text:span text:style-name="T865">16.6.7</text:span><text:span text:style-name="T866">. energijos gamybos iš atliekų biologiškai skaidžios dalies duomenys (atliekų naudojimas biodujoms, kietajam atgautajam kurui (toliau – KAK), energijai gaminti, KAK naudojimas</text:span><text:span text:style-name="T867"><text:s/>energijai gauti, biodujų naudojimas energijai gauti, biodujų gamyba regioniniuose nepavojingųjų atliekų sąvartynuose, uždarytuose nepavojingųjų atliekų sąvartynuose ir jų naudojimas energijai gauti);</text:span></text:p>
      <text:p text:style-name="P868"><text:span text:style-name="T869">16.6.8</text:span><text:span text:style-name="T870">. tarpvalstybinio judėjimo ir atliekų vežimo<text:s/></text:span><text:span text:style-name="T871">pranešimo dokumentų duomenys:<text:s/></text:span></text:p>
      <text:p text:style-name="P872"><text:span text:style-name="T873">16.6.8.1</text:span><text:span text:style-name="T874">. bendrieji pranešimo duomenys (pranešimo numeris, pranešimo priežastis: vienkartinis vežimas, šalinimas, daugkartinis vežimas, naudojimas; pranešimo būsena, būsenos data);</text:span></text:p>
      <text:p text:style-name="P875"><text:span text:style-name="T876">16.6.8.2</text:span><text:span text:style-name="T877">. eksportuotojo-pranešėjo duom</text:span><text:span text:style-name="T878">enys (įmonės kodas, pavadinimas, adresas, asmuo pasiteirauti (duomenys, nurodyti Nuostatų 16.1.8 papunktyje), tarpininko ir (ar) prekybininko sutarties kopija arba sutarties įrodymas);<text:s/></text:span></text:p>
      <text:p text:style-name="P879"><text:span text:style-name="T880">16.6.8.3</text:span><text:span text:style-name="T881">. importuotojo-gavėjo duomenys (įmonės kodas, pavadinimas,</text:span><text:span text:style-name="T882"><text:s/>adresas, asmuo pasiteirauti (duomenys, nurodyti Nuostatų 16.1.8 papunktyje));<text:s/></text:span></text:p>
      <text:p text:style-name="P883"><text:span text:style-name="T884">16.6.8.4</text:span><text:span text:style-name="T885">. numatytų vežėjų duomenys (asmens tipas, įmonės kodas, pavadinimas, adresas, asmuo pasiteirauti (vardas, pavardė, telefonas, elektroninis paštas, faksas));<text:s/></text:span></text:p>
      <text:p text:style-name="P886"><text:span text:style-name="T887">16.6.8.5</text:span><text:span text:style-name="T888">. atliekų gamintojų duomenys (asmens tipas – fizinis ar juridinis asmuo, žyma – vienas arba keli gamintojai, pridedamas atliekų gamintojų sąrašas, adresas, asmuo pasiteirauti (duomenys, nurodyti Nuostatų 16.1.8 papunktyje), gaminimo vieta ir proc</text:span><text:span text:style-name="T889">esas, pridedamas gaminimo vietos ir proceso priedo failas);<text:s/></text:span></text:p>
      <text:p text:style-name="P890"><text:span text:style-name="T891">16.6.8.6</text:span><text:span text:style-name="T892">. šalinimo arba naudojimo įrenginio buvimas (žyma – taip arba ne, pridedamas įrenginio buvimą patvirtinantis dokumentas);</text:span></text:p>
      <text:p text:style-name="P893"><text:span text:style-name="T894">16.6.8.7</text:span><text:span text:style-name="T895">. šalinimo arba naudojimo įrenginio duomenys (įre</text:span><text:span text:style-name="T896">nginio tipas – šalinimo arba naudojimo, asmens tipas, įmonės kodas, pavadinimas, adresas, asmuo pasiteirauti (duomenys, nurodyti Nuostatų 16.1.8 papunktyje), faktinė šalinimo arba naudojimo vieta, pridedamas įrodymas arba deklaracija, patvirtinanti, kad yr</text:span><text:span text:style-name="T897">a leidimas, pridedama informacija apie tolesnį galutinį atliekų šalinimą arba naudojimą;</text:span></text:p>
      <text:p text:style-name="P898"><text:span text:style-name="T899">16.6.8.8</text:span><text:span text:style-name="T900">. duomenys apie atliekų vežimą (žyma – vienkartinis ar daugkartinis vežimas, bendras nurodytų vežimų skaičius, numatytas vežimo laikotarpis, transporto pri</text:span><text:span text:style-name="T901">emonės: geležinkeliai, keliai, jūra, oras, vidaus vandens keliai);<text:s/></text:span></text:p>
      <text:p text:style-name="P902"><text:span text:style-name="T903">16.6.8.9</text:span><text:span text:style-name="T904">. duomenys apie šalinimo arba naudojimo būdus (atliekų tvarkymo vieta, naudojimo technologija, eksporto priežastys (pildoma, jei atliekos vežamos į trečiąsias šalis), pridedama</text:span><text:span text:style-name="T905"><text:s/>informacija apie tolesnį galutinį atliekų šalinimą arba naudojimą, atliekų naudojimo aprašymas, trečiosios šalies prašymas, jei atliekos importuojamos į bendriją;<text:s/></text:span></text:p>
      <text:p text:style-name="P906"><text:span text:style-name="T907">16.6.8.10</text:span><text:span text:style-name="T908">. duomenys apie vežamas atliekas (atliekų pavadinimas ir sudėtis, atliekų fizi</text:span><text:span text:style-name="T909">nės savybės, atliekų identifikavimo kodai, didžiausias atliekų svoris tonomis, didžiausias atliekų tūris, pakuotės tipas, specialiosios priežiūros reikalavimų žyma – taip arba ne, pridedama papildoma informacija);<text:s/></text:span></text:p>
      <text:p text:style-name="P910"><text:span text:style-name="T911">16.6.8.11</text:span><text:span text:style-name="T912">. susijusių šalių ir (ar) va</text:span><text:span text:style-name="T913">lstybių pavadinimai;<text:s/></text:span></text:p>
      <text:p text:style-name="P914"><text:span text:style-name="T915">16.6.8.12</text:span><text:span text:style-name="T916">. įvažiavimo ir (arba) išvažiavimo, ir (arba) eksporto muitinių duomenys (įvažiavimo ir išvažiavimo data);<text:s/></text:span></text:p>
      <text:p text:style-name="P917"><text:span text:style-name="T918">16.6.8.13</text:span><text:span text:style-name="T919">. importuojančių (paskirties), tranzito, eksportuojančių (išsiunčiančių) šalių kompetentingos instit</text:span><text:span text:style-name="T920">ucijos patvirtinimo duomenys (valstybės pavadinimas, išvežimo punkto pavadinimas ir muitinės kodas, įvežimo punkto pavadinimas ir muitinės kodas, pridedama informacija apie atliekų vežimo maršrutą ir apie alternatyvų maršrutą;<text:s/></text:span></text:p>
      <text:p text:style-name="P921"><text:span text:style-name="T922">16.6.8.14</text:span><text:span text:style-name="T923">. kompetentingo</text:span><text:span text:style-name="T924">s institucijos sutikimo raštu dėl judėjimo duomenys (kompetentingų institucijų kodo numeris, kai taikytina);<text:s/></text:span></text:p>
      <text:p text:style-name="P925"><text:span text:style-name="T926">16.6.8.15</text:span><text:span text:style-name="T927">. nurodomos specialios sutikimo dėl judėjimo sąlygos arba prieštaravimo priežastys;</text:span></text:p>
      <text:p text:style-name="P928">16.6.9.<text:s/><text:span text:style-name="T929">tarpvalstybinio judėjimo ir atliekų vežimo judėjimo dokumentų duomenys:<text:s/></text:span></text:p>
      <text:p text:style-name="P930">16.6.9.1.<text:s/><text:span text:style-name="T931">bendrieji judėjimo dokumento duomenys (dokumento būsena ir data, išsiuntimo valstybė, paskirties valstybė, žyma, ar planuojama išrašyti gaminių ir (ar) pakuočių atliekų su</text:span><text:span text:style-name="T932">tvarkymą įrodantį dokumentą, – taip arba ne, vežimo atšaukimo priežastis, jei aktualu, pranešimo numeris, serijos numeris, bendras vežimų skaičius);<text:s/></text:span></text:p>
      <text:p text:style-name="P933">16.6.9.2.<text:s/><text:span text:style-name="T934">eksportuotojo–pranešėjo duomenys (įmonės kodas, pavadinimas, adresas, asmuo pasiteirauti (du</text:span><text:span text:style-name="T935">omenys, nurodyti Nuostatų 16.1.8 papunktyje));<text:s/></text:span></text:p>
      <text:p text:style-name="P936">16.6.9.3.<text:s/><text:span text:style-name="T937">importuotojo–gavėjo duomenys (įmonės kodas, pavadinimas, adresas, asmuo pasiteirauti (duomenys, nurodyti Nuostatų 16.1.8 papunktyje));<text:s/></text:span></text:p>
      <text:p text:style-name="P938">16.6.9.4.<text:s/><text:span text:style-name="T939">atliekų vežimo duomenys (faktinė vežimo data</text:span><text:span text:style-name="T940">, transporto priemonės, perdavimo kitam vežėjui (jo atstovui) data), atliekų vežėjų duomenys (asmens tipas, įmonės kodas, pavadinimas), atliekų gamintojų duomenys, nurodyti Nuostatų 16.6.8.5 papunktyje; šalinimo arba naudojimo įrenginio duomenys, nurodyti<text:s/></text:span><text:span text:style-name="T941">Nuostatų 16.6.8.7 papunktyje, atliekų šalinimo arba naudojimo būdo duomenys, nurodyti Nuostatų 16.6.8.9 papunktyje; vežamų atliekų duomenys, nurodyti Nuostatų 16.6.8.10 papunktyje, atliekų išvežimo ir įvežimo į šalį data, krovinio pristatymo į atliekų šali</text:span><text:span text:style-name="T942">nimo arba naudojimo įrenginį data ir gautas svoris, patvirtinimas, kad atliekos pašalinimo ar panaudotos;</text:span></text:p>
      <text:p text:style-name="P943"><text:span text:style-name="T944">16.6.10</text:span><text:span text:style-name="T945">. garantijų arba laidavimo draudimo sutarčių duomenys (garantijos arba laidavimo draudimo suma, atliekų vežimo duomenys (atliekų kiekis,<text:s/></text:span><text:span text:style-name="T946">transportavimo atstumas, naudojimo ir ar šalinimo įkainis, siuntų skaičius, 1 tonos atliekų transportavimo įkainis, vienos dienos laikymo įkainis, galima finansinės garantijos suma), garanto arba draudiko įsipareigojimo duomenys (įmonės kodas, pavadinimas)</text:span><text:span text:style-name="T947">;</text:span></text:p>
      <text:p text:style-name="P948">16.6.11.<text:s/><text:span text:style-name="T949">atliekų tvarkymo reikalavimų ir užduočių vykdymo savivaldybėse duomenys:<text:s/></text:span></text:p>
      <text:p text:style-name="P950">16.6.11.1.<text:s/><text:span text:style-name="T951">seniūnijų ir gyventojų skaičius;<text:s/></text:span></text:p>
      <text:p text:style-name="P952">16.6.11.2.<text:s/><text:span text:style-name="T953">duomenys apie savivaldybės institucijų priimtus teisės aktus ir kitus dokumentus, jų pakeitimus, reglamen</text:span><text:span text:style-name="T954">tuojančius atliekų tvarkymą;<text:s/></text:span></text:p>
      <text:p text:style-name="P955">16.6.11.3.<text:s/><text:span text:style-name="T956">viešosios komunalinių atliekų tvarkymo paslaugos plėtros užduočių vykdymo duomenys (daugiabučių gyvenamųjų namų butų savininkai, vieno ir dviejų butų gyvenamųjų namų butų savininkai, sodų paskirties objektų savi</text:span><text:span text:style-name="T957">ninkai, garažų paskirties objektų savininkai, nekilnojamojo turto objektų savininkai, kurie yra juridiniai asmenys, neišvardytų nekilnojamojo turto objektų savininkai, kurie yra juridiniai asmenys (skaičius: iš viso ir keliems iš jų teikiama tvarkymo pasla</text:span><text:span text:style-name="T958">uga), gyventojų aglomeracija);</text:span></text:p>
      <text:p text:style-name="P959">16.6.11.4.<text:s/><text:span text:style-name="T960">atskirų komunalinių atliekų srautų surinkimo priemonių, kiekio ir finansavimo šaltinių duomenys (atliekų sąrašas, kiek surinkta konteineriuose, didelių gabaritų atliekų surinkimo aikštelėse, apvažiuojant atliek</text:span><text:span text:style-name="T961">ų turėtojus (maišai, betaris surinkimas), kitomis priemonėmis perduodamas kiekis tonomis, savivaldybės biudžeto lėšos (žyma – naudojamos arba nenaudojamos), gyventojų mokama įmoka (tarifas ar rinkliava) (žyma – naudojamos arba nenaudojamos), gamintojų ir (</text:span><text:span text:style-name="T962">ar) importuotojų lėšos (žyma – naudojamos arba nenaudojamos), kitos lėšos (žyma – naudojamos arba nenaudojamos);</text:span></text:p>
      <text:p text:style-name="P963">16.6.11.5.<text:s/><text:span text:style-name="T964">komunalinių atliekų naudojimo ir šalinimo duomenys (kiek komunalinių atliekų surinkta, perdirbta ar panaudota pakartotinai, sude</text:span><text:span text:style-name="T965">ginta, pašalinta (perduodamas kiekis tonomis);<text:s/></text:span></text:p>
      <text:p text:style-name="P966">16.6.11.6.<text:s/><text:span text:style-name="T967">duomenys apie komunalinių atliekų, kurių turėtojo nustatyti neįmanoma, tvarkymą (atliekų sąrašas, susidariusios bešeimininkės atliekos, sutvarkytos bešeimininkės atliekos (perduodamas kiekis to</text:span><text:span text:style-name="T968">nomis), bešeimininkių atliekų tvarkymo finansavimo šaltiniai, skirta lėšų (Eur), organizacijos, su kuriomis savivaldybė bendradarbiavo tvarkydama bešeimininkes atliekas, bendradarbiavimo principai ir priemonės);<text:s/></text:span></text:p>
      <text:p text:style-name="P969"><text:span text:style-name="T970">16.6.11.7</text:span><text:span text:style-name="T971">. duomenys apie didelių gabari</text:span><text:span text:style-name="T972">tų atliekų surinkimo aikšteles ir atliekų priėmimo punktus (aikštelės adresas, tipas (žyma – didelių gabaritų atliekų surinkimo aikštelė, atliekų priėmimo punktas arba žaliųjų atliekų kompostavimo aikštelė, žyma – veikianti arba planuojama), planuojama įre</text:span><text:span text:style-name="T973">ngimo data, surenkamos mišrios komunalinės (žyma – taip arba ne), surenkamos pavojingos atliekos (taip arba ne), surenkamos biologiškai skaidžios atliekos (toliau – BSA) (taip arba ne), surenkamos popieriaus atliekos (taip arba ne), surenkamos stiklo atlie</text:span><text:span text:style-name="T974">kos (taip arba ne), surenkamos plastiko atliekos (taip arba ne), surenkamos didžiosios atliekos (taip arba ne), surenkamos statybos ir griovimo atliekos (taip arba ne), surenkamos elektros ir elektroninės įrangos (toliau – EEĮ) atliekos (taip arba ne), sur</text:span><text:span text:style-name="T975">enkamos padangų atliekos (taip arba ne), surenkamos kitos atliekos);</text:span></text:p>
      <text:p text:style-name="P976">16.6.11.8.<text:s/><text:span text:style-name="T977">duomenys apie antrinių žaliavų surinkimo konteinerius, šių konteinerių aikšteles (konteinerio tipas, konteinerių kiekis, planuojamas gauti kiekis, naudojamas kiekis, trūkstamas kiekis, įsigytų konteinerių kiekis, antrinių žaliavų konteinerių aikštelės, lėš</text:span><text:span text:style-name="T978">ų konteineriams įsigyti šaltinis, gyventojų, kuriems tenka viena antrinių žaliavų konteinerių aikštelė, skaičius, trūkstamų šių aikštelių skaičius, sodų bendrijų skaičius, antrinių žaliavų konteinerių aikštelių sodų bendrijose kiekis, trūkstamų šių aikštel</text:span><text:span text:style-name="T979">ių sodų bendrijose kiekis, garažų bendrijų skaičius, antrinių žaliavų konteinerių aikštelių garažų bendrijose kiekis, trūkstamas aikštelių skaičius garažų bendrijose; <text:s/></text:span></text:p>
      <text:p text:style-name="P980">16.6.11.9.<text:s/><text:span text:style-name="T981">duomenys apie komunalines atliekas surenkančias įmones (atliekų tvarkytojo pavadinimas, sutartis su savivaldybe (žyma – turi arba neturi), sutarties pasirašymo su savivaldybe data, sutarties su savivaldybe galiojimo terminas; mišrių komunalinių atliekų, bu</text:span><text:span text:style-name="T982">ityje susidarančių pavojingų atliekų surinkimas, BSA surinkimas, popieriaus, stiklo, plastiko surinkimas, didžiųjų atliekų, statybos ir griovimo atliekų surinkimas, EEĮ atliekų surinkimas, padangų atliekų surinkimas (žymos – taip arba ne), kitų atliekų sur</text:span><text:span text:style-name="T983">inkimas);<text:s/></text:span></text:p>
      <text:p text:style-name="P984">16.6.11.10.<text:s/><text:span text:style-name="T985">duomenys apie komunalinių atliekų tvarkymo kainas (mokėjimo už paslaugas savivaldybėje forma (rinkliava, tarifas), mišrių (likusių po pirminio rūšiavimo) komunalinių atliekų surinkimo ir vežimo, įskaitant perkrovimo įrenginių eks</text:span><text:span text:style-name="T986">ploatavimą, sąnaudos, mišrių (likusių po pirminio rūšiavimo) komunalinių atliekų apdorojimo ir šalinimo sąnaudos, įskaitant mokestį už aplinkos teršimą sąvartyne šalinamomis komunalinėmis atliekomis; sąvartynų eksploatavimo sąnaudos, įskaitant atidėjinius<text:s/></text:span><text:span text:style-name="T987">sąvartynui uždaryti, rekultivuoti ir prižiūrėti jį uždarius, į mišrias komunalines atliekas patekusių antrinių žaliavų atskyrimo nuo mišrių komunalinių atliekų ir kitos tvarkymo sąnaudos, išskyrus sąnaudas, kurias teisės aktų nustatyta tvarka apmoka gamint</text:span><text:span text:style-name="T988">ojai ir importuotojai, didelių gabaritų atliekų surinkimo aikštelių eksploatavimo sąnaudos, išskyrus sąnaudas, kurias teisės aktų nustatyta tvarka privalo apmokėti gamintojai ir importuotojai, į komunalines atliekas patekusių pavojingų buitinių (buityje su</text:span><text:span text:style-name="T989">sidarančių) atliekų, didelių gabaritų atliekų, buityje susidarančių elektros ir elektroninės įrangos atliekų surinkimo apvažiavimo būdu ir tvarkymo sąnaudos, išskyrus atliekų tvarkymo sąnaudas, kurias teisės aktų nustatyta tvarka privalo apmokėti gamintoja</text:span><text:span text:style-name="T990">i ir importuotojai, biologiškai skaidžių atliekų rūšiuojamojo surinkimo ir (ar) tvarkymo sąnaudos, kompostavimo aikštelių eksploatavimo sąnaudos, kitų komunalinių atliekų (maisto, tekstilės ir kitų) rūšiuojamojo surinkimo ir (ar) tvarkymo sąnaudos, uždaryt</text:span><text:span text:style-name="T991">ų netinkamų eksploatuoti sąvartynų priežiūros sąnaudos, komunalinių atliekų tvarkymo infrastruktūros atnaujinimo sąnaudos, visuomenės švietimo ir informavimo komunalinių atliekų tvarkymo klausimais sąnaudos, išskyrus visuomenės švietimo ir informavimo sąna</text:span><text:span text:style-name="T992">udas, kurias apmoka gamintojai ir importuotojai Atliekų tvarkymo įstatymo ir Pakuočių ir pakuočių atliekų tvarkymo įstatymo nustatyta tvarka, komunalinių atliekų tvarkymo sistemos administravimo sąnaudos, į būtinąsias sąnaudas įtraukiamos administratoriaus</text:span><text:span text:style-name="T993"><text:s/>apskaičiuotos sąnaudos, turėtos organizuojant komunalinių atliekų tvarkymą regioniniu principu, kai komunalinių atliekų tvarkymas savivaldybėje organizuojamas šiuo būdu, vidutinės atliekų tvarkymo išlaidos, tenkančios namų ūkiui per mėnesį (eurais), išlai</text:span><text:span text:style-name="T994">dos, tenkančios namų ūkiui daugiabutyje (eurais), išlaidos, tenkančios namų ūkiui individualiame name (eurais), vidutinės atliekų tvarkymo išlaidos, tenkančios gyventojui per mėnesį (eurais), išlaidos, tenkančios daugiabutyje gyvenančiam gyventojui (eurais</text:span><text:span text:style-name="T995">), išlaidos, tenkančios individualiame name gyvenančiam gyventojui (eurais);<text:s/></text:span></text:p>
      <text:p text:style-name="P996">16.6.11.11.<text:s/><text:span text:style-name="T997">duomenys apie savivaldybės organizuojamą komunalinių atliekų tvarkymo sistemą papildančias atliekų surinkimo sistemas (papildančią sistemą diegiantis ar įdiegęs j</text:span><text:span text:style-name="T998">uridinis asmuo, sistemą eksploatuojantis juridinis asmuo, atliekų, kurioms rinkti diegiama ar įdiegta sistema, pavadinimas, sistemų diegimo sąlygų suderinimo data, sutarties pasirašymo data ir galiojimo terminas);<text:s/></text:span></text:p>
      <text:p text:style-name="P999">16.6.11.12.<text:s/><text:span text:style-name="T1000">VATP 2021–2027 tikslo, ko</text:span><text:span text:style-name="T1001">munalinių atliekų perdirbimo ar kitokio panaudojimo įgyvendinimo duomenys;<text:s/></text:span></text:p>
      <text:p text:style-name="P1002">16.6.11.13.<text:s/><text:span text:style-name="T1003">regiono plėtros tarybų duomenys apie atliekų tvarkymą (ataskaitų sąrašas, komunalinių atliekų tvarkymo sistemos regione ataskaita, žyma, ar ataskaita priimta; pažym</text:span><text:span text:style-name="T1004">ėti ataskaitos trūkumai);</text:span></text:p>
      <text:p text:style-name="P1005"><text:span text:style-name="T1006">16.6.12</text:span><text:span text:style-name="T1007">. regioniniuose nepavojingųjų atliekų sąvartynuose šalinamų mišrių komunalinių atliekų sudėties ir pašalintų komunalinių biologiškai skaidžių atliekų kiekio komunalinių atliekų tvarkymo regionuose ir savivaldybėse duo</text:span><text:span text:style-name="T1008">menys:<text:s/></text:span></text:p>
      <text:p text:style-name="P1009"><text:span text:style-name="T1010">16.6.12.1</text:span><text:span text:style-name="T1011">. atliekų sąvartyno tipas, atskirtų komunalinių atliekų rūšių kiekis, pašalintų komunalinių biologiškai skaidžių atliekų skaidumas ir kiekis;</text:span></text:p>
      <text:p text:style-name="P1012"><text:span text:style-name="T1013">16.6.12.2</text:span><text:span text:style-name="T1014">. atliekų tvarkymo vietos kortelės duomenys:</text:span></text:p>
      <text:p text:style-name="P1015"><text:span text:style-name="T1016">16.6.12.2.1</text:span><text:span text:style-name="T1017">. atliekų tvarkymo veikl</text:span><text:span text:style-name="T1018">a, tvarkomos atliekos (tvarkomos atliekos kodas, požymis, nurodantis, kad tvarkomos savos atliekos), atliekų surinkimo ar apdorojimo vietos, veiklos vietos įregistravimo ir išregistravimo datos, teisės išrašyti įrodančius dokumentus duomenys;</text:span></text:p>
      <text:p text:style-name="P1019"><text:span text:style-name="T1020">16.6.12.2.2</text:span><text:span text:style-name="T1021">. <text:s/>atliekų tvarkymo sutartys, atliekų svorio metodikos, leidžiamų tvarkyti atliekų kiekiai, pradiniai medžiagų (daiktų) likučiai;</text:span></text:p>
      <text:p text:style-name="P1022"><text:span text:style-name="T1023">16.6.12.3</text:span><text:span text:style-name="T1024">. duomenys apie išduotas pavojingų atliekų tvarkymo licencijas (licencijos numeris, išdavimo data, būsena, ga</text:span><text:span text:style-name="T1025">liojimo trukmė);<text:s/></text:span></text:p>
      <text:p text:style-name="P1026"><text:span text:style-name="T1027">16.6.12.4</text:span><text:span text:style-name="T1028">. duomenys apie išduotus aplinkosaugos leidimus (leidžiamos veiklos apibūdinimas, leidžiamų tvarkyti atliekų kiekiai);</text:span></text:p>
      <text:p text:style-name="P1029">16.7.<text:s/><text:span text:style-name="T1030">gaminių ir pakuočių apskaitos duomenys:</text:span></text:p>
      <text:p text:style-name="P1031"><text:span text:style-name="T1032">16.7.1</text:span><text:span text:style-name="T1033">. pakuočių tiekimo rinkai ir atliekų tvarkym</text:span><text:span text:style-name="T1034">o organizavimo žurnalų ir suvestinių duomenys:<text:s/></text:span></text:p>
      <text:p text:style-name="P1035"><text:span text:style-name="T1036">16.7.1.1</text:span><text:span text:style-name="T1037">. gaminių pripildytų pakuočių ir tuščių pakuočių (toliau – pakuotės) gamintojo ir importuotojo (fizinio ar juridinio asmens) ryšio duomenys, nurodyti Nuostatų 16.1.8 papunktyje;</text:span></text:p>
      <text:p text:style-name="P1038"><text:span text:style-name="T1039">16.7.1.2</text:span><text:span text:style-name="T1040">. bendri</text:span><text:span text:style-name="T1041"><text:s/>žurnalų ir suvestinių duomenys (prekinių vienetų tiekimo rinkai data, gavimo būdas, veiklos būdas, dokumento data ir numeris, pastaba, pakuočių atliekų tvarkymo atsakomybės įgyvendinimo būdas, galiojimo datos);</text:span></text:p>
      <text:p text:style-name="P1042"><text:span text:style-name="T1043">16.7.1.3</text:span><text:span text:style-name="T1044">. pakuočių (prekinių vienetų) są</text:span><text:span text:style-name="T1045">rašai (prekinių vienetų kodai ir pavadinimai, tiekimo rinkai pradžios ir pabaigos datos), pakuočių duomenys (pakuotės tipas, pavadinimas, kategorija ir rūšis, prekiniam vienetui tenkantis pakuočių skaičius, prekinių vienetų skaičius pakuotėje, pakuotės svo</text:span><text:span text:style-name="T1046">ris, požymis, nurodantis, ar pakuotė yra perdirbama, pakuotės tiekimo rinkai pradžios ir pabaigos datos);</text:span></text:p>
      <text:p text:style-name="P1047"><text:span text:style-name="T1048">16.7.1.4</text:span><text:span text:style-name="T1049">. pakuočių tiekimo rinkai duomenys (prekinių vienetų kiekis vienetais, pakuočių kiekis tonomis);</text:span></text:p>
      <text:p text:style-name="P1050"><text:span text:style-name="T1051">16.7.2</text:span><text:span text:style-name="T1052">. gaminių tiekimo rinkai apskaitos ir atliekų tvarkymo organizavimo veiklos žurnalų ir suvestinių duomenys:<text:s/></text:span></text:p>
      <text:p text:style-name="P1053"><text:span text:style-name="T1054">16.7.2.1</text:span><text:span text:style-name="T1055">. bendri žurnalų ir suvestinių duomenys (gaminio tiekimo rinkai data, gaminių srautas, gaminio kodas ir pavadinimas, gavimo būdas, veiklo</text:span><text:span text:style-name="T1056">s būdas, dokumento data ir numeris, patiektas kiekis vienetais ir tonomis, pastaba, atsakomybės įgyvendinimo būdas, atsakomybės įgyvendinimo būdo galiojimo datos);<text:s/></text:span></text:p>
      <text:p text:style-name="P1057"><text:span text:style-name="T1058">16.7.2.2</text:span><text:span text:style-name="T1059">. duomenys apie Lietuvos Respublikos vidaus rinkai patiektus gaminius (alyvos r</text:span><text:span text:style-name="T1060">ūšis, alyvos KN kodas, transporto priemonės klasė, elektros ir elektroninės įrangos kategorija, baterijos ar akumuliatoriaus rūšis, apmokestinamojo gaminio rūšis);<text:s/></text:span></text:p>
      <text:p text:style-name="P1061"><text:span text:style-name="T1062">16.7.2.3</text:span><text:span text:style-name="T1063">. patiekusios Lietuvos Respublikos vidaus rinkai tabako gaminius (cigaretes, ka</text:span><text:span text:style-name="T1064">itinamuosius tabako gaminius, cigarus ir cigariles) ir sumokėjusios akcizus įmonės kodas, pavadinimas, patiekto tabako gaminio tarifinė grupė, patiektų tabako gaminių kiekis, kiekio matavimo vienetas, laikotarpis, už kurį nurodytas tabako gaminių kiekis bu</text:span><text:span text:style-name="T1065">vo deklaruotas AIS, akcizais apmokestinamų prekių sandėlio, registruoto (laikinai registruoto) akcizais apmokestinamų prekių gavėjo, patvirtinto (laikinai patvirtinto) akcizais apmokestinamų prekių gavėjo identifikacinis numeris, deklaracijos pateikimo dat</text:span><text:span text:style-name="T1066">a;</text:span></text:p>
      <text:p text:style-name="P1067"><text:span text:style-name="T1068">16.7.2.4</text:span><text:span text:style-name="T1069">. patiekusios Lietuvos Respublikos vidaus rinkai filtrų, skirtų naudoti kartu su tabako gaminiais, įmonės kodas, pavadinimas, patiektų filtrų kiekis (vienetai ir svoris), laikotarpis, už kurį atsiskaitoma, duomenų patikslinimo data ir<text:s/></text:span><text:span text:style-name="T1070">patikslintas duomuo (jei tikslinta);</text:span></text:p>
      <text:p text:style-name="P1071"><text:span text:style-name="T1072">16.7.2.5</text:span><text:span text:style-name="T1073">. gaminių sąrašai (gaminio srautas, gaminio kodas, gaminio pavadinimas, gaminio vieneto svoris, pakuotės buvimo požymis, tiekimo rinkai pradžios ir pabaigos datos, alyvos rūšis, transporto priemonės klasė, e</text:span><text:span text:style-name="T1074">lektros ir elektroninės įrangos kategorija, elektros ir elektroninės įrangos rūšis, baterijos ar akumuliatoriaus tipas, baterijos ar akumuliatoriaus rūšis, baterijos ar akumuliatoriaus įmontavimo požymis, baterijos ar akumuliatoriaus cheminė sudėtis, apmok</text:span><text:span text:style-name="T1075">estinamojo gaminio rūšis);<text:s/></text:span></text:p>
      <text:p text:style-name="P1076"><text:span text:style-name="T1077">16.7.2.6</text:span><text:span text:style-name="T1078">. gaminių atliekų tvarkymo organizavimo priemonių, kurioms skirtos lėšos, sąrašas (gaminių srautas, priemonės pavadinimas, lėšų suma, finansavimą patvirtinančio dokumento pavadinimas, numeris, data, įmonės pavadinima</text:span><text:span text:style-name="T1079">s, priemonės pradžios ir pabaigos datos);</text:span></text:p>
      <text:p text:style-name="P1080"><text:span text:style-name="T1081">16.7.2.7</text:span><text:span text:style-name="T1082">. vykdytos visuomenės švietimo ir informavimo priemonės (gaminių srautas, priemonės tęstinumo požymis, priemonės tipas, pavadinimas, aprašymas, priemonių skaičius, lėšų suma, finansavimą patvirtinančio<text:s/></text:span><text:span text:style-name="T1083">dokumento pavadinimas, numeris, data, įmonės pavadinimas, priemonės pradžios ir pabaigos datos, pastaba);</text:span></text:p>
      <text:p text:style-name="P1084"><text:span text:style-name="T1085">16.7.2.8</text:span><text:span text:style-name="T1086">. alyvos gamintojų ir importuotojų kitos lėšos (lėšų suma alyvos surinkimo ir vežimo išlaidoms kompensuoti ir atliekų kiekis, neatlygintin</text:span><text:span text:style-name="T1087">ai surinktas atliekų kiekis ir surinkimo laikotarpio datos, įmonės, kuriai kompensuota, požymis, kodas ir pavadinimas);</text:span></text:p>
      <text:p text:style-name="P1088"><text:span text:style-name="T1089">16.7.2.9</text:span><text:span text:style-name="T1090">. atliekų priėmimo vietos (gaminių srautas, vietos pavadinimas ir adresas, atsakingo asmens duomenys, nurodyti Nuostatų 16.1</text:span><text:span text:style-name="T1091">.8 papunktyje, vietos tipas, vietos įrengimo būsena, vietos galiojimo datos, pastaba);</text:span></text:p>
      <text:p text:style-name="P1092"><text:span text:style-name="T1093">16.7.2.10</text:span><text:span text:style-name="T1094">. EEĮ atliekų tvarkymo užduoties vykdymo 2 variantui įvykdyti reikalingų priėmimo vietų sąrašas (vietos pavadinimas ir adresas, atsakingo asmens duomenys, n</text:span><text:span text:style-name="T1095">urodyti Nuostatų 15.1.6 papunktyje, vietos įrengimo būsena, vietos galiojimo datos, pastaba);</text:span></text:p>
      <text:p text:style-name="P1096"><text:span text:style-name="T1097">16.7.2.11</text:span><text:span text:style-name="T1098">. atliekų tvarkytojai (įmonės kodas ir pavadinimas, sutarties objektas, numeris, data ir galiojimo data, atliekų tvarkymo veikla);<text:s/></text:span></text:p>
      <text:p text:style-name="P1099"><text:span text:style-name="T1100">16.7.3</text:span><text:span text:style-name="T1101">. met</text:span><text:span text:style-name="T1102">inės gaminių ir (ar) pakuočių tiekimo rinkai, ir atliekų tvarkymo organizavimo ataskaitos duomenys:<text:s/></text:span></text:p>
      <text:p text:style-name="P1103"><text:span text:style-name="T1104">16.7.3.1</text:span><text:span text:style-name="T1105">. ataskaitą teikiančio fizinio ar juridinio asmens ryšio duomenys, nurodyti Nuostatų 15.1.6 papunktyje;<text:s/></text:span></text:p>
      <text:p text:style-name="P1106"><text:span text:style-name="T1107">16.7.3.2</text:span><text:span text:style-name="T1108">. bendri ataskaitų duomenys<text:s/></text:span><text:span text:style-name="T1109">apie gaminių ir (ar) pakuočių tiekimą rinkai ir atliekų tvarkymo organizavimą (gaminių ir (ar) pakuočių srautas, gavimo būdas, veiklos būdas, patiektas kiekis vienetais ir tonomis, atsakomybės įgyvendinimo būdas, atsakomybės įgyvendinimo būdo galiojimo dat</text:span><text:span text:style-name="T1110">os);</text:span></text:p>
      <text:p text:style-name="P1111"><text:span text:style-name="T1112">16.7.3.3</text:span><text:span text:style-name="T1113">. duomenys apie vidaus rinkai patiektus gaminius (alyvos rūšis, alyvos KN kodas, transporto priemonės klasė, elektros ir elektroninės įrangos rūšis, elektros ir elektroninės įrangos kategorija, baterijos ar akumuliatoriaus tipas, baterijos</text:span><text:span text:style-name="T1114"><text:s/>ar akumuliatoriaus rūšis, baterijos ar akumuliatoriaus įmontavimo požymis, baterijos ar akumuliatoriaus cheminė sudėtis, apmokestinamojo gaminio rūšis);</text:span></text:p>
      <text:p text:style-name="P1115"><text:span text:style-name="T1116">16.7.3.4</text:span><text:span text:style-name="T1117">. duomenys apie vidaus rinkai patiektas pakuotes (pakuočių rūšis, pakuočių kiekis tonomis)</text:span><text:span text:style-name="T1118">;</text:span></text:p>
      <text:p text:style-name="P1119"><text:span text:style-name="T1120">16.7.3.5</text:span><text:span text:style-name="T1121">. gaminių atliekų tvarkymo organizavimo duomenys:</text:span></text:p>
      <text:p text:style-name="P1122"><text:span text:style-name="T1123">16.7.3.5.1</text:span><text:span text:style-name="T1124">. surinktas ir sutvarkytas atliekų kiekis (įrodančio dokumento siuntėjo tipas, gaminio rūšis, atliekos kodas ir pavadinimas, atliekų tvarkymo teritorija, sutvarkytas kiekis);</text:span></text:p>
      <text:p text:style-name="P1125"><text:span text:style-name="T1126">16.7.3.5.2</text:span><text:span text:style-name="T1127">. užduoties vykdymas (apmokestinamojo gaminio rūšis, elektros ir elektroninės įrangos kategorija, patiektas gaminio kiekis, sutvarkytas atliekų kiekis, apskaičiuotas ir nustatytas užduoties vykdymo procentas);</text:span></text:p>
      <text:p text:style-name="P1128"><text:span text:style-name="T1129">16.7.3.5.3</text:span><text:span text:style-name="T1130">. atliekų sutvarkymą</text:span><text:span text:style-name="T1131"><text:s/>įrodantys dokumentai (patvirtinimai) (dokumento siuntėjo tipas, kodas ir pavadinimas, dokumento numeris ir data, sutvarkytas kiekis, sutvarkymo kaina);</text:span></text:p>
      <text:p text:style-name="P1132"><text:span text:style-name="T1133">16.7.3.5.4</text:span><text:span text:style-name="T1134">. atliekų tvarkymo finansavimas (gaminių srautas, priemonės pavadinimas, lėšų suma, finan</text:span><text:span text:style-name="T1135">savimą patvirtinančio dokumento pavadinimas, numeris ir data, įmonės pavadinimas, priemonės įgyvendinimo pradžios ir pabaigos datos, atliekų sutvarkymo kaina iš įrodančių dokumentų, iš viso skirta lėšų);</text:span></text:p>
      <text:p text:style-name="P1136"><text:span text:style-name="T1137">16.7.3.5.5</text:span><text:span text:style-name="T1138">. vykdytos visuomenės švietimo ir info</text:span><text:span text:style-name="T1139">rmavimo priemonės (gaminių srautas, priemonės tęstinumo požymis, priemonės tipas, pavadinimas, aprašymas, priemonių skaičius, lėšų suma, finansavimą patvirtinančio dokumento pavadinimas, numeris, data, įmonės pavadinimas, priemonės įgyvendinimo pradžios ir</text:span><text:span text:style-name="T1140"><text:s/>pabaigos datos, pastaba);</text:span></text:p>
      <text:p text:style-name="P1141"><text:span text:style-name="T1142">16.7.3.5.6</text:span><text:span text:style-name="T1143">. alyvos gamintojų ir importuotojų kitos lėšos (lėšų suma alyvos surinkimo ir vežimo išlaidoms kompensuoti ir atliekų kiekis, neatlygintinai surinktas atliekų kiekis ir surinkimo laikotarpio datos, įmonės, kuriai ko</text:span><text:span text:style-name="T1144">mpensuota, požymis, kodas ir pavadinimas);</text:span></text:p>
      <text:p text:style-name="P1145"><text:span text:style-name="T1146">16.7.3.5.7</text:span><text:span text:style-name="T1147">. atliekų priėmimo vietos (gaminių srautas, vietos pavadinimas ir adresas, atsakingo asmens duomenys, nurodyti Nuostatų 16.1.8 papunktyje, vietos tipas, vietos įrengimo būsena, vietos galiojimo datos</text:span><text:span text:style-name="T1148">, pastaba, surinktas atliekų kiekis, duomenys apie atliekų tvarkytojus, surenkančius atliekas iš priėmimo vietų (įmonės kodas ir pavadinimas, sutarties data, numeris ir galiojimo datos, sutarties objektas, atliekų tvarkymo veikla));</text:span></text:p>
      <text:p text:style-name="P1149"><text:span text:style-name="T1150">16.7.3.5.8</text:span><text:span text:style-name="T1151">. EEĮ atl</text:span><text:span text:style-name="T1152">iekų tvarkymo užduoties vykdymo 2 variantui įvykdyti reikalingų priėmimo vietų sąrašas (vietos pavadinimas ir adresas, atsakingo asmens duomenys, nurodyti Nuostatų 16.1.8 papunktyje, vietos įrengimo būsena, vietos galiojimo datos, pastaba, surinktas atliek</text:span><text:span text:style-name="T1153">ų kiekis);</text:span></text:p>
      <text:p text:style-name="P1154"><text:span text:style-name="T1155">16.7.3.5.9</text:span><text:span text:style-name="T1156">. sutartys su atliekų tvarkytojais (įmonės kodas ir pavadinimas, sutarties objektas, numeris, data ir galiojimo datos);</text:span></text:p>
      <text:p text:style-name="P1157"><text:span text:style-name="T1158">16.7.4</text:span><text:span text:style-name="T1159">. užstato už vienkartines pakuotes sistemos administratoriaus apskaitos duomenys (bendrieji užsta</text:span><text:span text:style-name="T1160">to už vienkartines pakuotes sistemos administratoriaus duomenys (įmonės kodas, pavadinimas, rekvizitai), vienkartinių užstatinių pakuočių apskaitos duomenys, vienkartinių užstatinių pakuočių sąrašai, vienkartinių užstatinių pakuočių suvestinės, užstato sis</text:span><text:span text:style-name="T1161">temos administratoriaus teikiamų ataskaitų duomenys);</text:span></text:p>
      <text:p text:style-name="P1162">16.7.5.<text:s/><text:span text:style-name="T1163">užstato už daugkartines pakuotes sistemos administratoriaus duomenys</text:span><text:span text:style-name="T1164"><text:s/>(</text:span><text:span text:style-name="T1165">bendrieji užstato už daugkartines pakuotes sistemos administratoriaus duomenys (įmonės kodas, pavadinimas, rekvizitai),<text:s/></text:span><text:span text:style-name="T1166">daugkartinių užstatinių pakuočių suvestinės, užstato sistemos administratoriaus teikiamų ataskaitų duomenys);</text:span></text:p>
      <text:p text:style-name="P1167">16.7.6.<text:s/><text:span text:style-name="T1168">praėjusių kalendorinių metų išrašytų gaminių ir (ar) pakuočių atliekų sutvarkymą patvirtinančių (įrodančių) dokumentų ataskaitų<text:s/></text:span><text:span text:style-name="T1169">duomenys</text:span><text:span text:style-name="T1170"><text:s/>(</text:span><text:span text:style-name="T1171">bendrieji ataskaitų duomenys (patvirtinančio (įrodančio) dokumento numeris, atliekų tvarkymo sutartis, ataskaitinio laikotarpio metai), duomenys apie sutvarkytas atliekas (atliekos kodas ir pavadinimas, pavojinga atlieka (taip arba ne), atliekų s</text:span><text:span text:style-name="T1172">usidarymo šaltinis, atliekų tvarkymo teritorija, perdirbtas pakuočių atliekų kiekis, perdirbimo įkainis, kitaip panaudotas pakuočių atliekų kiekis, kito panaudojimo įkainis), atliekų sutvarkymą patvirtinančių (įrodančių) dokumentų duomenys (atliekų naudoto</text:span><text:span text:style-name="T1173">jas (perdirbėjas) ir (ar) eksportuotojas, atliekų tvarkymo vieta, gaminių ir (ar) pakuočių srautas, kodas);</text:span></text:p>
      <text:p text:style-name="P1174"><text:span text:style-name="T1175">16.7.7</text:span><text:span text:style-name="T1176">. praėjusių kalendorinių metų gautų gaminių ir (ar) pakuočių atliekų sutvarkymą patvirtinančių (įrodančių) dokumentų ataskaitų duomenys (b</text:span><text:span text:style-name="T1177">endrieji ataskaitų duomenys (patvirtinančio (įrodančio) dokumento numeris, atliekų tvarkymo sutartis, ataskaitinio laikotarpio metai), duomenys apie subjekto vardu sutvarkytas atliekas (subjekto pavadinimas, kodas, atliekos kodas ir pavadinimas, pavojinga<text:s/></text:span><text:span text:style-name="T1178">atlieka (taip arba ne), atliekų susidarymo šaltinis, atliekų tvarkymo teritorija, perdirbtas pakuočių atliekų kiekis, perdirbimo įkainis, kitaip panaudotas pakuočių atliekų kiekis, kito panaudojimo įkainis), atliekų sutvarkymą patvirtinančių (įrodančių) do</text:span><text:span text:style-name="T1179">kumentų duomenys (atliekų naudotojas (perdirbėjas) ir (ar) eksportuotojas, atliekų tvarkymo vieta, gaminių ir (ar) pakuočių srautas, kodas);</text:span></text:p>
      <text:p text:style-name="P1180"><text:span text:style-name="T1181">16.7.8</text:span><text:span text:style-name="T1182">. mokesčio už aplinkos teršimą apmokestinamųjų gaminių atliekomis deklaracijų duomenys (mokesčių mokėtojo</text:span><text:span text:style-name="T1183"><text:s/>informacija, bendrieji deklaracijos duomenys, duomenys apie į vidaus rinką išleistą gaminių kiekį ir apie perdirbtas gaminių atliekas, mokesčio už į vidaus rinką išleistus gaminius duomenys, atliekų sutvarkymą patvirtinančių (įrodančių) dokumentų duomenys</text:span><text:span text:style-name="T1184">);</text:span></text:p>
      <text:p text:style-name="P1185"><text:span text:style-name="T1186">16.7.9</text:span><text:span text:style-name="T1187">. mokesčio už aplinkos teršimą pakuotės atliekomis deklaracijų duomenys (mokesčių mokėtojo informacija, bendrieji deklaracijos duomenys, duomenys apie į vidaus rinką išleistų gaminių pakuotės kiekį, duomenys apie iš vidaus rinkos susigrąžintos</text:span><text:span text:style-name="T1188"><text:s/>pakartotinio naudojimo pakuotės kiekį, duomenys apie perdirbtą (panaudotą) pakuotės atliekų kiekį, mokesčio už į vidaus rinką išleistą pakuotę duomenys, atliekų sutvarkymą patvirtinančių (įrodančių) dokumentų duomenys);</text:span></text:p>
      <text:p text:style-name="P1189"><text:span text:style-name="T1190">16.7.10</text:span><text:span text:style-name="T1191">. i.VAZ sistemos<text:s/></text:span><text:span text:style-name="T1192">suteiktas važtaraščio numeris (ivazTransportDocumentUid);</text:span></text:p>
      <text:p text:style-name="P1193">Papildyta papunkčiu:</text:p>
      <text:p text:style-name="P1194"><text:span text:style-name="T1195">Nr.<text:s/></text:span><text:a xlink:href="https://www.e-tar.lt/portal/legalAct.html?documentId=999d0c306a7c11efafbb8694c098bac5" office:target-frame-name="_top" xlink:show="replace"><text:span text:style-name="T1196">D1-292</text:span></text:a><text:span text:style-name="T1197">, 2024-09-04, paskelbta TAR 2024-09-04, i. k. 2024-15565</text:span></text:p>
      <text:p text:style-name="Normal"/>
      <text:p text:style-name="P1198">16.8.<text:s/><text:span text:style-name="T1199">Gamintojų ir importuotojų sąvado duomenys:<text:s/></text:span></text:p>
      <text:p text:style-name="P1200">16.8.1.<text:s/><text:span text:style-name="T1201">bendri registracijos duomenys, nurodyti Nuostatų 16.1 papunktyje;<text:s/></text:span></text:p>
      <text:p text:style-name="P1202">16.8.2.<text:s/><text:span text:style-name="T1203">duomenys apie registracijos nutraukimą (srautas, registracijos nutraukimo data, registracijos nutraukimo priežastis, regis</text:span><text:span text:style-name="T1204">tracijos nutraukimo pastaba);</text:span></text:p>
      <text:p text:style-name="P1205">16.8.3.<text:s/><text:span text:style-name="T1206">bendri tiekiamų vidaus rinkai gaminių ir (ar) pakuočių duomenys (srauto registravimo data, srauto koregavimo data, tiekimo rinkai pradžios data), veiklos būdai, pasirinktas atsakomybės įgyvendinimo būdas, atsakomyb</text:span><text:span text:style-name="T1207">ės būdo galiojimo datos;<text:s/></text:span></text:p>
      <text:p text:style-name="P1208">16.8.4.<text:s/><text:span text:style-name="T1209">duomenys apie tiekiamus vidaus rinkai gaminius ir (ar) pakuočių (alyvos rūšis, transporto priemonės klasė, elektros ir elektroninės įrangos tipas, elektros ir elektroninės įrangos kategorijos numeris ir pavadinimas, el</text:span><text:span text:style-name="T1210">ektros ir elektroninės įrangos prekės ženklas, planuojamas einamaisiais metais tiekti elektros ir elektroninės įrangos kiekis, baterijų ar akumuliatorių tipas, rūšis, cheminė sudėtis ir įmontavimo požymis, apmokestinamojo gaminio rūšis, pakuotės medžiaga,<text:s/></text:span><text:span text:style-name="T1211">vienkartinės ar daugkartinės pakuotės požymis, užstatinės ar neužstatinės pakuotės požymis);<text:s/></text:span></text:p>
      <text:p text:style-name="P1212">16.8.5.<text:s/><text:span text:style-name="T1213">duomenys apie užsienio valstybės asmens, tiekiančio vidaus rinkai elektros ir elektroninę įrangą, įgaliotąjį atstovą (asmens tipas, kodas, pavadinimas</text:span><text:span text:style-name="T1214">, asmens ryšiams vardas ir pavardė, asmens ryšiams ryšio duomenys);<text:s/></text:span></text:p>
      <text:p text:style-name="P1215">16.8.6.<text:s/><text:span text:style-name="T1216">MBA, MA įrenginių operatoriaus duomenys (MBA, MA įrenginių operatoriaus teikiamų ataskaitų duomenys (ataskaitų sąrašas, ataskaitų turinys), bendrieji MBA, MA įrenginių operato</text:span><text:span text:style-name="T1217">riaus duomenys (juridinio asmens kodas, pavadinimas);</text:span></text:p>
      <text:p text:style-name="P1218"><text:span text:style-name="T1219">16.8.7</text:span><text:span text:style-name="T1220">. gamintojų ir importuotojų licencijuotų organizacijų duomenys ir jų pavedimo davėjų duomenys (licencijuotos organizacijos kodas ir pavadinimas, pavedimo davėjo kodas ir pavadinimas, pavedimo<text:s/></text:span><text:span text:style-name="T1221">davėjo tipas, dalyvavimo forma, pavedimo galiojimo datos, pavedimo davėjo registracijos Gamintojų ir importuotojų sąvade datos).</text:span></text:p>
      <text:p text:style-name="P1222"><text:span text:style-name="T1223">17</text:span><text:span text:style-name="T1224">. Duomenų teikėjų teikiami duomenys:</text:span></text:p>
      <text:p text:style-name="P1225"><text:span text:style-name="T1226">17.1</text:span><text:span text:style-name="T1227">. VIISP duomenys subjektui ar jo atstovui autentifikuoti jungiantis prie<text:s/></text:span><text:span text:style-name="T1228">GPAIS, nurodyti Nuostatų 16.1.2 ir 16.1.3 papunkčiuose;</text:span></text:p>
      <text:p text:style-name="P1229"><text:span text:style-name="T1230">17.2</text:span><text:span text:style-name="T1231">. JAR duomenys, nurodyti Nuostatų 16.1.5 ir 16.1.6 papunkčiuose;</text:span></text:p>
      <text:p text:style-name="P1232"><text:span text:style-name="T1233">17.3</text:span><text:span text:style-name="T1234">. AR duomenys, nurodyti Nuostatų 16.1.10 papunktyje;</text:span></text:p>
      <text:p text:style-name="P1235"><text:span text:style-name="T1236">17.4</text:span><text:span text:style-name="T1237">. ALIS duomenys, nurodyti Nuostatų 16.6.12.3 ir 16.6.12.4<text:s/></text:span><text:span text:style-name="T1238">papunkčiuose;</text:span></text:p>
      <text:p text:style-name="P1239"><text:span text:style-name="T1240">17.5</text:span><text:span text:style-name="T1241">. GR duomenys, nurodyti Nuostatų 16.1.4 ir 16.1.9 papunkčiuose;</text:span></text:p>
      <text:p text:style-name="P1242"><text:span text:style-name="T1243">17.6</text:span><text:span text:style-name="T1244">. ATVR duomenys, nurodyti Nuostatų 16.6.12.2.1 papunktyje;</text:span></text:p>
      <text:p text:style-name="P1245">17.7.<text:s/><text:span text:style-name="T1246">IKS</text:span><text:span text:style-name="T1247"><text:s/>duomenys, nurodyti Nuostatų 16.7.8 ir 16.7.9 papunkčiuose;</text:span></text:p>
      <text:p text:style-name="P1248">17.8. AIS duomenys,<text:s/>nurodyti Nuostatų 16.7.2.3 papunktyje;</text:p>
      <text:p text:style-name="P1249">17.9. TPSAIS duomenys, nurodyti Nuostatų 16.6.5.2–16.6.5.4 papunkčiuose</text:p>
      <text:p text:style-name="P1250">17.10. Lietuvos atvirų duomenų portalo duomenys, nurodyti Nuostatų 16.1.5 ir 16.1.7 papunkčiuose;</text:p>
      <text:p text:style-name="P1251"><text:span text:style-name="T1252">17.11</text:span><text:span text:style-name="T1253">. MMR duomenys, nurodyti Nuost</text:span><text:span text:style-name="T1254">atų 16.1.11–16.1.13 papunkčiuose;</text:span></text:p>
      <text:p text:style-name="P1255">Papildyta papunkčiu:</text:p>
      <text:p text:style-name="P1256"><text:span text:style-name="T1257">Nr.<text:s/></text:span><text:a xlink:href="https://www.e-tar.lt/portal/legalAct.html?documentId=999d0c306a7c11efafbb8694c098bac5" office:target-frame-name="_top" xlink:show="replace"><text:span text:style-name="T1258">D1-292</text:span></text:a><text:span text:style-name="T1259">, 2024-09-04, paskelbta TAR 2024-09-04, i. k. 2024-15565</text:span></text:p>
      <text:p text:style-name="Normal"/>
      <text:p text:style-name="P1260"><text:span text:style-name="T1261">17.12</text:span><text:span text:style-name="T1262">. i.VAZ duomenys, nurodyti</text:span><text:span text:style-name="T1263"><text:s/>Nuostatų 16.7.10 papunktyje.</text:span></text:p>
      <text:p text:style-name="P1264">Papildyta papunkčiu:</text:p>
      <text:p text:style-name="P1265"><text:span text:style-name="T1266">Nr.<text:s/></text:span><text:a xlink:href="https://www.e-tar.lt/portal/legalAct.html?documentId=999d0c306a7c11efafbb8694c098bac5" office:target-frame-name="_top" xlink:show="replace"><text:span text:style-name="T1267">D1-292</text:span></text:a><text:span text:style-name="T1268">, 2024-09-04, paskelbta TAR 2024-09-04, i. k. 2024-15565</text:span></text:p>
      <text:p text:style-name="Normal"/>
      <text:p text:style-name="P1269"><text:span text:style-name="T1270">IV</text:span><text:span text:style-name="T1271"><text:s/>SKYRIUS</text:span></text:p>
      <text:p text:style-name="P1272"><text:span text:style-name="T1273">GPAIS FUNKCINĖ STRUK</text:span><text:span text:style-name="T1274">TŪRA</text:span></text:p>
      <text:p text:style-name="P1275"/>
      <text:p text:style-name="P1276">18.<text:s/><text:span text:style-name="T1277">GPAIS funkcinę struktūrą sudaro šie posistemiai:</text:span></text:p>
      <text:p text:style-name="P1278"><text:span text:style-name="T1279">18.1</text:span><text:span text:style-name="T1280">. išorinio elektroninių paslaugų portalo;</text:span></text:p>
      <text:p text:style-name="P1281"><text:span text:style-name="T1282">18.2</text:span><text:span text:style-name="T1283">. vidinio portalo ir procesų valdymo;</text:span></text:p>
      <text:p text:style-name="P1284"><text:span text:style-name="T1285">18.3</text:span><text:span text:style-name="T1286">. duomenų kaupimo;</text:span></text:p>
      <text:p text:style-name="P1287"><text:span text:style-name="T1288">18.4</text:span><text:span text:style-name="T1289">. duomenų analizės ir kontrolės;</text:span></text:p>
      <text:p text:style-name="P1290"><text:span text:style-name="T1291">18.5</text:span><text:span text:style-name="T1292">. duomenų mainų;</text:span></text:p>
      <text:p text:style-name="P1293"><text:span text:style-name="T1294">18.6</text:span><text:span text:style-name="T1295">. archyvavimo;</text:span></text:p>
      <text:p text:style-name="P1296">18.7.<text:s/><text:span text:style-name="T1297">administravimo.</text:span></text:p>
      <text:p text:style-name="P1298">19.<text:s/><text:span text:style-name="T1299">Išorinio elektroninių paslaugų portalo posistemį sudaro:</text:span></text:p>
      <text:p text:style-name="P1300"><text:span text:style-name="T1301">19.1</text:span><text:span text:style-name="T1302">. GPAIS naudojančių asmenų identifikavimo ir autorizacijos modulis, atliekantis GPAIS naudojančių asmenų identifikavimo, įgaliojimų teisių i</text:span><text:span text:style-name="T1303">r kitų su paslaugomis susijusių nustatymų valdymo funkcijas;</text:span></text:p>
      <text:p text:style-name="P1304">19.2.<text:s/><text:span text:style-name="T1305">duomenų pateikimo ir peržiūros modulis, atliekantis:</text:span></text:p>
      <text:p text:style-name="P1306"><text:span text:style-name="T1307">19.2.1</text:span><text:span text:style-name="T1308">. GPA apskaitos ataskaitų, dokumentų ir duomenų priėmimo naudojant elektronines formas, dokumentus ir duomenų rinkinius funk</text:span><text:span text:style-name="T1309">ciją;</text:span></text:p>
      <text:p text:style-name="P1310"><text:span text:style-name="T1311">19.2.2</text:span><text:span text:style-name="T1312">. GPA apskaitos ataskaitų, dokumentų ir duomenų apdorojimo ir pavaizdavimo funkcijas;</text:span></text:p>
      <text:p text:style-name="P1313"><text:span text:style-name="T1314">19.2.3</text:span><text:span text:style-name="T1315">. informacijos fiziniams ir juridiniams asmenims apie privalomus teikti duomenis ir dokumentus teikimo funkciją;</text:span></text:p>
      <text:p text:style-name="P1316"><text:span text:style-name="T1317">19.2.4</text:span><text:span text:style-name="T1318">. fizinių ir juridini</text:span><text:span text:style-name="T1319">ų asmenų komunikacijos, taip pat kontroliuojančių institucijų žinučių ir pranešimų rengimo, teikimo ir pavaizdavimo funkcijas;</text:span></text:p>
      <text:p text:style-name="P1320"><text:span text:style-name="T1321">19.2.5</text:span><text:span text:style-name="T1322">. registracijos Gamintojų ir importuotojų sąvade susijusių duomenų teikimo ir koregavimo funkcijas;</text:span></text:p>
      <text:p text:style-name="P1323">19.3.<text:s/><text:span text:style-name="T1324">GPA aps</text:span><text:span text:style-name="T1325">kaitos ataskaitų, dokumentų ir duomenų teikimo ir stebėsenos modulis, atliekantis:</text:span></text:p>
      <text:p text:style-name="P1326"><text:span text:style-name="T1327">19.3.1</text:span><text:span text:style-name="T1328">. ataskaitų, dokumentų ir duomenų teikimo procesų administravimo funkciją;</text:span></text:p>
      <text:p text:style-name="P1329"><text:span text:style-name="T1330">19.3.2</text:span><text:span text:style-name="T1331">. ataskaitų, dokumentų ir duomenų teikimo eigos stebėsenos ir informavimo funkci</text:span><text:span text:style-name="T1332">ją;</text:span></text:p>
      <text:p text:style-name="P1333">19.3.3.<text:s/><text:span text:style-name="T1334">pranešimus tarp fizinių ir juridinių asmenų, taip pat kontroliuojančių institucijų informavimo apie naujus funkciją;</text:span></text:p>
      <text:p text:style-name="P1335">19.4.<text:s/><text:span text:style-name="T1336">formų valdymo modulis, atliekantis formų šablonų administravimo, saugojimo ir teikimo funkcijas.</text:span></text:p>
      <text:p text:style-name="P1337">20.<text:s/><text:span text:style-name="T1338">Vidi</text:span><text:span text:style-name="T1339">nio portalo ir procesų valdymo posistemį sudaro:</text:span></text:p>
      <text:p text:style-name="P1340">20.1.<text:s/><text:span text:style-name="T1341">duomenų valdymo modulis, atliekantis:</text:span></text:p>
      <text:p text:style-name="P1342"><text:span text:style-name="T1343">20.1.1</text:span><text:span text:style-name="T1344">. pateiktų GPA apskaitos duomenų, dokumentų, ataskaitų ir kitos informacijos automatinės kontrolės, tikrinimo, sisteminimo, apdorojimo ir loginės<text:s/></text:span><text:span text:style-name="T1345">kontrolės funkcijas;</text:span></text:p>
      <text:p text:style-name="P1346"><text:span text:style-name="T1347">20.1.2</text:span><text:span text:style-name="T1348">. duomenų ir informacijos, susijusios su gaminiais, pakuotėmis ir atliekomis, pateikimo GPAIS naudotojams funkciją;</text:span></text:p>
      <text:p text:style-name="P1349"><text:span text:style-name="T1350">20.1.3</text:span><text:span text:style-name="T1351">. Gamintojų ir importuotojų sąvado duomenų apdorojimo ir sisteminimo funkcijas;</text:span></text:p>
      <text:p text:style-name="P1352">20.1.4.<text:s/><text:span text:style-name="T1353">fizinių</text:span><text:span text:style-name="T1354"><text:s/>ir juridinių asmenų komunikacijos, taip pat kontroliuojančių institucijų žinučių ir pranešimų rengimo, teikimo ir pavaizdavimo funkcijas;</text:span></text:p>
      <text:p text:style-name="P1355">20.2.<text:s/><text:span text:style-name="T1356">procesų valdymo modulis, atliekantis su GPAIS paslaugomis susijusių procesų nustatymų tvarkymo funkcijas.</text:span></text:p>
      <text:p text:style-name="P1357">21.<text:s/><text:span text:style-name="T1358">Duomenų kaupimo posistemį sudaro:</text:span></text:p>
      <text:p text:style-name="P1359"><text:span text:style-name="T1360">21.1</text:span><text:span text:style-name="T1361">. duomenų įkėlimo ir transformavimo modulis, atliekantis pirminių duomenų apdorojimo funkciją;</text:span></text:p>
      <text:p text:style-name="P1362">21.2.<text:s/><text:span text:style-name="T1363">duomenų kaupimo modulis, atliekantis surinktos informacijos saugojimo funkciją.</text:span></text:p>
      <text:p text:style-name="P1364">22.<text:s/><text:span text:style-name="T1365">Duomenų<text:s/></text:span><text:span text:style-name="T1366">analizės ir kontrolės posistemį sudaro:</text:span></text:p>
      <text:p text:style-name="P1367"><text:span text:style-name="T1368">22.1</text:span><text:span text:style-name="T1369">. analizės modulis, atliekantis GPAIS kaupiamų duomenų atrinkimo, tikrinimo ir analizės funkcijas;</text:span></text:p>
      <text:p text:style-name="P1370">22.2.<text:s/><text:span text:style-name="T1371">ataskaitų rengimo modulis, atliekantis ataskaitų šablonų formavimo, ataskaitų generavimo ir teikimo f</text:span><text:span text:style-name="T1372">unkcijas.</text:span></text:p>
      <text:p text:style-name="P1373">23.<text:s/><text:span text:style-name="T1374">Duomenų mainų posistemį sudaro:</text:span></text:p>
      <text:p text:style-name="P1375"><text:span text:style-name="T1376">23.1</text:span><text:span text:style-name="T1377">. identifikavimo modulis, atliekantis susijusių informacinių sistemų ir (ar) registrų identifikavimo ir autentifikavimo funkciją;</text:span></text:p>
      <text:p text:style-name="P1378">23.2.<text:s/><text:span text:style-name="T1379">duomenų mainų modulis, atliekantis informacijos keitimosi<text:s/></text:span><text:span text:style-name="T1380">su vidiniais GPAIS sistemos komponentais, kitomis sistemomis ir registrais funkcijas.</text:span></text:p>
      <text:p text:style-name="P1381">24.<text:s/><text:span text:style-name="T1382">Archyvavimo posistemį sudaro:</text:span></text:p>
      <text:p text:style-name="P1383"><text:span text:style-name="T1384">24.1</text:span><text:span text:style-name="T1385">. istorinės informacijos archyvavimo modulis, atliekantis duomenų archyvavimo funkciją;</text:span></text:p>
      <text:p text:style-name="P1386">24.2.<text:s/><text:span text:style-name="T1387">istorinės informacijos<text:s/></text:span><text:span text:style-name="T1388">atkūrimo modulis, atliekantis informacijos atkūrimo iš archyvo funkcijas.</text:span></text:p>
      <text:p text:style-name="P1389">25.<text:s/><text:span text:style-name="T1390">Administravimo posistemį sudaro:</text:span></text:p>
      <text:p text:style-name="P1391">25.1.<text:s/><text:span text:style-name="T1392">GPAIS naudotojų identifikavimo, autorizacijos ir jų teisių valdymo modulis, atliekantis<text:s/></text:span>GPAIS vaidmenų, naudotojų duomenų ir sisteminių parametrų tvarkymo funkcijas<text:span text:style-name="T1393">;</text:span></text:p>
      <text:p text:style-name="P1394"><text:span text:style-name="T1395">25.2</text:span><text:span text:style-name="T1396">. duomenų valdymo modulis, atliekantis GPAIS naudotojų duomenų valdymo ir administravimo funkciją;</text:span></text:p>
      <text:p text:style-name="P1397"><text:span text:style-name="T1398">25.3</text:span><text:span text:style-name="T1399">. saugos ir audito modulis, atliekantis GPAIS naudotojų veiksmų stebėjimą ir informacijos apie jų atliekam</text:span><text:span text:style-name="T1400">us veiksmus kaupimą;</text:span></text:p>
      <text:p text:style-name="P1401">25.4.<text:s/><text:span text:style-name="T1402">administravimo modulis, atliekantis:</text:span></text:p>
      <text:p text:style-name="P1403"><text:span text:style-name="T1404">25.4.1</text:span><text:span text:style-name="T1405">. GPAIS posistemių konfigūracijos valdymo ir administravimo funkcijas;</text:span></text:p>
      <text:p text:style-name="P1406">25.4.2.<text:s/><text:span text:style-name="T1407">GPAIS konfigūracijos valdymo ir administravimo funkcijas.</text:span></text:p>
      <text:p text:style-name="P1408"/>
      <text:p text:style-name="P1409"><text:span text:style-name="T1410">V</text:span><text:span text:style-name="T1411"><text:s/>SKYRIUS</text:span></text:p>
      <text:p text:style-name="P1412"><text:span text:style-name="T1413">GPAIS DUOMENŲ TEIK</text:span><text:span text:style-name="T1414">IMAS IR NAUDOJIMAS</text:span></text:p>
      <text:p text:style-name="P1415"/>
      <text:p text:style-name="P1416">26.<text:s/><text:span text:style-name="T1417">GPAIS duomenys, išskyrus asmens duomenis, yra vieši ir teikiami duomenų gavėjams vadovaujantis VIIVĮ 35 straipsniu</text:span>, jeigu<text:s/><text:span text:style-name="T1418">Lietuvos Respublikos įstatymai ir (ar) Europos Sąjungos teisės aktai nenustato kitaip.<text:s/></text:span></text:p>
      <text:p text:style-name="P1419"><text:span text:style-name="T1420">27</text:span><text:span text:style-name="T1421">. GPAIS<text:s/></text:span><text:span text:style-name="T1422">tvarkomi asmens duomenys teikiami ir naudojami vadovaujantis Reglamentu (ES) 2016/679 ir Asmens duomenų teisinės apsaugos įstatymu.</text:span></text:p>
      <text:p text:style-name="P1423">28.<text:s/><text:span text:style-name="T1424">GPAIS kaupiami duomenys gali būti:</text:span></text:p>
      <text:p text:style-name="P1425"><text:span text:style-name="T1426">28.1</text:span><text:span text:style-name="T1427">. teikiami internetu arba kitais elektroninių ryšių tinklais;</text:span></text:p>
      <text:p text:style-name="P1428"><text:span text:style-name="T1429">28.2</text:span><text:span text:style-name="T1430">.<text:s/></text:span><text:span text:style-name="T1431">perduodami automatiniu būdu elektroninių ryšių tinklais;</text:span></text:p>
      <text:p text:style-name="P1432">28.3.<text:s/><text:span text:style-name="T1433">teikiami kitais duomenų teikimo sutartyje, Lietuvos Respublikos įstatymuose, Europos Sąjungos teisės aktuose nustatytais būdais;</text:span></text:p>
      <text:p text:style-name="P1434">28.4.<text:s/><text:span text:style-name="T1435">vienkartinio duomenų teikimo atveju – pateikus pra</text:span><text:span text:style-name="T1436">šymą GPAIS duomenų tvarkytojui gauti GPAIS duomenis, prašyme nurodoma:</text:span></text:p>
      <text:p text:style-name="P1437">28.4.1. teiktinų duomenų apimtis;</text:p>
      <text:p text:style-name="P1438">28.4.2. prašomų duomenų teikimo ir gavimo teisinis pagrindas;</text:p>
      <text:p text:style-name="P1439">28.4.3. duomenų naudojimo tikslas;</text:p>
      <text:p text:style-name="P1440">28.4.4. duomenų teikimo būdas (-ai);</text:p>
      <text:p text:style-name="P1441">28.4.5. prašomų pateikti duomenų formatas;</text:p>
      <text:p text:style-name="P1442">28.5. daugkartinio duomenų teikimo atveju GPAIS duomenys ir informacija teikiama pagal duomenų teikimo sutartį, kurioje nurodoma:</text:p>
      <text:p text:style-name="P1443">28.5.1. teiktinų duomenų apimtis;</text:p>
      <text:p text:style-name="P1444">28.5.2. duomenų teikimo ir gavimo teisinis pagrindas;</text:p>
      <text:p text:style-name="P1445">28.5.3. duomenų naudojimo tikslas;</text:p>
      <text:p text:style-name="P1446">28.5.4. duomenų teikimo būdas;</text:p>
      <text:p text:style-name="P1447">28.5.5. teikiamų duomenų formatas;</text:p>
      <text:p text:style-name="P1448">28.5.6. teikimo terminai ir periodiškumas;</text:p>
      <text:p text:style-name="P1449">28.5.7. informavimo apie klaidų ištaisymą tvarka ir terminai;</text:p>
      <text:p text:style-name="P1450">28.5.8.<text:s/>sutarties keitimo tvarka.</text:p>
      <text:p text:style-name="P1451"><text:span text:style-name="T1452">29</text:span><text:span text:style-name="T1453">. GPAIS kaupiami duomenys teikiami tokio turinio ir formos, kokie yra taikomi GPAIS. VIIVĮ 35 straipsnio 3 dalyje nurodytais atvejais Vyriausybės nustatyta tvarka duomenys gali būti pateikiami duomenų gavėjo prašomos<text:s/></text:span><text:span text:style-name="T1454">formos ir turinio.</text:span></text:p>
      <text:p text:style-name="P1455"><text:span text:style-name="T1456">30</text:span><text:span text:style-name="T1457">. GPAIS duomenys neteikiami, jeigu duomenų gavėjui gauti šiuos duomenis nėra teisinio pagrindo, numatyto Lietuvos Respublikos įstatymuose ir (ar) Europos Sąjungos teisės aktuose.</text:span></text:p>
      <text:p text:style-name="P1458"><text:span text:style-name="T1459">31</text:span><text:span text:style-name="T1460">. GPAIS duomenų teikimas gali būti apribotas,<text:s/></text:span><text:span text:style-name="T1461">jeigu yra nors vienas VIIVĮ 35 straipsnio 5 dalyje nurodytas pagrindas.</text:span></text:p>
      <text:p text:style-name="P1462"><text:span text:style-name="T1463">32</text:span><text:span text:style-name="T1464">. Duomenų gavėjai užtikrina gautų duomenų apsaugą savo lėšomis ir priemonėmis, vadovaudamiesi galiojančiais Lietuvos Respublikos teisės aktais.</text:span></text:p>
      <text:p text:style-name="P1465"><text:span text:style-name="T1466">33</text:span><text:span text:style-name="T1467">. GPAIS duomenys duomenų gav</text:span><text:span text:style-name="T1468">ėjams teikiami neatlygintinai.</text:span></text:p>
      <text:p text:style-name="P1469"><text:span text:style-name="T1470">34</text:span><text:span text:style-name="T1471">. GPAIS duomenys ES valstybių narių ar Europos ekonominei erdvei (EEE) priklausančių valstybių, trečiųjų šalių fiziniams ir juridiniams asmenims, juridinio asmens statuso neturintiems subjektams, jų filialams ir atstovy</text:span><text:span text:style-name="T1472">bėms teikiami vadovaujantis Reglamentu (ES) 2016/679 ir VIIVĮ.</text:span></text:p>
      <text:p text:style-name="P1473">35.<text:s/><text:span text:style-name="T1474">Duomenų gavėjas, GPAIS e. paslaugų gavėjas, naudotojas, registro ar kitos valstybės informacinės sistemos tvarkytojas, duomenų subjektas ir kiti asmenys raštu ir (ar) elektroniniu paštu</text:span><text:span text:style-name="T1475"><text:s/>turi teisę kreiptis į GPAIS tvarkytoją AAA su prašymu ištaisyti netikslius, neteisingus, neišsamius duomenis (toliau – netikslūs duomenys). GPAIS tvarkytoja AAA, gavusi reikalavimą ištaisyti netikslius duomenis, nedelsdama, bet ne ilgiau kaip per 5 darbo<text:s/></text:span><text:span text:style-name="T1476">dienas nuo reikalavimo ir jame nurodytus faktus patvirtinančių dokumentų gavimo dienos patikrina GPAIS duomenų tikslumą ir, jei reikia, ištaiso netikslius duomenis. Apie ištaisytus netikslius duomenis ne vėliau kaip per 3 darbo dienas informuojami tie duom</text:span><text:span text:style-name="T1477">enų gavėjai ir duomenų subjektai, kuriems buvo perduoti netikslūs duomenys, taip pat informuojamas to reikalavęs asmuo. Apie ištaisymą pranešama tuo pačiu būdu, kuriuo duomenų gavėjai ir duomenų subjektai gavo netikslius duomenis.</text:span></text:p>
      <text:p text:style-name="P1478"/>
      <text:p text:style-name="P1479"><text:span text:style-name="T1480">VI</text:span><text:span text:style-name="T1481"><text:s/>SKYRIUS<text:s/></text:span></text:p>
      <text:p text:style-name="P1482"><text:span text:style-name="T1483">GPAIS<text:s/></text:span><text:span text:style-name="T1484">DUOMENŲ SAUGA</text:span></text:p>
      <text:p text:style-name="P1485"/>
      <text:p text:style-name="P1486">36. GPAIS duomenų saugą nustato GPAIS valdytojo patvirtinti GPAIS duomenų saugos nuostatai ir GPAIS saugos politikos įgyvendinamieji dokumentai, kurie rengiami, derinami ir tvirtinami Lietuvos Respublikos Vyriausybės nustatyta tvarka.</text:p>
      <text:p text:style-name="P1487">37.<text:s/><text:span text:style-name="T1488">GPAIS duomenų saugos administracinės, organizacinės, techninės, programinės ir kitos priemonės nustatomos ir duomenų sauga užtikrinama vadovaujantis:</text:span></text:p>
      <text:p text:style-name="P1489">37.1.<text:s/><text:span text:style-name="T1490">Reglamentu<text:s/></text:span><text:span text:style-name="T1491">(ES) 2016/679</text:span><text:span text:style-name="T1492">;</text:span></text:p>
      <text:p text:style-name="P1493">37.2.<text:s/><text:span text:style-name="T1494">VIIVĮ;</text:span></text:p>
      <text:p text:style-name="P1495">37.3.<text:s/><text:span text:style-name="T1496">Lietuvos Respublikos kibernetinio</text:span><text:s/>saugumo įstatymu;</text:p>
      <text:p text:style-name="P1497"><text:span text:style-name="T1498">37.4</text:span><text:span text:style-name="T1499">. Bendrųjų elektroninės informacijos saugos reikalavimų aprašu, Saugos dokumentų turinio gairių aprašu;</text:span></text:p>
      <text:p text:style-name="P1500">37.5.<text:s/><text:span text:style-name="T1501">Informacinių technologijų saugos atitikties vertinimo metodika, patvirtinta Lietuvos Respublikos krašto apsaugos mi</text:span><text:span text:style-name="T1502">nistro 2020 m. gruodžio 4 d. įsakymu Nr. V-941 „Dėl Informacinių technologijų saugos atitikties vertinimo metodikos patvirtinimo“;</text:span></text:p>
      <text:p text:style-name="P1503">37.6.<text:s/><text:span text:style-name="T1504">Organizacinių ir techninių kibernetinio saugumo reikalavimų, taikomų kibernetinio saugumo subjektams, aprašu, patvi</text:span><text:span text:style-name="T1505">rtintu Lietuvos Respublikos Vyriausybės 2018 m. rugpjūčio 13</text:span><text:span text:style-name="T1506"><text:s/> </text:span><text:span text:style-name="T1507">d.nutarimu Nr. 818 „Dėl Lietuvos Respublikos kibernetinio saugumo įstatymo įgyvendinimo“;</text:span></text:p>
      <text:p text:style-name="P1508">37.7.<text:s/><text:span text:style-name="T1509">GPAIS duomenų saugos nuostatais ir GPAIS saugos politikos įgyvendinamaisiais dokumentais.</text:span></text:p>
      <text:p text:style-name="P1510">38. Už GPAIS elektroninės informacijos ir duomenų saugą teisės aktų, reguliuojančių valstybės informacinių sistemų ir registrų saugą, nustatyta tvarka pagal kompetenciją atsako GPAIS valdytojas ir GPAIS tvarkytojai.</text:p>
      <text:p text:style-name="P1511"><text:span text:style-name="T1512">39</text:span><text:span text:style-name="T1513">. GPAIS valdytojo ir GPAIS tvark</text:span><text:span text:style-name="T1514">ytojų darbuotojai, kurie tvarko asmens duomenis, privalo saugoti asmens duomenų paslaptį. Ši pareiga galioja ir pasitraukus iš valstybės tarnybos, perėjus dirbti į kitas pareigas, pasibaigus darbo ar sutartiniams santykiams.</text:span></text:p>
      <text:p text:style-name="P1515">40.<text:s/><text:span text:style-name="T1516">Duomenų subjektų teisės</text:span><text:span text:style-name="T1517">, įtvirtintos Reglamento (ES) 2016/679 III skyriuje, įgyvendinamos vadovaujantis aplinkos ministro tvirtinamomis asmens duomenų tvarkymo Lietuvos Respublikos aplinkos ministerijoje taisyklėmis.</text:span></text:p>
      <text:p text:style-name="P1518">41.<text:s/><text:span text:style-name="T1519">GPAIS duomenys GPAIS duomenų bazėje saugomi 5 metus nu</text:span><text:span text:style-name="T1520">o jų įregistravimo, vėliau perkeliami į GPAIS duomenų bazės archyvą ir jame saugomi 10 metų. Pasibaigus saugojimo terminui, duomenys sunaikinami.</text:span></text:p>
      <text:p text:style-name="P1521"/>
      <text:p text:style-name="P1522"><text:span text:style-name="T1523">VII</text:span><text:span text:style-name="T1524"><text:s/>SKYRIUS<text:s/></text:span></text:p>
      <text:p text:style-name="P1525"><text:span text:style-name="T1526">GPAIS FINANSAVIMAS</text:span></text:p>
      <text:p text:style-name="P1527"/>
      <text:p text:style-name="P1528"><text:span text:style-name="T1529">42</text:span><text:span text:style-name="T1530">. GPAIS kūrimas, plėtra ir palaikymas pagal galimybes finansuoja</text:span><text:span text:style-name="T1531">mi Europos Sąjungos struktūrinių fondų ir (ar) Lietuvos Respublikos valstybės biudžeto lėšomis.</text:span></text:p>
      <text:p text:style-name="P1532"/>
      <text:p text:style-name="P1533"><text:span text:style-name="T1534">VIII</text:span><text:span text:style-name="T1535"><text:s/>SKYRIUS<text:s/></text:span></text:p>
      <text:p text:style-name="P1536"><text:span text:style-name="T1537">GPAIS MODERNIZAVIMAS IR LIKVIDAVIMAS</text:span></text:p>
      <text:p text:style-name="P1538"/>
      <text:p text:style-name="P1539">43.<text:s/><text:span text:style-name="T1540">GPAIS modernizuojama ir likviduojama VIIVĮ, Valstybės informacinių sistemų steigimo, kūrimo,<text:s/></text:span><text:span text:style-name="T1541">modernizavimo ir likvidavimo tvarkos aprašo ir kitų teisės aktų, reglamentuojančių informacinių sistemų kūrimą, nustatyta tvarka.</text:span></text:p>
      <text:p text:style-name="P1542">44. Likviduojamos GPAIS duomenys perduodami kitai informacinei sistemai, sunaikinami arba perduodami valstybės archyvams Lietuvos Respublikos dokumentų ir archyvų įstatymo nustatyta tvarka.</text:p>
      <text:p text:style-name="P1543"/>
      <text:p text:style-name="P1544"><text:span text:style-name="T1545">___________________</text:span></text:p>
      <text:p text:style-name="P1546"/>
      <text:p text:style-name="P1547"/>
      <text:p text:style-name="P1548"><text:span text:style-name="T1549">Pakeitimai:</text:span></text:p>
      <text:p text:style-name="P1550"/>
      <text:p text:style-name="P1551"><text:span text:style-name="T1552">1.</text:span></text:p>
      <text:p text:style-name="P1553"><text:span text:style-name="T1554">Lietuvos Respublikos aplinkos ministerija, Įsakymas</text:span></text:p>
      <text:p text:style-name="P1555"><text:span text:style-name="T1556">Nr.<text:s/></text:span><text:a xlink:href="https://www.e-tar.lt/portal/legalAct.html?documentId=dd5eeac0d18c11e583a295d9366c7ab3" office:target-frame-name="_top" xlink:show="replace"><text:span text:style-name="T1557">D1-96</text:span></text:a><text:span text:style-name="T1558">, 2016-02-11, paskelbta TAR 2016-02-12, i. k. 2016-02843</text:span></text:p>
      <text:p text:style-name="P1559"><text:span text:style-name="T1560">Dėl Lietuvos Respublikos aplinkos ministro 2013 m. gruodžio 20 d. įsakymo Nr. D1-976 „Dėl Vieningo</text:span><text:span text:style-name="T1561">s gaminių, pakuočių ir atliekų apskaitos informacinės sistemos nuostatų patvirtinimo“ pakeitimo</text:span></text:p>
      <text:p text:style-name="P1562"/>
      <text:p text:style-name="P1563"><text:span text:style-name="T1564">2.</text:span></text:p>
      <text:p text:style-name="P1565"><text:span text:style-name="T1566">Lietuvos Respublikos aplinkos ministerija, Įsakymas</text:span></text:p>
      <text:p text:style-name="P1567"><text:span text:style-name="T1568">Nr.<text:s/></text:span><text:a xlink:href="https://www.e-tar.lt/portal/legalAct.html?documentId=c7b95ed0aa6411eea5a28c81c82193a8" office:target-frame-name="_top" xlink:show="replace"><text:span text:style-name="T1569">D1-1</text:span></text:a><text:span text:style-name="T1570">, 2024-01-03, paskelbta TAR 2024-01-03, i. k. 2024-00098</text:span></text:p>
      <text:p text:style-name="P1571"><text:span text:style-name="T1572">Dėl Lietuvos Respublikos aplinkos ministro 2013 m. gruodžio 20 d. įsakymo Nr. D1-976 „Dėl Vieningos gaminių, pakuočių ir atliekų apskaitos informacinės sistemos nuostatų patvirtinimo“ pakeitimo</text:span></text:p>
      <text:p text:style-name="P1573"/>
      <text:p text:style-name="P1574"><text:span text:style-name="T1575">3.</text:span></text:p>
      <text:p text:style-name="P1576"><text:span text:style-name="T1577">Lietuvos Respublikos aplinkos ministerija, Įsakymas</text:span></text:p>
      <text:p text:style-name="P1578"><text:span text:style-name="T1579">Nr.<text:s/></text:span><text:a xlink:href="https://www.e-tar.lt/portal/legalAct.html?documentId=999d0c306a7c11efafbb8694c098bac5" office:target-frame-name="_top" xlink:show="replace"><text:span text:style-name="T1580">D1-292</text:span></text:a><text:span text:style-name="T1581">, 2024-09-04, paskelbta TAR 2024-09-04, i. k. 2024-15565</text:span></text:p>
      <text:p text:style-name="P1582"><text:span text:style-name="T1583">Dėl Lietuvos Respublikos aplinkos mi</text:span><text:span text:style-name="T1584">nistro 2013 m. gruodžio 20 d. įsakymo Nr. D1-976 „Dėl Vieningos gaminių, pakuočių ir atliekų apskaitos informacinės sistemos nuostatų patvirtinimo“ pakeitimo</text:span></text:p>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page-number text:fixed="false">29</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9-18T16:01:00Z</meta:creation-date>
    <dc:date>2024-09-18T16:01:00Z</dc:date>
    <meta:template xlink:href="Normal.dotm" xlink:type="simple"/>
    <meta:editing-cycles>2</meta:editing-cycles>
    <meta:editing-duration>PT0S</meta:editing-duration>
    <meta:document-statistic meta:page-count="5" meta:paragraph-count="443" meta:word-count="11869" meta:character-count="91306" meta:row-count="1452" meta:non-whitespace-character-count="79880"/>
  </office:meta>
</office:document-meta>
</file>