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1 iki 2018-06-27</text:span></text:p>
      <text:p text:style-name="P3"/>
      <text:p text:style-name="P4"><text:span text:style-name="T5">Sprendimas paskelbtas: TAR 2018-02-27, i. k. 2018-03017</text:span></text:p>
      <text:p text:style-name="P6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VISAGINO SAVIVALDYBĖS TARYBA</text:p>
      <text:p text:style-name="P11"/>
      <text:p text:style-name="P12">SPRENDIMAS</text:p>
      <text:p text:style-name="P13"><text:span text:style-name="T14">dėl VISAGINO SAVIVALDYBĖS 2018</text:span><text:span text:style-name="T15">–</text:span><text:span text:style-name="T16">2020 metų strateginio veiklos plano patvirtinimo</text:span></text:p>
      <text:p text:style-name="P17"/>
      <text:p text:style-name="P18">2018 m. vasario 21 d.<text:s/>Nr. TS-24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6 straipsnio 2 dalies 40 punktu, Strateginio planavimo Visagino savivaldybėje organizavimo tvarkos aprašo, patvirtinto Visagino savivaldybės<text:s/></text:span><text:span text:style-name="T24">tarybos 2015 m. kovo 26 d. sprendimu Nr. TS-26 „Dėl Strateginio planavimo Visagino savivaldybėje organizavimo tvarkos aprašo patvirtinimo“, 45 punktu ir atsižvelgdama į Strateginio planavimo komisijos rekomendacijas (2018 m. sausio 31 d. protokolas Nr. (1.</text:span><text:span text:style-name="T25">23)-9-107),<text:s/></text:span><text:span text:style-name="T26">nusprendži</text:span><text:span text:style-name="T27">a:</text:span></text:p>
      <text:p text:style-name="P28"><text:span text:style-name="T29">Patvirtinti Visagino savivaldybės 2018–2020 metų strateginį veiklos planą (pridedama).</text:span></text:p>
      <text:p text:style-name="P30"/>
      <text:p text:style-name="P31"/>
      <text:p text:style-name="P32"/>
      <text:p text:style-name="P33"><text:span text:style-name="T34">Savivaldybės me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Dalia Štraupaitė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91 strateginis veiklos planas</text:p>
      <text:p text:style-name="P42">Priedo pakeitimai:</text:p>
      <text:p text:style-name="P43"><text:span text:style-name="T44">Nr.<text:s/></text:span><text:a xlink:href="https://www.e-tar.lt/portal/legalAct.html?documentId=8586b7204c3b11e8ade598b2394a491d" office:target-frame-name="_top" xlink:show="replace"><text:span text:style-name="T45">TS-91</text:span></text:a><text:span text:style-name="T46">, 2018-04-24, paskelbta TAR 2018-04-30, i. k. 2018-06828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sagino savivaldybės taryba, Sprendimas</text:span></text:p>
      <text:p text:style-name="P56"><text:span text:style-name="T57">Nr.<text:s/></text:span><text:a xlink:href="https://www.e-tar.lt/portal/legalAct.html?documentId=8586b7204c3b11e8ade598b2394a491d" office:target-frame-name="_top" xlink:show="replace"><text:span text:style-name="T58">TS-91</text:span></text:a><text:span text:style-name="T59">, 2018-04-24, paskelbta TAR 2018-04-30, i. k. 2018-06828</text:span></text:p>
      <text:p text:style-name="P60"><text:span text:style-name="T61">Dėl Visagino savivaldybės tarybos 2018 m. vasario 21 d. sprendimo Nr. TS-24 „Dėl Visagino savivaldybės 2018-2020 m. strateginio ve</text:span><text:span text:style-name="T62">iklos plano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8-12-12T12:28:00Z</meta:creation-date>
    <dc:date>2018-12-12T12:28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6" meta:character-count="1552" meta:row-count="47" meta:non-whitespace-character-count="1369"/>
  </office:meta>
</office:document-meta>
</file>